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10-25</text:span></text:p>
      <text:p text:style-name="P7"/>
      <text:p text:style-name="P8"><text:span text:style-name="T9">Nutarimas paskelbtas: Žin. 1994, Nr.<text:s/></text:span><text:a xlink:href="https://www.e-tar.lt/portal/legalAct.html?documentId=TAR.18B1FE6B5677" office:target-frame-name="_top" xlink:show="replace"><text:span text:style-name="T10">83-1557</text:span></text:a><text:span text:style-name="T11">, i. k.<text:s/></text:span><text:span text:style-name="T12">0941010NUTA000I-611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 U T A R I M A S</text:p>
      <text:p text:style-name="P19">DĖL LIETUVOS RESPUBLIKOS SEIMO KOMITETŲ SUDĖTIES PAKEITIMO</text:p>
      <text:p text:style-name="P20"/>
      <text:p text:style-name="P21">1994 m. spalio 20 d. Nr. I-611</text:p>
      <text:p text:style-name="P22">Vilnius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><text:span text:style-name="T29">1.</text:span><text:span text:style-name="T30"><text:s/>Neteko galios nuo 1995-10-25</text:span></text:p>
      <text:p text:style-name="P31">Punkto naikinimas:</text:p>
      <text:p text:style-name="P32"><text:span text:style-name="T33">Nr.<text:s/></text:span><text:a xlink:href="https://www.e-tar.lt/portal/legalAct.html?documentId=TAR.BC68A6214CE0" office:target-frame-name="_top" xlink:show="replace"><text:span text:style-name="T34">I-1076</text:span></text:a><text:span text:style-name="T35">, 1995-10-25, Žin. 1995, Nr. 89-1991 (1995-11-02), i. k. 0951010NUTA00I-1076</text:span></text:p>
      <text:p text:style-name="Normal"/>
      <text:p text:style-name="P36"><text:span text:style-name="T37">2</text:span><text:span text:style-name="T38">. Išbraukti Seimo<text:s/></text:span><text:span text:style-name="T39">narį Vytautą Algimantą BUINEVIČIŲ iš Seimo Ekonomikos komiteto ir įrašyti jį į Seimo Švietimo, mokslo ir kultūros komitetą.</text:span></text:p>
      <text:p text:style-name="P40"><text:span text:style-name="T41">3</text:span><text:span text:style-name="T42">. Papildyti Seimo Švietimo, mokslo ir kultūros komitetą ir į jį įrašyti Seimo narę Romualdą HOFERTIENĘ.</text:span></text:p>
      <text:p text:style-name="P43"><text:span text:style-name="T44">4</text:span><text:span text:style-name="T45">. Nutarimas įsigal</text:span><text:span text:style-name="T46">ioja nuo priėmimo.</text:span></text:p>
      <text:p text:style-name="P47"/>
      <text:p text:style-name="P48"/>
      <text:p text:style-name="P49"/>
      <text:p text:style-name="P50">LIETUVOS RESPUBLIKOS<text:s/></text:p>
      <text:p text:style-name="P51">SEIMO PIRMININKAS<text:tab/>ČESLOVAS JURŠĖNAS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eimas, Nutarimas</text:span></text:p>
      <text:p text:style-name="P62"><text:span text:style-name="T63">Nr.<text:s/></text:span><text:a xlink:href="https://www.e-tar.lt/portal/legalAct.html?documentId=TAR.BC68A6214CE0" office:target-frame-name="_top" xlink:show="replace"><text:span text:style-name="T64">I-1076</text:span></text:a><text:span text:style-name="T65">, 1995-10-25, Žin., 19</text:span><text:span text:style-name="T66">95, Nr. 89-1991 (1995-11-02), i. k. 0951010NUTA00I-1076</text:span></text:p>
      <text:p text:style-name="P67"><text:span text:style-name="T68">Dėl Lietuvos Respublikos Seimo komitetų narių skaičiau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07:00:00Z</meta:creation-date>
    <dc:date>2017-08-23T07:00:00Z</dc:date>
    <meta:template xlink:href="Normal.dotm" xlink:type="simple"/>
    <meta:editing-cycles>2</meta:editing-cycles>
    <meta:editing-duration>PT0S</meta:editing-duration>
    <meta:document-statistic meta:page-count="1" meta:paragraph-count="41" meta:word-count="175" meta:character-count="1209" meta:row-count="67" meta:non-whitespace-character-count="1075"/>
  </office:meta>
</office:document-meta>
</file>