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style:snap-to-layout-grid="false" fo:text-indent="3.543in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89" style:family="table-column">
      <style:table-column-properties style:column-width="1.7006in"/>
    </style:style>
    <style:style style:name="TableColumn90" style:family="table-column">
      <style:table-column-properties style:column-width="3.1895in"/>
    </style:style>
    <style:style style:name="TableColumn91" style:family="table-column">
      <style:table-column-properties style:column-width="0.9569in"/>
    </style:style>
    <style:style style:name="TableColumn92" style:family="table-column">
      <style:table-column-properties style:column-width="0.8451in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0138in" fo:keep-together="always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4909in" fo:keep-together="always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0138in" fo:keep-together="always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0138in" fo:keep-together="always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0138in" fo:keep-together="always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font-size="10pt" style:font-size-asian="10pt"/>
    </style:style>
    <style:style style:name="TableCell2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min-row-height="0.0138in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0138in" fo:keep-together="always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38in" fo:keep-together="always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 style:min-row-height="0.0138in" fo:keep-together="always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fo:font-size="10pt" style:font-size-asian="10p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9</text:span></text:p>
      <text:p text:style-name="P10"/>
      <text:p text:style-name="P11"><text:span text:style-name="T12">Įsakymas paskelbtas: Žin. 2002, Nr.<text:s/></text:span><text:a xlink:href="https://www.e-tar.lt/portal/legalAct.html?documentId=TAR.189CAFA5DBB5" office:target-frame-name="_top" xlink:show="replace"><text:span text:style-name="T13">62-2539</text:span></text:a><text:span text:style-name="T14">, i. k. 102301MISAK00000281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ONREALIO PROTOKOLU KONTROLIUOJAMŲ MEDŽIAGŲ 2002 METŲ ĮVEŽIMO KVOTŲ PATVIRTINIMO</text:p>
      <text:p text:style-name="P23"/>
      <text:p text:style-name="P24">2002 m. gegužės 29 d. Nr. 281</text:p>
      <text:p text:style-name="P25">Vilnius</text:p>
      <text:p text:style-name="P26"/>
      <text:p text:style-name="P27"><text:span text:style-name="T28">Vadovaudamasis 1987 m. Monrealio protoko</text:span><text:span text:style-name="T29">lu dėl ozono sluoksnį ardančių medžiagų (Žin., 1998, Nr.<text:s/></text:span><text:a xlink:href="https://www.e-tar.lt/portal/lt/legalAct/TAR.1B4AA5690A75" office:target-frame-name="_blank" xlink:show="new"><text:span text:style-name="T30">23-571</text:span></text:a><text:span text:style-name="T31">) bei šio Protokolo Pataisose, priimtose antrame bei ketvirtame Monrealio protokolo šalių susitikimuose (Žin</text:span><text:span text:style-name="T32">., 1998, Nr.<text:s/></text:span><text:a xlink:href="https://www.e-tar.lt/portal/lt/legalAct/TAR.63D44BA94DEE" office:target-frame-name="_blank" xlink:show="new"><text:span text:style-name="T33">23-572</text:span></text:a><text:span text:style-name="T34">, 573) nustatytais kontroliuojamų medžiagų vartojimo ribiniais kiekiais, įgyvendindamas 2000</text:span><text:span text:style-name="T35">‑08</text:span><text:span text:style-name="T36">‑28 aplinkos ministro įsakymu Nr. 351 patvirtintos Pavoji</text:span><text:span text:style-name="T37">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38">77-2350</text:span></text:a><text:span text:style-name="T39">; 2002, Nr. 38-1335) 27 bei 28 punktus ir apsižvelg</text:span><text:span text:style-name="T40">damas į Lietuvos Respublikoje užregistruotų įmonių pateiktus prašymus,</text:span></text:p>
      <text:p text:style-name="P41"><text:span text:style-name="T42">1</text:span><text:span text:style-name="T43">.<text:s/></text:span><text:span text:style-name="T44">Tvirtinu</text:span><text:span text:style-name="T45"><text:s/>įmonėms nustatytas Monrealio protokolu kontroliuojamų medžiagų 2002 metų įvežimo kvotas (pridedama).</text:span></text:p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Aplinkos kokybės departamento Cheminių<text:s/></text:span><text:span text:style-name="T54">medžiagų skyriaus vedėjai M. Teriošinai raštu informuoti atitinkamas įmones apie joms nustatytas Monrealio protokolu kontroliuojamų medžiagų 2002 metų įvežimo kvotas,</text:span></text:p>
      <text:p text:style-name="P55"><text:span text:style-name="T56">2.2</text:span><text:span text:style-name="T57">. Aplinkos kokybės departamento direktoriui M. Bilkiui šio įsakymo vykdymo kontrol</text:span><text:span text:style-name="T58">ę.</text:span></text:p>
      <text:p text:style-name="P59"><text:span text:style-name="T60">3</text:span><text:span text:style-name="T61">. Aplinkos ministerijos informacijos kompiuterinėje sistemoje vadovautis reikšminiais žodžiais „cheminės medžiag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68"/>
      <text:soft-page-break/>
      <text:p text:style-name="P69"><text:span text:style-name="T70">PATVIRTINTA</text:span></text:p>
      <text:p text:style-name="P71"><text:span text:style-name="T72">Lietuvos Respublikos aplinkos ministro<text:s/></text:span></text:p>
      <text:p text:style-name="P73"><text:span text:style-name="T74">2002 m. gegužės 29 d. įsakymu<text:s/></text:span><text:span text:style-name="T75">Nr. 281</text:span></text:p>
      <text:p text:style-name="P76"><text:span text:style-name="T77">(Lietuvos Respublikos aplinkos ministro<text:s/></text:span></text:p>
      <text:p text:style-name="P78"><text:span text:style-name="T79">2002 m. spalio 2 d.<text:s/></text:span></text:p>
      <text:p text:style-name="P80"><text:span text:style-name="T81">įsakymo Nr. 521 redakcija)</text:span></text:p>
      <text:p text:style-name="P82"/>
      <text:p text:style-name="P83"><text:span text:style-name="T84">įmonėms nustatytos Monrealio protokolu kontroliuojamų<text:s/></text:span></text:p>
      <text:p text:style-name="P85"><text:span text:style-name="T86">medžiagų 2002 metų įvežimo kvoto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Įmonės pavadinimas, adresas, kodas</text:span></text:p>
          </table:table-cell>
          <table:table-cell table:style-name="TableCell97">
            <text:p text:style-name="P98"><text:span text:style-name="T99">Medžiagos (mišinio) pavadinimas</text:span><text:span text:style-name="T100"><text:s/>ir mišinio sudėtis</text:span></text:p>
          </table:table-cell>
          <table:table-cell table:style-name="TableCell101">
            <text:p text:style-name="P102"><text:span text:style-name="T103">Medžiagos KPN kodas</text:span></text:p>
          </table:table-cell>
          <table:table-cell table:style-name="TableCell104">
            <text:p text:style-name="P105"><text:span text:style-name="T106">Medžiagos kiekis, t</text:span></text:p>
          </table:table-cell>
        </table:table-row>
        <table:table-row table:style-name="TableRow107">
          <table:table-cell table:style-name="TableCell108" table:number-rows-spanned="2">
            <text:p text:style-name="Normal"><text:span text:style-name="T109">IĮ „Algerta“<text:s/></text:span></text:p>
            <text:p text:style-name="P110">Draugystės g. 8e,<text:s/></text:p>
            <text:p text:style-name="P111">LT-3031 Kaunas,<text:s/></text:p>
            <text:p text:style-name="P112">kodas 3308386</text:p>
          </table:table-cell>
          <table:table-cell table:style-name="TableCell113">
            <text:p text:style-name="P114">Chlordifluormetanas (HCFC 22)</text:p>
          </table:table-cell>
          <table:table-cell table:style-name="TableCell115">
            <text:p text:style-name="P116">2903.49.10.1</text:p>
          </table:table-cell>
          <table:table-cell table:style-name="TableCell117">
            <text:p text:style-name="P118">100,0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-Chlor-1,1-difluoretanas (HCFC 142b)</text:p>
          </table:table-cell>
          <table:table-cell table:style-name="TableCell123">
            <text:p text:style-name="P124">2903.49.10.5</text:p>
          </table:table-cell>
          <table:table-cell table:style-name="TableCell125">
            <text:p text:style-name="P126">1,80</text:p>
          </table:table-cell>
        </table:table-row>
        <table:table-row table:style-name="TableRow127">
          <table:table-cell table:style-name="TableCell128">
            <text:p text:style-name="Normal"><text:span text:style-name="T129">UAB „Beijer<text:s/></text:span><text:span text:style-name="T130">refrigeration“</text:span></text:p>
            <text:p text:style-name="P131">Savanorių pr. 189,</text:p>
            <text:p text:style-name="P132">Vilnius</text:p>
            <text:p text:style-name="P133">kodas 1177481</text:p>
          </table:table-cell>
          <table:table-cell table:style-name="TableCell134">
            <text:p text:style-name="P135">Chlordifluormetanas (HCFC 22)</text:p>
          </table:table-cell>
          <table:table-cell table:style-name="TableCell136">
            <text:p text:style-name="P137">2903.49.10.1</text:p>
          </table:table-cell>
          <table:table-cell table:style-name="TableCell138">
            <text:p text:style-name="P139">0,70</text:p>
          </table:table-cell>
        </table:table-row>
        <table:table-row table:style-name="TableRow140">
          <table:table-cell table:style-name="TableCell141" table:number-rows-spanned="2">
            <text:p text:style-name="Normal"><text:span text:style-name="T142">UAB „Ekoterma“</text:span></text:p>
            <text:p text:style-name="P143">Juozapavičiaus g. 31e,</text:p>
            <text:p text:style-name="P144">LT-3002 Kaunas,<text:s/></text:p>
            <text:p text:style-name="P145">kodas 1041866<text:s/></text:p>
            <text:p text:style-name="P146"/>
          </table:table-cell>
          <table:table-cell table:style-name="TableCell147">
            <text:p text:style-name="P148">Chlordifluormetanas (HCFC 22)</text:p>
          </table:table-cell>
          <table:table-cell table:style-name="TableCell149">
            <text:p text:style-name="P150">2903.49.10.1</text:p>
          </table:table-cell>
          <table:table-cell table:style-name="TableCell151">
            <text:p text:style-name="P152">27,0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išinys C10M1<text:s/></text:p>
            <text:p text:style-name="P157">(chlordifluormetanas (HCFC 22) 65%;<text:s/></text:p>
            <text:p text:style-name="P158">dichlorfluormetanas (HCFC 21) 15%; 1‑chlor‑1,1‑difluoretanas (HCFC 142b) 20%)</text:p>
          </table:table-cell>
          <table:table-cell table:style-name="TableCell159">
            <text:p text:style-name="P160">3824.90.99.3</text:p>
            <text:p text:style-name="P161"/>
            <text:p text:style-name="P162"/>
            <text:p text:style-name="P163"/>
          </table:table-cell>
          <table:table-cell table:style-name="TableCell164">
            <text:p text:style-name="P165">7,00</text:p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UAB „Eksma“</text:span></text:p>
            <text:p text:style-name="P172">Mokslininkų g. 11,<text:s/></text:p>
            <text:p text:style-name="P173">LT-2600 Vilnius,<text:s/></text:p>
            <text:p text:style-name="P174">kodas 2203372</text:p>
          </table:table-cell>
          <table:table-cell table:style-name="TableCell175">
            <text:p text:style-name="P176">Anglies tetrachloridas</text:p>
            <text:p text:style-name="P177"/>
          </table:table-cell>
          <table:table-cell table:style-name="TableCell178">
            <text:p text:style-name="P179">2903.14.00.0</text:p>
            <text:p text:style-name="P180"/>
          </table:table-cell>
          <table:table-cell table:style-name="TableCell181">
            <text:p text:style-name="P182">1,20</text:p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Normal"><text:span text:style-name="T186">UAB<text:s/></text:span><text:span text:style-name="T187">„Genys“</text:span></text:p>
            <text:p text:style-name="P188">Lazdijų g. 20,<text:s/></text:p>
            <text:p text:style-name="P189">LT-3018 Kaunas,<text:s/></text:p>
            <text:p text:style-name="P190">kodas 3204052</text:p>
            <text:p text:style-name="P191"/>
          </table:table-cell>
          <table:table-cell table:style-name="TableCell192">
            <text:p text:style-name="P193">Chlordifluormetanas (HCFC 22)<text:s/></text:p>
          </table:table-cell>
          <table:table-cell table:style-name="TableCell194">
            <text:p text:style-name="P195">2903.49.10.1</text:p>
          </table:table-cell>
          <table:table-cell table:style-name="TableCell196">
            <text:p text:style-name="P197">45,0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išinys R-409A<text:s/></text:p>
            <text:p text:style-name="P202">(chlordifluormetanas (HCFC 22) 60%;<text:s/></text:p>
            <text:p text:style-name="P203">chlortetrafluoretanas (HCFC-124) 25%; 1‑chlor‑1,1‑difluoretanas (HCFC 142b) 15%)</text:p>
          </table:table-cell>
          <table:table-cell table:style-name="TableCell204">
            <text:p text:style-name="P205">3824.90.99.3</text:p>
          </table:table-cell>
          <table:table-cell table:style-name="TableCell206">
            <text:p text:style-name="P207">25,00</text:p>
          </table:table-cell>
        </table:table-row>
        <table:table-row table:style-name="TableRow208">
          <table:table-cell table:style-name="TableCell209">
            <text:p text:style-name="Normal"><text:span text:style-name="T210">UAB „Grinvita“<text:s/></text:span></text:p>
            <text:p text:style-name="P211">Nemuno g. 24,<text:s/></text:p>
            <text:p text:style-name="P212">LT-5802 Klaipėda,<text:s/></text:p>
            <text:p text:style-name="P213">kodas 4156511</text:p>
          </table:table-cell>
          <table:table-cell table:style-name="TableCell214">
            <text:p text:style-name="P215">Chlordifluormetanas (HCFC 22)</text:p>
          </table:table-cell>
          <table:table-cell table:style-name="TableCell216">
            <text:p text:style-name="P217">2903.49.10.1</text:p>
          </table:table-cell>
          <table:table-cell table:style-name="TableCell218">
            <text:p text:style-name="P219">40,00</text:p>
            <text:p text:style-name="P220"/>
          </table:table-cell>
        </table:table-row>
        <table:table-row table:style-name="TableRow221">
          <table:table-cell table:style-name="TableCell222">
            <text:p text:style-name="Normal"><text:span text:style-name="T223">UAB „Grūdų pirkliai“</text:span></text:p>
            <text:p text:style-name="P224">Kauno g. 1a,<text:s/></text:p>
            <text:p text:style-name="P225">LT-2600 Vilnius,</text:p>
            <text:p text:style-name="P226">kodas 2371163</text:p>
          </table:table-cell>
          <table:table-cell table:style-name="TableCell227">
            <text:p text:style-name="P228">Metilbromidas (brommetanas)</text:p>
            <text:p text:style-name="P229"/>
          </table:table-cell>
          <table:table-cell table:style-name="TableCell230">
            <text:p text:style-name="P231">2903.30.33</text:p>
            <text:p text:style-name="P232"/>
          </table:table-cell>
          <table:table-cell table:style-name="TableCell233">
            <text:p text:style-name="P234">10,00</text:p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Normal"><text:span text:style-name="T238">UAB „Labochema“</text:span></text:p>
            <text:p text:style-name="P239">Žalgirio g. 108,<text:s/></text:p>
            <text:p text:style-name="P240">LT-2645 Vilnius,<text:s/></text:p>
            <text:p text:style-name="P241">kodas 2425577</text:p>
          </table:table-cell>
          <table:table-cell table:style-name="TableCell242">
            <text:p text:style-name="P243">Anglies tetrachloridas</text:p>
          </table:table-cell>
          <table:table-cell table:style-name="TableCell244">
            <text:p text:style-name="P245">2903.14.00.0</text:p>
          </table:table-cell>
          <table:table-cell table:style-name="TableCell246">
            <text:p text:style-name="P247">0,50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,1,1-Trichloretanas</text:p>
          </table:table-cell>
          <table:table-cell table:style-name="TableCell252">
            <text:p text:style-name="P253">2903.19.10.0</text:p>
          </table:table-cell>
          <table:table-cell table:style-name="TableCell254">
            <text:p text:style-name="P255">0,05</text:p>
          </table:table-cell>
        </table:table-row>
        <table:table-row table:style-name="TableRow256">
          <table:table-cell table:style-name="TableCell257" table:number-rows-spanned="2">
            <text:p text:style-name="Normal"><text:span text:style-name="T258">UAB „Laima ir partneriai“</text:span></text:p>
            <text:p text:style-name="P259">Jankausko g. 6,<text:s/></text:p>
            <text:p text:style-name="P260">LT-2050 Vilnius,<text:s/></text:p>
            <text:p text:style-name="P261">kodas 254439113</text:p>
          </table:table-cell>
          <table:table-cell table:style-name="TableCell262">
            <text:p text:style-name="P263">Chlordifluormetanas (HCFC 22)</text:p>
          </table:table-cell>
          <table:table-cell table:style-name="TableCell264">
            <text:p text:style-name="P265">2903.49.10.1</text:p>
          </table:table-cell>
          <table:table-cell table:style-name="TableCell266">
            <text:p text:style-name="P267">60,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P. Narkevičiaus įmonė „Rapena“</text:span></text:p>
            <text:p text:style-name="P279">Viršuliškių g. 14-7, LT-2056 Vilnius,<text:s/></text:p>
            <text:p text:style-name="P280">kodas 2180904</text:p>
          </table:table-cell>
          <table:table-cell table:style-name="TableCell281">
            <text:p text:style-name="P282">Chlordifluormetanas (HCFC-22)</text:p>
            <text:p text:style-name="P283"/>
            <text:p text:style-name="P284"/>
          </table:table-cell>
          <table:table-cell table:style-name="TableCell285">
            <text:p text:style-name="P286">2903.49.10.1</text:p>
            <text:p text:style-name="P287"/>
          </table:table-cell>
          <table:table-cell table:style-name="TableCell288">
            <text:p text:style-name="P289">12,00</text:p>
            <text:p text:style-name="P290"/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Normal"><text:span text:style-name="T294">M. Peniavskio privati<text:s/></text:span><text:soft-page-break/><text:span text:style-name="T295">firma</text:span></text:p>
            <text:p text:style-name="P296">Naugarduko g. 45-12,<text:s/></text:p>
            <text:p text:style-name="P297">LT-2006 Vilnius</text:p>
          </table:table-cell>
          <table:table-cell table:style-name="TableCell298">
            <text:p text:style-name="P299">Trichlortrifluoretanas (CFC 113)</text:p>
          </table:table-cell>
          <table:table-cell table:style-name="TableCell300">
            <text:p text:style-name="P301">2903.43.00.0</text:p>
          </table:table-cell>
          <table:table-cell table:style-name="TableCell302">
            <text:p text:style-name="P303">0,85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UAB „Perksas“</text:span></text:p>
            <text:p text:style-name="P316">Gedimino g. 15,</text:p>
            <text:p text:style-name="P317">LT-3000 Kaunas</text:p>
            <text:p text:style-name="P318">kodas 3347097</text:p>
          </table:table-cell>
          <table:table-cell table:style-name="TableCell319">
            <text:p text:style-name="P320">Clordifluormetanas (HCFC 22)</text:p>
          </table:table-cell>
          <table:table-cell table:style-name="TableCell321">
            <text:p text:style-name="P322">2903.49.10.1</text:p>
          </table:table-cell>
          <table:table-cell table:style-name="TableCell323">
            <text:p text:style-name="P324">11,00</text:p>
          </table:table-cell>
        </table:table-row>
        <table:table-row table:style-name="TableRow325">
          <table:table-cell table:style-name="TableCell326" table:number-rows-spanned="3">
            <text:p text:style-name="Normal"><text:span text:style-name="T327">UAB „Rolvika“</text:span></text:p>
            <text:p text:style-name="P328">Kirtimų g. 59,</text:p>
            <text:p text:style-name="P329">LT-2028 Vilnius, kodas 2259802</text:p>
          </table:table-cell>
          <table:table-cell table:style-name="TableCell330">
            <text:p text:style-name="P331">Chlordifluormetanas (HCFC-22)</text:p>
          </table:table-cell>
          <table:table-cell table:style-name="TableCell332">
            <text:p text:style-name="P333">2903.49.10.1</text:p>
          </table:table-cell>
          <table:table-cell table:style-name="TableCell334">
            <text:p text:style-name="P335">25,0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Mišinys<text:s/>R-408A</text:p>
            <text:p text:style-name="P340">(pentafluoretanas (HFC 125) 7%;<text:s/></text:p>
            <text:p text:style-name="P341">1,1,1-trifluoretanas (HFC 143a) 46%</text:p>
            <text:p text:style-name="P342">chlordifluormetanas (HCFC 22) 47%)</text:p>
          </table:table-cell>
          <table:table-cell table:style-name="TableCell343">
            <text:p text:style-name="P344">3824.90.99.3</text:p>
          </table:table-cell>
          <table:table-cell table:style-name="TableCell345">
            <text:p text:style-name="P346">1,0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Mišinys R-409A</text:p>
            <text:p text:style-name="P351">(chlordifluormetanas (HCFC 22) 60%</text:p>
            <text:p text:style-name="P352">chlortetrafluoretanas (HCFC 124) 25%</text:p>
            <text:p text:style-name="P353">1‑chlor‑1,1‑difluoretanas (HCFC 142b)<text:s/>– 15%)</text:p>
          </table:table-cell>
          <table:table-cell table:style-name="TableCell354">
            <text:p text:style-name="P355">3824.90.99.3</text:p>
          </table:table-cell>
          <table:table-cell table:style-name="TableCell356">
            <text:p text:style-name="P357">10,00</text:p>
          </table:table-cell>
        </table:table-row>
        <table:table-row table:style-name="TableRow358">
          <table:table-cell table:style-name="TableCell359">
            <text:p text:style-name="Normal"><text:span text:style-name="T360">UAB „Varitecha“<text:s/></text:span></text:p>
            <text:p text:style-name="P361">Tiltų g. 1-6,</text:p>
            <text:p text:style-name="P362">LT-5800 Klaipėda,<text:s/></text:p>
            <text:p text:style-name="P363">kodas 409470610</text:p>
          </table:table-cell>
          <table:table-cell table:style-name="TableCell364">
            <text:p text:style-name="P365">Chlordifluormetanas (HCFC 22)</text:p>
          </table:table-cell>
          <table:table-cell table:style-name="TableCell366">
            <text:p text:style-name="P367">2903.49.10.1</text:p>
          </table:table-cell>
          <table:table-cell table:style-name="TableCell368">
            <text:p text:style-name="P369">1,50</text:p>
          </table:table-cell>
        </table:table-row>
        <table:table-row table:style-name="TableRow370">
          <table:table-cell table:style-name="TableCell371" table:number-rows-spanned="2">
            <text:p text:style-name="Normal"><text:span text:style-name="T372">O. Žuravliovo įmonė „Avsista“</text:span></text:p>
            <text:p text:style-name="P373">Kosmoso g. 16-46,<text:s/></text:p>
            <text:p text:style-name="P374">LT-4761 Visaginas,<text:s/></text:p>
            <text:p text:style-name="P375">kodas 5552537</text:p>
          </table:table-cell>
          <table:table-cell table:style-name="TableCell376">
            <text:p text:style-name="P377">Anglies tetrachloridas</text:p>
          </table:table-cell>
          <table:table-cell table:style-name="TableCell378">
            <text:p text:style-name="P379">2903.14.00.0</text:p>
          </table:table-cell>
          <table:table-cell table:style-name="TableCell380">
            <text:p text:style-name="P381">1,6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______________</text:p>
      <text:p text:style-name="P391">Priedo pakeitimai:</text:p>
      <text:p text:style-name="P392"><text:span text:style-name="T393">Nr.<text:s/></text:span><text:a xlink:href="https://www.e-tar.lt/portal/legalAct.html?documentId=TAR.4C51E49F913C" office:target-frame-name="_top" xlink:show="replace"><text:span text:style-name="T394">521</text:span></text:a><text:span text:style-name="T395">, 2002-10-02, Žin., 2002, Nr. 100-4458 (2002-10-18), i. k. 102301MISAK00000521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<text:s/></text:span><text:span text:style-name="T405">Respublikos aplinkos ministerija, Įsakymas</text:span></text:p>
      <text:p text:style-name="P406"><text:span text:style-name="T407">Nr.<text:s/></text:span><text:a xlink:href="https://www.e-tar.lt/portal/legalAct.html?documentId=TAR.4C51E49F913C" office:target-frame-name="_top" xlink:show="replace"><text:span text:style-name="T408">521</text:span></text:a><text:span text:style-name="T409">, 2002-10-02, Žin., 2002, Nr. 100-4458 (2002-10-18), i. k. 102301MISAK00000521</text:span></text:p>
      <text:p text:style-name="P410"><text:span text:style-name="T411">Dėl Lietuvos Respublikos aplinkos ministro 20</text:span><text:span text:style-name="T412">02 m. gegužės 29 d. įsakymo Nr.281 "Dėl Monrealio protokolu kontroliuojamų medžiagų 2002 metų įvežimo kvotų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0:09:00Z</meta:creation-date>
    <dc:date>2016-09-20T10:09:00Z</dc:date>
    <meta:template xlink:href="Normal" xlink:type="simple"/>
    <meta:editing-cycles>2</meta:editing-cycles>
    <meta:editing-duration>PT0S</meta:editing-duration>
    <meta:document-statistic meta:page-count="3" meta:paragraph-count="214" meta:word-count="653" meta:character-count="5137" meta:row-count="313" meta:non-whitespace-character-count="4698"/>
  </office:meta>
</office:document-meta>
</file>