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text-properties style:font-name="Arial" fo:font-size="11pt" style:font-size-asian="11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Open Sans Regular" fo:color="#000000" fo:font-size="10pt" style:font-size-asian="10pt" fo:background-color="#FFFFFF"/>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language="en" fo:country="GB"/>
    </style:style>
    <style:style style:name="P74" style:parent-style-name="Normal" style:family="paragraph">
      <style:paragraph-properties>
        <style:tab-stops>
          <style:tab-stop style:type="right" style:position="6.2993in"/>
        </style:tab-stops>
      </style:paragraph-properties>
      <style:text-properties fo:language="en" fo:country="GB"/>
    </style:style>
    <style:style style:name="P75" style:parent-style-name="Normal" style:family="paragraph">
      <style:paragraph-properties>
        <style:tab-stops>
          <style:tab-stop style:type="right" style:position="6.2993in"/>
        </style:tab-stops>
      </style:paragraph-properties>
      <style:text-properties fo:language="en" fo:country="GB"/>
    </style:style>
    <style:style style:name="P76" style:parent-style-name="Normal" style:family="paragraph">
      <style:paragraph-properties>
        <style:tab-stops>
          <style:tab-stop style:type="right" style:position="6.2993in"/>
        </style:tab-stops>
      </style:paragraph-properties>
      <style:text-properties fo:language="en" fo:country="GB"/>
    </style:style>
    <style:style style:name="P77" style:parent-style-name="Normal" style:family="paragraph">
      <style:paragraph-properties>
        <style:tab-stops>
          <style:tab-stop style:type="right" style:position="6.2993in"/>
        </style:tab-stops>
      </style:paragraph-properties>
      <style:text-properties fo:language="en" fo:country="GB"/>
    </style:style>
    <style:style style:name="P78" style:parent-style-name="Normal" style:family="paragraph">
      <style:paragraph-properties>
        <style:tab-stops>
          <style:tab-stop style:type="right" style:position="6.2993in"/>
        </style:tab-stops>
      </style:paragraph-properties>
      <style:text-properties fo:language="en" fo:country="GB"/>
    </style:style>
    <style:style style:name="P79" style:parent-style-name="Normal" style:family="paragraph">
      <style:paragraph-properties>
        <style:tab-stops>
          <style:tab-stop style:type="right" style:position="6.2993in"/>
        </style:tab-stops>
      </style:paragraph-properties>
      <style:text-properties fo:language="en" fo:country="GB"/>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master-page-name="MPF1" style:family="paragraph">
      <style:paragraph-properties fo:break-before="page" fo:text-align="justify" fo:margin-left="3.5437in" style:page-number="1">
        <style:tab-stops>
          <style:tab-stop style:type="left" style:position="1.083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3.5437in">
        <style:tab-stops/>
      </style:paragraph-properties>
      <style:text-properties style:font-size-complex="12pt"/>
    </style:style>
    <style:style style:name="P92" style:parent-style-name="Normal" style:family="paragraph">
      <style:paragraph-properties fo:text-align="justify" fo:margin-left="3.5437in">
        <style:tab-stops/>
      </style:paragraph-properties>
      <style:text-properties style:font-name-asian="Segoe UI"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Segoe UI"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Segoe UI" style:font-size-complex="12pt"/>
    </style:style>
    <style:style style:name="P99" style:parent-style-name="Normal" style:family="paragraph">
      <style:paragraph-properties fo:margin-left="3.5437in">
        <style:tab-stops>
          <style:tab-stop style:type="left" style:position="-0.3763in"/>
        </style:tab-stops>
      </style:paragraph-properties>
    </style:style>
    <style:style style:name="T100" style:parent-style-name="DefaultParagraphFont" style:family="text">
      <style:text-properties style:font-name-asian="Segoe UI" style:font-size-complex="12pt"/>
    </style:style>
    <style:style style:name="P101" style:parent-style-name="Normal" style:family="paragraph">
      <style:text-properties style:font-weight-complex="bold" style:font-size-complex="12pt" style:language-asian="lt" style:country-asian="LT"/>
    </style:style>
    <style:style style:name="P102" style:parent-style-name="Normal" style:family="paragraph">
      <style:paragraph-properties fo:margin-right="-0.25in">
        <style:tab-stops>
          <style:tab-stop style:type="left" style:position="5.1486in"/>
        </style:tab-stops>
      </style:paragraph-properties>
      <style:text-properties style:font-weight-complex="bold" style:font-size-complex="12pt" style:language-asian="lt" style:country-asian="LT"/>
    </style:style>
    <style:style style:name="P103" style:parent-style-name="Normal" style:family="paragraph">
      <style:paragraph-properties fo:text-align="center" fo:margin-right="-0.25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margin-right="-0.25in"/>
      <style:text-properties style:font-weight-complex="bold" style:font-size-complex="12pt" style:language-asian="lt" style:country-asian="LT"/>
    </style:style>
    <style:style style:name="P106" style:parent-style-name="Normal" style:family="paragraph">
      <style:paragraph-properties fo:margin-right="-0.25in"/>
      <style:text-properties style:font-weight-complex="bold" style:font-size-complex="12pt" style:language-asian="lt" style:country-asian="LT"/>
    </style:style>
    <style:style style:name="P107" style:parent-style-name="Normal" style:family="paragraph">
      <style:paragraph-properties fo:text-align="center" fo:margin-right="-0.2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right="-0.2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margin-right="-0.25in"/>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size="13.5pt" style:font-size-asian="13.5pt" style:font-size-complex="13.5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keep-with-next="alway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style:tab-stops>
          <style:tab-stop style:type="left" style:position="0.4923in"/>
          <style:tab-stop style:type="left" style:position="1.1875in"/>
        </style:tab-stops>
      </style:paragraph-properties>
    </style:style>
    <style:style style:name="P545" style:parent-style-name="Normal" style:family="paragraph">
      <style:paragraph-properties fo:text-align="center">
        <style:tab-stops>
          <style:tab-stop style:type="left" style:position="0.4923in"/>
          <style:tab-stop style:type="left" style:position="1.187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ab-stops>
          <style:tab-stop style:type="left" style:position="0.4923in"/>
          <style:tab-stop style:type="left" style:position="1.1875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Segoe UI" style:font-size-complex="12pt"/>
    </style:style>
    <style:style style:name="T787" style:parent-style-name="DefaultParagraphFont" style:family="text">
      <style:text-properties style:font-name-asian="Segoe UI" style:font-size-complex="12pt"/>
    </style:style>
    <style:style style:name="T788" style:parent-style-name="DefaultParagraphFont" style:family="text">
      <style:text-properties style:font-name-asian="Segoe UI"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3in">
        <style:tab-stops>
          <style:tab-stop style:type="left" style:position="0.689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keep-with-next="always" fo:text-align="justify"/>
      <style:text-properties style:font-size-complex="12pt" style:language-asian="lt" style:country-asian="LT"/>
    </style:style>
    <style:style style:name="P939" style:parent-style-name="Normal" style:family="paragraph">
      <style:paragraph-properties fo:keep-with-next="always" fo:text-align="justify" fo:text-indent="0.4923in">
        <style:tab-stops>
          <style:tab-stop style:type="left" style:position="0.6895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9847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984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4923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3in">
        <style:tab-stops>
          <style:tab-stop style:type="left" style:position="0.4923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3in">
        <style:tab-stops>
          <style:tab-stop style:type="left" style:position="0.4923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1.0229in" fo:text-indent="-0.5305in">
        <style:tab-stops>
          <style:tab-stop style:type="left" style:position="-0.2354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1.0229in" fo:text-indent="-0.5305in">
        <style:tab-stops>
          <style:tab-stop style:type="left" style:position="-0.2354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fo:text-indent="0.5909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tab-stops>
          <style:tab-stop style:type="left" style:position="0.4923in"/>
        </style:tab-stops>
      </style:paragraph-properties>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style:text-properties style:font-weight-complex="bold" style:font-size-complex="12pt" style:language-asian="lt" style:country-asian="LT"/>
    </style:style>
    <style:style style:name="P1409" style:parent-style-name="Normal" style:family="paragraph">
      <style:paragraph-properties fo:text-align="justify" fo:text-indent="0.493in">
        <style:tab-stops>
          <style:tab-stop style:type="left" style:position="0.984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6895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6895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689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895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689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1.0229in" fo:text-indent="-0.5305in">
        <style:tab-stops>
          <style:tab-stop style:type="left" style:position="-0.0381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9847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9847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984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9847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984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1.0229in" fo:text-indent="-0.5305in">
        <style:tab-stops>
          <style:tab-stop style:type="left" style:position="-0.0381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984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984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9847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9847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9847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9847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984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6895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6895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689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6895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6895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689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style:text-properties style:font-size-complex="12pt" style:language-asian="lt" style:country-asian="LT"/>
    </style:style>
    <style:style style:name="P1594" style:parent-style-name="Normal" style:family="paragraph">
      <style:paragraph-properties fo:keep-with-next="always" fo:text-align="justify" fo:text-indent="0.4923in">
        <style:tab-stops>
          <style:tab-stop style:type="left" style:position="0.6895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6895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ab-stops>
          <style:tab-stop style:type="left" style:position="0.6895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89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style:text-properties style:font-name="Arial"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weight="bold" style:font-weight-asian="bold"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9">Nutarimas netenka galios 2024-07-01:</text:span></text:p>
      <text:p text:style-name="P10"><text:span text:style-name="T11">Lietuvos Respublikos Vyriausybė, Nutarimas</text:span></text:p>
      <text:p text:style-name="P12"><text:span text:style-name="T13">Nr.<text:s/></text:span><text:a xlink:href="https://www.e-tar.lt/portal/legalAct.html?documentId=5428ab9024a511efbdaea558de59136c" office:target-frame-name="_top" xlink:show="replace"><text:span text:style-name="T14">450</text:span></text:a><text:span text:style-name="T15">, 2024-06-05, paskelbta TAR 2024-06-07, i. k. 2024-10528</text:span></text:p>
      <text:p text:style-name="P16"><text:span text:style-name="T17">Dėl viešosios</text:span><text:span text:style-name="T18"><text:s/>įstaigos Vilniaus technologijų ir dizaino kolegijos reorganizavimo jungimo būdu prijungiant viešąją įstaigą Vilniaus technologijų ir dizaino kolegiją prie viešosios įstaigos Vilniaus kolegijos, Vilniaus kolegijos statuto patvirtinimo, Vilniaus kolegijos s</text:span><text:span text:style-name="T19">avininkės teisių ir pareigų įgyvendinimo, buveinės nustatymo ir valstybės turto perdavimo pagal valstybės turto patikėjimo sutartį</text:span></text:p>
      <text:p text:style-name="P20"/>
      <text:p text:style-name="P21"><text:span text:style-name="T22">Suvestinė redakcija nuo 2022-01-01 iki 2024-06-30</text:span></text:p>
      <text:p text:style-name="P23"/>
      <text:p text:style-name="P24"><text:span text:style-name="T25">Nutarimas paskelbtas: Žin. 2011, Nr.<text:s/></text:span><text:a xlink:href="https://www.e-tar.lt/portal/legalAct.html?documentId=TAR.18985FE2CE89" office:target-frame-name="_top" xlink:show="replace"><text:span text:style-name="T26">139-6557</text:span></text:a><text:span text:style-name="T27">, i. k. 1111100NUTA00001328</text:span></text:p>
      <text:p text:style-name="P28"/>
      <text:p text:style-name="P29">Nauja redakcija nuo 2020-12-11:</text:p>
      <text:p text:style-name="Normal"><text:span text:style-name="T30">Nr.<text:s/></text:span><text:a xlink:href="https://www.e-tar.lt/portal/legalAct.html?documentId=c87e42703aed11eb8d9fe110e148c770" office:target-frame-name="_top" xlink:show="replace"><text:span text:style-name="T31">1417</text:span></text:a><text:span text:style-name="T32">, 2020-12-09, paskelbta TAR 2020-12</text:span><text:span text:style-name="T33">-10, i. k. 2020-26907</text:span></text:p>
      <text:p text:style-name="P34"/>
      <text:p text:style-name="P35">LIETUVOS RESPUBLIKOS VYRIAUSYBĖ</text:p>
      <text:p text:style-name="P36"/>
      <text:p text:style-name="P37">NUTARIMAS</text:p>
      <text:p text:style-name="P38"><text:span text:style-name="T39">DĖL<text:s/></text:span><text:span text:style-name="T40">VILNIAUS TECHNOLOGIJŲ IR DIZAINO KOLEGIJOS<text:s/></text:span><text:span text:style-name="T41">STATUTO PATVIRTINIMO, SAVININKĖS TEISIŲ IR PAREIGŲ ĮGYVENDINIMO IR BUVEINĖS ADRESO NUSTATYMO</text:span></text:p>
      <text:p text:style-name="P42"/>
      <text:p text:style-name="P43">2011 m. lapkričio 9 d. Nr. 1328</text:p>
      <text:p text:style-name="P44">Vilnius</text:p>
      <text:p text:style-name="P45"/>
      <text:p text:style-name="P46"><text:span text:style-name="T47">Vadovaudamasi Lietuvos Respublikos mokslo ir studijų įstatymo 35 straipsnio 4 dalimi, Lietuvos Respublikos valstybės ir savivaldybių turto valdymo, naudojimo ir disponavimo juo įstatymo 23 straipsnio 1 dalimi ir įgyvendindama Lietuvos Respublikos Vyriausyb</text:span><text:span text:style-name="T48">ės 2007 m.<text:s/></text:span><text:soft-page-break/><text:span text:style-name="T49">rugsėjo 26 d. nutarimo Nr. 1025 „Dėl valstybės ir savivaldybių turtinių ir neturtinių teisių įgyvendinimo viešosiose įstaigose“ 2.2 papunktį, Lietuvos Respublikos Vyriausybė</text:span><text:span text:style-name="T50"><text:s/>nutaria</text:span><text:span text:style-name="T51">:</text:span></text:p>
      <text:p text:style-name="P52"><text:span text:style-name="T53">1</text:span><text:span text:style-name="T54">. Patvirtinti<text:s/></text:span><text:span text:style-name="T55">Vilniaus technologijų ir dizaino kolegijos</text:span><text:span text:style-name="T56"><text:s/></text:span><text:span text:style-name="T57">statutą (pridedama).</text:span></text:p>
      <text:p text:style-name="P58"><text:span text:style-name="T59">2</text:span><text:span text:style-name="T60">. Pavesti Lietuvos Respublikos švietimo, mokslo ir sporto ministerijai įgyvendinti valstybės, kaip viešosios įstaigos<text:s/></text:span><text:span text:style-name="T61">Vilniaus technologijų ir dizaino kolegijos</text:span><text:span text:style-name="T62"><text:s/></text:span><text:span text:style-name="T63">savininkės, turtines ir neturtines teises ir pareigas.</text:span></text:p>
      <text:p text:style-name="P64"><text:span text:style-name="T65">3</text:span><text:span text:style-name="T66">. Nustaty</text:span><text:span text:style-name="T67">ti, kad<text:s/></text:span><text:span text:style-name="T68">Vilniaus technologijų ir dizaino kolegijos</text:span><text:span text:style-name="T69"><text:s/></text:span><text:span text:style-name="T70">buveinės adresas yra Vilnius, Antakalnio g. 54.</text:span><text:span text:style-name="T71"><text:s/></text:span></text:p>
      <text:p text:style-name="P72"/>
      <text:p text:style-name="P73"/>
      <text:p text:style-name="P74"/>
      <text:p text:style-name="P75">MINISTRAS PIRMININKAS<text:tab/>ANDRIUS KUBILIUS</text:p>
      <text:p text:style-name="P76"/>
      <text:p text:style-name="P77"/>
      <text:p text:style-name="P78"/>
      <text:p text:style-name="P79">ŠVIETIMO IR MOKSLO MINISTRAS<text:tab/>GINTARAS STEPONAVIČIUS</text:p>
      <text:p text:style-name="P80"/>
      <text:p text:style-name="P81"/>
      <text:p text:style-name="Normal"/>
      <text:soft-page-break/>
      <text:p text:style-name="P82"><text:span text:style-name="T90">PATVIRTINTA</text:span></text:p>
      <text:p text:style-name="P91">Lietuvos Respublikos Vyriausybės</text:p>
      <text:p text:style-name="P92">2011 m. lapkričio 9 d. nutarimu Nr. 1328<text:s/></text:p>
      <text:p text:style-name="P93">(Lietuvos Respublikos Vyriausybės</text:p>
      <text:p text:style-name="P94"><text:span text:style-name="T95">2020 m. gruodžio 9 d.<text:s/></text:span><text:span text:style-name="T96">nutarimo Nr.<text:s/></text:span><text:span text:style-name="T97">1417</text:span><text:span text:style-name="T98"><text:s/></text:span></text:p>
      <text:p text:style-name="P99"><text:span text:style-name="T100">redakcija)</text:span></text:p>
      <text:p text:style-name="P101"/>
      <text:p text:style-name="P102"/>
      <text:p text:style-name="P103"><text:span text:style-name="T104">VILNIAUS TECHNOLOGIJŲ IR DIZAINO KOLEGIJOS STATUTA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iešoji įstaiga Vilniaus technologijų ir dizaino kolegija (toliau – Kolegija) yra Lietuvos Respublikos<text:s/></text:span><text:span text:style-name="T116">valstybinė aukštoji mokykla. Kolegijos pavadinimas – Vilniaus technologijų ir dizaino kolegija.</text:span></text:p>
      <text:p text:style-name="P117"><text:span text:style-name="T118">2</text:span><text:span text:style-name="T119">. Kolegijos savininkė yra Lietuvos Respublika. Kolegijos savininkės teises ir pareigas įgyvendina Lietuvos Respublikos švietimo, mokslo ir sporto ministeri</text:span><text:span text:style-name="T120">ja (kiek tai nepriklauso išimtinei Lietuvos Respublikos Vyriausybės kompetencijai).<text:s/></text:span></text:p>
      <text:p text:style-name="P121"><text:span text:style-name="T122">3</text:span><text:span text:style-name="T123">. Kolegija yra Lietuvos Respublikoje įregistruotas viešasis juridinis asmuo, turintis antspaudą su Lietuvos valstybės herbu ir savo pavadinimu, atsiskaitomąją sąskait</text:span><text:span text:style-name="T124">ą banke. Kolegijos teisinė forma – viešoji įstaiga.<text:s/></text:span></text:p>
      <text:p text:style-name="P125"><text:span text:style-name="T126">4</text:span><text:span text:style-name="T127">. Kolegija turi autonomiją, apimančią akademinę, administracinę, ūkio ir finansų tvarkymo veiklą, grindžiamą savivaldos principu ir akademine laisve Lietuvos Respublikos Konstitucijos, Lietuvos Resp</text:span><text:span text:style-name="T128">ublikos mokslo ir studijų įstatymo, kitų įstatymų nustatyta tvarka. Kolegijos autonomija derinama su atskaitomybe visuomenei, steigėjams bei juridinio asmens dalyviams.</text:span></text:p>
      <text:p text:style-name="P129"><text:span text:style-name="T130">5</text:span><text:span text:style-name="T131">. Kolegijos vieši pranešimai, dokumentai ir kita informacija visuomenei skelbiami<text:s/></text:span><text:span text:style-name="T132">Kolegijos interneto svetainėje.</text:span></text:p>
      <text:p text:style-name="P133"><text:span text:style-name="T134">6</text:span><text:span text:style-name="T135">. Kolegija yra paramos gavėja pagal Lietuvos Respublikos labdaros ir paramos įstatymą.<text:s/></text:span></text:p>
      <text:p text:style-name="P136"/>
      <text:p text:style-name="P137"/>
      <text:p text:style-name="P138"><text:span text:style-name="T139">II</text:span><text:span text:style-name="T140"><text:s/>SKYRIUS</text:span></text:p>
      <text:p text:style-name="P141"><text:span text:style-name="T142">VEIKLOS TIKSLAI, UŽDAVINIAI, VEIKLOS SRITYS IR RŪŠYS</text:span></text:p>
      <text:p text:style-name="P143"/>
      <text:p text:style-name="P144"><text:span text:style-name="T145">7</text:span><text:span text:style-name="T146">. Kolegijos veiklos tikslai:<text:s/></text:span></text:p>
      <text:p text:style-name="P147"><text:span text:style-name="T148">7.1</text:span><text:span text:style-name="T149">. organizuoti ir v</text:span><text:span text:style-name="T150">ykdyti studijas, grindžiamas profesionalia praktika ir taikomaisiais moksliniais tyrimais, eksperimentine plėtra ir (arba) profesionaliuoju menu, teikti aukštąjį koleginį išsilavinimą;</text:span></text:p>
      <text:p text:style-name="P151"><text:span text:style-name="T152">7.2</text:span><text:span text:style-name="T153">. taikyti mokslinių tyrimų ir eksperimentinės plėtros rezultatus</text:span><text:span text:style-name="T154">, kaupti mokslo žinias, plėtoti kūrybinę veiklą ir kultūrą;</text:span></text:p>
      <text:p text:style-name="P155"><text:span text:style-name="T156">7.3</text:span><text:span text:style-name="T157">.<text:s/></text:span><text:span text:style-name="T158">įgyvendinti mokymosi visą gyvenimą principus, sudaryti tęstinio mokymosi sąlygas, bendradarbiauti su ūkio subjektais organizuojant asmenų profesinės kvalifikacijos tobulinimą ir perkvalif</text:span><text:span text:style-name="T159">ikavimą;</text:span></text:p>
      <text:p text:style-name="P160"><text:span text:style-name="T161">7.4</text:span><text:span text:style-name="T162">.<text:s/></text:span>bendradarbiaujant su vietos bendruomenės, verslo ir valdžios atstovų grupėmis, siekti darnios regiono ir šalies plėtros;</text:p>
      <text:p text:style-name="P163"><text:span text:style-name="T164">7.5</text:span><text:span text:style-name="T165">. vykdyti kitą su studijomis susijusią veiklą, siekiant ugdyti atvirą, išsilavinusią ir besimokančią<text:s/></text:span><text:span text:style-name="T166">visuomenę.</text:span></text:p>
      <text:p text:style-name="P167"><text:span text:style-name="T168">8</text:span><text:span text:style-name="T169">. Kolegijos uždaviniai:</text:span></text:p>
      <text:p text:style-name="P170"><text:span text:style-name="T171">8.1</text:span><text:span text:style-name="T172">. sudaryti sąlygas kokybės standartus atitinkančioms studijoms, orientuotoms į studentą bei profesinės karjeros galimybes;</text:span></text:p>
      <text:p text:style-name="P173"><text:span text:style-name="T174">8.2</text:span><text:span text:style-name="T175">.<text:s/></text:span><text:span text:style-name="T176">užtikrinti nuolatinį studijoms, taikomiesiems moksliniams tyrimams, meninei<text:s/></text:span><text:span text:style-name="T177">veiklai vykdyti skirtos bazės atnaujinimą, modernių technologijų diegimą;</text:span></text:p>
      <text:p text:style-name="P178"><text:span text:style-name="T179">8.3</text:span><text:span text:style-name="T180">. plėtoti tarptautiškumą vystant dalykinius ryšius su partneriais siekiant atitikti tarptautinius studijų kokybės standartus;<text:s/></text:span></text:p>
      <text:p text:style-name="P181"><text:span text:style-name="T182">8.4</text:span><text:span text:style-name="T183">. užtikrinti akademinės etikos principų į</text:span><text:span text:style-name="T184">gyvendinimą mokslo ir studijų procese;</text:span></text:p>
      <text:p text:style-name="P185"><text:span text:style-name="T186">8.5</text:span><text:span text:style-name="T187">. plėtoti socialinių partnerių tinklą, siekiant užtikrinti mokslo ir studijų vienovę per glaudų ryšį su praktika;</text:span></text:p>
      <text:p text:style-name="P188"><text:span text:style-name="T189">8.6</text:span><text:span text:style-name="T190">. ugdyti asmens ir bendruomenės gebėjimus savarankiškai ir kūrybiškai mąstyti bei veikti;</text:span></text:p>
      <text:p text:style-name="P191"><text:span text:style-name="T192">8.7</text:span><text:span text:style-name="T193">. dalyvauti mokslinių tyrimų ir eksperimentinės plėtros, meno, regionų plėtros projektuose pagal verslo, pramonės ir kitų organizacijų užsakymus bei konsultacinėje veikloje;</text:span></text:p>
      <text:p text:style-name="P194"><text:span text:style-name="T195">8.8</text:span><text:span text:style-name="T196">. užtikrinti, kad būtų racionaliai naudojami materialiniai ir finan</text:span><text:span text:style-name="T197">siniai ištekliai, siekiant naudos ir atskaitingumo visuomenei.</text:span></text:p>
      <text:p text:style-name="P198"><text:span text:style-name="T199">9</text:span><text:span text:style-name="T200">. Kolegijos pagrindinė veiklos sritis – švietimas. Kolegijos pagrindinė veiklos rūšis – koleginių studijų vykdymas.</text:span></text:p>
      <text:p text:style-name="P201"><text:span text:style-name="T202">10</text:span><text:span text:style-name="T203">. Kitos veiklos, kurių gali imtis Kolegija, rūšys (pagal Ekonomi</text:span><text:span text:style-name="T204">nės veiklos rūšių klasifikatorių):<text:s/></text:span></text:p>
      <text:p text:style-name="P205"><text:span text:style-name="T206">10.1</text:span><text:span text:style-name="T207">. spausdinimas ir įrašytų laikmenų tiražavimas, kodas – 18;</text:span></text:p>
      <text:p text:style-name="P208"><text:span text:style-name="T209">10.2</text:span><text:span text:style-name="T210">.<text:s/></text:span><text:span text:style-name="T211">spausdinimas ir su spausdinimu susijusios paslaugos, kodas – 18.1</text:span><text:span text:style-name="T212">;</text:span></text:p>
      <text:p text:style-name="P213"><text:span text:style-name="T214">10.3</text:span><text:span text:style-name="T215">.<text:s/></text:span><text:span text:style-name="T216">įrišimas ir susijusios paslaugos, kodas – 18.14</text:span><text:span text:style-name="T217">;</text:span></text:p>
      <text:p text:style-name="P218"><text:span text:style-name="T219">10.4</text:span><text:span text:style-name="T220">.<text:s/></text:span><text:span text:style-name="T221">kitų, ni</text:span><text:span text:style-name="T222">ekur nepriskirtų, metalo dirbinių gamyba, kodas – 25.99;</text:span></text:p>
      <text:p text:style-name="P223"><text:span text:style-name="T224">10.5</text:span><text:span text:style-name="T225">.<text:s/></text:span><text:span text:style-name="T226">baldų gamyba, kodas – 31.0;</text:span></text:p>
      <text:p text:style-name="P227"><text:span text:style-name="T228">10.6</text:span><text:span text:style-name="T229">.<text:s/></text:span><text:span text:style-name="T230">variklinių transporto priemonių ir motociklų didmeninė ir mažmeninė prekyba bei remontas, kodas – 45;</text:span></text:p>
      <text:p text:style-name="P231"><text:span text:style-name="T232">10.7</text:span><text:span text:style-name="T233">.<text:s/></text:span><text:span text:style-name="T234">variklinių transporto priemonių<text:s/></text:span><text:span text:style-name="T235">techninė priežiūra ir remontas, kodas – 45.20;</text:span></text:p>
      <text:p text:style-name="P236"><text:span text:style-name="T237">10.8</text:span><text:span text:style-name="T238">.<text:s/></text:span><text:span text:style-name="T239">mažmeninė prekyba, išskyrus variklinių transporto priemonių ir motociklų prekybą, kodas – 47;</text:span></text:p>
      <text:p text:style-name="P240"><text:span text:style-name="T241">10.9</text:span><text:span text:style-name="T242">.<text:s/></text:span><text:span text:style-name="T243">kita mažmeninė prekyba nespecializuotose parduotuvėse, kodas<text:s/></text:span><text:span text:style-name="T244">–<text:s/></text:span><text:span text:style-name="T245">47.19;</text:span></text:p>
      <text:p text:style-name="P246"><text:span text:style-name="T247">10.10</text:span><text:span text:style-name="T248">.<text:s/></text:span><text:span text:style-name="T249">mažmeninė prek</text:span><text:span text:style-name="T250">yba kioskuose ir prekyvietėse, kodas – 47.8;</text:span></text:p>
      <text:p text:style-name="P251"><text:span text:style-name="T252">10.11</text:span><text:span text:style-name="T253">.<text:s/></text:span><text:span text:style-name="T254">kitas, niekur kitur nepriskirtas, keleivinis sausumos transportas, kodas – 49.39;</text:span></text:p>
      <text:p text:style-name="P255"><text:span text:style-name="T256">10.12</text:span><text:span text:style-name="T257">.<text:s/></text:span><text:span text:style-name="T258">sausumos transportui būdingų paslaugų veikla, kodas – 52.21;</text:span></text:p>
      <text:p text:style-name="P259"><text:span text:style-name="T260">10.13</text:span><text:span text:style-name="T261">. apgyvendinimo veikla, kodas – 55;</text:span></text:p>
      <text:p text:style-name="P262"><text:span text:style-name="T263">10.14</text:span><text:span text:style-name="T264">.<text:s/></text:span><text:span text:style-name="T265">viešbučių ir panašių laikinų buveinių veikla, kodas – 55.1;</text:span></text:p>
      <text:p text:style-name="P266"><text:span text:style-name="T267">10.15</text:span><text:span text:style-name="T268">.<text:s/></text:span><text:span text:style-name="T269">kita apgyvendinimo veikla, kodas – 55.90;</text:span></text:p>
      <text:p text:style-name="P270"><text:span text:style-name="T271">10.16</text:span><text:span text:style-name="T272">.<text:s/></text:span><text:span text:style-name="T273">kitų maitinimo paslaugų teikimas, kodas – 56.29;</text:span></text:p>
      <text:p text:style-name="P274"><text:span text:style-name="T275">10.17</text:span><text:span text:style-name="T276">. leidybinė veikla, kodas – 58;</text:span></text:p>
      <text:p text:style-name="P277"><text:span text:style-name="T278">10.18</text:span><text:span text:style-name="T279">.<text:s/></text:span><text:span text:style-name="T280">programinės įrangos<text:s/></text:span><text:span text:style-name="T281">leidyba, kodas – 58.2;</text:span></text:p>
      <text:p text:style-name="P282"><text:span text:style-name="T283">10.19</text:span><text:span text:style-name="T284">.<text:s/></text:span><text:span text:style-name="T285">kino filmų, vaizdo filmų ir televizijos programų gamyba, kodas – 59.11;</text:span></text:p>
      <text:p text:style-name="P286"><text:span text:style-name="T287">10.20</text:span><text:span text:style-name="T288">.<text:s/></text:span><text:span text:style-name="T289">pagamintų kino filmų, vaizdo filmų ir televizijos programų meninis apipavidalinimas, kodas – 59.12;</text:span></text:p>
      <text:p text:style-name="P290"><text:span text:style-name="T291">10.21</text:span><text:span text:style-name="T292">. kompiuterių programavimo,<text:s/></text:span><text:span text:style-name="T293">konsultacinė ir susijusi veikla, kodas – 62;</text:span></text:p>
      <text:p text:style-name="P294"><text:span text:style-name="T295">10.22</text:span><text:span text:style-name="T296">.<text:s/></text:span><text:span text:style-name="T297">informacinių paslaugų veikla, kodas – 63;</text:span></text:p>
      <text:p text:style-name="P298"><text:span text:style-name="T299">10.23</text:span><text:span text:style-name="T300">. nekilnojamojo turto operacijos, kodas – 68;</text:span></text:p>
      <text:p text:style-name="P301"><text:span text:style-name="T302">10.24</text:span><text:span text:style-name="T303">.<text:s/></text:span><text:span text:style-name="T304">nuosavo nekilnojamojo turto pirkimas ir pardavimas, kodas – 68.10</text:span><text:span text:style-name="T305">;</text:span></text:p>
      <text:p text:style-name="P306"><text:span text:style-name="T307">10.25</text:span><text:span text:style-name="T308">.<text:s/></text:span><text:span text:style-name="T309">nuosavo arba n</text:span><text:span text:style-name="T310">uomojamo nekilnojamojo turto nuoma ir eksploatavimas, kodas – 68.20;</text:span></text:p>
      <text:p text:style-name="P311"><text:span text:style-name="T312">10.26</text:span><text:span text:style-name="T313">. pagrindinių buveinių veikla; konsultacinė valdymo veikla, kodas – 70;</text:span></text:p>
      <text:p text:style-name="P314"><text:span text:style-name="T315">10.27</text:span><text:span text:style-name="T316">. architektūros ir inžinerijos veikla; techninis tikrinimas ir analizė, kodas – 71;</text:span></text:p>
      <text:p text:style-name="P317"><text:span text:style-name="T318">10.28</text:span><text:span text:style-name="T319">.<text:s/></text:span><text:span text:style-name="T320">in</text:span><text:span text:style-name="T321">žinerijos veikla ir su ja susijusios techninės konsultacijos, kodas – 71.12;</text:span></text:p>
      <text:p text:style-name="P322"><text:span text:style-name="T323">10.29</text:span><text:span text:style-name="T324">. moksliniai tyrimai ir taikomoji veikla, kodas – 72;</text:span></text:p>
      <text:p text:style-name="P325"><text:span text:style-name="T326">10.30</text:span><text:span text:style-name="T327">. reklama ir rinkos tyrimas, kodas – 73;</text:span></text:p>
      <text:p text:style-name="P328"><text:span text:style-name="T329">10.31</text:span><text:span text:style-name="T330">. kita profesinė, mokslinė ir techninė veikla, kodas – 74</text:span><text:span text:style-name="T331">;</text:span></text:p>
      <text:p text:style-name="P332"><text:span text:style-name="T333">10.32</text:span><text:span text:style-name="T334">.<text:s/></text:span><text:span text:style-name="T335">kita, niekur nepriskirta, profesinė, mokslinė ir techninė veikla, kodas – 74.90;</text:span></text:p>
      <text:p text:style-name="P336"><text:span text:style-name="T337">10.33</text:span><text:span text:style-name="T338">. kitų mašinų, įrangos ir materialinių vertybių nuoma ir išperkamoji nuoma, kodas – 77.3;</text:span></text:p>
      <text:p text:style-name="P339"><text:span text:style-name="T340">10.34</text:span><text:span text:style-name="T341">.<text:s/></text:span><text:span text:style-name="T342">variklinių transporto priemonių nuoma ir išperkamoji</text:span><text:span text:style-name="T343"><text:s/>nuoma, kodas – 77.11;</text:span></text:p>
      <text:p text:style-name="P344"><text:span text:style-name="T345">10.35</text:span><text:span text:style-name="T346">.<text:s/></text:span><text:span text:style-name="T347">sporto įrangos nuoma, kodas – 77.21.40;</text:span></text:p>
      <text:p text:style-name="P348"><text:span text:style-name="T349">10.36</text:span><text:span text:style-name="T350">. fotokopijavimo, dokumentų rengimo ir kita specializuota įstaigai būdingų paslaugų veikla, kodas – 82.19;</text:span></text:p>
      <text:p text:style-name="P351"><text:span text:style-name="T352">10.37</text:span><text:span text:style-name="T353">. niekur kitur nepriskirta verslui būdinga paslaugų<text:s/></text:span><text:span text:style-name="T354">veikla, kodas – 82.9;</text:span></text:p>
      <text:p text:style-name="P355"><text:span text:style-name="T356">10.38</text:span><text:span text:style-name="T357">. aukštojo mokslo laipsnio nesuteikiantis mokymas baigus vidurinę mokyklą, kodas – 85.41;</text:span></text:p>
      <text:p text:style-name="P358"><text:span text:style-name="T359">10.39</text:span><text:span text:style-name="T360">. techninis ir profesinis vidurinis mokymas, kodas – 85.32;</text:span></text:p>
      <text:p text:style-name="P361"><text:span text:style-name="T362">10.40</text:span><text:span text:style-name="T363">. sportinis ir rekreacinis švietimas, kodas – 85.51;</text:span></text:p>
      <text:p text:style-name="P364"><text:span text:style-name="T365">10</text:span><text:span text:style-name="T366">.41</text:span><text:span text:style-name="T367">. kultūrinis švietimas, kodas – 85.52;</text:span></text:p>
      <text:p text:style-name="P368"><text:span text:style-name="T369">10.42</text:span><text:span text:style-name="T370">. kitas, niekur kitur nepriskirtas, švietimas, kodas – 85.59;</text:span></text:p>
      <text:p text:style-name="P371"><text:span text:style-name="T372">10.43</text:span><text:span text:style-name="T373">. kitas mokymas, kodas – 85.5;</text:span></text:p>
      <text:p text:style-name="P374"><text:span text:style-name="T375">10.44</text:span><text:span text:style-name="T376">. švietimui būdingų paslaugų veikla, kodas – 85.60;</text:span></text:p>
      <text:p text:style-name="P377"><text:span text:style-name="T378">10.45</text:span><text:span text:style-name="T379">.<text:s/></text:span><text:span text:style-name="T380">kultūrinis švietimas, kodas –</text:span><text:span text:style-name="T381"><text:s/>85.52;</text:span></text:p>
      <text:p text:style-name="P382"><text:span text:style-name="T383">10.46</text:span><text:span text:style-name="T384">.<text:s/></text:span><text:span text:style-name="T385">vairavimo mokyklų veikla, kodas – 85.53;</text:span></text:p>
      <text:p text:style-name="P386"><text:span text:style-name="T387">10.47</text:span><text:span text:style-name="T388">. kūrybinė, meninė ir pramogų organizavimo veikla, kodas – 90;</text:span></text:p>
      <text:p text:style-name="P389"><text:span text:style-name="T390">10.48</text:span><text:span text:style-name="T391">.<text:s/></text:span><text:span text:style-name="T392">bibliotekų ir archyvų veikla, kodas – 91.01;</text:span></text:p>
      <text:p text:style-name="P393"><text:span text:style-name="T394">10.49</text:span><text:span text:style-name="T395">. sportinė veikla, pramogų ir poilsio organizavimo veikla,<text:s/></text:span><text:span text:style-name="T396">kodas – 93;</text:span></text:p>
      <text:p text:style-name="P397"><text:span text:style-name="T398">10.50</text:span><text:span text:style-name="T399">. verslininkų, darbdavių ir profesinių narystės organizacijų veikla, kodas – 94.1;<text:s/></text:span></text:p>
      <text:p text:style-name="P400"><text:span text:style-name="T401">10.51</text:span><text:span text:style-name="T402">. profesinių sąjungų veikla, kodas – 94.2;</text:span></text:p>
      <text:p text:style-name="P403"><text:span text:style-name="T404">10.52</text:span><text:span text:style-name="T405">.<text:s/></text:span><text:span text:style-name="T406">kitų, niekur kitur nepriskirtų, narystės organizacijų veikla</text:span><text:span text:style-name="T407">, kodas – 94.99;</text:span></text:p>
      <text:p text:style-name="P408"><text:span text:style-name="T409">10.53</text:span><text:span text:style-name="T410">.<text:s/></text:span><text:span text:style-name="T411">kompiuterių ir išorės įrangos remontas, kodas – 95.11;</text:span></text:p>
      <text:p text:style-name="P412"><text:span text:style-name="T413">10.54</text:span><text:span text:style-name="T414">.<text:s/></text:span><text:span text:style-name="T415">kita, niekur kitur nepriskirta, asmenų aptarnavimo veikla, kodas – 96.09</text:span><text:span text:style-name="T416">.</text:span></text:p>
      <text:p text:style-name="P417"><text:span text:style-name="T418">11</text:span><text:span text:style-name="T419">.<text:s/></text:span><text:span text:style-name="T420">Kolegija gali vykdyti ir kitą veiklą, jeigu tai neprieštarauja Kolegijos veiklos tikslams, Lietuvos Respub</text:span><text:span text:style-name="T421">likos įstatymams ir kitiems teisės aktams.</text:span></text:p>
      <text:p text:style-name="P422"/>
      <text:p text:style-name="Normal"/>
      <text:p text:style-name="P423"><text:span text:style-name="T424">III</text:span><text:span text:style-name="T425"><text:s/>SKYRIUS</text:span></text:p>
      <text:p text:style-name="P426"><text:span text:style-name="T427">MOKSLO IR STUDIJŲ ORGANIZAVIMO PAGRINDINĖS NUOSTATOS</text:span></text:p>
      <text:p text:style-name="P428"/>
      <text:p text:style-name="P429"><text:span text:style-name="T430">12</text:span><text:span text:style-name="T431">. Kolegijoje mokslo ir (arba) meno ir studijų vienovė užtikrinama per glaudų ryšį su praktika – dėstytojų ir studentų dalyvavimą taik</text:span><text:span text:style-name="T432">omuosiuose moksliniuose tyrimuose, meno projektuose ir eksperimentinės plėtros darbuose pagal verslo, pramonės ir kitų organizacijų užsakymus, regionų plėtros projektuose, konsultacinėje veikloje.</text:span></text:p>
      <text:p text:style-name="P433"><text:span text:style-name="T434">13</text:span><text:span text:style-name="T435">. Kolegijoje atliekami moksliniai tyrimai ir eksperim</text:span><text:span text:style-name="T436">entinė plėtra, meninė veikla savarankiškai arba sudarius sutartis su Lietuvos Respublikos ir užsienio valstybių juridiniais ir fiziniais asmenimis.</text:span></text:p>
      <text:p text:style-name="P437"><text:span text:style-name="T438">14</text:span><text:span text:style-name="T439">.<text:s/></text:span><text:span text:style-name="T440">Kolegija skatina taikomuosius mokslinius tyrimus (taip pat ir tarpdalykinius), partnerystę ir bendra</text:span><text:span text:style-name="T441">darbiavimą vykdant taikomuosius mokslinius tyrimus ir eksperimentinės plėtros darbus per pasaulio ir Europos mokslinių tyrimų tinklus, atlieka taikomuosius mokslinius tyrimus pagal privataus ir viešojo sektorių institucijų užsakymus.</text:span></text:p>
      <text:p text:style-name="P442"><text:span text:style-name="T443">15</text:span><text:span text:style-name="T444">.<text:s/></text:span><text:span text:style-name="T445">Taikomųjų moks</text:span><text:span text:style-name="T446">linių tyrimų ir eksperimentinės plėtros rezultatai skelbiami viešai (internete, mokslo žurnaluose ir kitais būdais), kai tai neprieštarauja intelektinės nuosavybės ir komercinių ar valstybės ir tarnybos paslapčių apsaugą, konfidencialios informacijos ir as</text:span><text:span text:style-name="T447">mens duomenų apsaugą reglamentuojantiems teisės aktams ar sutartims.</text:span></text:p>
      <text:p text:style-name="P448"><text:span text:style-name="T449">16</text:span><text:span text:style-name="T450">.<text:s/></text:span><text:span text:style-name="T451">Kolegijoje mokslinę ir meninę veiklą organizuoja ir vykdo akademiniai padaliniai. Jų atliktų tyrimų rezultatai naudojami studijų procese ir yra studijų ir mokslinės veiklos, studi</text:span><text:span text:style-name="T452">jų ir mokslinės kompetencijos tobulinimo pagrindas.</text:span></text:p>
      <text:p text:style-name="P453"><text:span text:style-name="T454">17</text:span><text:span text:style-name="T455">.<text:s/></text:span><text:span text:style-name="T456">Kolegijoje organizuojama studentų mokslinė, meninė veikla, gali veikti studentų mokslo, meno draugijos, organizuojamos studentų mokslinės ir praktinės konferencijos, seminarai, mokslo, meno darbų<text:s/></text:span><text:span text:style-name="T457">konkursai, parodos.</text:span></text:p>
      <text:p text:style-name="P458"><text:span text:style-name="T459">18</text:span><text:span text:style-name="T460">.<text:s/></text:span><text:span text:style-name="T461">Kolegija leidžia mokslinius leidinius, mokslo metodinę, mokymo, studijų ir kitokią literatūrą, rengia mokslines ir praktines konferencijas, seminarus, kitus mokslinius ir metodinius renginius, meno parodas ir konkursus.</text:span></text:p>
      <text:p text:style-name="P462"><text:span text:style-name="T463">19</text:span><text:span text:style-name="T464">.<text:s/></text:span><text:span text:style-name="T465">Studijos Kolegijoje vykdomos pagal koleginių studijų programas, skirtas įgyti profesinio bakalauro kvalifikacinį laipsnį; gali būti vykdomos atskirų studijų modulių (dalykų) studijos, neformaliojo suaugusiųjų švietimo, tęstinio mokymo programos.</text:span></text:p>
      <text:p text:style-name="P466"><text:span text:style-name="T467">20</text:span><text:span text:style-name="T468">. Ko</text:span><text:span text:style-name="T469">legijoje gali būti vykdomos jungtinės studijų programos kartu su Lietuvos ar užsienio valstybių aukštosiomis mokyklomis, trumposios studijos.<text:s/></text:span></text:p>
      <text:p text:style-name="P470"><text:span text:style-name="T471">21</text:span><text:span text:style-name="T472">. Kolegijoje vykdomos <text:s/>profesinės studijos, skiriamos kvalifikacijai įgyti, savarankiškai praktinei veiklai</text:span><text:span text:style-name="T473"><text:s/>pasirengti Vyriausybės ar jos įgaliotos institucijos nustatyta tvarka.</text:span></text:p>
      <text:p text:style-name="P474"><text:span text:style-name="T475">22</text:span><text:span text:style-name="T476">. Asmenys Kolegijoje gali studijuoti valstybės finansuojamose vietose ir valstybės nefinansuojamose studijų vietose. Asmens, studijuojančio valstybės nefinansuojamoje studijų vie</text:span><text:span text:style-name="T477">toje,<text:s/></text:span>studijų kainą arba jos dalį gali apmokėti studijuojančio asmens darbdaviai, aukštoji mokykla, kiti fiziniai ir juridiniai asmenys. </text:p>
      <text:p text:style-name="P478"><text:span text:style-name="T479">23</text:span><text:span text:style-name="T480">. Kolegijos studentai yra asmenys, studijuojantys pagal studijų programas. Studento ir Kolegijos santykiai įform</text:span><text:span text:style-name="T481">inami studijų sutartimi, kurios standartines sąlygas nustato švietimo, mokslo ir sporto ministras, įvertinęs Lietuvos universitetų rektorių konferencijos, Lietuvos kolegijų direktorių konferencijos ir Lietuvos aukštųjų mokyklų studentų atstovybių sąjungos<text:s/></text:span><text:span text:style-name="T482">(sąjungų) pasiūlymus. Studijų sutartis nustato studentų studijų Kolegijoje sąlygas ir abiejų šalių įsipareigojimus.</text:span></text:p>
      <text:p text:style-name="P483"><text:span text:style-name="T484">24</text:span><text:span text:style-name="T485">. Studijų metai dalijami į semestrus ir atostogų laikotarpius. Studijų metų, semestrų pradžią ir pabaigą, atostogų laikotarpius, studi</text:span><text:span text:style-name="T486">jų organizavimo formą, būdą nustato Kolegijos akademinė taryba (toliau – Akademinė taryba). Studijų apimtį kreditais <text:s/>ir studijų trukmę nustato Mokslo ir studijų įstatymas ir jį įgyvendinantys teisės aktai.</text:span></text:p>
      <text:p text:style-name="P487"><text:span text:style-name="T488">25</text:span><text:span text:style-name="T489">. Studijų organizavimo tvarką nustato Koleg</text:span><text:span text:style-name="T490">ijos studijų nuostatai, kuriuos tvirtina Akademinė taryba.</text:span></text:p>
      <text:p text:style-name="P491"><text:span text:style-name="T492">26</text:span><text:span text:style-name="T493">. Pagal studijų programą numatytai studentų praktikai atlikti įmonė, įstaiga ar organizacija, kurioje studentas atlieka praktiką, ir studentas bei Kolegija sudaro praktinio mokymo sutartį. Už</text:span><text:span text:style-name="T494"><text:s/>studentų praktikos organizavimą atsakinga Kolegija.</text:span></text:p>
      <text:p text:style-name="P495"><text:span text:style-name="T496">27</text:span><text:span text:style-name="T497">. Studijų programos gali būti tarpkryptinės – skirtos susietiems dviejų ir daugiau krypčių studijų rezultatams pasiekti.</text:span></text:p>
      <text:p text:style-name="P498"><text:span text:style-name="T499">28</text:span><text:span text:style-name="T500">. Asmenims, baigusiems koleginių studijų programas, suteikiamas atitin</text:span><text:span text:style-name="T501">kamos studijų krypties profesinio bakalauro kvalifikacinis laipsnis arba profesinio bakalauro laipsnis ir kvalifikacija bei išduodamas profesinio bakalauro diplomas ir diplomo priedėlis – neatskiriama profesinio bakalauro diplomo dalis, diplomą papildantis</text:span><text:span text:style-name="T502"><text:s/>dokumentas, kuriame nurodomas studijų programos pavadinimas ir informacija apie pasiektus studijų rezultatus.</text:span></text:p>
      <text:p text:style-name="P503"><text:span text:style-name="T504">29</text:span><text:span text:style-name="T505">. Asmenims, baigusiems jungtines studijų programas, suteikiamas kvalifikacinis (kvalifikaciniai) arba jungtinis kvalifikacinis laipsnis (la</text:span><text:span text:style-name="T506">ipsniai).</text:span></text:p>
      <text:p text:style-name="P507"><text:span text:style-name="T508">30</text:span><text:span text:style-name="T509">. Asmenims, baigusiems trumpąsias studijas, išduodamas studijų pažymėjimas, suteikiantis teisę užsiimti profesine veikla ir (arba) tęsti studijas aukštojoje mokykloje.</text:span></text:p>
      <text:p text:style-name="P510"><text:span text:style-name="T511">31</text:span><text:span text:style-name="T512">. Asmenims, baigusiems neformaliojo suaugusiųjų švietimo programas</text:span><text:span text:style-name="T513">, išduodamas pažymėjimas.</text:span></text:p>
      <text:p text:style-name="P514"><text:span text:style-name="T515">32</text:span><text:span text:style-name="T516">. Asmenims, baigusiems studijų modulius (dalykus), skirtus kitoms kvalifikacijoms įgyti, išduodamas studijas liudijantis studijų pažymėjimas.</text:span></text:p>
      <text:p text:style-name="P517"><text:span text:style-name="T518">33</text:span><text:span text:style-name="T519">. Kolegijoje įskaitomi dalinių studijų kitoje to paties ar kito tipo (univer</text:span><text:span text:style-name="T520">siteto, kolegijos) aukštojoje mokykloje, studijų pagal kitą Kolegijos studijų programą ir studijų užsienio valstybės aukštojoje mokykloje rezultatai, jeigu ši aukštoji mokykla yra pripažinta tos valstybės įstatymų nustatyta tvarka.<text:s/></text:span><text:span text:style-name="T521">Dalinių studijų Kolegijo</text:span><text:span text:style-name="T522">je rezultatai įskaitomi<text:s/></text:span><text:span text:style-name="T523">š</text:span><text:span text:style-name="T524">vietimo, mokslo ir sporto ministro nustatyta tvarka.</text:span></text:p>
      <text:p text:style-name="P525"><text:span text:style-name="T526">34</text:span><text:span text:style-name="T527">. Kolegijoje dėstomoji kalba yra lietuvių kalba. Mokslo ir studijų įstatymo nustatytais atvejais galimas studijų programos ar jos dalies dėstymas kitomis kalbomis.</text:span></text:p>
      <text:p text:style-name="P528"><text:span text:style-name="T529">35</text:span><text:span text:style-name="T530">.<text:s/></text:span><text:span text:style-name="T531">Asmenys gali kreiptis į Kolegiją dėl jų formaliojo ir neformaliojo švietimo, savišvietos būdu įgytų kompetencijų, susijusių su aukštuoju mokslu, vertinimo ir pripažinimo.</text:span></text:p>
      <text:p text:style-name="P532"><text:span text:style-name="T533">36</text:span><text:span text:style-name="T534">. Formaliojo švietimo būdu įgytų kompetencijų asmenims, norintiems tęsti studij</text:span><text:span text:style-name="T535">as Kolegijoje, pripažinimą, kaip studijų programos dalį, atlieka Kolegija švietimo, mokslo ir sporto ministro nustatyta tvarka.<text:s/></text:span></text:p>
      <text:p text:style-name="P536"><text:span text:style-name="T537">37</text:span><text:span text:style-name="T538">. Neformaliuoju ir savišvietos būdu įgytų kompetencijų, susijusių su aukštuoju mokslu, vertinimo ir pripažinimo bendruosi</text:span><text:span text:style-name="T539">us principus, patvirtintus švietimo, mokslo ir sporto ministro, vertinimas ir pripažinimas atliekamas Akademinės tarybos nustatyta tvarka.<text:s/></text:span></text:p>
      <text:p text:style-name="P540"><text:span text:style-name="T541">38</text:span><text:span text:style-name="T542">. Kolegija gali panaikinti profesinio bakalauro kvalifikacinį laipsnį arba profesinio bakalauro laipsnį ir kva</text:span><text:span text:style-name="T543">lifikaciją Akademinės tarybos nustatyta tvarka.</text:span></text:p>
      <text:p text:style-name="P544"/>
      <text:p text:style-name="P545"><text:span text:style-name="T546">IV</text:span><text:span text:style-name="T547"><text:s/>SKYRIUS</text:span></text:p>
      <text:p text:style-name="P548"><text:span text:style-name="T549">MOKSLO IR STUDIJŲ KOKYBĖS UŽTIKRINIMAS</text:span></text:p>
      <text:p text:style-name="P550"/>
      <text:p text:style-name="P551"><text:span text:style-name="T552">39</text:span><text:span text:style-name="T553">. Kolegija atsako už mokslo, meno veiklos, studijų ir kitos veiklos kokybę, viešai skelbia savo veiklos kokybės rodiklius ir kartu su vertinimo<text:s/></text:span><text:span text:style-name="T554">institucijomis puoselėja mokslo ir studijų veiklos kokybės kultūrą. Kolegija vykdo tik akredituotas studijų programas.</text:span></text:p>
      <text:p text:style-name="P555"><text:span text:style-name="T556">40</text:span><text:span text:style-name="T557">. Mokslo, meno veiklos ir studijų kokybė užtikrinama per Akademinės tarybos patvirtintą Kolegijos vidinę studijų kokybės užtikrinim</text:span><text:span text:style-name="T558">o sistemą, Akademinės tarybos atliekamą atliktų taikomųjų mokslinių tyrimų ir eksperimentinės plėtros rezultatų bei Kolegijos taikomųjų mokslinių tyrimų ir eksperimentinės plėtros ir meno veiklos kokybės ir lygio, vadovaujantis teisės aktais, vertinimą, iš</text:span><text:span text:style-name="T559">orinį studijų vertinimą ir akreditavimą bei išorinį Kolegijos įvertinimą ir (arba) akreditavimą, grindžiamą Europos aukštojo mokslo erdvės studijų kokybės užtikrinimo nuostatomis ir gairėmis, Europos mokslinių tyrimų erdvės nuostatomis.<text:s/></text:span></text:p>
      <text:p text:style-name="P560"><text:span text:style-name="T561">41</text:span><text:span text:style-name="T562">. Kolegijos<text:s/></text:span><text:span text:style-name="T563">veikla nuolat tobulinama atsižvelgiant į vidinio ir išorinio vertinimo išvadas.</text:span></text:p>
      <text:p text:style-name="P564"><text:span text:style-name="T565">42</text:span><text:span text:style-name="T566">. Kolegija ne rečiau kaip kartą per metus supažindina akademinę bendruomenę ir Kolegijos interneto svetainėje viešai skelbia tikslią kiekybinę ir kokybinę informaciją api</text:span><text:span text:style-name="T567">e mokslo (meno) veiklą, įsivertinimo rezultatus. Taip pat viešai skelbia tikslią kiekybinę ir kokybinę informaciją apie studijų programas, suteikiamas aukštojo mokslo kvalifikacijas, studentų, absolventų ir kitų suinteresuotų šalių nuomonę apie studijų kok</text:span><text:span text:style-name="T568">ybę, aukštosios mokyklos veiklos, studijų programų vertinimo rezultatus, absolventų karjeros rodiklius, kitus duomenis, kurių reikia visuomenei informuoti apie studijas.<text:s/></text:span></text:p>
      <text:p text:style-name="P569"/>
      <text:p text:style-name="P570"><text:span text:style-name="T571">V</text:span><text:span text:style-name="T572"><text:s/>SKYRIUS</text:span></text:p>
      <text:p text:style-name="P573"><text:span text:style-name="T574">KOLEGIJOS VALDYMo organai ir JŲ kompetencija, SUDARYMO IR ATŠAUKIMO<text:s/></text:span><text:span text:style-name="T575">TVARKA</text:span></text:p>
      <text:p text:style-name="P576"/>
      <text:p text:style-name="P577"><text:span text:style-name="T578">43</text:span><text:span text:style-name="T579">. Kolegijos valdymo organai sudaromi ir jų kompetencija nustatoma vadovaujantis Lietuvos Respublikos civiliniu kodeksu, Lietuvos Respublikos viešųjų įstaigų įstatymu,<text:s/></text:span><text:span text:style-name="T580">M</text:span><text:span text:style-name="T581">okslo ir studijų įstatymu. Kolegija turi kolegialius valdymo organus – tar</text:span><text:span text:style-name="T582">ybą (toliau – Taryba), Akademinę tarybą, vienasmenį valdymo organą – direktorių (toliau – direktorius).</text:span><text:span text:style-name="T583"><text:s/>Kolegijos valdymas grindžiamas demokratijos, kūrybiškumo, savivaldos, kompetencijos, atvirumo, efektyvumo ir akademinės laisvės principais.</text:span></text:p>
      <text:p text:style-name="P584"><text:span text:style-name="T585">44</text:span><text:span text:style-name="T586">. Tary</text:span><text:span text:style-name="T587">ba yra Kolegijos strateginių reikalų valdymo organas, užtikrinantis jos atskaitomybę visuomenei, socialinę atsakomybę bei sparčią ir veiksmingą reakciją į aplinkos pokyčius. Taryba atlieka šias funkcijas:</text:span></text:p>
      <text:p text:style-name="P588"><text:span text:style-name="T589">44.1</text:span><text:span text:style-name="T590">. suderinusi su Akademine taryba, teikia<text:s/></text:span><text:span text:style-name="T591">Vyriausybei tvirtinti Kolegijos statuto (toliau – Statutas) pakeitimus;</text:span></text:p>
      <text:p text:style-name="P592"><text:span text:style-name="T593">44.2</text:span><text:span text:style-name="T594">. įvertinusi Akademinės tarybos nuomonę, tvirtina direktoriaus pateiktą Kolegijos strateginį veiklos planą, kuriame apibrėžiama Kolegijos misija ir vizija, numato turtinius, fi</text:span><text:span text:style-name="T595">nansinius ir žmogiškuosius išteklius strateginiam planui įgyvendinti;</text:span></text:p>
      <text:p text:style-name="P596"><text:span text:style-name="T597">44.3</text:span><text:span text:style-name="T598">. įvertinusi Akademinės tarybos nuomonę, tvirtina direktoriaus teikiamus Kolegijos struktūros pertvarkos planus, būtinus strateginiam veiklos planui įgyvendinti;</text:span></text:p>
      <text:p text:style-name="P599"><text:span text:style-name="T600">44.4</text:span><text:span text:style-name="T601">. įverti</text:span><text:span text:style-name="T602">nusi Akademinės tarybos siūlymus, nustato Kolegijos lėšų (taip pat lėšų, skirtų administracijos ir kitų darbuotojų darbo užmokesčiui) ir nuosavybės teise valdomo turto valdymo, naudojimo ir disponavimo jais tvarką;</text:span></text:p>
      <text:p text:style-name="P603"><text:span text:style-name="T604">44.5</text:span><text:span text:style-name="T605">. įvertinusi Akademinės tarybos s</text:span><text:span text:style-name="T606">iūlymus, tvirtina Vilniaus technologijų ir dizaino kolegijos direktoriaus rinkimų viešo konkurso būdu organizavimo tvarkos aprašą;</text:span></text:p>
      <text:p text:style-name="P607"><text:span text:style-name="T608">44.6</text:span><text:span text:style-name="T609">. renka, skiria ir atleidžia direktorių;</text:span></text:p>
      <text:p text:style-name="P610"><text:span text:style-name="T611">44.7</text:span><text:span text:style-name="T612">. svarsto ir tvirtina direktoriaus pateiktą Kolegijos metinę pajamų<text:s/></text:span><text:span text:style-name="T613">ir išlaidų sąmatą ir tvirtina šios sąmatos įvykdymo ataskaitą;</text:span></text:p>
      <text:p text:style-name="P614"><text:span text:style-name="T615">44.8</text:span><text:span text:style-name="T616">. tvirtina direktoriaus pateiktą Kolegijos metinę veiklos ataskaitą, kurioje aptariamas ir strateginio plano įgyvendinimas;</text:span></text:p>
      <text:p text:style-name="P617"><text:span text:style-name="T618">44.9</text:span><text:span text:style-name="T619">. suderinusi su Akademine taryba, tvirtina Kolegijos<text:s/></text:span><text:span text:style-name="T620">reorganizavimo arba likvidavimo planus ir teikia juos Vyriausybei;</text:span></text:p>
      <text:p text:style-name="P621"><text:span text:style-name="T622">44.10</text:span><text:span text:style-name="T623">. rengia metinę savo veiklos ataskaitą ir ją skelbia viešai Kolegijos interneto svetainėje, taip pat kiekvienais metais iki balandžio 1 dienos ją pristato Kolegijos bendruomenei;</text:span></text:p>
      <text:p text:style-name="P624"><text:span text:style-name="T625">44.11</text:span><text:span text:style-name="T626">. atlieka kitas Statute ir kituose teisės aktuose nustatytas funkcijas.</text:span></text:p>
      <text:p text:style-name="P627"><text:span text:style-name="T628">45</text:span><text:span text:style-name="T629">. Taryba sudaroma iš 9 narių tokia tvarka:</text:span></text:p>
      <text:p text:style-name="P630"><text:span text:style-name="T631">45.1</text:span><text:span text:style-name="T632">. vieną Tarybos narį skiria ir atšaukia studentų atstovybė savo nustatyta tvarka, o jeigu jos nėra, – visuotinis studen</text:span><text:span text:style-name="T633">tų susirinkimas (konferencija);</text:span></text:p>
      <text:p text:style-name="P634"><text:span text:style-name="T635">45.2</text:span><text:span text:style-name="T636">. kiti Kolegijos akademinės bendruomenės nariai (išskyrus studentus) Akademinės tarybos nustatyta tvarka renka ir atšaukia keturis narius, priklausančius Kolegijos personalui;</text:span></text:p>
      <text:p text:style-name="P637"><text:span text:style-name="T638">45.3</text:span><text:span text:style-name="T639">. Akademinės tarybos nustatyta<text:s/></text:span><text:span text:style-name="T640">tvarka renkami ir atšaukiami trys nariai, nepriklausantys Kolegijos personalui ir studentams. Šie trys nariai atrenkami viešo konkurso būdu. Vieną narį, nepriklausantį Kolegijos personalui ir studentams, renka ir atšaukia studentų atstovybė savo nustatyta<text:s/></text:span><text:span text:style-name="T641">tvarka, o jeigu jos nėra, – visuotinis studentų susirinkimas (konferencija);</text:span></text:p>
      <text:p text:style-name="P642"><text:span text:style-name="T643">45.4</text:span><text:span text:style-name="T644">. Tarybos nariai renkami atskirai į kiekvieną iš<text:s/></text:span><text:span text:style-name="T645">aštuonių</text:span><text:span text:style-name="T646"><text:s/></text:span><text:span text:style-name="T647">vietų, apibrėžtų Akademinės tarybos, atsižvelgiant į skirtingus Kolegijos interesus. Tarybos sudėtį Kolegijos int</text:span><text:span text:style-name="T648">erneto svetainėje viešai skelbia Akademinės tarybos pirmininkas.</text:span></text:p>
      <text:p text:style-name="P649"><text:span text:style-name="T650">46</text:span><text:span text:style-name="T651">. Tarybos nariu gali būti nepriekaištingos reputacijos asmuo, turintis žinių bei gebėjimų, padedančių siekti Kolegijos strateginių tikslų ir įgyvendinti Kolegijos misiją. Tarybos nari</text:span><text:span text:style-name="T652">u tas pats asmuo gali būti ne ilgiau kaip dvi Tarybos kadencijas iš eilės.</text:span></text:p>
      <text:p text:style-name="P653"><text:span text:style-name="T654">47</text:span><text:span text:style-name="T655">. Tarybos nariais negali būti Respublikos Prezidentas, Europos Parlamento nariai, Seimo ir Vyriausybės nariai ir politinio (asmeninio) pasitikėjimo valstybės tarnautojai, savivaldybių merai ir savivaldybių tarybų nariai, Kolegijos darbuotojai, tiesiogiai p</text:span><text:span text:style-name="T656">avaldūs direktoriui<text:s/></text:span><text:span text:style-name="T657">bei įstaigų, įmonių ar organizacijų, kuriose Kolegija visuotiniame dalyvių susirinkime turi ne mažiau kaip 50 procentų visų juridinio asmens dalyvių balsų, vadovai ir jų pavaduotojai.<text:s/></text:span><text:span text:style-name="T658">Tarybos nariu negali būti Akademinės tarybos narys.</text:span></text:p>
      <text:p text:style-name="P659"><text:span text:style-name="T660">48</text:span><text:span text:style-name="T661">. Tarybos kadencija – 5 metai. Ne vėliau kaip prieš mėnesį iki Tarybos kadencijos pabaigos Akademinės tarybos pirmininkas paskelbia naujai sudaromos Tarybos sudėtį.</text:span></text:p>
      <text:p text:style-name="P662"><text:span text:style-name="T663">49</text:span><text:span text:style-name="T664">. Pradėdamas eiti pareigas Tarybos narys pirmajame Tarybos posėdyje, į kurį kvi</text:span><text:span text:style-name="T665">ečiami Akademinės tarybos nariai, viešai perskaito ir pasirašo įsipareigojimą vadovautis Kolegijos ir visuomenės interesais ir sąžiningai atlikti Mokslo ir studijų įstatymo nustatytas funkcijas. Tarybos nario pasirašytą įsipareigojimą priima Akademinės tar</text:span><text:span text:style-name="T666">ybos pirmininkas.</text:span></text:p>
      <text:p text:style-name="P667"><text:span text:style-name="T668">50</text:span><text:span text:style-name="T669">. Taryba visų narių balsų dauguma iš savo narių renka ir atšaukia Tarybos pirmininką. Tarybos pirmininku negali būti Kolegijos personalui priklausantis asmuo ar studentas. Tarybos pirmininkas vadovauja tarybai ir jai atstovauja.</text:span></text:p>
      <text:p text:style-name="P670"><text:span text:style-name="T671">5</text:span><text:span text:style-name="T672">1</text:span><text:span text:style-name="T673">. Taryba tvirtina savo darbo reglamentą. Tarybos posėdžiai yra teisėti, jeigu juose dalyvauja ne mažiau kaip du trečdaliai Tarybos narių. Taryba sprendimus priima paprasta posėdyje dalyvaujančių Tarybos narių balsų dauguma. Sprendimus Taryba skelbia vie</text:span><text:span text:style-name="T674">šai Kolegijos interneto svetainėje.</text:span></text:p>
      <text:p text:style-name="P675"><text:span text:style-name="T676">52</text:span><text:span text:style-name="T677">. Direktorius gali dalyvauti Tarybos posėdžiuose patariamojo balso teise.</text:span></text:p>
      <text:p text:style-name="P678"><text:span text:style-name="T679">53</text:span><text:span text:style-name="T680">. Jeigu Tarybos narys netinkamai vykdo Statute, Tarybos darbo reglamente ar Mokslo ir studijų įstatyme nustatytas pareigas arba nepasi</text:span><text:span text:style-name="T681">rašo Statuto 49 punkte nurodyto įsipareigojimo, Tarybos pirmininkas turi teisę kreiptis į tą narį paskyrusį asmenį su prašymu atšaukti paskirtą Tarybos narį Vilniaus technologijų ir dizaino kolegijos tarybos narių rinkimų ir įgaliojimų pasibaigimo tvarkos<text:s/></text:span><text:span text:style-name="T682">apraše, kurį tvirtina Akademinė taryba, numatyta tvarka.</text:span></text:p>
      <text:p text:style-name="P683"><text:span text:style-name="T684">54</text:span><text:span text:style-name="T685">. Į Tarybos nario, kurio įgaliojimai nutrūko iki kadencijos pabaigos, vietą likusiam Tarybos kadencijos laikotarpiui išrenkamas kitas Tarybos narys ta pačia tvarka, kaip ir Tarybos narys, kurio</text:span><text:span text:style-name="T686"><text:s/>įgaliojimai nutrūko. Naujas Tarybos narys pareigas pradeda eiti po to, kai apie jo paskyrimą paskelbia Akademinės tarybos pirmininkas ir Tarybos narys pasirašo Statuto 49 punkte nurodytą įsipareigojimą.<text:s/></text:span></text:p>
      <text:p text:style-name="P687"><text:span text:style-name="T688">55</text:span><text:span text:style-name="T689">.<text:s/></text:span>Tarybos nariams už veiklą, einant Tarybos nario pareigas, gali būti atlyginama iš Kolegijos lėšų, skiriant Akademinės tarybos patvirtinto dydžio išmoką ne dažniau kaip vieną kartą per kalendorinius metus.<text:s/></text:p>
      <text:p text:style-name="P690"><text:span text:style-name="T691">56</text:span><text:span text:style-name="T692">. Direktorius užtikrina Tarybos veiklai reikiamas organizacines sąlygas.</text:span></text:p>
      <text:p text:style-name="P693"><text:span text:style-name="T694">57</text:span><text:span text:style-name="T695">. Akadem</text:span><text:span text:style-name="T696">inė taryba yra Kolegijos akademinių reikalų valdymo organas. Akademinė taryba atlieka šias funkcijas:</text:span></text:p>
      <text:p text:style-name="P697"><text:span text:style-name="T698">57.1</text:span><text:span text:style-name="T699">. nustato studijų tvarką;</text:span></text:p>
      <text:p text:style-name="P700"><text:span text:style-name="T701">57.2</text:span><text:span text:style-name="T702">. tvirtina studijų programas ir teikia direktoriui pasiūlymus dėl šių programų finansavimo ir dėl Kolegijos strukt</text:span><text:span text:style-name="T703">ūros pertvarkos, reikalingos toms programoms įgyvendinti, vertina atliktų taikomųjų mokslinių tyrimų ir eksperimentinės plėtros rezultatus bei Kolegijos taikomųjų mokslinių tyrimų ir eksperimentinės plėtros ir meno veiklos kokybę ir lygį;</text:span></text:p>
      <text:p text:style-name="P704"><text:span text:style-name="T705">57.3</text:span><text:span text:style-name="T706">. tvirtin</text:span><text:span text:style-name="T707">a vidinę studijų kokybės užtikrinimo sistemą ir kontroliuoja, kaip ji įgyvendinama; tvirtina Kolegijos vidinės studijų kokybės užtikrinimo sistemos vadovą;</text:span></text:p>
      <text:p text:style-name="P708"><text:span text:style-name="T709">57.4</text:span><text:span text:style-name="T710">. nustato dėstytojų ir mokslo darbuotojų pareigybių kvalifikacinius reikalavimus bei dėstyto</text:span><text:span text:style-name="T711">jų ir mokslo darbuotojų atestavimo ir konkursų pareigoms eiti organizavimo tvarką;</text:span></text:p>
      <text:p text:style-name="P712"><text:span text:style-name="T713">57.5</text:span><text:span text:style-name="T714">. direktoriaus iniciatyva arba kai to reikalauja daugiau nei pusė visų Akademinės tarybos narių, šaukia Kolegijos akademinės bendruomenės susirinkimus (konferencijas</text:span><text:span text:style-name="T715">) svarbiems Kolegijos veiklos klausimams aptarti; apie sprendimą sušaukti tokį susirinkimą informuoja akademinę bendruomenę ne vėliau kaip prieš 5 darbo dienas Kolegijos interneto svetainėje ir kitais Akademinės tarybos darbo reglamente nustatytais būdais;</text:span></text:p>
      <text:p text:style-name="P716"><text:span text:style-name="T717">57.6</text:span><text:span text:style-name="T718">. savo nustatyta tvarka teikia garbės ir kitus vardus;</text:span></text:p>
      <text:p text:style-name="P719"><text:span text:style-name="T720">57.7</text:span><text:span text:style-name="T721">. svarsto ir derina su Taryba siūlymus dėl Statuto pakeitimų;</text:span></text:p>
      <text:p text:style-name="P722"><text:span text:style-name="T723">57.8</text:span><text:span text:style-name="T724">. svarsto direktoriaus pateiktą Kolegijos strateginį veiklos planą, kuriame apibrėžiama Kolegijos misija ir vizija</text:span><text:span text:style-name="T725"><text:s/>ir teikia dėl jo nuomonę Tarybai;</text:span></text:p>
      <text:p text:style-name="P726"><text:span text:style-name="T727">57.9</text:span><text:span text:style-name="T728">. svarsto direktoriaus teikiamus Kolegijos struktūros pertvarkos planus, būtinus strateginiam veiklos planui įgyvendinti, ir teikia dėl jų nuomonę Tarybai;</text:span></text:p>
      <text:p text:style-name="P729"><text:span text:style-name="T730">57.10</text:span><text:span text:style-name="T731">. svarsto ir teikia siūlymus Tarybai dėl kandida</text:span><text:span text:style-name="T732">tų tinkamumo eiti direktoriaus pareigas;</text:span></text:p>
      <text:p text:style-name="P733"><text:span text:style-name="T734">57.11</text:span><text:span text:style-name="T735">. svarsto ir teikia siūlymus Tarybai dėl Kolegijos reorganizavimo ar likvidavimo planų;</text:span></text:p>
      <text:p text:style-name="P736"><text:span text:style-name="T737">57.12</text:span><text:span text:style-name="T738">. svarsto ir teikia siūlymus Tarybai dėl Kolegijos lėšų (taip pat lėšų, skirtų administracijos ir kitų<text:s/></text:span><text:span text:style-name="T739">darbuotojų darbo užmokesčiui) ir nuosavybės teise valdomo turto valdymo, naudojimo ir disponavimo jais tvarkos;</text:span></text:p>
      <text:p text:style-name="P740"><text:span text:style-name="T741">57.13</text:span><text:span text:style-name="T742">. tvirtina studijų kainas ir nustato bendrą studijų vietų skaičių, atsižvelgiant į galimybes užtikrinti studijų ir mokslo, meno veiklos</text:span><text:span text:style-name="T743"><text:s/>kokybę;</text:span></text:p>
      <text:p text:style-name="P744"><text:span text:style-name="T745">57.14</text:span><text:span text:style-name="T746">. suderinusi su<text:s/></text:span><text:span text:style-name="T747">Š</text:span><text:span text:style-name="T748">vietimo, mokslo ir sporto ministerija, tvirtina priėmimo į kolegiją taisykles;</text:span></text:p>
      <text:p text:style-name="P749"><text:span text:style-name="T750">57.15</text:span><text:span text:style-name="T751">. atlieka kitas teisės aktuose ir Statute nustatytas funkcijas.</text:span></text:p>
      <text:p text:style-name="P752"><text:span text:style-name="T753">58</text:span><text:span text:style-name="T754">.<text:s/></text:span><text:span text:style-name="T755"><text:s/>Akademinės tarybos nariais gali būti Kolegijos akademinės<text:s/></text:span><text:span text:style-name="T756">bendruomenės nariai, Kolegijos administracijos darbuotojai, patenkantys į Akademinę tarybą pagal pareigas, taip pat kitų mokslo ir studijų institucijų mokslininkai, dėstytojai ir pripažinti menininkai. Akademinė taryba sudaroma 5 metams iš 11 narių: 4 dėst</text:span><text:span text:style-name="T757">ytojai, 3 studentų atstovybės skiriami atstovai, 3 docento ir vyresniojo mokslo darbuotojo pareigas einantys asmenys ir direktorius, kuris yra Akademinės tarybos narys pagal pareigas. Studentų atstovus į Akademinę tarybą skiria studentų atstovybė, o jeigu<text:s/></text:span><text:span text:style-name="T758">jos nėra – visuotinis studentų susirinkimas (konferencija) savo nustatyta tvarka. Docento ir vyresniojo mokslo darbuotojo pareigas einantys asmenys gali būti ir kitų mokslo ir studijų institucijų darbuotojai.</text:span></text:p>
      <text:p text:style-name="P759"><text:span text:style-name="T760">59</text:span><text:span text:style-name="T761">.<text:s/></text:span><text:span text:style-name="T762">Akademinės tarybos narius, išskyrus stu</text:span><text:span text:style-name="T763">dentų skiriamus atstovus, renka Kolegijos akademinės bendruomenės susirinkimas. Akademinės bendruomenės susirinkimą šaukia Akademinės tarybos pirmininkas. Akademinės bendruomenės susirinkimas yra teisėtas, jeigu jame dalyvauja daugiau kaip pusė kolegijos d</text:span><text:span text:style-name="T764">ėstytojų. Akademinės tarybos narys laikomas išrinktu, jeigu už jo kandidatūrą balsuoja daugiau kaip pusė susirinkimo dalyvių.</text:span></text:p>
      <text:p text:style-name="P765"><text:span text:style-name="T766">60</text:span><text:span text:style-name="T767">. Akademinės tarybos sudėtis tvirtinama direktoriaus įsakymu.</text:span></text:p>
      <text:p text:style-name="P768"><text:span text:style-name="T769">61</text:span><text:span text:style-name="T770">. Akademinės tarybos veiklą reglamentuoja Akademinės tar</text:span><text:span text:style-name="T771">ybos patvirtintas Akademinės tarybos darbo reglamentas.</text:span></text:p>
      <text:p text:style-name="P772"><text:span text:style-name="T773">62</text:span><text:span text:style-name="T774">.<text:s/></text:span><text:span text:style-name="T775">Pirmąjį Akademinės tarybos posėdį ne vėliau kaip per mėnesį nuo Akademinės tarybos narių išrinkimo kviečia direktorius, o jam pirmininkauja vyriausias pagal amžių Akademinės tarybos narys.</text:span></text:p>
      <text:p text:style-name="P776"><text:span text:style-name="T777">6</text:span><text:span text:style-name="T778">3</text:span><text:span text:style-name="T779">.<text:s/></text:span><text:span text:style-name="T780">Akademinė taryba paprasta visų narių balsų dauguma iš savo narių renka Akademinės tarybos pirmininką ir pirmininko pavaduotoją. Akademinės tarybos pirmininkas vadovauja Akademinei tarybai ir jai atstovauja. Akademinės tarybos pirmininkui laikinai nesa</text:span><text:span text:style-name="T781">nt, šias funkcijas atlieka Akademinės tarybos pirmininko pavaduotojas, o jam nesant – kitas Akademinės tarybos įgaliotas Akademinės tarybos narys. Akademinės tarybos pirmininkas ir pirmininko pavaduotojas gali būti atšaukti asmeniškai prašant arba jeigu ne</text:span><text:span text:style-name="T782">tinkamai vykdo savo pareigas ne mažiau kaip 2/3 visų Akademinės tarybos narių balsų dauguma. Direktorius negali būti Akademinės tarybos pirmininku ir jo pavaduotoju.</text:span></text:p>
      <text:p text:style-name="P783"><text:span text:style-name="T784">64</text:span><text:span text:style-name="T785">.<text:s/></text:span><text:span text:style-name="T786">Akademinės tarybos posėdis yra teisėtas, kai jame dalyvauja ne mažiau kaip pusė na</text:span><text:span text:style-name="T787">rių. Akademinės tarybos sprendimai priimami paprasta posėdyje dalyvaujančių jos narių balsų dauguma, išskyrus atvejus, kai Mokslo ir studijų įstatyme ir (ar) Statute nustatytas kitoks kvorumas. Akademinės tarybos priimti sprendimai skelbiami viešai Kolegij</text:span><text:span text:style-name="T788">os interneto svetainėje. Akademinės tarybos sprendimai privalomi visiems Kolegijos akademinės bendruomenės nariams.</text:span></text:p>
      <text:p text:style-name="P789"><text:span text:style-name="T790">65</text:span><text:span text:style-name="T791">.<text:s/></text:span><text:span text:style-name="T792">Akademinė taryba apie savo sprendimus informuoja Kolegijos bendruomenę ir kartą per metus, ne vėliau kaip balandžio mėnesį, jai<text:s/></text:span><text:span text:style-name="T793">atsiskaito už savo veiklą, pateikdama praėjusių kalendorinių metų veiklos ataskaitą Kolegijos bendruomenės susirinkime arba paskelbdama Kolegijos interneto svetainėje.</text:span></text:p>
      <text:p text:style-name="P794"><text:span text:style-name="T795">66</text:span><text:span text:style-name="T796">.<text:s/></text:span><text:span text:style-name="T797">Akademinės tarybos narys atšaukiamas iš pareigų šiais atvejais:<text:s/></text:span></text:p>
      <text:p text:style-name="P798"><text:span text:style-name="T799">66.1</text:span><text:span text:style-name="T800">.<text:s/></text:span><text:span text:style-name="T801">Akademi</text:span><text:span text:style-name="T802">nės tarybos nariui pateikus rašytinį prašymą Akademinės tarybos pirmininkui arba kitam įgaliotam asmeniui;</text:span></text:p>
      <text:p text:style-name="P803"><text:span text:style-name="T804">66.2</text:span><text:span text:style-name="T805">.<text:s/></text:span><text:span text:style-name="T806">jeigu Akademinės tarybos narys netinkamai vykdo Mokslo ir studijų įstatymo, Statuto, Akademinės tarybos darbo reglamento nuostatas.</text:span></text:p>
      <text:p text:style-name="P807"><text:span text:style-name="T808">67</text:span><text:span text:style-name="T809">. Akademinės tarybos nario narystė Akademinėje taryboje pasibaigia:</text:span></text:p>
      <text:p text:style-name="P810"><text:span text:style-name="T811">67.1</text:span><text:span text:style-name="T812">.<text:s/></text:span><text:span text:style-name="T813">pasibaigus Akademinės tarybos nario darbo sutarčiai su Kolegija, išskyrus tuos atvejus, kai narys yra kitos mokslo ir studijų institucijos darbuotojas ir buvo renkamas kaip einant</text:span><text:span text:style-name="T814">is docento arba vyresniojo mokslo darbuotojo pareigas;</text:span></text:p>
      <text:p text:style-name="P815"><text:span text:style-name="T816">67.2</text:span><text:span text:style-name="T817">.<text:s/></text:span><text:span text:style-name="T818">Akademinės tarybos nariui – studentui išėjus akademinių atostogų;</text:span></text:p>
      <text:p text:style-name="P819"><text:span text:style-name="T820">67.3</text:span><text:span text:style-name="T821">.<text:s/></text:span><text:span text:style-name="T822">Akademinės tarybos nariui mirus ar studentui – Akademinės tarybos nariui – nutraukus arba baigus studijas.</text:span></text:p>
      <text:p text:style-name="P823"><text:span text:style-name="T824">68</text:span><text:span text:style-name="T825">. Kai Akademinės tarybos nario įgaliojimai pasibaigia Statuto 66 ir 67 punktuose nurodytais pagrindais, Akademinės tarybos sudėtis papildoma nauju nariu, kurį išrenka (paskiria) keičiamą narį išrinkęs (paskyręs) subjektas, vadovaujantis Akademinės tarybos<text:s/></text:span><text:span text:style-name="T826">patvirtintame Akademinės tarybos narių rinkimų ir įgaliojimų pasibaigimo tvarkos apraše nurodyta Akademinės tarybos sudarymo tvarka. Naujas Akademinės tarybos narys išrenkamas (paskiriamas) likusiam Akademinės tarybos kadencijos laiku</text:span><text:span text:style-name="T827">i</text:span><text:span text:style-name="T828">.</text:span></text:p>
      <text:p text:style-name="P829"><text:span text:style-name="T830">69</text:span><text:span text:style-name="T831">.<text:s/></text:span><text:span text:style-name="T832">Direktorius</text:span><text:span text:style-name="T833"><text:s/>yra vienasmenis valdymo organas, veikia Kolegijos vardu ir jai atstovauja. Direktorius atlieka šias funkcijas:</text:span></text:p>
      <text:p text:style-name="P834"><text:span text:style-name="T835">69.1</text:span><text:span text:style-name="T836">.<text:s/></text:span><text:span text:style-name="T837">vadovauja Kolegijai, organizuoja jos veiklą, užtikrindamas Kolegijos strateginio veiklos plano įgyvendinimą;</text:span></text:p>
      <text:p text:style-name="P838"><text:span text:style-name="T839">69.2</text:span><text:span text:style-name="T840">.<text:s/></text:span><text:span text:style-name="T841">priima ir atleidž</text:span><text:span text:style-name="T842">ia Kolegijos darbuotojus;</text:span></text:p>
      <text:p text:style-name="P843"><text:span text:style-name="T844">69.3</text:span><text:span text:style-name="T845">.<text:s/></text:span><text:span text:style-name="T846">Statuto nustatyta tvarka priima ir šalina studentus;</text:span></text:p>
      <text:p text:style-name="P847"><text:span text:style-name="T848">69.4</text:span><text:span text:style-name="T849">.<text:s/></text:span><text:span text:style-name="T850">teikia Akademinei tarybai siūlymus dėl studijų kainos;</text:span></text:p>
      <text:p text:style-name="P851"><text:span text:style-name="T852">69.5</text:span><text:span text:style-name="T853">.<text:s/></text:span><text:span text:style-name="T854">tvirtina įmokų, tiesiogiai nesusijusių su studijų programų įgyvendinimu, dydžius;</text:span></text:p>
      <text:p text:style-name="P855"><text:span text:style-name="T856">69.6</text:span><text:span text:style-name="T857">.<text:s/></text:span><text:span text:style-name="T858">atsako už Kolegijos finansinę veiklą, tinkamą lėšų ir turto valdymą, naudojimą ir disponavimą jais;</text:span></text:p>
      <text:p text:style-name="P859"><text:span text:style-name="T860">69.7</text:span><text:span text:style-name="T861">.<text:s/></text:span><text:span text:style-name="T862">teikia Tarybai tvirtinti Kolegijos metinę pajamų ir išlaidų sąmatą ir šios sąmatos vykdymo ataskaitą;</text:span></text:p>
      <text:p text:style-name="P863"><text:span text:style-name="T864">69.8</text:span><text:span text:style-name="T865">.<text:s/></text:span><text:span text:style-name="T866">teikia Tarybai tvirtinti Kolegijos</text:span><text:span text:style-name="T867"><text:s/>metinę veiklos ataskaitą, kurioje aptariamas ir strateginio veiklos plano įgyvendinimas;</text:span></text:p>
      <text:p text:style-name="P868"><text:span text:style-name="T869">69.9</text:span><text:span text:style-name="T870">.<text:s/></text:span><text:span text:style-name="T871">skelbia viešai Tarybos patvirtintą Kolegijos metinę veiklos ataskaitą;</text:span></text:p>
      <text:p text:style-name="P872"><text:span text:style-name="T873">69.10</text:span><text:span text:style-name="T874">.<text:s/></text:span><text:span text:style-name="T875">teikia Akademinei tarybai svarstyti ir Tarybai tvirtinti strateginį Kolegi</text:span><text:span text:style-name="T876">jos veiklos ir Kolegijos struktūros pertvarkos planus;</text:span></text:p>
      <text:p text:style-name="P877"><text:span text:style-name="T878">69.11</text:span><text:span text:style-name="T879">.<text:s/></text:span><text:span text:style-name="T880">svarsto ir priima sprendimus, susijusius su Kolegijos lėšų (taip pat lėšų, skirtų administracijos ir kitų darbuotojų darbo užmokesčiui) ir turto valdymu, naudojimu ir disponavimu jais;</text:span></text:p>
      <text:p text:style-name="P881"><text:span text:style-name="T882">69.</text:span><text:span text:style-name="T883">12</text:span><text:span text:style-name="T884">.<text:s/></text:span><text:span text:style-name="T885">tvirtina Kolegijos vidaus tvarkos taisykles;</text:span></text:p>
      <text:p text:style-name="P886"><text:span text:style-name="T887">69.13</text:span><text:span text:style-name="T888">.<text:s/></text:span><text:span text:style-name="T889">nustato direktoriaus pavaduotojų, akademinių padalinių vadovų ir kitų Kolegijos darbuotojų funkcijas;</text:span></text:p>
      <text:p text:style-name="P890"><text:span text:style-name="T891">69.14</text:span><text:span text:style-name="T892">.<text:s/></text:span><text:span text:style-name="T893">atlieka kitas teisės aktuose ir Statute nustatytas funkcijas.</text:span></text:p>
      <text:p text:style-name="P894"><text:span text:style-name="T895">70</text:span><text:span text:style-name="T896">.<text:s/></text:span><text:span text:style-name="T897">Direktori</text:span><text:span text:style-name="T898">ų renka Taryba savo nustatyta tvarka.</text:span></text:p>
      <text:p text:style-name="P899"><text:span text:style-name="T900">71</text:span><text:span text:style-name="T901">.<text:s/></text:span><text:span text:style-name="T902">Taryba skelbia viešą konkursą direktoriaus pareigoms eiti. Direktorius laikomas išrinktu, jeigu už jį balsuoja ne mažiau kaip trys penktadaliai visų Tarybos narių.</text:span></text:p>
      <text:p text:style-name="P903"><text:span text:style-name="T904">72</text:span><text:span text:style-name="T905">. Direktorius turi būti nepriekaištingos</text:span><text:span text:style-name="T906"><text:s/>reputacijos, turintis ne mažesnę kaip 5 metų pedagoginio darbo ir 5 metų vadybinio darbo patirtį asmuo, kuris turi mokslo arba meno daktaro laipsnį arba yra pripažintas menininkas ir moka valstybinę kalbą, ir vieną iš užsienio kalbų (anglų, vokiečių, pran</text:span><text:span text:style-name="T907">cūzų) bei susipažinęs su teisės aktų, reglamentuojančių mokslą ir studijas, reikalavimais.</text:span><text:s/></text:p>
      <text:p text:style-name="P908">Punkto pakeitimai:</text:p>
      <text:p text:style-name="P909"><text:span text:style-name="T910">Nr.<text:s/></text:span><text:a xlink:href="https://www.e-tar.lt/portal/legalAct.html?documentId=c87e42703aed11eb8d9fe110e148c770" office:target-frame-name="_top" xlink:show="replace"><text:span text:style-name="T911">1417</text:span></text:a><text:span text:style-name="T912">, 2020-12-09, paskelbta TAR 2020-12-10,</text:span><text:span text:style-name="T913"><text:s/>i. k. 2020-26907</text:span></text:p>
      <text:p text:style-name="Normal"/>
      <text:p text:style-name="P914"><text:span text:style-name="T915">73</text:span><text:span text:style-name="T916">.<text:s/></text:span><text:span text:style-name="T917">Su išrinktu direktoriumi jo kadencijos laikotarpiui darbo sutartį Kolegijos vardu pasirašo Tarybos pirmininkas arba kitas Tarybos įgaliotas asmuo.</text:span></text:p>
      <text:p text:style-name="P918"><text:span text:style-name="T919">74</text:span><text:span text:style-name="T920">.<text:s/></text:span><text:span text:style-name="T921">Direktoriaus kadencija – 5 metai. Tas pats asmuo direktoriumi gali būti re</text:span><text:span text:style-name="T922">nkamas ne daugiau kaip dviem kadencijoms iš eilės ir ne anksčiau kaip po 5 metų nuo paskutinės kadencijos pabaigos, jeigu paskutinė kadencija buvo iš eilės antra.</text:span></text:p>
      <text:p text:style-name="P923"><text:span text:style-name="T924">75</text:span><text:span text:style-name="T925">.<text:s/></text:span><text:span text:style-name="T926">Jeigu direktoriaus pateikta Kolegijos metinė veiklos ataskaita Tarybos visų narių bal</text:span><text:span text:style-name="T927">sų dauguma nepatvirtinama, direktorius gali būti atleidžiamas iš pareigų ne mažesne kaip dviejų trečiųjų Tarybos narių balsų dauguma.</text:span></text:p>
      <text:p text:style-name="P928"><text:span text:style-name="T929">76</text:span><text:span text:style-name="T930">.<text:s/></text:span><text:span text:style-name="T931">Studentų atstovai deleguojami į Kolegijos valdymo ir kitus organus remiantis visuotinumo, skaidrumo ir atvirumo pr</text:span><text:span text:style-name="T932">incipais ir tvarka, kuri nustatoma studentų atstovybės įstatuose ir kituose studentų atstovybės veiklą reglamentuojančiuose dokumentuose. Jeigu studentų atstovybės nėra, – studentų atstovus deleguoja visuotinis studentų susirinkimas (konferencija).</text:span></text:p>
      <text:p text:style-name="Normal"/>
      <text:p text:style-name="P933"><text:span text:style-name="T934">VI</text:span><text:span text:style-name="T935"><text:s/>SKYRIUS</text:span></text:p>
      <text:p text:style-name="P936"><text:span text:style-name="T937">AKADEMINĖS BENDRUOMENĖS NARIŲ IR KITŲ DARBUOTOJŲ TEISĖS, PAREIGOS IR ATSAKOMYBĖ</text:span></text:p>
      <text:p text:style-name="P938"/>
      <text:p text:style-name="P939"><text:span text:style-name="T940">77</text:span><text:span text:style-name="T941">.<text:s/></text:span><text:span text:style-name="T942">Kolegijos akademinę bendruomenę sudaro Kolegijos studentai, dėstytojai, mokslo darbuotojai, kiti tyrėjai ir profesoriai emeritai, mokslininkai emeritai, kit</text:span><text:span text:style-name="T943">i darbuotojai, tiesiogiai dalyvaujantys mokslo ir (ar) studijų veikloje.</text:span></text:p>
      <text:p text:style-name="P944"><text:span text:style-name="T945">78</text:span><text:span text:style-name="T946">.<text:s/></text:span><text:span text:style-name="T947">Akademinės bendruomenės nariams laiduojama akademinė laisvė, apimanti: minties, išraiškos laisvę; mokslo (meno) ir pedagoginės veiklos metodų ir prieigos pasirinkimo laisvę,<text:s/></text:span><text:span text:style-name="T948">atitinkančią pripažįstamus etikos principus; apsaugą nuo varžymų ir sankcijų už savo mokslinių tyrimų ir eksperimentinės plėtros, meno rezultatų ir įsitikinimų skelbimą, išskyrus atvejus, kai skelbiama informacija yra valstybės ar tarnybos paslaptis ir (ar</text:span><text:span text:style-name="T949">ba) Lietuvos Respublikos įstatymų pažeidimas.</text:span></text:p>
      <text:p text:style-name="P950"><text:span text:style-name="T951">79</text:span><text:span text:style-name="T952">.<text:s/></text:span><text:span text:style-name="T953">Akademinei bendruomenei taip pat laiduojama: kūrybos ir intelektinio darbo autorių teisės, nustatytos Lietuvos Respublikos įstatymuose ir tarptautinėse sutartyse, bei lygios teisės dalyvauti konkursuose</text:span><text:span text:style-name="T954">; nešališkas ir viešas mokslo darbų recenzavimas.</text:span></text:p>
      <text:p text:style-name="P955"><text:span text:style-name="T956">80</text:span><text:span text:style-name="T957">.<text:s/></text:span><text:span text:style-name="T958">Akademinė bendruomenė naudojasi akademine laisve ir vadovaujasi Akademinės etikos kodeksu, kurį, atsižvelgdama į akademinės etikos ir procedūrų kontrolieriaus rekomendacijas, parengia ir tvirtina Ak</text:span><text:span text:style-name="T959">ademinė taryba.<text:s/></text:span></text:p>
      <text:p text:style-name="P960"><text:span text:style-name="T961">81</text:span><text:span text:style-name="T962">.<text:s/></text:span><text:span text:style-name="T963">Kolegijos studentas yra asmuo, studijuojantis Kolegijoje pagal studijų programą. Studentui išduodamas studento pažymėjimas. Jo formą ir išdavimo tvarką nustato švietimo, mokslo ir sporto ministras, o gamybą ir išdavimą organizuoja<text:s/></text:span><text:span text:style-name="T964">Lietuvos aukštųjų mokyklų studentų atstovybių sąjunga (sąjungos).</text:span></text:p>
      <text:p text:style-name="P965"><text:span text:style-name="T966">82</text:span><text:span text:style-name="T967">.<text:s/></text:span><text:span text:style-name="T968">Studentai turi teisę:</text:span></text:p>
      <text:p text:style-name="P969"><text:span text:style-name="T970">82.1</text:span><text:span text:style-name="T971">.<text:s/></text:span><text:span text:style-name="T972">studijuoti pagal pasirinktą studijų programą;<text:s/></text:span></text:p>
      <text:p text:style-name="P973"><text:span text:style-name="T974">82.2</text:span><text:span text:style-name="T975">.<text:s/></text:span><text:span text:style-name="T976">studijuoti pagal individualų studijų planą, vadovaudamiesi Akademinės tarybos nustatyta tvarka;</text:span></text:p>
      <text:p text:style-name="P977"><text:span text:style-name="T978">82.3</text:span><text:span text:style-name="T979">.<text:s/></text:span><text:span text:style-name="T980">studijuoti pagal daugiau negu vieną studijų programą arba kitus studijų dalykus Kolegijoje arba kitoje aukštojoje mokykloje;</text:span></text:p>
      <text:p text:style-name="P981"><text:span text:style-name="T982">82.4</text:span><text:span text:style-name="T983">.<text:s/></text:span><text:span text:style-name="T984">vertinti studijuojamų dalykų dėstymo ir studijų aprūpinimo kokybę;<text:s/></text:span></text:p>
      <text:p text:style-name="P985"><text:span text:style-name="T986">82.5</text:span><text:span text:style-name="T987">.<text:s/></text:span><text:span text:style-name="T988">rinktis dėstytojus, jeigu tą pat</text:span><text:span text:style-name="T989">į dalyką dėsto keli dėstytojai;<text:s/></text:span></text:p>
      <text:p text:style-name="P990"><text:span text:style-name="T991">82.6</text:span><text:span text:style-name="T992">.<text:s/></text:span><text:span text:style-name="T993">siūlyti savo baigiamojo darbo temą arba pasirinkti iš keleto pasiūlytų temų;</text:span></text:p>
      <text:p text:style-name="P994"><text:span text:style-name="T995">82.7</text:span><text:span text:style-name="T996">.<text:s/></text:span><text:span text:style-name="T997">atsiskaityti už darbus alternatyviais būdais, jeigu turi negalią, dėl kurios negali atsiskaityti nustatyta tvarka, o alternaty</text:span><text:span text:style-name="T998">vus atsiskaitymo būdas užtikrina, kad bus pasiekti studijų rezultatai;</text:span></text:p>
      <text:p text:style-name="P999"><text:span text:style-name="T1000">82.8</text:span><text:span text:style-name="T1001">.<text:s/></text:span><text:span text:style-name="T1002">kreiptis į akademinio padalinio vadovą ar jo įgaliotą asmenį, kad būtų įskaityti studijų Kolegijoje arba kitoje aukštojoje mokykloje rezultatai;</text:span></text:p>
      <text:p text:style-name="P1003"><text:span text:style-name="T1004">82.9</text:span><text:span text:style-name="T1005">.<text:s/></text:span><text:span text:style-name="T1006">kreiptis į Kolegijos</text:span><text:span text:style-name="T1007"><text:s/>administraciją, ginčų nagrinėjimo komisiją dėl savo interesų pažeidimo;</text:span></text:p>
      <text:p text:style-name="P1008"><text:span text:style-name="T1009">82.10</text:span><text:span text:style-name="T1010">.<text:s/></text:span><text:span text:style-name="T1011">Statuto nustatyta tvarka nutraukti ir atnaujinti studijas;<text:s/></text:span></text:p>
      <text:p text:style-name="P1012"><text:span text:style-name="T1013">82.11</text:span><text:span text:style-name="T1014">.<text:s/></text:span><text:span text:style-name="T1015">išeiti akademinių atostogų dėl ligos, gydytojui ar gydytojų konsultacinei komisijai rekomendavus,<text:s/></text:span><text:span text:style-name="T1016">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1017">nansuojamoje studijų vietoje, jeigu joje studijavo prieš išeidami akademinių atostogų;</text:span></text:p>
      <text:p text:style-name="P1018"><text:span text:style-name="T1019">82.12</text:span><text:span text:style-name="T1020">.<text:s/></text:span><text:span text:style-name="T1021">laisvai reikšti savo mintis ir pažiūras;</text:span></text:p>
      <text:p text:style-name="P1022"><text:span text:style-name="T1023">82.13</text:span><text:span text:style-name="T1024">.<text:s/></text:span><text:span text:style-name="T1025">dalyvauti Kolegijos valdymo organuose;<text:s/></text:span></text:p>
      <text:p text:style-name="P1026"><text:span text:style-name="T1027">82.14</text:span><text:span text:style-name="T1028">.<text:s/></text:span><text:span text:style-name="T1029">rinkti studentų atstovybę ir būti išrinktiems į ją,<text:s/></text:span><text:span text:style-name="T1030">laisvai burtis į kitas asociacijas;</text:span></text:p>
      <text:p text:style-name="P1031"><text:span text:style-name="T1032">82.15</text:span><text:span text:style-name="T1033">.<text:s/></text:span><text:span text:style-name="T1034">atlikti savanorišką praktiką ar stažuotę, kuri nėra studijų programos dalis;</text:span></text:p>
      <text:p text:style-name="P1035"><text:span text:style-name="T1036">82.16</text:span><text:span text:style-name="T1037">.<text:s/></text:span><text:span text:style-name="T1038">studijuoti užsienio aukštosiose mokyklose pagal tarptautines studentų mainų programas;</text:span></text:p>
      <text:p text:style-name="P1039"><text:span text:style-name="T1040">82.17</text:span><text:span text:style-name="T1041">.<text:s/></text:span><text:span text:style-name="T1042">neišlaikę egzamino ar į</text:span><text:span text:style-name="T1043">skaitos, šį atsiskaitymą vieną kartą nemokamai pakartoti Akademinės tarybos nustatyta tvarka. Ši tvarka nustatoma išnagrinėjus studentų atstovybės siūlymus, jeigu studentų atstovybės nėra, – siūlymus gali teikti visuotinis studentų susirinkimas (konferenci</text:span><text:span text:style-name="T1044">ja);</text:span></text:p>
      <text:p text:style-name="P1045"><text:span text:style-name="T1046">82.18</text:span><text:span text:style-name="T1047">.<text:s/></text:span><text:span text:style-name="T1048">gauti akademinę ir socialinę pagalbą, konsultacijas įsidarbinimo galimybių klausimais;</text:span></text:p>
      <text:p text:style-name="P1049"><text:span text:style-name="T1050">82.19</text:span><text:span text:style-name="T1051">.<text:s/></text:span><text:span text:style-name="T1052">Vyriausybės nustatyta tvarka gauti valstybės paskolas arba valstybės remiamas paskolas;</text:span></text:p>
      <text:p text:style-name="P1053"><text:span text:style-name="T1054">82.20</text:span><text:span text:style-name="T1055">.<text:s/></text:span><text:span text:style-name="T1056">dalyvauti mokslo tiriamojoje, techninėje, k</text:span><text:span text:style-name="T1057">ūrybinėje ir meninėje veikloje;</text:span></text:p>
      <text:p text:style-name="P1058"><text:span text:style-name="T1059">82.21</text:span><text:span text:style-name="T1060">.<text:s/></text:span><text:span text:style-name="T1061">naudotis įstatymų, Statuto ir kitų teisės aktų nustatytomis kitomis teisėmis.</text:span></text:p>
      <text:p text:style-name="P1062"><text:span text:style-name="T1063">83</text:span><text:span text:style-name="T1064">.<text:s/></text:span><text:span text:style-name="T1065">Studentai privalo:</text:span></text:p>
      <text:p text:style-name="P1066"><text:span text:style-name="T1067">83.1</text:span><text:span text:style-name="T1068">.<text:s/></text:span><text:span text:style-name="T1069">vykdyti studijų programoje numatytas užduotis, sistemingai ir stropiai studijuoti, lavinti savo ge</text:span><text:span text:style-name="T1070">bėjimus ir siekti studijų programos apraše numatytų rezultatų;</text:span></text:p>
      <text:p text:style-name="P1071"><text:span text:style-name="T1072">83.2</text:span><text:span text:style-name="T1073">.<text:s/></text:span><text:span text:style-name="T1074">laikytis Akademinės etikos kodekso, kurį tvirtina Akademinė taryba;</text:span></text:p>
      <text:p text:style-name="P1075"><text:span text:style-name="T1076">83.3</text:span><text:span text:style-name="T1077">.<text:s/></text:span><text:span text:style-name="T1078">vykdyti Koleg</text:span><text:span text:style-name="T1079">ij</text:span><text:span text:style-name="T1080">os valdymo organų sprendimus, akademinio padalinio vadovo įsakymus, teisėtus dėstytojų rei</text:span><text:span text:style-name="T1081">kalavimus;</text:span></text:p>
      <text:p text:style-name="P1082"><text:span text:style-name="T1083">83.4</text:span><text:span text:style-name="T1084">.<text:s/></text:span><text:span text:style-name="T1085">gerbti Kolegijos bendruomenės narius ir tinkamai atstovauti Kolegijai;</text:span></text:p>
      <text:p text:style-name="P1086"><text:span text:style-name="T1087">83.5</text:span><text:span text:style-name="T1088">.<text:s/></text:span><text:span text:style-name="T1089">tausoti Kolegijos turtą;</text:span></text:p>
      <text:p text:style-name="P1090"><text:span text:style-name="T1091">83.6</text:span><text:span text:style-name="T1092">.<text:s/></text:span><text:span text:style-name="T1093">laikytis Mokslo ir studijų įstatymo, Statuto, Kolegijos vidaus tvarkos taisyklių.</text:span></text:p>
      <text:p text:style-name="P1094"><text:span text:style-name="T1095">84</text:span><text:span text:style-name="T1096">.<text:s/></text:span><text:span text:style-name="T1097">Paskatų ir nuobaudų<text:s/></text:span><text:span text:style-name="T1098">studentams skyrimo tvarką nustato Akademinė taryba, suderinusi su studentų atstovybe.</text:span></text:p>
      <text:p text:style-name="P1099"><text:span text:style-name="T1100">85</text:span><text:span text:style-name="T1101">.<text:s/></text:span><text:span text:style-name="T1102">Kolegijos studentų interesams atstovauja studentų atstovybė. Studentų atstovybės nariais gali būti Kolegijos studentai. Studentų atstovybės valdymo organų narius<text:s/></text:span><text:span text:style-name="T1103">– studentus – renka<text:s/></text:span><text:span text:style-name="T1104">visuotinis studentų atstovybės narių susirinkimas</text:span><text:span text:style-name="T1105"><text:s/>(konferencija), remdamasis visuotinumo, skaidrumo ir atvirumo principais. Studentų atstovybė savo veikloje vadovaujasi Lietuvos Respublikos asociacijų įstatymu, jeigu Mokslo ir studijų į</text:span><text:span text:style-name="T1106">statymas nenustato kitaip, taip pat Statutu ir visuotinio studentų atstovybės narių susirinkimo (konferencijos) patvirtintais studentų atstovybės įstatais.<text:s/></text:span></text:p>
      <text:p text:style-name="P1107"><text:span text:style-name="T1108">86</text:span><text:span text:style-name="T1109">.<text:s/></text:span><text:span text:style-name="T1110">Studentų atstovybė turi teisę reikšti savo nuomonę visais studentams rūpimais klausimais ir</text:span><text:span text:style-name="T1111"><text:s/>pareikalauti dar kartą apsvarstyti Kolegijos valdymo organų priimtus sprendimus. Dėl pakartotinio Kolegijos valdymo organų priimtų sprendimų svarstymo studentų atstovybė kreipiasi raštu į atitinkamą valdymo organą, o šis įvertina kreipimąsi ir raštu motyv</text:span><text:span text:style-name="T1112">uotai informuoja studentų atstovybę per 15 kalendorinių dienų nuo kreipimosi gavimo. Jeigu pateikta informacija netenkina, ginčas nagrinėjamas Kolegijos ginčų nagrinėjimo komisijoje.</text:span></text:p>
      <text:p text:style-name="P1113"><text:span text:style-name="T1114">87</text:span><text:span text:style-name="T1115">.<text:s/></text:span><text:span text:style-name="T1116">Kolegija Tarybos nustatyta tvarka remia studentų atstovybę, skiri</text:span><text:span text:style-name="T1117">a jai patalpas ir lėšų<text:s/></text:span><text:span text:style-name="T1118">jos</text:span><text:span text:style-name="T1119"><text:s/>veiklai finansuoti, taip pat skiria lėšų studentų kultūros, sporto ir visuomeninei veiklai. Studentų atstovybė ir kitos studentų organizacijos atsiskaito už skirtas lėšas direktoriui.</text:span></text:p>
      <text:p text:style-name="P1120"><text:span text:style-name="T1121">88</text:span><text:span text:style-name="T1122">.<text:s/></text:span><text:span text:style-name="T1123">Kolegijos klausytojas yra asmuo, besi</text:span><text:span text:style-name="T1124">mokantis Kolegijoje pagal neformaliojo suaugusiųjų švietimo programą arba atskirus studijų modulius (dalykus).</text:span></text:p>
      <text:p text:style-name="P1125"><text:span text:style-name="T1126">89</text:span><text:span text:style-name="T1127">.<text:s/></text:span><text:span text:style-name="T1128">Klausytojo ir Kolegijos santykiai įforminami sutartimi direktoriaus nustatyta tvarka.</text:span></text:p>
      <text:p text:style-name="P1129"><text:span text:style-name="T1130">90</text:span><text:span text:style-name="T1131">.<text:s/></text:span><text:span text:style-name="T1132">Kolegijos personalą sudaro dėstytojai, moks</text:span><text:span text:style-name="T1133">lo darbuotojai, kiti tyrėjai, administracija ir kiti darbuotojai.</text:span></text:p>
      <text:p text:style-name="P1134"><text:span text:style-name="T1135">91</text:span><text:span text:style-name="T1136">.<text:s/></text:span><text:span text:style-name="T1137">Kolegijos personalas teisės aktų nustatyta tvarka turi teisę:</text:span></text:p>
      <text:p text:style-name="P1138"><text:span text:style-name="T1139">91.1</text:span><text:span text:style-name="T1140">.<text:s/></text:span><text:span text:style-name="T1141">pagal kompetenciją dalyvauti konkursuose mokslo programoms vykdyti bei mokslo ir studijų fondų paramai gauti,<text:s/></text:span><text:span text:style-name="T1142">disponuoti skirtomis lėšomis;</text:span></text:p>
      <text:p text:style-name="P1143"><text:span text:style-name="T1144">91.2</text:span><text:span text:style-name="T1145">.<text:s/></text:span><text:span text:style-name="T1146">dalyvauti konkursuose stažuotėms Lietuvos Respublikoje ir užsienyje;</text:span></text:p>
      <text:p text:style-name="P1147"><text:span text:style-name="T1148">91.3</text:span><text:span text:style-name="T1149">.<text:s/></text:span><text:span text:style-name="T1150">gauti iš valstybės institucijų moksliniam darbui reikalingą informaciją. Jeigu tokia informacija yra valstybės ar tarnybos paslaptis, ji<text:s/></text:span><text:span text:style-name="T1151">teikiama ir naudojama teisės aktų nustatyta tvarka;</text:span></text:p>
      <text:p text:style-name="P1152"><text:span text:style-name="T1153">91.4</text:span><text:span text:style-name="T1154">.<text:s/></text:span><text:span text:style-name="T1155">dalyvauti svarstant Statutą ir Kolegijos veiklos kryptis;</text:span></text:p>
      <text:p text:style-name="P1156"><text:span text:style-name="T1157">91.5</text:span><text:span text:style-name="T1158">.<text:s/></text:span><text:span text:style-name="T1159">dalyvauti įvairiose profesinėse sąjungose, darbo taryboje ir asociacijose, tarp jų ir veikiančiose užsienyje;</text:span></text:p>
      <text:p text:style-name="P1160"><text:span text:style-name="T1161">91.6</text:span><text:span text:style-name="T1162">.<text:s/></text:span><text:span text:style-name="T1163">dirbti</text:span><text:span text:style-name="T1164"><text:s/>savarankiškai arba burtis į kūrybines grupes;</text:span></text:p>
      <text:p text:style-name="P1165"><text:span text:style-name="T1166">91.7</text:span><text:span text:style-name="T1167">.<text:s/></text:span><text:span text:style-name="T1168">savarankiškai skelbti savo mokslo ir (arba) meno darbus;</text:span></text:p>
      <text:p text:style-name="P1169"><text:span text:style-name="T1170">91.8</text:span><text:span text:style-name="T1171">.<text:s/></text:span><text:span text:style-name="T1172">teikti siūlymus dėl studijų programų, studijų organizavimo ir kitos veiklos tobulinimo.</text:span></text:p>
      <text:p text:style-name="P1173"><text:span text:style-name="T1174">92</text:span><text:span text:style-name="T1175">.<text:s/></text:span><text:span text:style-name="T1176">Dėstytojai per 5 (penkerių) metų k</text:span><text:span text:style-name="T1177">adencijos laikotarpį arba kas 5 (penkeri) metai gali būti ne ilgiau kaip vieniems metams atleidžiami nuo pedagoginio darbo moksliniams ir (arba) meniniams tyrimams atlikti, mokslinei ir (arba) meninei, ir (arba) pedagoginei kvalifikacijai tobulinti. Per šį</text:span><text:span text:style-name="T1178"><text:s/>laikotarpį mokamas vidutinis jo darbo užmokestis.</text:span></text:p>
      <text:p text:style-name="P1179"><text:span text:style-name="T1180">93</text:span><text:span text:style-name="T1181">.<text:s/></text:span><text:span text:style-name="T1182">Kolegijos personalas privalo:</text:span></text:p>
      <text:p text:style-name="P1183"><text:span text:style-name="T1184">93.1</text:span><text:span text:style-name="T1185">.<text:s/></text:span><text:span text:style-name="T1186">laikytis Akademinės etikos kodekso nustatytų reikalavimų;</text:span></text:p>
      <text:p text:style-name="P1187"><text:span text:style-name="T1188">93.2</text:span><text:span text:style-name="T1189">.<text:s/></text:span><text:span text:style-name="T1190">atlikti kitas Statute ir darbo sutartyse nustatytas pareigas.</text:span></text:p>
      <text:p text:style-name="P1191"><text:span text:style-name="T1192">94</text:span><text:span text:style-name="T1193">.<text:s/></text:span><text:span text:style-name="T1194">Kolegijos personala</text:span><text:span text:style-name="T1195">s, susijęs su mokslo ir studijų veikla, privalo pateikti studentams naujausią informaciją, objektyviai vertinti studentų pasiekimus.</text:span></text:p>
      <text:p text:style-name="P1196"><text:span text:style-name="T1197">95</text:span><text:span text:style-name="T1198">.<text:s/></text:span><text:span text:style-name="T1199">Kolegija turi administraciją, būtiną Kolegijos ir jos padalinių administracinėms funkcijoms atlikti, taip pat admin</text:span><text:span text:style-name="T1200">istracijos ir kitų darbuotojų, reikalingų Kolegijos studijų, mokslinių tyrimų ir eksperimentinės plėtros, meninės veiklos, ūkinės veiklos uždaviniams įgyvendinti. Administraciją sudaro Kolegijos darbuotojai, išskyrus Kolegijos akademinių padalinių, įeinanč</text:span><text:span text:style-name="T1201">ių į kitų akademinių padalinių sudėtį, darbuotojus, kurie turi teisę pagal kompetenciją duoti privalomus nurodymus pavaldiems darbuotojams. Be administracinių pareigų Kolegijos darbuotojai gali dirbti pedagoginį ir (ar) mokslinį darbą. Kolegijos darbuotojų</text:span><text:span text:style-name="T1202"><text:s/>skaičių, pareigas ir funkcijas nustato direktorius. Kolegijos akademinis padalinys yra toks padalinys, kurio pagrindinė veikla yra studijų vykdymas ir (arba) moksliniai tyrimai bei eksperimentinė plėtra, meninė veikla.</text:span></text:p>
      <text:p text:style-name="P1203"><text:span text:style-name="T1204">96</text:span><text:span text:style-name="T1205">.<text:s/></text:span><text:span text:style-name="T1206">Kolegijos dėstytojų pareigyb</text:span><text:span text:style-name="T1207">ės yra šios: profesorius, docentas, lektorius, asistentas.<text:s/></text:span></text:p>
      <text:p text:style-name="P1208"><text:span text:style-name="T1209">97</text:span><text:span text:style-name="T1210">.<text:s/></text:span><text:span text:style-name="T1211">Profesoriaus pareigas gali eiti mokslininkas arba pripažintas menininkas ar meno daktaras, vykdantis meno veiklą. Profesoriaus pareigas einantis mokslininkas turi rengti mokslininkus, dėst</text:span><text:span text:style-name="T1212">yti studentams, vykdyti mokslinius tyrimus ir eksperimentinę plėtrą ir jiems vadovauti, skelbti tyrimų rezultatus. Profesoriaus pareigas einantis pripažintas menininkas, meno daktaras turi rengti profesionalius menininkus, dėstyti studentams, dalyvauti men</text:span><text:span text:style-name="T1213">o veikloje ir (arba) formuoti meno projektų tematiką ir jiems vadovauti, skelbti tyrimų rezultatus.<text:s/></text:span></text:p>
      <text:p text:style-name="P1214"><text:span text:style-name="T1215">98</text:span><text:span text:style-name="T1216">.<text:s/></text:span><text:span text:style-name="T1217">Docento pareigas gali eiti mokslininkas arba pripažintas menininkas ar meno daktaras, vykdantis meno veiklą. Akademinės tarybos pritarimu į docento</text:span><text:span text:style-name="T1218"><text:s/>pareigas vieniems metams gali būti priimamas asmuo, turintis didelę praktinę patirtį dėstomojo dalyko (dalykų) srityje ir magistro kvalifikacinį laipsnį ar jam prilygintą aukštojo mokslo kvalifikaciją. Docento pareigas einantis mokslininkas turi dėstyti s</text:span><text:span text:style-name="T1219">tudentams, vykdyti mokslinius tyrimus ir eksperimentinę plėtrą, skelbti šios veiklos rezultatus. Docento pareigas einantis pripažintas menininkas, meno daktaras turi rengti profesionalius menininkus, dėstyti studentams, dalyvauti meno veikloje.</text:span></text:p>
      <text:p text:style-name="P1220"><text:span text:style-name="T1221">99</text:span><text:span text:style-name="T1222">.<text:s/></text:span><text:span text:style-name="T1223">Į l</text:span><text:span text:style-name="T1224">ektoriaus pareigas gali pretenduoti mokslininkas arba asmuo, turintis ne žemesnį kaip magistro kvalifikacinį laipsnį ar jam prilygintą aukštojo mokslo kvalifikaciją. Lektorius turi dėstyti studentams, dirbti metodinį darbą.</text:span></text:p>
      <text:p text:style-name="P1225"><text:span text:style-name="T1226">100</text:span><text:span text:style-name="T1227">.<text:s/></text:span><text:span text:style-name="T1228">Į asistento pareigas<text:s/></text:span><text:span text:style-name="T1229">gali pretenduoti asmuo, turintis ne žemesnį kaip magistro kvalifikacinį laipsnį ar jam prilygintą aukštojo mokslo kvalifikaciją. Asistentas turi vadovauti studentų praktiniams užsiėmimams (praktiniams darbams, pratyboms, studentų praktikai ir kitiems), gal</text:span><text:span text:style-name="T1230">i padėti atlikti mokslinių tyrimų ir eksperimentinės plėtros darbus. Studentų praktiniams užsiėmimams (praktiniams darbams, pratyboms, studentų praktikai ir kt.) gali vadovauti asmuo, turintis ne žemesnį kaip bakalauro ar profesinio bakalauro kvalifikacinį</text:span><text:span text:style-name="T1231"><text:s/>laipsnį.</text:span></text:p>
      <text:p text:style-name="P1232"><text:span text:style-name="T1233">101</text:span><text:span text:style-name="T1234">.<text:s/></text:span><text:span text:style-name="T1235">Kvalifikacinius dėstytojų ir (ar) mokslo darbuotojų pareigybių reikalavimus, ne žemesnius už nustatytuosius Mokslo ir studijų įstatyme, konkursų šioms pareigoms eiti organizavimo ir dėstytojų atestavimo tvarką nustato Akademinė taryba.</text:span></text:p>
      <text:p text:style-name="P1236"><text:span text:style-name="T1237">102</text:span><text:span text:style-name="T1238">.<text:s/></text:span><text:span text:style-name="T1239">Daugiau kaip pusė Kolegijos dėstytojų turi turėti ne mažesnę kaip 3 metų praktinio darbo patirtį, susijusią su dėstomuoju dalyku. Dėstytojų dėstomojo dalyko ir mokymo kompetencija turi būti tobulinama Akademinės tarybos nustatyta tvarka.</text:span></text:p>
      <text:p text:style-name="P1240"><text:span text:style-name="T1241">103</text:span><text:span text:style-name="T1242">.<text:s/></text:span><text:span text:style-name="T1243">K</text:span><text:span text:style-name="T1244">olegijos mokslo darbuotojai yra tyrėjai, einantys vyriausiojo mokslo darbuotojo, vyresniojo mokslo darbuotojo, mokslo darbuotojo, jaunesniojo mokslo darbuotojo pareigas, ir mokslininkai stažuotojai.</text:span></text:p>
      <text:p text:style-name="P1245"><text:span text:style-name="T1246">104</text:span><text:span text:style-name="T1247">.<text:s/></text:span><text:span text:style-name="T1248">Kolegijoje dirbusiam mokslininkui ar dėstytojui,</text:span><text:span text:style-name="T1249"><text:s/>palaikančiam su Kolegija mokslinius ar meninius ryšius – rengiančiam su Kolegijos darbuotojais bendras mokslines ar menines publikacijas, vykdančiam su jais bendrus mokslinius tyrimus ir eksperimentinės plėtros ar meno projektus, konsultuojančiam juos mok</text:span><text:span text:style-name="T1250">slo, meno ar pedagoginiais klausimais ar panašiai, bet laikinai (ne ilgiau kaip iki kadencijos Kolegijoje pabaigos, o asmenims, nurodytiems Mokslo ir studijų įstatymo 72 straipsnio 4 dalyje, – ne ilgiau kaip 5 metus) dirbančiam kitur, Akademinės tarybos sp</text:span><text:span text:style-name="T1251">rendimu gali būti suteikiamas asocijuotojo mokslininko ar dėstytojo statusas. Asocijuotasis mokslininkas ar dėstytojas, jeigu tam pritaria Akademinė taryba, gali be konkurso grįžti į ankstesnes pareigas ir jas eiti iki nutrauktos kadencijos pabaigos. Į kad</text:span><text:span text:style-name="T1252">encijos laikotarpį įskaitomi ir laikotarpiai, kai buvo dirbta kitur.</text:span></text:p>
      <text:p text:style-name="P1253"><text:span text:style-name="T1254">105</text:span><text:span text:style-name="T1255">.<text:s/></text:span><text:span text:style-name="T1256">Į Kolegijos dėstytojų ir mokslo darbuotojų, išskyrus mokslininkus stažuotojus ir kviestinius dėstytojus ir mokslo darbuotojus bei dėstytojus ir mokslo darbuotojus, su kuriais sudarytos neterminuotos darbo sutartys, vadovaujantis Mokslo ir studijų įstatyme<text:s/></text:span><text:span text:style-name="T1257">nurodytais priėmimo į mokslo ir studijų institucijų dėstytojų ir mokslo darbuotojų pareigas principais, pareigas asmenys priimami viešo konkurso būdu 5 metų kadencijai. Konkursų Kolegijos dėstytojų ir mokslo darbuotojų pareigoms eiti organizavimo tvarką nu</text:span><text:span text:style-name="T1258">stato Akademinė taryba.<text:s/></text:span></text:p>
      <text:p text:style-name="P1259"><text:span text:style-name="T1260">106</text:span><text:span text:style-name="T1261">.<text:s/></text:span><text:span text:style-name="T1262">Likus ne mažiau kaip 3 mėnesiams iki Kolegijos dėstytojo ir mokslo darbuotojo kadencijos pabaigos, skelbiamas viešas konkursas šioms pareigoms eiti. Konkurse gali dalyvauti ir šias pareigas einantis asmuo. Pranešimas apie<text:s/></text:span><text:span text:style-name="T1263">konkursą turi būti skelbiamas Kolegijos ir Lietuvos mokslo tarybos interneto svetainėse ir šalies, o jeigu tikslinga, – ir tarptautinėse visuomenės informavimo priemonėse. Kviestiniams dėstytojams ir mokslo darbuotojams ar dėstytojams ir mokslo darbuotojam</text:span><text:span text:style-name="T1264">s, su kuriais sudaryta neterminuota darbo sutartis arba kai Kolegija panaikina pareigybę, viešo konkurso pareigoms eiti tvarka netaikoma.</text:span></text:p>
      <text:p text:style-name="P1265"><text:span text:style-name="T1266">107</text:span><text:span text:style-name="T1267">.<text:s/></text:span><text:span text:style-name="T1268">Kandidatus į dėstytojų ir mokslo darbuotojų, išskyrus mokslininkus stažuotojus, pareigas vertina<text:s/></text:span><text:span text:style-name="T1269">Kolegijos dė</text:span><text:span text:style-name="T1270">stytojų ir mokslo darbuotojų atestacijos ir<text:s/></text:span><text:span text:style-name="T1271">priėmimo komisija, sudaroma Akademinės tarybos nustatyta tvarka. Ne mažiau kaip vieną trečdalį<text:s/></text:span><text:span text:style-name="T1272">Kolegijos dėstytojų ir mokslo darbuotojų atestacijos<text:s/></text:span><text:span text:style-name="T1273">ir priėmimo komisijos narių sudaro Kolegijoje nedirbantys asmeny</text:span><text:span text:style-name="T1274">s; taip pat turi būti ne mažiau kaip 1 studentų atstovybės deleguotas studentų atstovas. Rengiant konkursą vyriausiojo mokslo darbuotojo ar profesoriaus pareigoms eiti,<text:s/></text:span><text:span text:style-name="T1275">Kolegijos dėstytojų ir mokslo darbuotojų atestacijos ir<text:s/></text:span><text:span text:style-name="T1276">priėmimo komisijoje turi būti b</text:span><text:span text:style-name="T1277">ent vienas tarptautinis ekspertas.</text:span></text:p>
      <text:p text:style-name="P1278"><text:span text:style-name="T1279">108</text:span><text:span text:style-name="T1280">.<text:s/></text:span><text:span text:style-name="T1281">Su asmeniu, antrą kartą iš eilės laimėjusiu konkursą toms pačioms dėstytojo ar mokslo darbuotojo pareigoms eiti, sudaroma neterminuota darbo sutartis. Šis asmuo atestuojamas kas 5 metai Akademinės tarybos nustaty</text:span><text:span text:style-name="T1282">ta tvarka. Laikotarpis, kuriam asmeniui buvo suteiktos nėštumo ir gimdymo, tėvystės atostogos ar atostogos vaikui prižiūrėti, į 5 metų laikotarpį neįtraukiamas. Neatestuotas asmuo atleidžiamas. Į aukštesnes dėstytojo ar mokslo darbuotojo pareigas priimama<text:s/></text:span><text:span text:style-name="T1283">viešo konkurso būdu.</text:span></text:p>
      <text:p text:style-name="P1284"><text:span text:style-name="T1285">109</text:span><text:span text:style-name="T1286">.<text:s/></text:span><text:span text:style-name="T1287">Kolegijos dėstytojams ir mokslo darbuotojams Akademinės tarybos nustatyta tvarka gali būti rengiama neeilinė atestacija.<text:s/></text:span></text:p>
      <text:p text:style-name="P1288"><text:span text:style-name="T1289">110</text:span><text:span text:style-name="T1290">.<text:s/></text:span><text:span text:style-name="T1291">Kolegija gali ne ilgesniam kaip 2 metų laikotarpiui kviesti dėstytojus ir mokslo darbuotojus di</text:span><text:span text:style-name="T1292">rbti pagal terminuotą darbo sutartį. Kviestiniams dėstytojams ir mokslo darbuotojams Mokslo ir studijų įstatyme numatyta skyrimo į pareigas tvarka netaikoma.<text:s/></text:span></text:p>
      <text:p text:style-name="P1293"/>
      <text:p text:style-name="P1294"><text:span text:style-name="T1295">VII</text:span><text:span text:style-name="T1296"><text:s/>SKYRIUS</text:span></text:p>
      <text:p text:style-name="P1297"><text:span text:style-name="T1298">STUDENTŲ PRIĖMIMAS IR ŠALINIMAS, STUDIJŲ NUTRAUKIMAS IR ATNAUJINIMAS</text:span></text:p>
      <text:p text:style-name="P1299"/>
      <text:p text:style-name="P1300"><text:span text:style-name="T1301">111</text:span><text:span text:style-name="T1302">.<text:s/></text:span><text:span text:style-name="T1303">Į koleginių studijų programas konkurso būdu priimami asmenys, išlaikę bent vieną valstybinį brandos egzaminą ir turintys ne žemesnį kaip vidurinį išsilavinimą, atsižvelgiant į jų mokymosi rezultatus, stojamuosius egzaminus ar kitus Studentų priėmimo į Vi</text:span><text:span text:style-name="T1304">lniaus technologijų ir dizaino kolegiją taisyklėse, kurias tvirtina Akademinė taryba, nustatytus kriterijus. Šių asmenų priėmimas į Kolegiją gali būti vykdomas iki studijų pagal atitinkamą studijų programą pradžios.<text:s/></text:span></text:p>
      <text:p text:style-name="P1305"><text:span text:style-name="T1306">112</text:span><text:span text:style-name="T1307">.<text:s/></text:span><text:span text:style-name="T1308">Konkursinių mokomųjų dalykų pa</text:span><text:span text:style-name="T1309">gal studijų kryptis sąrašą kiekvienais metais nustato Akademinė taryba ir, suderinusi su<text:s/></text:span><text:span text:style-name="T1310">Š</text:span><text:span text:style-name="T1311">vietimo, mokslo ir sporto ministerija, paskelbia jį ne vėliau kaip prieš 2 metus iki atitinkamų studijų metų rugsėjo 1 dienos. Priėmimo į Kolegiją reikalavimai netaik</text:span><text:span text:style-name="T1312">omi Mokslo ir studijų įstatymo 59 straipsnio 1 dalyje nurodytiems asmenims. Konkursinio balo sudarymo principus ir kitus kriterijus Kolegija skelbia kiekvienais metais iki gruodžio 1 dienos, likus ne mažiau kaip 6 mėnesiams iki priėmimo į Kolegiją pradžios</text:span><text:span text:style-name="T1313">. Mažiausią stojamąjį konkursinį balą Kolegija skelbia kiekvienais metais ne vėliau kaip iki birželio 1 dienos.</text:span></text:p>
      <text:p text:style-name="P1314"><text:span text:style-name="T1315">113</text:span><text:span text:style-name="T1316">.<text:s/></text:span><text:span text:style-name="T1317">Studentai pagal pasirinktą studijų programą priimami į valstybės finansuojamas studijų vietas ir valstybės nefinansuojamas studijų viet</text:span><text:span text:style-name="T1318">as. Bendrą studijų vietų skaičių nustato Akademinė taryba, atsižvelgdama į Kolegijos galimybes užtikrinti studijų kokybę.</text:span></text:p>
      <text:p text:style-name="P1319"><text:span text:style-name="T1320">114</text:span><text:span text:style-name="T1321">.<text:s/></text:span><text:span text:style-name="T1322">Studijuojantieji valstybės nefinansuojamose studijų vietose moka studijų kainą, kurią nustato Akademinė taryba. Studijų kaina</text:span><text:span text:style-name="T1323"><text:s/>nurodoma Studentų priėmimo į Vilniaus technologijų ir dizaino kolegiją taisyklėse.</text:span></text:p>
      <text:p text:style-name="P1324"><text:span text:style-name="T1325">115</text:span><text:span text:style-name="T1326">.<text:s/></text:span><text:span text:style-name="T1327">Asmuo, kurio studijos valstybės finansuojamos, Vyriausybės nustatytais atvejais ir tvarka turi teisę keisti studijų programą ir studijų formą tos pačios studijų kr</text:span><text:span text:style-name="T1328">ypties studijų grupėje, neprarasdamas likusios valstybinio studijų finansavimo dalies, ne didesnės negu tos studijų programos norminė studijų kaina. Valstybės nefinansuojamoje studijų vietoje studijuojantis asmuo gali keisti studijų programą ar jos formą K</text:span><text:span text:style-name="T1329">olegijos studijų nuostatų nustatyta tvarka.<text:s/></text:span></text:p>
      <text:p text:style-name="P1330"><text:span text:style-name="T1331">116</text:span><text:span text:style-name="T1332">.<text:s/></text:span><text:span text:style-name="T1333">Valstybės finansavimo netekęs asmuo už studijas turi mokėti nustatytą studijų kainą, o į valstybės finansuojamą vietą perkeliamas geriausiai valstybės nefinansuojamoje vietoje toje pačioje studijų krypt</text:span><text:span text:style-name="T1334">yje, tame pačiame kurse ir pagal tokią pačią studijų formą besimokantis studentas, atitinkantis gero mokymosi kriterijus, vadovaujantis Mokslo ir studijų įstatyme įtvirtintais principais bei Akademinės tarybos nustatyta tvarka. Jeigu atsilaisvinusių vietų<text:s/></text:span><text:span text:style-name="T1335">yra mažiau negu studentų, atitinkančių gero mokymosi kriterijus, pirmenybė teikiama studentams, vertinamuoju laikotarpiu surinkusiems daugiau studijų modulių (dalykų) puikaus pasiekimų lygmens įvertinimų.</text:span></text:p>
      <text:p text:style-name="P1336"><text:span text:style-name="T1337">117</text:span><text:span text:style-name="T1338">.<text:s/></text:span><text:span text:style-name="T1339">Į trumposios pakopos studijas konkurso būd</text:span><text:span text:style-name="T1340">u priimami asmenys, atitinkantys Mokslo ir studijų įstatymo 59 straipsnio 2 dalyje nurodytus reikalavimus.</text:span></text:p>
      <text:p text:style-name="P1341"><text:span text:style-name="T1342">118</text:span><text:span text:style-name="T1343">.<text:s/></text:span><text:span text:style-name="T1344">Studentui, kurio trumposios pakopos, pirmosios pakopos studijos yra valstybės finansuojamos, po Akademinės tarybos nustatyto vertinamojo lai</text:span><text:span text:style-name="T1345">kotarpio, ne ilgesnio kaip studijų metai, valstybės finansavimas studijoms išlieka, jeigu jis atitinka Mokslo ir studijų įstatyme nustatytus gero mokymosi kriterijus.</text:span></text:p>
      <text:p text:style-name="P1346"><text:span text:style-name="T1347">119</text:span><text:span text:style-name="T1348">.<text:s/></text:span><text:span text:style-name="T1349">Geriausiais rezultatais valstybės nefinansuojamose studijų vietose studijų metus</text:span><text:span text:style-name="T1350"><text:s/>baigusiems asmenims gali būti kompensuojama studijų kaina Vyriausybės nustatyta tvarka ir dydžiu. Valstybės nefinansuojamose studijų vietose geriausiai studijų metus baigusių asmenų eilės pagal studijų kryptis sudaromos Akademinės tarybos nustatyta tvarka</text:span><text:span text:style-name="T1351">.</text:span></text:p>
      <text:p text:style-name="P1352"><text:span text:style-name="T1353">120</text:span><text:span text:style-name="T1354">.<text:s/></text:span><text:span text:style-name="T1355">Studentai turi teisę į akademines atostogas. Akademinės atostogos suteikiamos akademinio padalinio vadovo įsakymu, atsižvelgiant į motyvuotą asmens rašytinį prašymą. Akademinės atostogos suteikiamos Statuto 82.11 papunktyje nurodytais pagrindais</text:span><text:span text:style-name="T1356">.</text:span></text:p>
      <text:p text:style-name="P1357"><text:span text:style-name="T1358">121</text:span><text:span text:style-name="T1359">.<text:s/></text:span><text:span text:style-name="T1360">Studijos gali būti nutraukiamos ir studentas išbraukiamas iš Kolegijos studentų sąrašų direktoriaus įsakymu, Kolegijos akademinio padalinio vadovo teikimu, jeigu studentas:</text:span></text:p>
      <text:p text:style-name="P1361"><text:span text:style-name="T1362">121.1</text:span><text:span text:style-name="T1363">.<text:s/></text:span><text:span text:style-name="T1364">šiurkščiai pažeidžia Statute, Akademinės etikos kodekse ir Kole</text:span><text:span text:style-name="T1365">gijos vidaus tvarkos taisyklėse numatytus reikalavimus;</text:span></text:p>
      <text:p text:style-name="P1366"><text:span text:style-name="T1367">121.2</text:span><text:span text:style-name="T1368">.<text:s/></text:span><text:span text:style-name="T1369">nepasiekia studijų programos apraše numatytų rezultatų;</text:span></text:p>
      <text:p text:style-name="P1370"><text:span text:style-name="T1371">121.3</text:span><text:span text:style-name="T1372">.<text:s/></text:span><text:span text:style-name="T1373">be pateisinamos priežasties laiku negrįžta iš akademinių atostogų;</text:span></text:p>
      <text:p text:style-name="P1374"><text:span text:style-name="T1375">121.4</text:span><text:span text:style-name="T1376">.<text:s/></text:span><text:span text:style-name="T1377">nevykdo studijų sutarties su Kolegija<text:s/></text:span><text:span text:style-name="T1378">finansinių sąlygų;</text:span></text:p>
      <text:p text:style-name="P1379"><text:span text:style-name="T1380">121.5</text:span><text:span text:style-name="T1381">.<text:s/></text:span><text:span text:style-name="T1382">negali tęsti studijų dėl objektyvių priežasčių (įsiteisėjusio teismo nuosprendžio, ligos ir kita);</text:span></text:p>
      <text:p text:style-name="P1383"><text:span text:style-name="T1384">121.6</text:span><text:span text:style-name="T1385">.<text:s/></text:span><text:span text:style-name="T1386">pateikė tikrovės neatitinkančius ir klaidinančius duomenis, informaciją ar dokumentus, dėl ko studijų sutartis negal</text:span><text:span text:style-name="T1387">ėjo būti sudaryta, vykdoma ar įvykdyta;</text:span></text:p>
      <text:p text:style-name="P1388"><text:span text:style-name="T1389">121.7</text:span><text:span text:style-name="T1390">.<text:s/></text:span><text:span text:style-name="T1391">pats to pageidauja;</text:span></text:p>
      <text:p text:style-name="P1392"><text:span text:style-name="T1393">121.8</text:span><text:span text:style-name="T1394">.<text:s/></text:span><text:span text:style-name="T1395">studijų sutartis pasibaigia kitais teisės aktų nustatytais atvejais.</text:span></text:p>
      <text:p text:style-name="P1396"><text:span text:style-name="T1397">122</text:span><text:span text:style-name="T1398">.<text:s/></text:span><text:span text:style-name="T1399">Nutraukus studijas, jas galima atnaujinti Kolegijos studijų nuostatų nustatyta tvarka. Asmuo,<text:s/></text:span><text:span text:style-name="T1400">pašalintas iš Kolegijos už šiurkščius Statuto, Akademinės etikos kodekso ar Vidaus tvarkos taisyklių pažeidimus, studijas gali atnaujinti ne anksčiau kaip praėjus vieniems metams po pašalinimo dienos.</text:span></text:p>
      <text:p text:style-name="P1401"/>
      <text:p text:style-name="P1402"><text:span text:style-name="T1403">VIII</text:span><text:span text:style-name="T1404"><text:s/>SKYRIUS</text:span></text:p>
      <text:p text:style-name="P1405"><text:span text:style-name="T1406">GINČŲ TARP STUDENTŲ BEI ADMINISTRAC</text:span><text:span text:style-name="T1407">IJOS IR KITŲ DARBUOTOJŲ NAGRINĖJIMO KOMISIJOS SUDARYMAS, GINČŲ NAGRINĖJIMAS</text:span></text:p>
      <text:p text:style-name="P1408"/>
      <text:p text:style-name="P1409"><text:span text:style-name="T1410">123</text:span><text:span text:style-name="T1411">.<text:s/></text:span><text:span text:style-name="T1412">Ginčus, susijusius su mokslo ir studijų veikla tarp studentų ir Kolegijos administracijos ar kitų darbuotojų, sprendžia Ginčų nagrinėjimo komisija (toliau – Komisija), ku</text:span><text:span text:style-name="T1413">ri <text:s/>sudaroma 2 metams direktoriaus įsakymu. Komisiją sudaro 4 asmenys: 2 Kolegijos darbuotojai ir 2 studentų atstovybės (o jeigu jos nėra, – visuotinio studentų susirinkimo (konferencijos) įgalioti studentai. Komisijos pirmininką iš savo tarpo renka Komisi</text:span><text:span text:style-name="T1414">jos nariai. Komisijos pirmininku negali būti Kolegijos studentas. Komisijos darbo reglamentą tvirtina direktorius.</text:span></text:p>
      <text:p text:style-name="P1415"><text:span text:style-name="T1416">124</text:span><text:span text:style-name="T1417">.<text:s/></text:span><text:span text:style-name="T1418">Ginčų nagrinėjimo ir sprendimų įgyvendinimo tvarka nustatoma Ginčų nagrinėjimo komisijos veiklos nuostatuose, kurie suderinami su st</text:span><text:span text:style-name="T1419">udentų atstovybe (jeigu jos nėra, – su visuotiniu studentų susirinkimu (konferencija) ir tvirtinami direktoriaus.</text:span></text:p>
      <text:p text:style-name="P1420"><text:span text:style-name="T1421">125</text:span><text:span text:style-name="T1422">.<text:s/></text:span><text:span text:style-name="T1423">Komisija klausimus svarsto kolegialiai, objektyviai ir nešališkai, atsižvelgdama į visas reikšmingas aplinkybes bei informaciją, vado</text:span><text:span text:style-name="T1424">vaudamasi teisingumo, protingumo ir sąžiningumo principais.</text:span></text:p>
      <text:p text:style-name="P1425"><text:span text:style-name="T1426">126</text:span><text:span text:style-name="T1427">.<text:s/></text:span><text:span text:style-name="T1428">Ginčai tarp Kolegijos administracijos ir darbuotojų dėl darbo įstatymuose, kituose teisės aktuose ir darbo sutartyse nustatytų teisių ir pareigų įgyvendinimo nagrinėjami Lietuvos Respubli</text:span><text:span text:style-name="T1429">kos darbo kodekso ir kitų teisės aktų nustatyta tvarka.</text:span></text:p>
      <text:p text:style-name="Normal"/>
      <text:p text:style-name="P1430"><text:span text:style-name="T1431">IX</text:span><text:span text:style-name="T1432"><text:s/>SKYRIUS</text:span></text:p>
      <text:p text:style-name="P1433"><text:span text:style-name="T1434">KOLEGIJOS LĖŠŲ ŠALTINIAI, KOLEGIJOS TURTO IR LĖŠŲ NAUDOJIMAS</text:span></text:p>
      <text:p text:style-name="P1435"/>
      <text:p text:style-name="P1436"><text:span text:style-name="T1437">127</text:span><text:span text:style-name="T1438">.<text:s/></text:span><text:span text:style-name="T1439">Kolegija, valdydama, naudodama turtą ir juo disponuodama, vadovaujasi visuomeninės naudos, efektyvumo,<text:s/></text:span><text:span text:style-name="T1440">racionalumo, atskaitingumo visuomenei ir ūkinės veiklos autonomijos principais.</text:span></text:p>
      <text:p text:style-name="P1441"><text:span text:style-name="T1442">128</text:span><text:span text:style-name="T1443">.<text:s/></text:span><text:span text:style-name="T1444">Kolegija naudojasi žemės sklypų, pastatų ir kito turto, skirto mokslo ir studijų reikalams, neliečiamumo teise. Keisti Kolegijos panaudos pagrindais naudojamų valstybe</text:span><text:span text:style-name="T1445">i nuosavybės teise priklausančių žemės sklypų ribas, pastatų ar kito turto, skirto mokslo ir studijų reikalams, perduotų valdyti Kolegijai patikėjimo teise, valdytojus gali tik Vyriausybė, įvertinusi<text:s/></text:span><text:span text:style-name="T1446">T</text:span><text:span text:style-name="T1447">arybos nuomonę.</text:span></text:p>
      <text:p text:style-name="P1448"><text:span text:style-name="T1449">129</text:span><text:span text:style-name="T1450">.<text:s/></text:span><text:span text:style-name="T1451">Valstybei nuosavybės teise pri</text:span><text:span text:style-name="T1452">klausantį ir pagal valstybės turto patikėjimo sutartį Kolegijai perduotą ilgalaikį materialųjį turtą Kolegija valdo, naudoja ir juo disponuoja Mokslo ir studijų įstatymo ir Lietuvos Respublikos valstybės ir savivaldybių turto valdymo, naudojimo ir disponav</text:span><text:span text:style-name="T1453">imo juo įstatymo nustatyta tvarka.</text:span></text:p>
      <text:p text:style-name="P1454"><text:span text:style-name="T1455">130</text:span><text:span text:style-name="T1456">.<text:s/></text:span><text:span text:style-name="T1457">Turtas, kurį Kolegija valdo, naudoja ir kuriuo disponuoja nuosavybės teise, yra:</text:span></text:p>
      <text:p text:style-name="P1458"><text:span text:style-name="T1459">130.1</text:span><text:span text:style-name="T1460">.<text:s/></text:span><text:span text:style-name="T1461">valstybės investuotas turtas;</text:span></text:p>
      <text:p text:style-name="P1462"><text:span text:style-name="T1463">130.2</text:span><text:span text:style-name="T1464">.<text:s/></text:span><text:span text:style-name="T1465">pajamos, gautos kaip apmokėjimas už studijas, taip pat pajamos iš mokslinių<text:s/></text:span><text:span text:style-name="T1466">tyrimų, eksperimentinės plėtros, ūkinės, mokslinės veiklos ir teikiamų paslaugų;</text:span></text:p>
      <text:p text:style-name="P1467"><text:span text:style-name="T1468">130.3</text:span><text:span text:style-name="T1469">.<text:s/></text:span><text:span text:style-name="T1470">lėšos ir kitas turtas, kurie gauti kaip parama pagal Labdaros ir paramos įstatymą;</text:span></text:p>
      <text:p text:style-name="P1471"><text:span text:style-name="T1472">130.4</text:span><text:span text:style-name="T1473">.<text:s/></text:span><text:span text:style-name="T1474">kitos piniginės lėšos, išskyrus valstybės biudžeto lėšas;</text:span></text:p>
      <text:p text:style-name="P1475"><text:span text:style-name="T1476">130.5</text:span><text:span text:style-name="T1477">.<text:s/></text:span><text:span text:style-name="T1478">i</text:span><text:span text:style-name="T1479">š valstybės biudžeto lėšų ir iš Statuto 130.2–130.4 papunkčiuose numatytų lėšų įgytas turtas, išskyrus nekilnojamąjį turtą, įgytą už Europos Sąjungos paramą, valstybės biudžeto ir valstybės fondų lėšas;</text:span></text:p>
      <text:p text:style-name="P1480"><text:span text:style-name="T1481">130.6</text:span><text:span text:style-name="T1482">.<text:s/></text:span><text:span text:style-name="T1483">dovanotas turtas;</text:span></text:p>
      <text:p text:style-name="P1484"><text:span text:style-name="T1485">130.7</text:span><text:span text:style-name="T1486">.<text:s/></text:span><text:span text:style-name="T1487">paveldėtas tu</text:span><text:span text:style-name="T1488">rtas;</text:span></text:p>
      <text:p text:style-name="P1489"><text:span text:style-name="T1490">130.8</text:span><text:span text:style-name="T1491">.<text:s/></text:span><text:span text:style-name="T1492">turtinės teisės, atsirandančios iš intelektinės veiklos rezultatų (mokslo ar meno kūrinių ir pramoninės nuosavybės teisių objektų – išradimų patentų, dizaino, prekių ženklų ir kitų intelektinės nuosavybės objektų);</text:span></text:p>
      <text:p text:style-name="P1493"><text:span text:style-name="T1494">130.9</text:span><text:span text:style-name="T1495">.<text:s/></text:span><text:span text:style-name="T1496">pajamos,<text:s/></text:span><text:span text:style-name="T1497">turtas ar kita nauda, gauta valdant, naudojant Statuto 130.1–130.8 papunkčiuose nurodytas lėšas ar kitą turtą ir jais disponuojant, išskyrus Mokslo ir studijų įstatyme nustatytus atvejus.</text:span></text:p>
      <text:p text:style-name="P1498"><text:span text:style-name="T1499">131</text:span><text:span text:style-name="T1500">.<text:s/></text:span><text:span text:style-name="T1501">Kolegijos lėšas sudaro:</text:span></text:p>
      <text:p text:style-name="P1502"><text:span text:style-name="T1503">131.1</text:span><text:span text:style-name="T1504">.<text:s/></text:span><text:span text:style-name="T1505">Lietuvos Respublikos val</text:span><text:span text:style-name="T1506">stybės biudžeto bazinio finansavimo lėšos;</text:span></text:p>
      <text:p text:style-name="P1507"><text:span text:style-name="T1508">131.2</text:span><text:span text:style-name="T1509">.<text:s/></text:span><text:span text:style-name="T1510">Lietuvos Respublikos valstybės biudžeto lėšos studijoms;</text:span></text:p>
      <text:p text:style-name="P1511"><text:span text:style-name="T1512">131.3</text:span><text:span text:style-name="T1513">.<text:s/></text:span><text:span text:style-name="T1514">Mokslo ir studijų įstatymo 9 straipsnio 6 dalyje nurodytos lėšos;</text:span></text:p>
      <text:p text:style-name="P1515"><text:span text:style-name="T1516">131.4</text:span><text:span text:style-name="T1517">.<text:s/></text:span><text:span text:style-name="T1518">Valstybės investicijų programų ir valstybės investicijų p</text:span><text:span text:style-name="T1519">rojektų lėšos;</text:span></text:p>
      <text:p text:style-name="P1520"><text:span text:style-name="T1521">131.5</text:span><text:span text:style-name="T1522">.<text:s/></text:span><text:span text:style-name="T1523">pajamos, gautos kaip apmokėjimas už studijas, taip pat pajamos iš mokslinių tyrimų, eksperimentinės plėtros, meno veiklos, ūkinės veiklos ir teikiamų paslaugų;</text:span></text:p>
      <text:p text:style-name="P1524"><text:span text:style-name="T1525">131.6</text:span><text:span text:style-name="T1526">.<text:s/></text:span><text:span text:style-name="T1527">lėšos, gautos kaip programinis konkursinis mokslinių tyrimų</text:span><text:span text:style-name="T1528"><text:s/>ir eksperimentinės plėtros finansavimas;</text:span></text:p>
      <text:p text:style-name="P1529"><text:span text:style-name="T1530">131.7</text:span><text:span text:style-name="T1531">.<text:s/></text:span><text:span text:style-name="T1532">valstybės fondų lėšos;</text:span></text:p>
      <text:p text:style-name="P1533"><text:span text:style-name="T1534">131.8</text:span><text:span text:style-name="T1535">.<text:s/></text:span><text:span text:style-name="T1536">tarptautinių ir užsienio fondų ir organizacijų skiriamos lėšos;</text:span></text:p>
      <text:p text:style-name="P1537"><text:span text:style-name="T1538">131.9</text:span><text:span text:style-name="T1539">.<text:s/></text:span><text:span text:style-name="T1540">lėšos, gautos kaip parama pagal Labdaros ir paramos įstatymą;</text:span></text:p>
      <text:p text:style-name="P1541"><text:span text:style-name="T1542">131.10</text:span><text:span text:style-name="T1543">.<text:s/></text:span><text:span text:style-name="T1544">kitos teisėtai gauto</text:span><text:span text:style-name="T1545">s lėšos.</text:span></text:p>
      <text:p text:style-name="P1546"><text:span text:style-name="T1547">132</text:span><text:span text:style-name="T1548">.<text:s/></text:span><text:span text:style-name="T1549">Kolegijos buhalterinę apskaitą, jos organizavimą ir tvarkymą, finansinių ir biudžeto vykdymo ataskaitų sudarymą nustato teisės aktai.</text:span></text:p>
      <text:p text:style-name="P1550"><text:span text:style-name="T1551">133</text:span><text:span text:style-name="T1552">.<text:s/></text:span><text:span text:style-name="T1553">Kolegija kiekvienais metais (ne vėliau kaip iki kovo mėnesio) viešai paskelbia ir teikia<text:s/></text:span><text:span text:style-name="T1554">Š</text:span><text:span text:style-name="T1555">vietimo, mokslo ir sporto ministerijai, steigėjui praėjusių kalendorinių metų veiklos ataskaitas už praėjusius metus, taip pat viešai skelbia metines pajamų ir išlaidų sąmatas ir jų įvykdymo ataskaitas.</text:span></text:p>
      <text:p text:style-name="P1556"><text:span text:style-name="T1557">134</text:span><text:span text:style-name="T1558">.<text:s/></text:span><text:span text:style-name="T1559">Kolegijos auditą atlieka Lietuvos<text:s/></text:span><text:span text:style-name="T1560">Respublikos valstybės kontrolė teisės aktų nustatyta tvarka. Kolegijos finansinių ataskaitų auditas atliekamas Lietuvos Respublikos viešojo sektoriaus atskaitomybės įstatyme ir Viešųjų įstaigų įstatyme nustatytais atvejais.</text:span></text:p>
      <text:p text:style-name="P1561"/>
      <text:p text:style-name="P1562"><text:span text:style-name="T1563">X</text:span><text:span text:style-name="T1564"><text:s/>SKYRIUS</text:span></text:p>
      <text:p text:style-name="P1565"><text:span text:style-name="T1566">FILIALŲ IR ATST</text:span><text:span text:style-name="T1567">OVYBIŲ STEIGIMAS IR JŲ VEIKLOS NUTRAUKIMAS</text:span></text:p>
      <text:p text:style-name="P1568"/>
      <text:p text:style-name="P1569"><text:span text:style-name="T1570">135</text:span><text:span text:style-name="T1571">.<text:s/></text:span><text:span text:style-name="T1572">Kolegija savo veiklai užtikrinti gali steigti filialus ir atstovybes.</text:span></text:p>
      <text:p text:style-name="P1573"><text:span text:style-name="T1574">136</text:span><text:span text:style-name="T1575">.<text:s/></text:span><text:span text:style-name="T1576">Kolegijos filialas ir atstovybė yra struktūrinis padalinys, turintis savo buveinę ir atliekantis visas Kolegijos funkcijas a</text:span><text:span text:style-name="T1577">rba jų dalį. Filialas ir atstovybė veikia pagal Tarybos, įvertinant Akademinės tarybos siūlymus, patvirtintus nuostatus. Filialas ir atstovybė nėra juridinis asmuo. Kolegija atsako pagal filialo ir atstovybės prievoles, ir filialas, ir atstovybė atsako pag</text:span><text:span text:style-name="T1578">al Kolegijos prievoles.</text:span></text:p>
      <text:p text:style-name="P1579"><text:span text:style-name="T1580">137</text:span><text:span text:style-name="T1581">.<text:s/></text:span><text:span text:style-name="T1582">Sprendimą dėl filialo ir atstovybės steigimo ir (ar) veiklos nutraukimo priima Taryba direktoriaus teikimu, įvertinusi Akademinės tarybos siūlymus.</text:span></text:p>
      <text:p text:style-name="P1583"><text:span text:style-name="T1584">138</text:span><text:span text:style-name="T1585">.<text:s/></text:span><text:span text:style-name="T1586">Kolegijos filialas ir atstovybė steigiami ir jų veikla nutraukiama</text:span><text:span text:style-name="T1587"><text:s/>Tarybos sprendimu <text:s/>Civilinio kodekso ir jį įgyvendinančių teisės aktų nustatyta tvarka.</text:span></text:p>
      <text:p text:style-name="Normal"/>
      <text:p text:style-name="P1588"><text:span text:style-name="T1589">XI</text:span><text:span text:style-name="T1590"><text:s/>SKYRIUS</text:span></text:p>
      <text:p text:style-name="P1591"><text:span text:style-name="T1592">STATUTO KEITIMAS</text:span></text:p>
      <text:p text:style-name="P1593"/>
      <text:p text:style-name="P1594"><text:span text:style-name="T1595">139</text:span><text:span text:style-name="T1596">.<text:s/></text:span><text:span text:style-name="T1597"><text:s/>Statuto pakeitimus gali inicijuoti Vyriausybė,<text:s/></text:span><text:span text:style-name="T1598">Š</text:span><text:span text:style-name="T1599">vietimo, mokslo ir sporto ministerija, Taryba, Akademinė taryba, direktor</text:span><text:span text:style-name="T1600">ius.</text:span></text:p>
      <text:p text:style-name="P1601"><text:span text:style-name="T1602">140</text:span><text:span text:style-name="T1603">.<text:s/></text:span><text:span text:style-name="T1604">Statuto pakeitimus Taryba, suderinusi su Akademine taryba, teikia tvirtinti Vyriausybei.</text:span></text:p>
      <text:p text:style-name="P1605"/>
      <text:p text:style-name="P1606"><text:span text:style-name="T1607">XII</text:span><text:span text:style-name="T1608"><text:s/>SKYRIUS</text:span></text:p>
      <text:p text:style-name="P1609"><text:span text:style-name="T1610">BAIGIAMOSIOS NUOSTATOS</text:span></text:p>
      <text:p text:style-name="P1611"/>
      <text:p text:style-name="P1612"><text:span text:style-name="T1613">141</text:span><text:span text:style-name="T1614">.<text:s/></text:span><text:span text:style-name="T1615">Kolegija gali būti reorganizuojama ar likviduojama Civilinio kodekso, Mokslo ir studijų įstatymo ir V</text:span><text:span text:style-name="T1616">iešųjų įstaigų įstatymo nustatyta tvarka.<text:s/></text:span></text:p>
      <text:p text:style-name="P1617"><text:span text:style-name="T1618">142</text:span><text:span text:style-name="T1619">.<text:s/></text:span><text:span text:style-name="T1620">Planus dėl Kolegijos reorganizavimo ar likvidavimo tvirtina Taryba, suderinusi su Akademine taryba, ir teikia juos Vyriausybei.</text:span></text:p>
      <text:p text:style-name="P1621"><text:span text:style-name="T1622">143</text:span><text:span text:style-name="T1623">.<text:s/></text:span><text:span text:style-name="T1624">Sprendimą dėl Kolegijos reorganizavimo ar likvidavimo priima Vyriausybė Tarybos teikimu arba<text:s/></text:span><text:span text:style-name="T1625">Š</text:span><text:span text:style-name="T1626">vietimo, mokslo ir sporto ministerijos teikimu, įvertinusi Tarybos nuomonę arba Kolegijai praradus leidimą vykdyti studijas ir su studijomis susijusią veiklą.</text:span></text:p>
      <text:p text:style-name="P1627"><text:span text:style-name="T1628">144</text:span><text:span text:style-name="T1629">.<text:s/></text:span><text:span text:style-name="T1630">Kolegijos veiklos klausimai, neaptarti Statute, sprendžiami Lietuvos Respublikos teisės aktų nustatyta tvarka, taip pat reglamentuojami Tarybos, Akademinės tarybos arba direktoriaus tvirtinamais dokumentais.</text:span></text:p>
      <text:p text:style-name="P1631"/>
      <text:p text:style-name="P1632"/>
      <text:p text:style-name="P1633"><text:span text:style-name="T1634">___________________________</text:span></text:p>
      <text:p text:style-name="P1635">Priedo pakeitimai:</text:p>
      <text:p text:style-name="P1636"><text:span text:style-name="T1637">Nr.<text:s/></text:span><text:a xlink:href="https://www.e-tar.lt/portal/legalAct.html?documentId=TAR.7F8D89BA7654" office:target-frame-name="_top" xlink:show="replace"><text:span text:style-name="T1638">855</text:span></text:a><text:span text:style-name="T1639">, 2012-07-11, Žin., 2012, Nr. 83-4378 (2012-07-14), i. k. 1121100NUTA00000855</text:span></text:p>
      <text:p text:style-name="P1640"><text:span text:style-name="T1641">Nr.<text:s/></text:span><text:a xlink:href="https://www.e-tar.lt/portal/legalAct.html?documentId=c87e42703aed11eb8d9fe110e148c770" office:target-frame-name="_top" xlink:show="replace"><text:span text:style-name="T1642">1417</text:span></text:a><text:span text:style-name="T1643">, 2020-12-09, paskelbta TAR 2020-12-10, i. k. 2020-26907</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yriausybė, Nutarimas</text:span></text:p>
      <text:p text:style-name="P1653"><text:span text:style-name="T1654">Nr.<text:s/></text:span><text:a xlink:href="https://www.e-tar.lt/portal/legalAct.html?documentId=TAR.7F8D89BA7654" office:target-frame-name="_top" xlink:show="replace"><text:span text:style-name="T1655">855</text:span></text:a><text:span text:style-name="T1656">, 2012-07-11,<text:s/></text:span><text:span text:style-name="T1657">Žin., 2012, Nr. 83-4378 (2012-07-14), i. k. 1121100NUTA00000855</text:span></text:p>
      <text:p text:style-name="P1658"><text:span text:style-name="T1659">Dėl Lietuvos Respublikos Vyriausybės 2011 m. lapkričio 9 d. nutarimo Nr. 1328 "Dėl Vilniaus technologijų ir dizaino kolegijos pertvarkymo ir Lietuvos Respublikos Vyriausybės 2008 m. liepos 23<text:s/></text:span><text:span text:style-name="T1660">d. nutarimo Nr. 785 "Dėl Vilniaus technikos kolegijos reorganizavimo" pakeitimo" pakeitimo</text:span></text:p>
      <text:p text:style-name="P1661"/>
      <text:p text:style-name="P1662"><text:span text:style-name="T1663">2.</text:span></text:p>
      <text:p text:style-name="P1664"><text:span text:style-name="T1665">Lietuvos Respublikos Vyriausybė, Nutarimas</text:span></text:p>
      <text:p text:style-name="P1666"><text:span text:style-name="T1667">Nr.<text:s/></text:span><text:a xlink:href="https://www.e-tar.lt/portal/legalAct.html?documentId=c87e42703aed11eb8d9fe110e148c770" office:target-frame-name="_top" xlink:show="replace"><text:span text:style-name="T1668">1417</text:span></text:a><text:span text:style-name="T1669">, 2020-12-09</text:span><text:span text:style-name="T1670">, paskelbta TAR 2020-12-10, i. k. 2020-26907</text:span></text:p>
      <text:p text:style-name="P1671"><text:span text:style-name="T1672">Dėl Lietuvos Respublikos Vyriausybės 2011 m. lapkričio 9 d. nutarimo Nr. 1328 „Dėl Vilniaus technologijų ir dizaino kolegijos pertvarkymo ir Lietuvos Respublikos Vyriausybės 2008 m. liepos 23 d. nutarimo Nr. 785</text:span><text:span text:style-name="T1673"><text:s/>„Dėl Vilniaus technikos kolegijos reorganizavimo“ pakeit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TECHNOLOGIJŲ IR DIZAINO KOLEGIJOS PERTVARKYMO IR LIETUVOS RESPUBLIKOS VYRIAUSYBĖS 2008 M</dc:title>
    <meta:initial-creator>lrvk</meta:initial-creator>
    <dc:creator>adlibuser</dc:creator>
    <meta:creation-date>2024-07-31T06:53:00Z</meta:creation-date>
    <dc:date>2024-07-31T06:53:00Z</dc:date>
    <meta:print-date>2011-11-10T08:14:00Z</meta:print-date>
    <meta:template xlink:href="Normal.dotm" xlink:type="simple"/>
    <meta:editing-cycles>2</meta:editing-cycles>
    <meta:editing-duration>PT0S</meta:editing-duration>
    <meta:document-statistic meta:page-count="3" meta:paragraph-count="527" meta:word-count="8340" meta:character-count="63861" meta:row-count="1868" meta:non-whitespace-character-count="56048"/>
  </office:meta>
</office:document-meta>
</file>