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ableColumn34" style:family="table-column">
      <style:table-column-properties style:column-width="3.3479in"/>
    </style:style>
    <style:style style:name="TableColumn35" style:family="table-column">
      <style:table-column-properties style:column-width="3.3458in"/>
    </style:style>
    <style:style style:name="Table33" style:family="table">
      <style:table-properties style:width="6.6937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indent="0.4923in"/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indent="0.0416in"/>
      <style:text-properties fo:color="#000000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indent="0.4923in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indent="0.0416in"/>
      <style:text-properties fo:color="#000000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indent="0.4923in"/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0416in"/>
      <style:text-properties fo:color="#000000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4923in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0.0416in"/>
      <style:text-properties fo:color="#000000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4923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0416in"/>
      <style:text-properties fo:color="#000000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indent="0.4923in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0416in"/>
      <style:text-properties fo:color="#000000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indent="0.4923in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0416in"/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0.4923in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0416in"/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7-09-16 iki 1998-06-03</text:span></text:p>
      <text:p text:style-name="P5"/>
      <text:p text:style-name="P6"><text:span text:style-name="T7">Nutarimas paskelbtas: Žin. 1996, Nr.<text:s/></text:span><text:a xlink:href="https://www.e-tar.lt/portal/legalAct.html?documentId=TAR.188B8DD81494" office:target-frame-name="_top" xlink:show="replace"><text:span text:style-name="T8">115-2673</text:span></text:a><text:span text:style-name="T9">, i. k. 0961010NUTA00VIII-6</text:span></text:p>
      <text:p text:style-name="P10"/>
      <text:p text:style-name="P11"><text:span text:style-name="T12"/><text:span text:style-name="T13">LIETUVOS RESPUBLIKOS SEIMAS</text:span></text:p>
      <text:p text:style-name="P14">N U T A R I M A S</text:p>
      <text:p text:style-name="P15"/>
      <text:p text:style-name="P16">DĖL EKONOMINIŲ NUSIKALTIMŲ TYRIMO KOMISIJOS SUDĖTIES</text:p>
      <text:p text:style-name="P17"/>
      <text:p text:style-name="P18">1996 m. lapkričio 26 d. Nr. VIII-6</text:p>
      <text:p text:style-name="P19">Vilnius</text:p>
      <text:p text:style-name="P20"/>
      <text:p text:style-name="P21"/>
      <text:p text:style-name="P22"><text:span text:style-name="T23">Lietuvos Respublikos Seimas<text:s/></text:span><text:span text:style-name="T24">nutari</text:span><text:span text:style-name="T25">a:</text:span></text:p>
      <text:p text:style-name="P26"/>
      <text:p text:style-name="P27"><text:span text:style-name="T28">1</text:span><text:span text:style-name="T29"><text:s/>straipsnis.</text:span></text:p>
      <text:p text:style-name="P30"><text:span text:style-name="T31">Pagal proporcingą a</text:span><text:span text:style-name="T32">tstovavimo daugumai ir mažumai principą Ekonominių nusikaltimų tyrimo komisiją sudaryti iš 8 Seimo narių:<text:s/></text:span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Egidijus BIČKAUSKAS</text:p>
          </table:table-cell>
          <table:table-cell table:style-name="TableCell39">
            <text:p text:style-name="P40">– Centro frakcija;<text:s/></text:p>
          </table:table-cell>
        </table:table-row>
        <table:table-row table:style-name="TableRow41">
          <table:table-cell table:style-name="TableCell42">
            <text:p text:style-name="P43">Rimantas Jonas DAGYS</text:p>
          </table:table-cell>
          <table:table-cell table:style-name="TableCell44">
            <text:p text:style-name="P45">– Socialdemokratų frakcija;<text:s/></text:p>
          </table:table-cell>
        </table:table-row>
        <table:table-row table:style-name="TableRow46">
          <table:table-cell table:style-name="TableCell47">
            <text:p text:style-name="P48">Leonas Juozas LISTAVIČIUS</text:p>
          </table:table-cell>
          <table:table-cell table:style-name="TableCell49">
            <text:p text:style-name="P50">– Tėvynės sąjungos – Lietuvos konservatorių frakcija;<text:s/></text:p>
          </table:table-cell>
        </table:table-row>
        <table:table-row table:style-name="TableRow51">
          <table:table-cell table:style-name="TableCell52">
            <text:p text:style-name="P53">Algimantas SĖJŪNAS</text:p>
          </table:table-cell>
          <table:table-cell table:style-name="TableCell54">
            <text:p text:style-name="P55">– Tėvynės sąjungos – Lietuvos konservatorių frakcija;<text:s/></text:p>
          </table:table-cell>
        </table:table-row>
        <table:table-row table:style-name="TableRow56">
          <table:table-cell table:style-name="TableCell57">
            <text:p text:style-name="P58">Sigitas SLAVICKAS</text:p>
          </table:table-cell>
          <table:table-cell table:style-name="TableCell59">
            <text:p text:style-name="P60">– Tėvynės sąjungos – Lietuvos konservatorių frakcija;<text:s/></text:p>
          </table:table-cell>
        </table:table-row>
        <table:table-row table:style-name="TableRow61">
          <table:table-cell table:style-name="TableCell62">
            <text:p text:style-name="P63">Laurynas Mindaugas STANKEVIČIUS</text:p>
          </table:table-cell>
          <table:table-cell table:style-name="TableCell64">
            <text:p text:style-name="P65">– Lietuvos demokratinės darbo partijos frakcija;<text:s/></text:p>
          </table:table-cell>
        </table:table-row>
        <table:table-row table:style-name="TableRow66">
          <table:table-cell table:style-name="TableCell67">
            <text:p text:style-name="P68">Sigitas URBONAS</text:p>
          </table:table-cell>
          <table:table-cell table:style-name="TableCell69">
            <text:p text:style-name="P70">– Tėvynės sąjungos – Lietuvos konservatorių frakcija;<text:s/></text:p>
          </table:table-cell>
        </table:table-row>
        <table:table-row table:style-name="TableRow71">
          <table:table-cell table:style-name="TableCell72">
            <text:p text:style-name="P73">Ignacas Stasys UŽDAVINYS</text:p>
          </table:table-cell>
          <table:table-cell table:style-name="TableCell74">
            <text:p text:style-name="P75">– Krikščionių demokratų frakcija.</text:p>
          </table:table-cell>
        </table:table-row>
      </table:table>
      <text:p text:style-name="P76"/>
      <text:p text:style-name="P77">Straipsnio pakeitimai:</text:p>
      <text:p text:style-name="P78"><text:span text:style-name="T79">Nr.<text:s/></text:span><text:a xlink:href="https://www.e-tar.lt/portal/legalAct.html?documentId=TAR.3276F7E96299" office:target-frame-name="_top" xlink:show="replace"><text:span text:style-name="T80">VIII-413</text:span></text:a><text:span text:style-name="T81">, 1997-09-16, Žin., 1997, Nr. 87-2183 (1997-09-24), i. k. 0971010NUTAVIII-413</text:span></text:p>
      <text:p text:style-name="Normal"/>
      <text:p text:style-name="P82"><text:span text:style-name="T83">2</text:span><text:span text:style-name="T84"><text:s/>straipsnis.</text:span></text:p>
      <text:p text:style-name="P85"><text:span text:style-name="T86">Nutarimas įsigalioja nuo priėmimo.</text:span></text:p>
      <text:p text:style-name="P87"/>
      <text:p text:style-name="P88"/>
      <text:p text:style-name="P89"/>
      <text:p text:style-name="P90">LIETUVOS RESPUBLIKOS<text:s/></text:p>
      <text:p text:style-name="P91">SEIMO PIRMININKAS<text:tab/>VYTAUTAS LANDSBERGIS<text:s/></text:p>
      <text:p text:style-name="P92"/>
      <text:p text:style-name="P93"/>
      <text:p text:style-name="P94"/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Lietuvos Respublikos Seimas, Nutarimas</text:span></text:p>
      <text:p text:style-name="P104"><text:span text:style-name="T105">Nr.<text:s/></text:span><text:a xlink:href="https://www.e-tar.lt/portal/legalAct.html?documentId=TAR.3276F7E96299" office:target-frame-name="_top" xlink:show="replace"><text:span text:style-name="T106">VIII-413</text:span></text:a><text:span text:style-name="T107">, 1997-09-16, Žin., 1997, Nr. 87-2183 (1997-09-24), i. k.<text:s/></text:span><text:span text:style-name="T108">0971010NUTAVIII-413</text:span></text:p>
      <text:p text:style-name="P109"><text:span text:style-name="T110">Dėl Seimo komitetų ir komisijų sudėties pakeitimo bei pakomitečių pirmininkų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0-04T10:02:00Z</meta:creation-date>
    <dc:date>2017-10-04T10:02:00Z</dc:date>
    <meta:template xlink:href="Normal.dotm" xlink:type="simple"/>
    <meta:editing-cycles>2</meta:editing-cycles>
    <meta:editing-duration>PT0S</meta:editing-duration>
    <meta:document-statistic meta:page-count="1" meta:paragraph-count="58" meta:word-count="206" meta:character-count="1652" meta:row-count="115" meta:non-whitespace-character-count="1504"/>
  </office:meta>
</office:document-meta>
</file>