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1-01 iki 2010-06-17</text:span></text:p>
      <text:p text:style-name="P4"/>
      <text:p text:style-name="P5"><text:span text:style-name="T6">Įsakymas paskelbtas: Žin. 2008, Nr.<text:s/></text:span><text:a xlink:href="https://www.e-tar.lt/portal/legalAct.html?documentId=TAR.1874B111827B" office:target-frame-name="_top" xlink:show="replace"><text:span text:style-name="T7">96-3736</text:span></text:a><text:span text:style-name="T8">, i. k. 1082330ISAK003D-450</text:span></text:p>
      <text:p text:style-name="P9"/>
      <text:p text:style-name="P10">Nauja redakcija nuo 2009-05-27:</text:p>
      <text:p text:style-name="Normal"><text:span text:style-name="T11">Nr.<text:s/></text:span><text:a xlink:href="https://www.e-tar.lt/portal/legalAct.html?documentId=TAR.4BCE800D4073" office:target-frame-name="_top" xlink:show="replace"><text:span text:style-name="T12">3D-359</text:span></text:a><text:span text:style-name="T13">, 2009-05-19, Žin. 2009, Nr. 61-2444 (2009-05-26), i. k. 1092330ISAK003D-359</text:span></text:p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DĖL PRAŠYMŲ SKIRTI UŽ 2007–2008 M. PAPILDOMAS NACIONALINES TIESIOGINES IŠMOKAS UŽ GALVIJUS TEIKIMO TERMINO PRATĘSIMO</text:p>
      <text:p text:style-name="P20"/>
      <text:p text:style-name="P21">2008 m. rugpjūčio 19 d. Nr. 3D-450</text:p>
      <text:p text:style-name="P22">Vilnius</text:p>
      <text:p text:style-name="P23"/>
      <text:p text:style-name="P24"/>
      <text:p text:style-name="P25"><text:span text:style-name="T26">Vykdydamas pagrindinį papildomų nacionalinių tiesioginių išmokų mokėjimo tikslą, kuriuo siekiama palaikyti galvijų augintojų (toliau<text:s/></text:span><text:span text:style-name="T27">– augintojai) pajamas, atsižvelgdamas į jų prašymus ir siekdamas, kad papildomos nacionalinės tiesioginės išmokos (toliau – tiesioginės išmokos) už 2007 m. ir 2008 m. būtų jiems skirtos,</text:span></text:p>
      <text:p text:style-name="P28"><text:span text:style-name="T29">nustata</text:span><text:span text:style-name="T30">u, kad:</text:span></text:p>
      <text:p text:style-name="P31"><text:span text:style-name="T32">1</text:span><text:span text:style-name="T33">. Augintojai su prašymais patikrinti centrinėje</text:span><text:span text:style-name="T34"><text:s/>duomenų bazėje (toliau – CDB) informaciją ir skirti tiesiogines išmokas už galvijus (pagal Specialiųjų išmokų už bulius mokėjimo taisykles, patvirtintas Lietuvos Respublikos žemės ūkio ministro 2007 m. liepos 23 d. įsakymu Nr. 3D-352 (Žin., 2007, Nr.<text:s/></text:span><text:a xlink:href="https://www.e-tar.lt/portal/lt/legalAct/TAR.F686C933C2F8" office:target-frame-name="_blank" xlink:show="new"><text:span text:style-name="T35">84-3414</text:span></text:a><text:span text:style-name="T36">; 2008, Nr.<text:s/></text:span><text:a xlink:href="https://www.e-tar.lt/portal/lt/legalAct/TAR.CBF8640E0320" office:target-frame-name="_blank" xlink:show="new"><text:span text:style-name="T37">100-3870</text:span></text:a><text:span text:style-name="T38">), ir pagal Atsietųjų papildomų nacionalinių tiesioginių išmokų už galvijus mokėjimo taisykles, patvirtintas Lietuvos Respublikos žemės ūkio ministro 2007 m. rugsėjo 14 d. įsakymu Nr. 3D-413 (Žin., 2007, Nr.<text:s/></text:span><text:a xlink:href="https://www.e-tar.lt/portal/lt/legalAct/TAR.9CB9D970F8B0" office:target-frame-name="_blank" xlink:show="new"><text:span text:style-name="T39">99-4016</text:span></text:a><text:span text:style-name="T40">; 2008, Nr.<text:s/></text:span><text:a xlink:href="https://www.e-tar.lt/portal/lt/legalAct/TAR.612AC58BE7DF" office:target-frame-name="_blank" xlink:show="new"><text:span text:style-name="T41">107-4112</text:span></text:a><text:span text:style-name="T42">), gali kreiptis į VĮ Žemės ūkio informacijos ir kaimo verslo centrą (toliau – Centras)<text:s/></text:span><text:span text:style-name="T43">iki 2010 m. sausio<text:s/></text:span><text:span text:style-name="T44">22 d. (imtinai),<text:s/></text:span><text:span text:style-name="T45">prie prašymo pridedant reikalavimą pagrindžiančius dokumentus.</text:span></text:p>
      <text:p text:style-name="P46">Punkto pakeitimai:</text:p>
      <text:p text:style-name="P47"><text:span text:style-name="T48">Nr.<text:s/></text:span><text:a xlink:href="https://www.e-tar.lt/portal/legalAct.html?documentId=TAR.27AE825C0921" office:target-frame-name="_top" xlink:show="replace"><text:span text:style-name="T49">3D-1011</text:span></text:a><text:span text:style-name="T50">, 2009-12-24, Žin., 2009, Nr. 159-7245 (2009-12-31), i. k. 10923</text:span><text:span text:style-name="T51">30ISAK03D-1011</text:span></text:p>
      <text:p text:style-name="Normal"/>
      <text:p text:style-name="P52"><text:span text:style-name="T53">2</text:span><text:span text:style-name="T54">. Centras pagal CDB turimus duomenis įvertina gautą informaciją, įrašo reikalavimus atitinkančius augintojus į pažymas apie tiesioginių išmokų už galvijus poreikį ir kartą per mėnesį pateikia Nacionalinei mokėjimo agentūrai prie Žemės<text:s/></text:span><text:span text:style-name="T55">ūkio ministerijos. Paskutinė pažyma pateikiama ne vėliau kaip<text:s/></text:span><text:span text:style-name="T56">iki 2010 m. sausio 31 d</text:span><text:span text:style-name="T57">.</text:span></text:p>
      <text:p text:style-name="P58">Punkto pakeitimai:</text:p>
      <text:p text:style-name="P59"><text:span text:style-name="T60">Nr.<text:s/></text:span><text:a xlink:href="https://www.e-tar.lt/portal/legalAct.html?documentId=TAR.27AE825C0921" office:target-frame-name="_top" xlink:show="replace"><text:span text:style-name="T61">3D-1011</text:span></text:a><text:span text:style-name="T62">, 2009-12-24, Žin., 2009, Nr. 159-7245 (2009-12-31), i. k</text:span><text:span text:style-name="T63">. 1092330ISAK03D-1011</text:span></text:p>
      <text:p text:style-name="Normal"/>
      <text:p text:style-name="Normal"/>
      <text:p text:style-name="P64"/>
      <text:p text:style-name="P65"/>
      <text:p text:style-name="P66"><text:span text:style-name="T67">ŽEMĖS ŪKIO MINISTRĖ</text:span><text:span text:style-name="T68"><text:tab/>KAZIMIRA DANUTĖ PRUNSKIENĖ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žemės ūkio ministerija, Įsakymas</text:span></text:p>
      <text:p text:style-name="P78"><text:span text:style-name="T79">Nr.<text:s/></text:span><text:a xlink:href="https://www.e-tar.lt/portal/legalAct.html?documentId=TAR.4BCE800D4073" office:target-frame-name="_top" xlink:show="replace"><text:span text:style-name="T80">3D-359</text:span></text:a><text:span text:style-name="T81">, 2009-05-19,<text:s/></text:span><text:span text:style-name="T82">Žin., 2009, Nr. 61-2444 (2009-05-26), i. k. 1092330ISAK003D-359</text:span></text:p>
      <text:soft-page-break/>
      <text:p text:style-name="P83"><text:span text:style-name="T84">Dėl žemės ūkio ministro 2008 m. rugpjūčio 19 d. įsakymo Nr. 3D-450 "Dėl prašymų skirti už 2007 m. papildomas nacionalines tiesiogines išmokas už galvijus teikimo termino pratęsimo" pakeitimo</text:span></text:p>
      <text:p text:style-name="P85"/>
      <text:p text:style-name="P86"><text:span text:style-name="T87">2.</text:span></text:p>
      <text:p text:style-name="P88"><text:span text:style-name="T89">Lietuvos Respublikos žemės ūkio ministerija, Įsakymas</text:span></text:p>
      <text:p text:style-name="P90"><text:span text:style-name="T91">Nr.<text:s/></text:span><text:a xlink:href="https://www.e-tar.lt/portal/legalAct.html?documentId=TAR.27AE825C0921" office:target-frame-name="_top" xlink:show="replace"><text:span text:style-name="T92">3D-1011</text:span></text:a><text:span text:style-name="T93">, 2009-12-24, Žin., 2009, Nr. 159-7245 (2009-12-31), i. k. 1092330ISAK03D-1011</text:span></text:p>
      <text:p text:style-name="P94"><text:span text:style-name="T95">Dėl žemės ūkio ministro 200</text:span><text:span text:style-name="T96">8 m. rugpjūčio 19 d. įsakymo Nr. 3D-450 "Dėl prašymų skirti už 2007–2008 m. papildomas nacionalines tiesiogines išmokas už galvijus teikimo termino pratęs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9-10T10:16:00Z</meta:creation-date>
    <dc:date>2019-09-10T10:16:00Z</dc:date>
    <meta:template xlink:href="Normal.dotm" xlink:type="simple"/>
    <meta:editing-cycles>2</meta:editing-cycles>
    <meta:editing-duration>PT0S</meta:editing-duration>
    <meta:document-statistic meta:page-count="2" meta:paragraph-count="28" meta:word-count="498" meta:character-count="3653" meta:row-count="99" meta:non-whitespace-character-count="3183"/>
  </office:meta>
</office:document-meta>
</file>