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27 iki 2009-12-31</text:span></text:p>
      <text:p text:style-name="P4"/>
      <text:p text:style-name="P5"><text:span text:style-name="T6">Įsakymas paskelbtas: Žin. 2008, Nr.<text:s/></text:span><text:a xlink:href="https://www.e-tar.lt/portal/legalAct.html?documentId=TAR.1874B111827B" office:target-frame-name="_top" xlink:show="replace"><text:span text:style-name="T7">96-3736</text:span></text:a><text:span text:style-name="T8">, i. k. 1082330ISAK003D-450</text:span></text:p>
      <text:p text:style-name="P9"/>
      <text:p text:style-name="P10">Nauja redakcija nuo 2009-05-27:</text:p>
      <text:p text:style-name="Normal"><text:span text:style-name="T11">Nr.<text:s/></text:span><text:a xlink:href="https://www.e-tar.lt/portal/legalAct.html?documentId=TAR.4BCE800D4073" office:target-frame-name="_top" xlink:show="replace"><text:span text:style-name="T12">3D-359</text:span></text:a><text:span text:style-name="T13">, 2009-05-19, Žin. 2009, Nr. 61-2444 (2009-05-26), i. k. 1092330ISAK003D-359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PRAŠYMŲ SKIRTI UŽ 2007–2008 M. PAPILDOMAS NACIONALINES TIESIOGINES IŠMOKAS UŽ GALVIJUS TEIKIMO TERMINO PRATĘSIMO</text:p>
      <text:p text:style-name="P20"/>
      <text:p text:style-name="P21">2008 m. rugpjūčio 19 d. Nr. 3D-450</text:p>
      <text:p text:style-name="P22">Vilnius</text:p>
      <text:p text:style-name="P23"/>
      <text:p text:style-name="P24"/>
      <text:p text:style-name="P25"><text:span text:style-name="T26">Vykdydamas pagrindinį papildomų nacionalinių tiesioginių išmokų mokėjimo tikslą, kuriuo siekiama palaikyti galvijų augintojų (toliau<text:s/></text:span><text:span text:style-name="T27">– augintojai) pajamas, atsižvelgdamas į jų prašymus ir siekdamas, kad papildomos nacionalinės tiesioginės išmokos (toliau – tiesioginės išmokos) už 2007 m. ir 2008 m. būtų jiems skirtos,</text:span></text:p>
      <text:p text:style-name="P28"><text:span text:style-name="T29">nustata</text:span><text:span text:style-name="T30">u, kad:</text:span></text:p>
      <text:p text:style-name="P31"><text:span text:style-name="T32">1</text:span><text:span text:style-name="T33">. Augintojai su prašymais patikrinti centrinėje</text:span><text:span text:style-name="T34"><text:s/>duomenų bazėje (toliau – CDB) informaciją ir skirti tiesiogines išmokas už galvijus (pagal Specialiųjų išmokų už bulius mokėjimo taisykles, patvirtintas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35">84-3414</text:span></text:a><text:span text:style-name="T36">; 2008, Nr.<text:s/></text:span><text:a xlink:href="https://www.e-tar.lt/portal/lt/legalAct/TAR.CBF8640E0320" office:target-frame-name="_blank" xlink:show="new"><text:span text:style-name="T37">100-3870</text:span></text:a><text:span text:style-name="T38">), ir pagal Atsietųjų papildomų nacionalinių tiesioginių išmokų už galvijus mokėjimo taisykles, 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39">99-4016</text:span></text:a><text:span text:style-name="T40">; 2008, Nr.<text:s/></text:span><text:a xlink:href="https://www.e-tar.lt/portal/lt/legalAct/TAR.612AC58BE7DF" office:target-frame-name="_blank" xlink:show="new"><text:span text:style-name="T41">107-4112</text:span></text:a><text:span text:style-name="T42">), gali kreiptis į VĮ Žemės ūkio informacijos ir kaimo verslo centrą (toliau – Centras) iki 2009 m. lapkrič</text:span><text:span text:style-name="T43">io 13 d. (imtinai), prie prašymo pridedant reikalavimą pagrindžiančius dokumentus.</text:span></text:p>
      <text:p text:style-name="P44"><text:span text:style-name="T45">2</text:span><text:span text:style-name="T46">. Centras pagal CDB turimus duomenis įvertina gautą informaciją, įrašo reikalavimus atitinkančius augintojus į pažymas apie tiesioginių išmokų už galvijus poreikį ir ka</text:span><text:span text:style-name="T47">rtą per mėnesį pateikia Nacionalinei mokėjimo agentūrai prie Žemės ūkio ministerijos. Paskutinė pažyma pateikiama ne vėliau kaip iki 2009 m. gruodžio 1 d.</text:span></text:p>
      <text:p text:style-name="Normal"/>
      <text:p text:style-name="P48"/>
      <text:p text:style-name="P49"/>
      <text:p text:style-name="P50"><text:span text:style-name="T51">ŽEMĖS ŪKIO MINISTRĖ</text:span><text:span text:style-name="T52"><text:tab/>KAZIMIRA DANUTĖ PRUNSKIENĖ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žemės<text:s/></text:span><text:span text:style-name="T62">ūkio ministerija, Įsakymas</text:span></text:p>
      <text:p text:style-name="P63"><text:span text:style-name="T64">Nr.<text:s/></text:span><text:a xlink:href="https://www.e-tar.lt/portal/legalAct.html?documentId=TAR.4BCE800D4073" office:target-frame-name="_top" xlink:show="replace"><text:span text:style-name="T65">3D-359</text:span></text:a><text:span text:style-name="T66">, 2009-05-19, Žin., 2009, Nr. 61-2444 (2009-05-26), i. k. 1092330ISAK003D-359</text:span></text:p>
      <text:p text:style-name="P67"><text:span text:style-name="T68">Dėl žemės ūkio ministro 2008 m. rugpjūčio 19 d. įsakymo Nr.</text:span><text:span text:style-name="T69"><text:s/>3D-450 "Dėl prašymų skirti už 2007 m. papildomas nacionalines tiesiogines išmokas už galvijus teikimo termino pratęsimo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16:00Z</meta:creation-date>
    <dc:date>2019-09-10T10:16:00Z</dc:date>
    <meta:template xlink:href="Normal.dotm" xlink:type="simple"/>
    <meta:editing-cycles>2</meta:editing-cycles>
    <meta:editing-duration>PT0S</meta:editing-duration>
    <meta:document-statistic meta:page-count="1" meta:paragraph-count="29" meta:word-count="385" meta:character-count="2846" meta:row-count="83" meta:non-whitespace-character-count="2490"/>
  </office:meta>
</office:document-meta>
</file>