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10</text:span></text:p>
      <text:p text:style-name="P10"/>
      <text:p text:style-name="P11"><text:span text:style-name="T12">Potvarkis paskelbtas: , i. k. 0901100POTV0000198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0 m. rugpjūčio 6 d. Nr. 198p</text:p>
      <text:p text:style-name="P22">Vilnius</text:p>
      <text:p text:style-name="P23"/>
      <text:p text:style-name="P24"><text:span text:style-name="T25">l. Priimti Žemės ūkio ministerijos pasiūlymą įsteigti nuo 1990 m. spalio 10 d. Lietuvos agrarinės ekonomikos institutą ir Agrore</text:span><text:span text:style-name="T26">sursų tyrimo laboratoriją, panaikinus Lietuvos žemės ūkio ekonomikos mokslinio tyrimo institutą.</text:span></text:p>
      <text:p text:style-name="P27"><text:span text:style-name="T28">Lietuvos agrarinės ekonomikos institutą ir Agroresursų tyrimo laboratoriją įsteigti neviršijant Žemės ūkio ministerijai patvirtintų asignavimų mokslinio tyri</text:span><text:span text:style-name="T29">mo darbams ir kitų limitų.</text:span></text:p>
      <text:p text:style-name="P30"><text:span text:style-name="T31">2.</text:span><text:span text:style-name="T32"><text:s/>Neteko galios nuo 1992-03-10</text:span></text:p>
      <text:p text:style-name="P33">Punkto naikinimas:</text:p>
      <text:p text:style-name="P34"><text:span text:style-name="T35">Nr.<text:s/></text:span><text:a xlink:href="https://www.e-tar.lt/portal/legalAct.html?documentId=TAR.BB4EDE461392" office:target-frame-name="_top" xlink:show="replace"><text:span text:style-name="T36">153</text:span></text:a><text:span text:style-name="T37">, 1992-03-10, , i. k. 0921100NUTA00000153</text:span></text:p>
      <text:p text:style-name="Normal"/>
      <text:p text:style-name="P38"><text:span text:style-name="T39">3</text:span><text:span text:style-name="T40">. Pavesti Lietuvos agrarinės ekonomikos</text:span><text:span text:style-name="T41"><text:s/>institutui vykdyti ekonominius ir sociologinius tyrimus žemės ūkyje ir jų pagrindu teikti pasiūlymus formuojant agrarinę ekonominę politiką, ūkinį mechanizmą, realizuojant agrarinę reformą, konsultuoti ūkines organizacijas, įmones ir ūkininkus ekonominių<text:s/></text:span><text:span text:style-name="T42">santykių tobulinimo ir gamybos organizavimo klausimais.</text:span></text:p>
      <text:p text:style-name="P43"><text:span text:style-name="T44">Agroresursų tyrimo laboratorija turi tirti dirvožemį ir pasėlių būklę distanciniais ir antžeminių tyrimų metodais, tobulinti derliaus ir agroekologinės situacijos prognozavimo sistemą.</text:span></text:p>
      <text:p text:style-name="P45"><text:span text:style-name="T46">4</text:span><text:span text:style-name="T47">. Priskirt</text:span><text:span text:style-name="T48">i Lietuvos agrarinės ekonomikos institutą pirmajai, o Agroresursų tyrimo laboratoriją – antrajai darbuotojų darbo apmokėjimo kategorijai.</text:span></text:p>
      <text:p text:style-name="P49"/>
      <text:p text:style-name="P50"/>
      <text:p text:style-name="P51">LIETUVOS RESPUBLIKOS MINISTRĖ PIRMININKĖ<text:tab/>K. PRUNSKIENĖ<text:s/></text:p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yriausybė,<text:s/></text:span><text:span text:style-name="T62">Nutarimas</text:span></text:p>
      <text:p text:style-name="P63"><text:span text:style-name="T64">Nr.<text:s/></text:span><text:a xlink:href="https://www.e-tar.lt/portal/legalAct.html?documentId=TAR.BB4EDE461392" office:target-frame-name="_top" xlink:show="replace"><text:span text:style-name="T65">153</text:span></text:a><text:span text:style-name="T66">, 1992-03-10, , i. k. 0921100NUTA00000153</text:span></text:p>
      <text:p text:style-name="P67"><text:span text:style-name="T68">Dėl Agroresursų tyrimo laboratorijos priskyrimo Valstybinės geodezijos tarnybos reguliavimo sferai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8T09:27:00Z</meta:creation-date>
    <dc:date>2018-11-08T09:2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8" meta:character-count="1810" meta:row-count="42" meta:non-whitespace-character-count="1622"/>
  </office:meta>
</office:document-meta>
</file>