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line-height="100%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line-height="100%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20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21" style:parent-style-name="InstitucijosPavadinimas" style:family="paragraph">
      <style:paragraph-properties fo:line-height="100%" fo:text-indent="0in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P23" style:parent-style-name="TeisesAktoRusis" style:family="paragraph">
      <style:paragraph-properties fo:line-height="100%" fo:text-indent="0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P25" style:parent-style-name="DokAntraste" style:family="paragraph">
      <style:paragraph-properties fo:line-height="100%" fo:text-indent="0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DataNrVilnius" style:family="paragraph">
      <style:paragraph-properties fo:line-height="100%" fo:text-indent="0in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37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widows="0" fo:orphans="0" fo:line-height="100%"/>
      <style:text-properties style:font-name="Courier New" fo:font-weight="bold" style:font-weight-asian="bold" fo:font-size="10pt" style:font-size-asian="10pt"/>
    </style:style>
    <style:style style:name="P39" style:parent-style-name="Normal" style:family="paragraph">
      <style:paragraph-properties fo:widows="0" fo:orphans="0" fo:line-height="100%"/>
      <style:text-properties style:font-name="Courier New" fo:font-weight="bold" style:font-weight-asian="bold" fo:font-size="10pt" style:font-size-asian="10pt"/>
    </style:style>
    <style:style style:name="P40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widows="0" fo:orphans="0" fo:line-height="100%"/>
      <style:text-properties style:font-name="Courier New"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line-height="100%"/>
      <style:text-properties style:font-name="Courier New" fo:font-weight="bold" style:font-weight-asian="bold" fo:font-size="10pt" style:font-size-asian="10pt"/>
    </style:style>
    <style:style style:name="P48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widows="0" fo:orphans="0" fo:line-height="100%" fo:text-indent="0in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6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widows="0" fo:orphans="0" fo:line-height="100%"/>
      <style:text-properties style:font-name="Courier New" fo:font-weight="bold" style:font-weight-asian="bold" fo:font-size="10pt" style:font-size-asian="10pt"/>
    </style:style>
    <style:style style:name="P58" style:parent-style-name="Normal" style:family="paragraph">
      <style:paragraph-properties fo:widows="0" fo:orphans="0" fo:line-height="100%"/>
      <style:text-properties style:font-name="Courier New" fo:font-weight="bold" style:font-weight-asian="bold" fo:font-size="10pt" style:font-size-asian="10pt"/>
    </style:style>
    <style:style style:name="P59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widows="0" fo:orphans="0" fo:line-height="100%"/>
      <style:text-properties style:font-name="Courier New" fo:font-weight="bold" style:font-weight-asian="bold" fo:font-size="10pt" style:font-size-asian="10pt"/>
    </style:style>
    <style:style style:name="P62" style:parent-style-name="Normal" style:family="paragraph">
      <style:paragraph-properties fo:widows="0" fo:orphans="0" fo:line-height="100%"/>
      <style:text-properties style:font-name="Courier New" fo:font-weight="bold" style:font-weight-asian="bold" fo:font-size="10pt" style:font-size-asian="10pt"/>
    </style:style>
    <style:style style:name="P63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widows="0" fo:orphans="0" fo:line-height="100%"/>
      <style:text-properties style:font-name="Courier New" fo:font-size="10pt" style:font-size-asian="10pt"/>
    </style:style>
    <style:style style:name="P66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7" style:parent-style-name="DokParasas" style:family="paragraph">
      <style:paragraph-properties fo:text-align="start" fo:line-height="100%" fo:text-indent="0in"/>
    </style:style>
    <style:style style:name="T68" style:parent-style-name="DefaultParagraphFont" style:family="text">
      <style:text-properties style:font-name="Courier New" fo:font-size="10pt" style:font-size-asian="10pt"/>
    </style:style>
    <style:style style:name="P69" style:parent-style-name="DokParasas" style:family="paragraph">
      <style:paragraph-properties fo:text-align="start" fo:line-height="100%" fo:text-indent="0in"/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T72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07.07)</text:p>
      <text:p text:style-name="P3"><text:s/></text:p>
      <text:p text:style-name="P4"><text:span text:style-name="T5">Nutarimas paskelbtas:</text:span><text:span text:style-name="T6"><text:s/></text:span><text:span text:style-name="T7">Žin., 1997, Nr.115-2914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816, 98.06.25, Žin., 1998, Nr.60-1706 (98.07.03)</text:p>
      <text:p text:style-name="P16">NUTARIMAS DĖL SEIMO NUTARIMŲ PAKEITIMO</text:p>
      <text:p text:style-name="P17"/>
      <text:p text:style-name="P18">*** Pabaiga ***</text:p>
      <text:p text:style-name="P19"/>
      <text:p text:style-name="P20"/>
      <text:p text:style-name="P21"><text:span text:style-name="T22">LIETUVOS RESPUBLIKOS SEIMAS</text:span></text:p>
      <text:p text:style-name="P23"><text:span text:style-name="T24">NUTARIMAS</text:span></text:p>
      <text:p text:style-name="P25"><text:span text:style-name="T26">DĖL SEIMO 1998 METŲ DELEGACIJOS EUROPOS TARYBOS PARLAMENTINĖJE ASAMBLĖJOJE</text:span></text:p>
      <text:p text:style-name="P27"><text:span text:style-name="T28">1997</text:span><text:span text:style-name="T29"><text:s/>m.<text:s/></text:span><text:span text:style-name="T30">gruodžio</text:span><text:span text:style-name="T31"><text:s/></text:span><text:span text:style-name="T32">9</text:span><text:span text:style-name="T33"><text:s/>d. Nr.<text:s/></text:span><text:span text:style-name="T34">VIII-579</text:span><text:span text:style-name="T35"><text:line-break/>Vilnius</text:span></text:p>
      <text:section text:name="Sect1" text:style-name="S1">
        <text:soft-page-break/>
        <text:p text:style-name="P36">Lietuvos Respublikos Seimas <text:s/>n u t a r i a :</text:p>
        <text:p text:style-name="P37"/>
        <text:p text:style-name="P38">1 straipsnis.</text:p>
        <text:p text:style-name="P39"/>
        <text:p text:style-name="P40">Paskirti Seimo delegacijos Europos Tarybos Parlamentinėje Asamblėjoje nariais 1998 metais Seimo narius:</text:p>
        <text:p text:style-name="P41">Bronislavą Juozą KUZMICKĄ ( delegacijos vadovas),</text:p>
        <text:p text:style-name="P42">Povilą GYLĮ,</text:p>
        <text:p text:style-name="P43">Arimantą Juvencijų RAŠKINĮ,</text:p>
        <text:p text:style-name="P44">Emanuelį ZINGERĮ.</text:p>
        <text:p text:style-name="P45"/>
        <text:p text:style-name="P46">2 straipsnis.</text:p>
        <text:p text:style-name="P47"/>
        <text:p text:style-name="P48">Paskirti Seimo delegacijos Europos Tarybos Parlamentinėje Asamblėjoje narių pavaduotojais 1998 metais Seimo narius:</text:p>
        <text:p text:style-name="P49">Rasą RASTAUSKIENĘ ( delegacijos vadovo pavaduotojas),</text:p>
        <text:p text:style-name="P50">Regimantą ČIUPAILĄ,</text:p>
        <text:p text:style-name="P51">Rimantą Joną DAGĮ,</text:p>
        <text:p text:style-name="P52">Stasį STAČIOKĄ.</text:p>
        <text:p text:style-name="P53"/>
        <text:p text:style-name="P54">Straipsnio pakeitimai:</text:p>
        <text:p text:style-name="P55">Nr. VIII-816, 98.06.25, Žin., 1998, Nr.60-1706 (98.07.03)</text:p>
        <text:p text:style-name="P56"/>
        <text:p text:style-name="P57">3 straipsnis.</text:p>
        <text:p text:style-name="P58"/>
        <text:p text:style-name="P59">Pavesti Seimo valdybai paskirti Seimo delegacijos Europos Tarybos Parlamentinėje Asamblėjoje sekretorių.</text:p>
        <text:p text:style-name="P60"/>
        <text:p text:style-name="P61">4 straipsnis.</text:p>
        <text:p text:style-name="P62"/>
        <text:p text:style-name="P63">Nutarimas įsigalioja nuo 1998 m. sausio 26 d.</text:p>
        <text:p text:style-name="P64"/>
        <text:p text:style-name="P65"/>
        <text:p text:style-name="P66"/>
        <text:p text:style-name="P67"><text:span text:style-name="T68">LIETUVOS RESPUBLIKOS</text:span></text:p>
        <text:p text:style-name="P69"><text:span text:style-name="T70">SEIMO PIRMININKAS</text:span><text:span text:style-name="T71"><text:tab/></text:span><text:span text:style-name="T72">VYTAUTAS LANDSBERG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3T18:57:00Z</meta:creation-date>
    <dc:date>2015-02-13T18:57:00Z</dc:date>
    <meta:template xlink:href="TA_CENTR" xlink:type="simple"/>
    <meta:editing-cycles>2</meta:editing-cycles>
    <meta:editing-duration>PT0S</meta:editing-duration>
    <meta:document-statistic meta:page-count="1" meta:paragraph-count="42" meta:word-count="176" meta:character-count="1372" meta:row-count="65" meta:non-whitespace-character-count="1238"/>
  </office:meta>
</office:document-meta>
</file>