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fo:letter-spacing="0.0416in"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Įsakymas netenka galios 2011-02-18:</text:span></text:p>
      <text:p text:style-name="P10"><text:span text:style-name="T11">Lietuvos Respublikos socialinės apsaugos ir darbo ministerija, Įsakymas</text:span></text:p>
      <text:p text:style-name="P12"><text:span text:style-name="T13">Nr.<text:s/></text:span><text:a xlink:href="https://www.e-tar.lt/portal/legalAct.html?documentId=TAR.0B3F44A1C2F7" office:target-frame-name="_top" xlink:show="replace"><text:span text:style-name="T14">A1-80</text:span></text:a><text:span text:style-name="T15">, 2011-02-14, Žin., 2011, Nr. 20-970 (2011-02-17), i. k.</text:span><text:span text:style-name="T16"><text:s/>1112230ISAK000A1-80</text:span></text:p>
      <text:p text:style-name="P17"><text:span text:style-name="T18">Dėl Lietuvos Respublikos socialinės apsaugos ir darbo ministro 2002 m. liepos 9 d. įsakymo Nr. 97 "Dėl Reikalavimų stacionarioms socialinės globos įstaigoms ir asmenų nukreipimo į stacionarias socialinės globos įstaigas tvarkos patvirt</text:span><text:span text:style-name="T19">inimo" ir jį keitusių įsakymų pripažinimo netekusiais galios</text:span></text:p>
      <text:p text:style-name="P20"/>
      <text:p text:style-name="P21"><text:span text:style-name="T22">Suvestinė redakcija nuo 2007-03-18 iki 2011-02-17</text:span></text:p>
      <text:p text:style-name="P23"/>
      <text:p text:style-name="P24"><text:span text:style-name="T25">Įsakymas paskelbtas: Žin. 2005, Nr.<text:s/></text:span><text:a xlink:href="https://www.e-tar.lt/portal/legalAct.html?documentId=TAR.17EA69B01151" office:target-frame-name="_top" xlink:show="replace"><text:span text:style-name="T26">60-2131</text:span></text:a><text:span text:style-name="T27">, i. k. 1052230ISA</text:span><text:span text:style-name="T28">K00A1-122</text:span></text:p>
      <text:p text:style-name="P29"/>
      <text:p text:style-name="P30"/>
      <text:p text:style-name="P31"><text:span text:style-name="T32"/><text:span text:style-name="T33">LIETUVOS RESPUBLIKOS SOCIALINĖS APSAUGOS IR DARBO MINISTRO</text:span></text:p>
      <text:p text:style-name="P34"/>
      <text:p text:style-name="P35">ĮSAKYMAS</text:p>
      <text:p text:style-name="P36">DĖL SOCIALINĖS APSAUGOS IR DARBO MINISTRO 2002 M. LIEPOS 9 D. ĮSAKYMO NR. 97 „DĖL REIKALAVIMŲ STACIONARIOMS<text:s/>SOCIALINĖS GLOBOS ĮSTAIGOMS IR ASMENŲ NUKREIPIMO Į STACIONARIAS SOCIALINĖS GLOBOS ĮSTAIGAS TVARKOS PATVIRTINIMO“ PAKEITIMO</text:p>
      <text:p text:style-name="P37"/>
      <text:p text:style-name="P38">2005 m. gegužės 5 d. Nr. A1-122</text:p>
      <text:p text:style-name="P39">Vilnius</text:p>
      <text:p text:style-name="P40"/>
      <text:p text:style-name="P41"/>
      <text:p text:style-name="P42"><text:span text:style-name="T43">1</text:span><text:span text:style-name="T44">.Pakeičiu</text:span><text:span text:style-name="T45"><text:s/>Lietuvos Respublikos socialinės apsaugos ir darbo ministro 2002 m. liepos 9 d</text:span><text:span text:style-name="T46">. įsakymą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47">76-3274</text:span></text:a><text:span text:style-name="T48">):</text:span></text:p>
      <text:p text:style-name="P49"><text:span text:style-name="T50">1.1</text:span><text:span text:style-name="T51">. Išdėstau nurodytuoju įsakymu patvirtintų Reikalavimų stacionarioms socialinės globos įstaigoms išdėstau 33, 34 ir 35 punktus taip:</text:span></text:p>
      <text:p text:style-name="P52"><text:span text:style-name="T53">„</text:span><text:span text:style-name="T54">33</text:span><text:span text:style-name="T55">. Apskrities pavaldumo globos įstaigos vaikams (4–21 m.) bei vaikams ir jaunimui (4–29 m.) su pr</text:span><text:span text:style-name="T56">oto negalia skirtos gyventi vaikams, jaunimui, kurie dėl proto negalios negali gyventi savo namuose, naudotis kitomis bendruomenės paslaugomis ir kuriems būtina nuolatinė priežiūra. Šiose globos įstaigose apgyvendinami sunkaus ir vidutinio neįgalumo lygio<text:s/></text:span><text:span text:style-name="T57">vaikai ar asmenys, kuriems dėl proto negalios nustatytas 0–40 procentų darbingumo lygis arba I ar II invalidumo grupė.</text:span></text:p>
      <text:p text:style-name="P58"><text:span text:style-name="T59">34</text:span><text:span text:style-name="T60">. Apskrities pavaldumo globos įstaigos žmonėms su proto negalia skirtos gyventi suaugusiems žmonėms, kurie dėl negalios negali gyve</text:span><text:span text:style-name="T61">nti savarankiškai, naudotis kitomis bendruomenės paslaugomis ir kuriems būtina nuolatinė priežiūra. Šiose globos įstaigose apgyvendinami asmenys, kuriems dėl proto negalios nustatytas 0–40 procentų darbingumo lygis arba I ar II invalidumo grupė.</text:span></text:p>
      <text:p text:style-name="P62"><text:span text:style-name="T63">35</text:span><text:span text:style-name="T64">. Ap</text:span><text:span text:style-name="T65">skrities pavaldumo senų žmonių globos įstaigos skirtos gyventi pensinio amžiaus žmonėms su didelių specialiųjų poreikių lygiu ar turintiems I invalidumo grupę (75 metų ir vyresniems didelių specialiųjų poreikių lygis ar I invalidumo grupė nebūtina), kuriem</text:span><text:span text:style-name="T66">s reikalinga globa ir slauga bei kurie negali gyventi savarankiškai, o jų vaikai dėl objektyvių priežasčių negali jų prižiūrėti.“.</text:span></text:p>
      <text:p text:style-name="P67"><text:span text:style-name="T68">1.2.</text:span><text:span text:style-name="T69"><text:s/>Neteko galios nuo 2007-03-18</text:span></text:p>
      <text:p text:style-name="P70">Papunkčio naikinimas:</text:p>
      <text:p text:style-name="P71"><text:span text:style-name="T72">Nr.<text:s/></text:span><text:a xlink:href="https://www.e-tar.lt/portal/legalAct.html?documentId=TAR.16BED60CB86A" office:target-frame-name="_top" xlink:show="replace"><text:span text:style-name="T73">A1-68</text:span></text:a><text:span text:style-name="T74">, 2007-03-13, Žin. 2007, Nr. 32-1163 (2007-03-17), i. k. 1072230ISAK000A1-68</text:span></text:p>
      <text:p text:style-name="Normal"/>
      <text:p text:style-name="P75"><text:span text:style-name="T76">2</text:span><text:span text:style-name="T77">.<text:s/></text:span><text:span text:style-name="T78">Nustatau</text:span><text:span text:style-name="T79">, kad šis įsakymas įsigalioja nuo 2005 m. liepos 1 dienos.</text:span></text:p>
      <text:p text:style-name="P80"/>
      <text:p text:style-name="P81"/>
      <text:p text:style-name="P82"/>
      <text:p text:style-name="P83"><text:span text:style-name="T84">SOCIALINĖS<text:s/></text:span><text:span text:style-name="T85">APSAUGOS IR DARBO MINISTRĖ</text:span><text:span text:style-name="T86"><text:tab/>VILIJA BLINKEVIČIŪTĖ</text:span></text:p>
      <text:p text:style-name="P87"/>
      <text:p text:style-name="P88"/>
      <text:soft-page-break/>
      <text:p text:style-name="P89"><text:span text:style-name="T90">Pakeitimai:</text:span></text:p>
      <text:p text:style-name="P91"/>
      <text:p text:style-name="P92"><text:span text:style-name="T93">1.</text:span></text:p>
      <text:p text:style-name="P94"><text:span text:style-name="T95">Lietuvos Respublikos socialinės apsaugos ir darbo ministerija, Įsakymas</text:span></text:p>
      <text:p text:style-name="P96"><text:span text:style-name="T97">Nr.<text:s/></text:span><text:a xlink:href="https://www.e-tar.lt/portal/legalAct.html?documentId=TAR.16BED60CB86A" office:target-frame-name="_top" xlink:show="replace"><text:span text:style-name="T98">A1-68</text:span></text:a><text:span text:style-name="T99">, 2007-03-13, Žin., 2007,</text:span><text:span text:style-name="T100"><text:s/>Nr. 32-1163 (2007-03-17), i. k. 1072230ISAK000A1-68</text:span></text:p>
      <text:p text:style-name="P101"><text:span text:style-name="T102">Dėl Lietuvos Respublikos socialinės apsaugos ir darbo ministro 2002 m. liepos 9 d. įsakymo Nr. 97 "Dėl Reikalavimų stacionarioms socialinės globos įstaigoms ir asmenų nukreipimo į stacionarias socialinės</text:span><text:span text:style-name="T103"><text:s/>globos įstaigas tvarkos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11:00Z</meta:creation-date>
    <dc:date>2016-09-29T11:11:00Z</dc:date>
    <meta:template xlink:href="Normal" xlink:type="simple"/>
    <meta:editing-cycles>2</meta:editing-cycles>
    <meta:editing-duration>PT0S</meta:editing-duration>
    <meta:document-statistic meta:page-count="2" meta:paragraph-count="23" meta:word-count="534" meta:character-count="3745" meta:row-count="92" meta:non-whitespace-character-count="3234"/>
  </office:meta>
</office:document-meta>
</file>