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indent="3.54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3.543in"/>
      <style:text-properties fo:color="#000000"/>
    </style:style>
    <style:style style:name="P32" style:parent-style-name="Normal" style:family="paragraph">
      <style:paragraph-properties fo:text-indent="3.543in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weight="bold" style:font-weight-asian="bold" fo:color="#000000"/>
    </style:style>
    <style:style style:name="T542" style:parent-style-name="DefaultParagraphFont" style:family="text">
      <style:text-properties fo:font-weight="bold" style:font-weight-asian="bold"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fo:color="#000000"/>
    </style:style>
    <style:style style:name="T632" style:parent-style-name="DefaultParagraphFont" style:family="text">
      <style:text-properties fo:font-weight="bold" style:font-weight-asian="bold" fo:color="#000000"/>
    </style:style>
    <style:style style:name="P633" style:parent-style-name="Normal" style:family="paragraph">
      <style:paragraph-properties fo:text-align="justify" fo:text-indent="0.4923in"/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 style:text-position="super 66.6%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23in"/>
      <style:text-properties fo:color="#000000"/>
    </style:style>
    <style:style style:name="P697" style:parent-style-name="Normal" style:family="paragraph">
      <style:paragraph-properties fo:text-align="justify" fo:text-indent="0.4923in"/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weight="bold" style:font-weight-asian="bold" fo:color="#000000"/>
    </style:style>
    <style:style style:name="T718" style:parent-style-name="DefaultParagraphFont" style:family="text">
      <style:text-properties fo:font-weight="bold" style:font-weight-asian="bold" fo:color="#000000"/>
    </style:style>
    <style:style style:name="P719" style:parent-style-name="Normal" style:family="paragraph">
      <style:paragraph-properties fo:text-align="center"/>
      <style:text-properties fo:font-weight="bold" style:font-weight-asian="bold" fo:color="#000000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weight="bold" style:font-weight-asian="bold" fo:color="#000000"/>
    </style:style>
    <style:style style:name="T737" style:parent-style-name="DefaultParagraphFont" style:family="text">
      <style:text-properties fo:font-weight="bold" style:font-weight-asian="bold" fo:color="#000000"/>
    </style:style>
    <style:style style:name="P738" style:parent-style-name="Normal" style:family="paragraph">
      <style:paragraph-properties fo:text-align="justify" fo:text-indent="0.4923in"/>
      <style:text-properties fo:color="#000000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justify" fo:text-indent="0.4923in"/>
      <style:text-properties fo:color="#000000"/>
    </style:style>
    <style:style style:name="P743" style:parent-style-name="Normal" style:family="paragraph">
      <style:paragraph-properties fo:text-align="justify" fo:text-indent="0.4923in"/>
      <style:text-properties fo:color="#000000"/>
    </style:style>
    <style:style style:name="P744" style:parent-style-name="Normal" style:family="paragraph">
      <style:paragraph-properties fo:text-align="justify" fo:text-indent="0.4923in"/>
      <style:text-properties fo:color="#000000"/>
    </style:style>
    <style:style style:name="P745" style:parent-style-name="Normal" style:family="paragraph">
      <style:paragraph-properties fo:text-align="justify" fo:text-indent="0.4923in"/>
      <style:text-properties fo:color="#000000"/>
    </style:style>
    <style:style style:name="P746" style:parent-style-name="Normal" style:family="paragraph">
      <style:paragraph-properties fo:text-align="justify" fo:text-indent="0.4923in"/>
      <style:text-properties fo:color="#000000"/>
    </style:style>
    <style:style style:name="P747" style:parent-style-name="Normal" style:family="paragraph">
      <style:paragraph-properties fo:text-align="justify" fo:text-indent="0.4923in"/>
      <style:text-properties fo:color="#000000"/>
    </style:style>
    <style:style style:name="P748" style:parent-style-name="Normal" style:family="paragraph">
      <style:paragraph-properties fo:text-align="justify" fo:text-indent="0.4923in"/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23in"/>
      <style:text-properties fo:color="#000000"/>
    </style:style>
    <style:style style:name="P760" style:parent-style-name="Normal" style:family="paragraph">
      <style:paragraph-properties fo:text-align="justify" fo:text-indent="0.4923in"/>
      <style:text-properties fo:color="#000000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align="justify" fo:text-indent="0.4923in"/>
      <style:text-properties fo:color="#000000"/>
    </style:style>
    <style:style style:name="P771" style:parent-style-name="Normal" style:family="paragraph">
      <style:paragraph-properties fo:text-align="justify" fo:text-indent="0.4923in"/>
      <style:text-properties fo:color="#000000"/>
    </style:style>
    <style:style style:name="P772" style:parent-style-name="Normal" style:family="paragraph">
      <style:paragraph-properties fo:text-align="justify" fo:text-indent="0.4923in"/>
      <style:text-properties fo:color="#000000"/>
    </style:style>
    <style:style style:name="P773" style:parent-style-name="Normal" style:family="paragraph">
      <style:paragraph-properties fo:text-align="justify" fo:text-indent="0.4923in"/>
      <style:text-properties fo:color="#000000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align="justify" fo:text-indent="0.4923in"/>
      <style:text-properties fo:color="#000000"/>
    </style:style>
    <style:style style:name="P781" style:parent-style-name="Normal" style:family="paragraph">
      <style:paragraph-properties fo:text-align="justify" fo:text-indent="0.4923in"/>
      <style:text-properties fo:color="#000000"/>
    </style:style>
    <style:style style:name="P782" style:parent-style-name="Normal" style:family="paragraph">
      <style:paragraph-properties fo:text-align="justify" fo:text-indent="0.4923in"/>
      <style:text-properties fo:color="#000000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4923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weight="bold" style:font-weight-asian="bold" fo:color="#000000"/>
    </style:style>
    <style:style style:name="T809" style:parent-style-name="DefaultParagraphFont" style:family="text">
      <style:text-properties fo:font-weight="bold" style:font-weight-asian="bold" fo:color="#000000"/>
    </style:style>
    <style:style style:name="P810" style:parent-style-name="Normal" style:family="paragraph">
      <style:paragraph-properties fo:text-align="justify" fo:text-indent="0.4923in"/>
      <style:text-properties fo:color="#000000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paragraph-properties fo:text-align="justify" fo:text-indent="0.4923in"/>
      <style:text-properties fo:color="#000000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text-align="justify" fo:text-indent="0.4923in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text-align="justify" fo:text-indent="0.4923in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text-align="justify" fo:text-indent="0.4923in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text-align="justify" fo:text-indent="0.4923in"/>
      <style:text-properties fo:color="#000000"/>
    </style:style>
    <style:style style:name="P886" style:parent-style-name="Normal" style:family="paragraph">
      <style:paragraph-properties fo:text-align="justify" fo:text-indent="0.4923in"/>
      <style:text-properties fo:color="#000000"/>
    </style:style>
    <style:style style:name="P887" style:parent-style-name="Normal" style:family="paragraph">
      <style:paragraph-properties fo:text-align="justify" fo:text-indent="0.4923in"/>
      <style:text-properties fo:color="#000000"/>
    </style:style>
    <style:style style:name="P888" style:parent-style-name="Normal" style:family="paragraph">
      <style:paragraph-properties fo:text-align="justify" fo:text-indent="0.4923in"/>
      <style:text-properties fo:color="#000000"/>
    </style:style>
    <style:style style:name="P889" style:parent-style-name="Normal" style:family="paragraph">
      <style:paragraph-properties fo:text-align="justify" fo:text-indent="0.4923in"/>
      <style:text-properties fo:color="#000000"/>
    </style:style>
    <style:style style:name="P890" style:parent-style-name="Normal" style:family="paragraph">
      <style:paragraph-properties fo:text-align="justify" fo:text-indent="0.4923in"/>
      <style:text-properties fo:color="#000000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text-align="justify" fo:text-indent="0.4923in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text-align="justify" fo:text-indent="0.4923in"/>
      <style:text-properties fo:color="#000000"/>
    </style:style>
    <style:style style:name="P898" style:parent-style-name="Normal" style:family="paragraph">
      <style:paragraph-properties fo:text-align="justify" fo:text-indent="0.4923in"/>
      <style:text-properties fo:color="#000000"/>
    </style:style>
    <style:style style:name="P899" style:parent-style-name="Normal" style:family="paragraph">
      <style:paragraph-properties fo:text-align="justify" fo:text-indent="0.4923in"/>
      <style:text-properties fo:color="#000000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P906" style:parent-style-name="Normal" style:family="paragraph">
      <style:paragraph-properties fo:text-align="justify" fo:text-indent="0.4923in"/>
      <style:text-properties fo:color="#000000"/>
    </style:style>
    <style:style style:name="P907" style:parent-style-name="Normal" style:family="paragraph">
      <style:paragraph-properties fo:text-align="justify" fo:text-indent="0.4923in"/>
      <style:text-properties fo:color="#000000"/>
    </style:style>
    <style:style style:name="P908" style:parent-style-name="Normal" style:family="paragraph">
      <style:paragraph-properties fo:text-align="justify" fo:text-indent="0.4923in"/>
      <style:text-properties fo:color="#000000"/>
    </style:style>
    <style:style style:name="P909" style:parent-style-name="Normal" style:family="paragraph">
      <style:paragraph-properties fo:text-align="justify" fo:text-indent="0.4923in"/>
      <style:text-properties fo:color="#000000"/>
    </style:style>
    <style:style style:name="P910" style:parent-style-name="Normal" style:family="paragraph">
      <style:paragraph-properties fo:text-align="justify" fo:text-indent="0.4923in"/>
      <style:text-properties fo:color="#000000"/>
    </style:style>
    <style:style style:name="P911" style:parent-style-name="Normal" style:family="paragraph">
      <style:paragraph-properties fo:text-align="justify" fo:text-indent="0.4923in"/>
      <style:text-properties fo:color="#000000"/>
    </style:style>
    <style:style style:name="P912" style:parent-style-name="Normal" style:family="paragraph">
      <style:paragraph-properties fo:text-align="justify" fo:text-indent="0.4923in"/>
      <style:text-properties fo:color="#000000"/>
    </style:style>
    <style:style style:name="P913" style:parent-style-name="Normal" style:family="paragraph">
      <style:paragraph-properties fo:text-align="justify" fo:text-indent="0.4923in"/>
      <style:text-properties fo:color="#000000"/>
    </style:style>
    <style:style style:name="P914" style:parent-style-name="Normal" style:family="paragraph">
      <style:paragraph-properties fo:text-align="justify" fo:text-indent="0.4923in"/>
      <style:text-properties fo:color="#000000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P922" style:parent-style-name="Normal" style:family="paragraph">
      <style:paragraph-properties fo:text-align="justify" fo:text-indent="0.4923in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text-indent="0.4923in"/>
      <style:text-properties fo:color="#000000"/>
    </style:style>
    <style:style style:name="P9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break-before="page" fo:text-indent="3.543in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indent="3.543in"/>
      <style:text-properties fo:color="#000000"/>
    </style:style>
    <style:style style:name="P936" style:parent-style-name="Normal" style:family="paragraph">
      <style:paragraph-properties fo:text-indent="0.4923in"/>
      <style:text-properties fo:color="#000000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font-weight="bold" style:font-weight-asian="bold" fo:color="#000000"/>
    </style:style>
    <style:style style:name="TableColumn940" style:family="table-column">
      <style:table-column-properties style:column-width="0.6916in"/>
    </style:style>
    <style:style style:name="TableColumn941" style:family="table-column">
      <style:table-column-properties style:column-width="0.6576in"/>
    </style:style>
    <style:style style:name="TableColumn942" style:family="table-column">
      <style:table-column-properties style:column-width="1.2833in"/>
    </style:style>
    <style:style style:name="TableColumn943" style:family="table-column">
      <style:table-column-properties style:column-width="1.059in"/>
    </style:style>
    <style:style style:name="TableColumn944" style:family="table-column">
      <style:table-column-properties style:column-width="1.0173in"/>
    </style:style>
    <style:style style:name="TableColumn945" style:family="table-column">
      <style:table-column-properties style:column-width="1.3472in"/>
    </style:style>
    <style:style style:name="TableColumn946" style:family="table-column">
      <style:table-column-properties style:column-width="0.6361in"/>
    </style:style>
    <style:style style:name="Table939" style:family="table">
      <style:table-properties style:width="6.6923in" fo:margin-left="0in" table:align="left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2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12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12pt"/>
    </style:style>
    <style:style style:name="P977" style:parent-style-name="Normal" style:family="paragraph">
      <style:paragraph-properties fo:text-indent="0.4923in"/>
    </style:style>
    <style:style style:name="P978" style:parent-style-name="Normal" style:family="paragraph">
      <style:paragraph-properties fo:text-align="justify" fo:text-indent="0.4923in"/>
      <style:text-properties fo:color="#000000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break-before="page" fo:text-indent="3.543in"/>
    </style:style>
    <style:style style:name="P982" style:parent-style-name="Normal" style:family="paragraph">
      <style:paragraph-properties fo:text-indent="3.543in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text-indent="3.543in"/>
      <style:text-properties fo:color="#000000"/>
    </style:style>
    <style:style style:name="P986" style:parent-style-name="Normal" style:family="paragraph">
      <style:paragraph-properties fo:text-indent="0.4923in"/>
      <style:text-properties fo:color="#000000"/>
    </style:style>
    <style:style style:name="P987" style:parent-style-name="Normal" style:family="paragraph">
      <style:paragraph-properties>
        <style:tab-stops>
          <style:tab-stop style:type="left" style:position="4.2854in"/>
        </style:tab-stops>
      </style:paragraph-properties>
      <style:text-properties fo:color="#000000"/>
    </style:style>
    <style:style style:name="P988" style:parent-style-name="Normal" style:family="paragraph">
      <style:paragraph-properties>
        <style:tab-stops>
          <style:tab-stop style:type="left" style:position="4.2854in"/>
        </style:tab-stops>
      </style:paragraph-properties>
      <style:text-properties fo:color="#000000"/>
    </style:style>
    <style:style style:name="P989" style:parent-style-name="Normal" style:family="paragraph">
      <style:paragraph-properties>
        <style:tab-stops>
          <style:tab-stop style:type="center" style:position="1.5583in"/>
        </style:tab-stops>
      </style:paragraph-properties>
      <style:text-properties fo:color="#000000" fo:font-size="10pt" style:font-size-asian="10pt"/>
    </style:style>
    <style:style style:name="P990" style:parent-style-name="Normal" style:family="paragraph">
      <style:text-properties fo:color="#000000"/>
    </style:style>
    <style:style style:name="P991" style:parent-style-name="Normal" style:family="paragraph">
      <style:paragraph-properties>
        <style:tab-stops>
          <style:tab-stop style:type="center" style:position="1.5583in"/>
        </style:tab-stops>
      </style:paragraph-properties>
      <style:text-properties fo:color="#000000" fo:font-size="10pt" style:font-size-asian="10pt"/>
    </style:style>
    <style:style style:name="P992" style:parent-style-name="Normal" style:family="paragraph">
      <style:text-properties fo:color="#000000"/>
    </style:style>
    <style:style style:name="P993" style:parent-style-name="Normal" style:family="paragraph">
      <style:paragraph-properties>
        <style:tab-stops>
          <style:tab-stop style:type="center" style:position="1.5583in"/>
        </style:tab-stops>
      </style:paragraph-properties>
      <style:text-properties fo:color="#000000" fo:font-size="10pt" style:font-size-asian="10pt"/>
    </style:style>
    <style:style style:name="P994" style:parent-style-name="Normal" style:family="paragraph">
      <style:text-properties fo:color="#000000"/>
    </style:style>
    <style:style style:name="P995" style:parent-style-name="Normal" style:family="paragraph">
      <style:text-properties fo:color="#000000"/>
    </style:style>
    <style:style style:name="P996" style:parent-style-name="Normal" style:family="paragraph">
      <style:paragraph-properties fo:text-indent="0.4923in"/>
      <style:text-properties fo:color="#000000"/>
    </style:style>
    <style:style style:name="P99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9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9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8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100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1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1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1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1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17" style:parent-style-name="Normal" style:family="paragraph">
      <style:paragraph-properties fo:text-indent="0.4923in"/>
      <style:text-properties fo:color="#000000"/>
    </style:style>
    <style:style style:name="P1018" style:parent-style-name="Normal" style:family="paragraph">
      <style:paragraph-properties fo:text-indent="0.4923in">
        <style:tab-stops>
          <style:tab-stop style:type="left" style:position="3.1166in"/>
          <style:tab-stop style:type="left" style:leader-style="solid" style:leader-text="_" style:position="4.675in"/>
          <style:tab-stop style:type="left" style:position="5.064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019" style:parent-style-name="Normal" style:family="paragraph">
      <style:paragraph-properties fo:text-indent="0.4923in">
        <style:tab-stops>
          <style:tab-stop style:type="center" style:position="3.8958in"/>
          <style:tab-stop style:type="center" style:position="5.8437in"/>
        </style:tab-stops>
      </style:paragraph-properties>
      <style:text-properties fo:color="#000000" fo:font-size="10pt" style:font-size-asian="10pt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paragraph-properties fo:break-before="page" fo:text-indent="3.543in"/>
    </style:style>
    <style:style style:name="P1023" style:parent-style-name="Normal" style:family="paragraph">
      <style:paragraph-properties fo:text-indent="3.543in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text-indent="3.543in"/>
      <style:text-properties fo:color="#000000"/>
    </style:style>
    <style:style style:name="P1027" style:parent-style-name="Normal" style:family="paragraph">
      <style:paragraph-properties fo:text-indent="0.4923in"/>
      <style:text-properties fo:color="#000000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font-weight="bold" style:font-weight-asian="bold" fo:color="#000000"/>
    </style:style>
    <style:style style:name="T1030" style:parent-style-name="DefaultParagraphFont" style:family="text">
      <style:text-properties fo:font-weight="bold" style:font-weight-asian="bold" fo:color="#000000"/>
    </style:style>
    <style:style style:name="TableColumn1032" style:family="table-column">
      <style:table-column-properties style:column-width="1.7631in"/>
    </style:style>
    <style:style style:name="TableColumn1033" style:family="table-column">
      <style:table-column-properties style:column-width="1.0715in"/>
    </style:style>
    <style:style style:name="TableColumn1034" style:family="table-column">
      <style:table-column-properties style:column-width="1.05in"/>
    </style:style>
    <style:style style:name="TableColumn1035" style:family="table-column">
      <style:table-column-properties style:column-width="1.1104in"/>
    </style:style>
    <style:style style:name="TableColumn1036" style:family="table-column">
      <style:table-column-properties style:column-width="0.7138in"/>
    </style:style>
    <style:style style:name="TableColumn1037" style:family="table-column">
      <style:table-column-properties style:column-width="0.8444in"/>
    </style:style>
    <style:style style:name="Table1031" style:family="table">
      <style:table-properties style:width="6.5534in" fo:margin-left="0in" table:align="left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49" style:family="table-row">
      <style:table-row-properties/>
    </style:style>
    <style:style style:name="P1050" style:parent-style-name="Normal" style:family="paragraph">
      <style:text-properties fo:font-size="10pt" style:font-size-asian="10pt" style:font-size-complex="12pt"/>
    </style:style>
    <style:style style:name="P1051" style:parent-style-name="Normal" style:family="paragraph">
      <style:text-properties fo:font-size="10pt" style:font-size-asian="10pt" style:font-size-complex="12pt"/>
    </style:style>
    <style:style style:name="P1052" style:parent-style-name="Normal" style:family="paragraph">
      <style:text-properties fo:font-size="10pt" style:font-size-asian="10pt" style:font-size-complex="12pt"/>
    </style:style>
    <style:style style:name="P1053" style:parent-style-name="Normal" style:family="paragraph">
      <style:text-properties fo:font-size="10pt" style:font-size-asian="10pt" style:font-size-complex="12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2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font-size-complex="12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font-size-complex="12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font-size-complex="12pt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color="#000000"/>
    </style:style>
    <style:style style:name="P1073" style:parent-style-name="Normal" style:family="paragraph">
      <style:paragraph-properties fo:break-before="page" fo:text-indent="3.543in"/>
    </style:style>
    <style:style style:name="P1074" style:parent-style-name="Normal" style:family="paragraph">
      <style:paragraph-properties fo:text-indent="3.543in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P1077" style:parent-style-name="Normal" style:family="paragraph">
      <style:paragraph-properties fo:text-indent="3.543in"/>
      <style:text-properties fo:color="#000000"/>
    </style:style>
    <style:style style:name="P1078" style:parent-style-name="Normal" style:family="paragraph">
      <style:paragraph-properties fo:text-indent="0.4923in"/>
      <style:text-properties fo:color="#000000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font-weight="bold" style:font-weight-asian="bold" fo:color="#000000"/>
    </style:style>
    <style:style style:name="T1081" style:parent-style-name="DefaultParagraphFont" style:family="text">
      <style:text-properties fo:font-weight="bold" style:font-weight-asian="bold" fo:color="#000000"/>
    </style:style>
    <style:style style:name="TableColumn1083" style:family="table-column">
      <style:table-column-properties style:column-width="0.4131in"/>
    </style:style>
    <style:style style:name="TableColumn1084" style:family="table-column">
      <style:table-column-properties style:column-width="1.0354in"/>
    </style:style>
    <style:style style:name="TableColumn1085" style:family="table-column">
      <style:table-column-properties style:column-width="1.0312in"/>
    </style:style>
    <style:style style:name="TableColumn1086" style:family="table-column">
      <style:table-column-properties style:column-width="2.1472in"/>
    </style:style>
    <style:style style:name="TableColumn1087" style:family="table-column">
      <style:table-column-properties style:column-width="2.0652in"/>
    </style:style>
    <style:style style:name="Table1082" style:family="table">
      <style:table-properties style:width="6.6923in" fo:margin-left="0in" table:align="left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font-size-complex="12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font-size-complex="12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font-size-complex="12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12pt"/>
    </style:style>
    <style:style style:name="P1110" style:parent-style-name="Normal" style:family="paragraph">
      <style:paragraph-properties fo:text-align="justify" fo:text-indent="0.4923in"/>
      <style:text-properties fo:color="#000000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 fo:break-before="page" fo:text-indent="3.543in"/>
    </style:style>
    <style:style style:name="P1114" style:parent-style-name="Normal" style:family="paragraph">
      <style:paragraph-properties fo:text-indent="3.543in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P1117" style:parent-style-name="Normal" style:family="paragraph">
      <style:paragraph-properties fo:text-indent="3.543in"/>
      <style:text-properties fo:color="#000000"/>
    </style:style>
    <style:style style:name="P1118" style:parent-style-name="Normal" style:family="paragraph">
      <style:paragraph-properties fo:text-indent="0.4923in"/>
      <style:text-properties fo:color="#000000"/>
    </style:style>
    <style:style style:name="P1119" style:parent-style-name="Normal" style:family="paragraph">
      <style:paragraph-properties>
        <style:tab-stops>
          <style:tab-stop style:type="left" style:position="3.7659in"/>
        </style:tab-stops>
      </style:paragraph-properties>
      <style:text-properties fo:color="#000000"/>
    </style:style>
    <style:style style:name="P1120" style:parent-style-name="Normal" style:family="paragraph">
      <style:paragraph-properties>
        <style:tab-stops>
          <style:tab-stop style:type="left" style:position="3.7659in"/>
        </style:tab-stops>
      </style:paragraph-properties>
      <style:text-properties fo:color="#000000"/>
    </style:style>
    <style:style style:name="P1121" style:parent-style-name="Normal" style:family="paragraph">
      <style:paragraph-properties>
        <style:tab-stops>
          <style:tab-stop style:type="left" style:position="3.7659in"/>
        </style:tab-stops>
      </style:paragraph-properties>
      <style:text-properties fo:color="#000000"/>
    </style:style>
    <style:style style:name="P1122" style:parent-style-name="Normal" style:family="paragraph">
      <style:paragraph-properties>
        <style:tab-stops>
          <style:tab-stop style:type="center" style:position="1.4284in"/>
          <style:tab-stop style:type="center" style:position="4.5451in"/>
        </style:tab-stops>
      </style:paragraph-properties>
      <style:text-properties fo:color="#000000" fo:font-size="10pt" style:font-size-asian="10pt"/>
    </style:style>
    <style:style style:name="P1123" style:parent-style-name="Normal" style:family="paragraph">
      <style:text-properties fo:color="#000000"/>
    </style:style>
    <style:style style:name="P1124" style:parent-style-name="Normal" style:family="paragraph">
      <style:text-properties fo:color="#000000"/>
    </style:style>
    <style:style style:name="P1125" style:parent-style-name="Normal" style:family="paragraph">
      <style:paragraph-properties fo:text-indent="0.4923in"/>
      <style:text-properties fo:color="#000000"/>
    </style:style>
    <style:style style:name="P112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29" style:parent-style-name="Normal" style:family="paragraph">
      <style:paragraph-properties>
        <style:tab-stops>
          <style:tab-stop style:type="center" style:position="3.8958in"/>
        </style:tab-stops>
      </style:paragraph-properties>
      <style:text-properties fo:color="#000000" fo:font-size="10pt" style:font-size-asian="10pt"/>
    </style:style>
    <style:style style:name="P11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31" style:parent-style-name="Normal" style:family="paragraph">
      <style:paragraph-properties>
        <style:tab-stops>
          <style:tab-stop style:type="center" style:position="3.8958in"/>
        </style:tab-stops>
      </style:paragraph-properties>
      <style:text-properties fo:color="#000000" fo:font-size="10pt" style:font-size-asian="10pt"/>
    </style:style>
    <style:style style:name="P1132" style:parent-style-name="Normal" style:family="paragraph">
      <style:text-properties fo:color="#000000"/>
    </style:style>
    <style:style style:name="P113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34" style:parent-style-name="Normal" style:family="paragraph">
      <style:paragraph-properties>
        <style:tab-stops>
          <style:tab-stop style:type="center" style:position="3.8958in"/>
        </style:tab-stops>
      </style:paragraph-properties>
      <style:text-properties fo:color="#000000" fo:font-size="10pt" style:font-size-asian="10pt"/>
    </style:style>
    <style:style style:name="P11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37" style:parent-style-name="Normal" style:family="paragraph">
      <style:paragraph-properties fo:text-indent="0.4923in"/>
      <style:text-properties fo:color="#000000"/>
    </style:style>
    <style:style style:name="P11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39" style:parent-style-name="Normal" style:family="paragraph">
      <style:paragraph-properties>
        <style:tab-stops>
          <style:tab-stop style:type="center" style:position="4.0256in"/>
        </style:tab-stops>
      </style:paragraph-properties>
      <style:text-properties fo:color="#000000" fo:font-size="10pt" style:font-size-asian="10pt"/>
    </style:style>
    <style:style style:name="P11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41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11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43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11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45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11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47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11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50" style:parent-style-name="Normal" style:family="paragraph">
      <style:paragraph-properties fo:text-indent="0.4923in"/>
      <style:text-properties fo:color="#000000"/>
    </style:style>
    <style:style style:name="P115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1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54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115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5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60" style:parent-style-name="Normal" style:family="paragraph">
      <style:paragraph-properties fo:text-indent="0.4923in"/>
      <style:text-properties fo:color="#000000"/>
    </style:style>
    <style:style style:name="P1161" style:parent-style-name="Normal" style:family="paragraph">
      <style:paragraph-properties fo:text-indent="0.4923in">
        <style:tab-stops>
          <style:tab-stop style:type="left" style:position="3.8958in"/>
        </style:tab-stops>
      </style:paragraph-properties>
      <style:text-properties fo:color="#000000"/>
    </style:style>
    <style:style style:name="P1162" style:parent-style-name="Normal" style:family="paragraph">
      <style:paragraph-properties fo:text-indent="0.4923in">
        <style:tab-stops>
          <style:tab-stop style:type="left" style:position="3.8958in"/>
        </style:tab-stops>
      </style:paragraph-properties>
      <style:text-properties fo:color="#000000"/>
    </style:style>
    <style:style style:name="P1163" style:parent-style-name="Normal" style:family="paragraph">
      <style:paragraph-properties fo:text-indent="0.4923in">
        <style:tab-stops>
          <style:tab-stop style:type="left" style:position="3.8958in"/>
        </style:tab-stops>
      </style:paragraph-properties>
      <style:text-properties fo:color="#000000"/>
    </style:style>
    <style:style style:name="P1164" style:parent-style-name="Normal" style:family="paragraph">
      <style:text-properties fo:color="#000000"/>
    </style:style>
    <style:style style:name="P1165" style:parent-style-name="Normal" style:family="paragraph">
      <style:paragraph-properties>
        <style:tab-stops>
          <style:tab-stop style:type="left" style:leader-style="solid" style:leader-text="_" style:position="1.6881in"/>
          <style:tab-stop style:type="left" style:position="1.818in"/>
          <style:tab-stop style:type="left" style:leader-style="solid" style:leader-text="_" style:position="3.3763in"/>
          <style:tab-stop style:type="left" style:position="3.8958in"/>
          <style:tab-stop style:type="left" style:leader-style="solid" style:leader-text="_" style:position="4.9347in"/>
          <style:tab-stop style:type="left" style:position="5.1944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166" style:parent-style-name="Normal" style:family="paragraph">
      <style:paragraph-properties>
        <style:tab-stops>
          <style:tab-stop style:type="center" style:position="0.7791in"/>
          <style:tab-stop style:type="center" style:position="2.5972in"/>
          <style:tab-stop style:type="center" style:position="4.4152in"/>
          <style:tab-stop style:type="center" style:position="5.9736in"/>
        </style:tab-stops>
      </style:paragraph-properties>
      <style:text-properties fo:color="#000000" fo:font-size="10pt" style:font-size-asian="10pt"/>
    </style:style>
    <style:style style:name="P1167" style:parent-style-name="Normal" style:family="paragraph">
      <style:paragraph-properties fo:text-indent="0.4923in">
        <style:tab-stops>
          <style:tab-stop style:type="left" style:position="3.8958in"/>
        </style:tab-stops>
      </style:paragraph-properties>
      <style:text-properties fo:color="#000000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color="#000000"/>
    </style:style>
    <style:style style:name="P1170" style:parent-style-name="Normal" style:family="paragraph">
      <style:paragraph-properties fo:break-before="page" fo:text-indent="3.543in"/>
    </style:style>
    <style:style style:name="P1171" style:parent-style-name="Normal" style:family="paragraph">
      <style:paragraph-properties fo:text-indent="3.543in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P1174" style:parent-style-name="Normal" style:family="paragraph">
      <style:paragraph-properties fo:text-indent="3.543in"/>
      <style:text-properties fo:color="#000000"/>
    </style:style>
    <style:style style:name="P1175" style:parent-style-name="Normal" style:family="paragraph">
      <style:paragraph-properties fo:text-indent="0.4923in"/>
      <style:text-properties fo:color="#000000"/>
    </style:style>
    <style:style style:name="P1176" style:parent-style-name="Normal" style:family="paragraph">
      <style:paragraph-properties>
        <style:tab-stops>
          <style:tab-stop style:type="left" style:position="3.8958in"/>
        </style:tab-stops>
      </style:paragraph-properties>
      <style:text-properties fo:color="#000000"/>
    </style:style>
    <style:style style:name="P1177" style:parent-style-name="Normal" style:family="paragraph">
      <style:paragraph-properties>
        <style:tab-stops>
          <style:tab-stop style:type="left" style:position="3.8958in"/>
        </style:tab-stops>
      </style:paragraph-properties>
      <style:text-properties fo:color="#000000"/>
    </style:style>
    <style:style style:name="P1178" style:parent-style-name="Normal" style:family="paragraph">
      <style:paragraph-properties>
        <style:tab-stops>
          <style:tab-stop style:type="left" style:position="3.8958in"/>
        </style:tab-stops>
      </style:paragraph-properties>
      <style:text-properties fo:color="#000000"/>
    </style:style>
    <style:style style:name="P1179" style:parent-style-name="Normal" style:family="paragraph">
      <style:paragraph-properties>
        <style:tab-stops>
          <style:tab-stop style:type="center" style:position="1.6881in"/>
          <style:tab-stop style:type="center" style:position="4.5451in"/>
        </style:tab-stops>
      </style:paragraph-properties>
      <style:text-properties fo:color="#000000" fo:font-size="10pt" style:font-size-asian="10pt"/>
    </style:style>
    <style:style style:name="P1180" style:parent-style-name="Normal" style:family="paragraph">
      <style:paragraph-properties fo:text-indent="0.4923in"/>
      <style:text-properties fo:color="#000000"/>
    </style:style>
    <style:style style:name="P1181" style:parent-style-name="Normal" style:family="paragraph">
      <style:paragraph-properties fo:text-indent="3.8958in">
        <style:tab-stops>
          <style:tab-stop style:type="left" style:position="3.8958in"/>
        </style:tab-stops>
      </style:paragraph-properties>
      <style:text-properties fo:color="#000000"/>
    </style:style>
    <style:style style:name="P1182" style:parent-style-name="Normal" style:family="paragraph">
      <style:paragraph-properties fo:text-indent="3.6361in">
        <style:tab-stops>
          <style:tab-stop style:type="left" style:position="3.6361in"/>
        </style:tab-stops>
      </style:paragraph-properties>
      <style:text-properties fo:color="#000000"/>
    </style:style>
    <style:style style:name="P1183" style:parent-style-name="Normal" style:family="paragraph">
      <style:paragraph-properties fo:text-indent="3.8958in">
        <style:tab-stops>
          <style:tab-stop style:type="left" style:position="3.8958in"/>
        </style:tab-stops>
      </style:paragraph-properties>
      <style:text-properties fo:color="#000000" fo:font-size="10pt" style:font-size-asian="10pt"/>
    </style:style>
    <style:style style:name="P1184" style:parent-style-name="Normal" style:family="paragraph">
      <style:paragraph-properties fo:text-indent="3.8958in">
        <style:tab-stops>
          <style:tab-stop style:type="left" style:position="3.8958in"/>
        </style:tab-stops>
      </style:paragraph-properties>
      <style:text-properties fo:color="#000000"/>
    </style:style>
    <style:style style:name="P1185" style:parent-style-name="Normal" style:family="paragraph">
      <style:paragraph-properties fo:text-indent="0.4923in"/>
      <style:text-properties fo:color="#000000"/>
    </style:style>
    <style:style style:name="P118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87" style:parent-style-name="Normal" style:family="paragraph">
      <style:paragraph-properties>
        <style:tab-stops>
          <style:tab-stop style:type="center" style:position="4.675in"/>
        </style:tab-stops>
      </style:paragraph-properties>
      <style:text-properties fo:color="#000000" fo:font-size="10pt" style:font-size-asian="10pt"/>
    </style:style>
    <style:style style:name="P11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90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1191" style:parent-style-name="Normal" style:family="paragraph">
      <style:paragraph-properties fo:text-indent="0.4923in"/>
      <style:text-properties fo:color="#000000"/>
    </style:style>
    <style:style style:name="TableColumn1193" style:family="table-column">
      <style:table-column-properties style:column-width="2.434in"/>
    </style:style>
    <style:style style:name="TableColumn1194" style:family="table-column">
      <style:table-column-properties style:column-width="2.0048in"/>
    </style:style>
    <style:style style:name="TableColumn1195" style:family="table-column">
      <style:table-column-properties style:column-width="0.8069in"/>
    </style:style>
    <style:style style:name="TableColumn1196" style:family="table-column">
      <style:table-column-properties style:column-width="1.4465in"/>
    </style:style>
    <style:style style:name="Table1192" style:family="table">
      <style:table-properties style:width="6.6923in" fo:margin-left="0in" table:align="left"/>
    </style:style>
    <style:style style:name="TableRow1197" style:family="table-row">
      <style:table-row-properties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12p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12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font-size-complex="12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12pt"/>
    </style:style>
    <style:style style:name="P1215" style:parent-style-name="Normal" style:family="paragraph">
      <style:paragraph-properties fo:text-indent="0.4923in"/>
    </style:style>
    <style:style style:name="P121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17" style:parent-style-name="Normal" style:family="paragraph">
      <style:paragraph-properties>
        <style:tab-stops>
          <style:tab-stop style:type="center" style:position="3.8958in"/>
        </style:tab-stops>
      </style:paragraph-properties>
      <style:text-properties fo:color="#000000" fo:font-size="10pt" style:font-size-asian="10pt"/>
    </style:style>
    <style:style style:name="P12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19" style:parent-style-name="Normal" style:family="paragraph">
      <style:paragraph-properties fo:text-indent="0.4923in">
        <style:tab-stops>
          <style:tab-stop style:type="left" style:leader-style="solid" style:leader-text="_" style:position="4.0256in"/>
          <style:tab-stop style:type="left" style:position="4.4152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220" style:parent-style-name="Normal" style:family="paragraph">
      <style:paragraph-properties fo:text-indent="0.4923in">
        <style:tab-stops>
          <style:tab-stop style:type="center" style:position="2.8569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1221" style:parent-style-name="Normal" style:family="paragraph">
      <style:paragraph-properties fo:text-indent="0.4923in"/>
      <style:text-properties fo:color="#000000"/>
    </style:style>
    <style:style style:name="P1222" style:parent-style-name="Normal" style:family="paragraph">
      <style:paragraph-properties fo:text-indent="0.4923in"/>
      <style:text-properties fo:color="#000000"/>
    </style:style>
    <style:style style:name="P1223" style:parent-style-name="Normal" style:family="paragraph">
      <style:paragraph-properties fo:text-indent="0.4923in"/>
      <style:text-properties fo:color="#000000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color="#000000"/>
    </style:style>
    <style:style style:name="P1226" style:parent-style-name="Normal" style:family="paragraph">
      <style:paragraph-properties fo:break-before="page" fo:text-indent="3.543in"/>
    </style:style>
    <style:style style:name="P1227" style:parent-style-name="Normal" style:family="paragraph">
      <style:paragraph-properties fo:text-indent="3.543in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P1230" style:parent-style-name="Normal" style:family="paragraph">
      <style:paragraph-properties fo:text-indent="3.543in"/>
      <style:text-properties fo:color="#000000"/>
    </style:style>
    <style:style style:name="P1231" style:parent-style-name="Normal" style:family="paragraph">
      <style:paragraph-properties fo:text-indent="3.543in"/>
      <style:text-properties fo:color="#000000"/>
    </style:style>
    <style:style style:name="P1232" style:parent-style-name="Normal" style:family="paragraph">
      <style:paragraph-properties>
        <style:tab-stops>
          <style:tab-stop style:type="left" style:position="4.0256in"/>
        </style:tab-stops>
      </style:paragraph-properties>
      <style:text-properties fo:color="#000000"/>
    </style:style>
    <style:style style:name="P1233" style:parent-style-name="Normal" style:family="paragraph">
      <style:paragraph-properties>
        <style:tab-stops>
          <style:tab-stop style:type="left" style:position="4.0256in"/>
        </style:tab-stops>
      </style:paragraph-properties>
      <style:text-properties fo:color="#000000"/>
    </style:style>
    <style:style style:name="P1234" style:parent-style-name="Normal" style:family="paragraph">
      <style:text-properties fo:color="#000000"/>
    </style:style>
    <style:style style:name="P1235" style:parent-style-name="Normal" style:family="paragraph">
      <style:paragraph-properties>
        <style:tab-stops>
          <style:tab-stop style:type="center" style:position="1.4284in"/>
        </style:tab-stops>
      </style:paragraph-properties>
      <style:text-properties fo:color="#000000" fo:font-size="10pt" style:font-size-asian="10pt"/>
    </style:style>
    <style:style style:name="P1236" style:parent-style-name="Normal" style:family="paragraph">
      <style:text-properties fo:color="#000000"/>
    </style:style>
    <style:style style:name="P1237" style:parent-style-name="Normal" style:family="paragraph">
      <style:paragraph-properties fo:text-indent="0.4923in"/>
      <style:text-properties fo:color="#000000"/>
    </style:style>
    <style:style style:name="P1238" style:parent-style-name="Normal" style:family="paragraph">
      <style:text-properties fo:color="#000000"/>
    </style:style>
    <style:style style:name="P1239" style:parent-style-name="Normal" style:family="paragraph">
      <style:text-properties fo:color="#000000"/>
    </style:style>
    <style:style style:name="P1240" style:parent-style-name="Normal" style:family="paragraph">
      <style:paragraph-properties fo:text-indent="0.4923in"/>
      <style:text-properties fo:color="#000000"/>
    </style:style>
    <style:style style:name="P124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43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12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45" style:parent-style-name="Normal" style:family="paragraph">
      <style:paragraph-properties>
        <style:tab-stops>
          <style:tab-stop style:type="center" style:position="3.6361in"/>
        </style:tab-stops>
      </style:paragraph-properties>
      <style:text-properties fo:color="#000000" fo:font-size="10pt" style:font-size-asian="10pt"/>
    </style:style>
    <style:style style:name="P12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48" style:parent-style-name="Normal" style:family="paragraph">
      <style:paragraph-properties>
        <style:tab-stops>
          <style:tab-stop style:type="center" style:position="3.2465in"/>
        </style:tab-stops>
      </style:paragraph-properties>
      <style:text-properties fo:color="#000000" fo:font-size="10pt" style:font-size-asian="10pt"/>
    </style:style>
    <style:style style:name="P12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50" style:parent-style-name="Normal" style:family="paragraph">
      <style:text-properties fo:color="#000000"/>
    </style:style>
    <style:style style:name="P12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57" style:parent-style-name="Normal" style:family="paragraph">
      <style:paragraph-properties fo:text-align="justify" fo:text-indent="0.4923in"/>
      <style:text-properties fo:color="#000000"/>
    </style:style>
    <style:style style:name="P1258" style:parent-style-name="Normal" style:family="paragraph">
      <style:paragraph-properties fo:text-indent="0.4923in"/>
      <style:text-properties fo:color="#000000"/>
    </style:style>
    <style:style style:name="P1259" style:parent-style-name="Normal" style:family="paragraph">
      <style:paragraph-properties fo:text-indent="0.4923in">
        <style:tab-stops>
          <style:tab-stop style:type="left" style:position="4.2854in"/>
        </style:tab-stops>
      </style:paragraph-properties>
      <style:text-properties fo:color="#000000"/>
    </style:style>
    <style:style style:name="P1260" style:parent-style-name="Normal" style:family="paragraph">
      <style:paragraph-properties>
        <style:tab-stops>
          <style:tab-stop style:type="left" style:leader-style="solid" style:leader-text="_" style:position="3.3763in"/>
          <style:tab-stop style:type="left" style:position="4.0256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261" style:parent-style-name="Normal" style:family="paragraph">
      <style:paragraph-properties>
        <style:tab-stops>
          <style:tab-stop style:type="center" style:position="1.6881in"/>
          <style:tab-stop style:type="center" style:position="5.3243in"/>
        </style:tab-stops>
      </style:paragraph-properties>
      <style:text-properties fo:color="#000000" fo:font-size="10pt" style:font-size-asian="10pt"/>
    </style:style>
    <style:style style:name="P1262" style:parent-style-name="Normal" style:family="paragraph">
      <style:paragraph-properties>
        <style:tab-stops>
          <style:tab-stop style:type="left" style:leader-style="solid" style:leader-text="_" style:position="3.3763in"/>
          <style:tab-stop style:type="left" style:position="4.0256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263" style:parent-style-name="Normal" style:family="paragraph">
      <style:paragraph-properties>
        <style:tab-stops>
          <style:tab-stop style:type="center" style:position="1.6881in"/>
          <style:tab-stop style:type="center" style:position="5.3243in"/>
        </style:tab-stops>
      </style:paragraph-properties>
      <style:text-properties fo:color="#000000" fo:font-size="10pt" style:font-size-asian="10pt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color="#000000"/>
    </style:style>
    <style:style style:name="P1266" style:parent-style-name="Normal" style:family="paragraph">
      <style:paragraph-properties fo:break-before="page" fo:text-indent="3.543in"/>
    </style:style>
    <style:style style:name="P1267" style:parent-style-name="Normal" style:family="paragraph">
      <style:paragraph-properties fo:text-indent="3.543in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paragraph-properties fo:text-indent="3.543in"/>
      <style:text-properties fo:color="#000000"/>
    </style:style>
    <style:style style:name="P1271" style:parent-style-name="Normal" style:family="paragraph">
      <style:paragraph-properties fo:text-indent="0.4923in"/>
      <style:text-properties fo:color="#000000"/>
    </style:style>
    <style:style style:name="P1272" style:parent-style-name="Normal" style:family="paragraph">
      <style:paragraph-properties>
        <style:tab-stops>
          <style:tab-stop style:type="left" style:position="4.1555in"/>
        </style:tab-stops>
      </style:paragraph-properties>
      <style:text-properties fo:color="#000000"/>
    </style:style>
    <style:style style:name="P1273" style:parent-style-name="Normal" style:family="paragraph">
      <style:paragraph-properties>
        <style:tab-stops>
          <style:tab-stop style:type="left" style:position="4.1555in"/>
        </style:tab-stops>
      </style:paragraph-properties>
      <style:text-properties fo:color="#000000"/>
    </style:style>
    <style:style style:name="P1274" style:parent-style-name="Normal" style:family="paragraph">
      <style:text-properties fo:color="#000000"/>
    </style:style>
    <style:style style:name="P1275" style:parent-style-name="Normal" style:family="paragraph">
      <style:paragraph-properties>
        <style:tab-stops>
          <style:tab-stop style:type="center" style:position="1.4284in"/>
        </style:tab-stops>
      </style:paragraph-properties>
      <style:text-properties fo:color="#000000" fo:font-size="10pt" style:font-size-asian="10pt"/>
    </style:style>
    <style:style style:name="P1276" style:parent-style-name="Normal" style:family="paragraph">
      <style:text-properties fo:color="#000000"/>
    </style:style>
    <style:style style:name="P1277" style:parent-style-name="Normal" style:family="paragraph">
      <style:paragraph-properties fo:text-indent="0.4923in"/>
      <style:text-properties fo:color="#000000"/>
    </style:style>
    <style:style style:name="P1278" style:parent-style-name="Normal" style:family="paragraph">
      <style:text-properties fo:color="#000000"/>
    </style:style>
    <style:style style:name="P1279" style:parent-style-name="Normal" style:family="paragraph">
      <style:text-properties fo:color="#000000"/>
    </style:style>
    <style:style style:name="P1280" style:parent-style-name="Normal" style:family="paragraph">
      <style:paragraph-properties fo:text-indent="0.4923in"/>
      <style:text-properties fo:color="#000000"/>
    </style:style>
    <style:style style:name="P128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83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12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85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12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88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12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91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12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96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1297" style:parent-style-name="Normal" style:family="paragraph">
      <style:paragraph-properties fo:text-indent="0.4923in"/>
      <style:text-properties fo:color="#000000"/>
    </style:style>
    <style:style style:name="P129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99" style:parent-style-name="Normal" style:family="paragraph">
      <style:paragraph-properties>
        <style:tab-stops>
          <style:tab-stop style:type="center" style:position="5.3243in"/>
        </style:tab-stops>
      </style:paragraph-properties>
      <style:text-properties fo:color="#000000" fo:font-size="10pt" style:font-size-asian="10pt"/>
    </style:style>
    <style:style style:name="P1300" style:parent-style-name="Normal" style:family="paragraph">
      <style:paragraph-properties fo:text-indent="0.4923in"/>
      <style:text-properties fo:color="#000000"/>
    </style:style>
    <style:style style:name="P1301" style:parent-style-name="Normal" style:family="paragraph">
      <style:paragraph-properties fo:text-indent="0.4923in">
        <style:tab-stops>
          <style:tab-stop style:type="left" style:position="4.4152in"/>
        </style:tab-stops>
      </style:paragraph-properties>
      <style:text-properties fo:color="#000000"/>
    </style:style>
    <style:style style:name="P1302" style:parent-style-name="Normal" style:family="paragraph">
      <style:paragraph-properties fo:text-indent="0.4923in">
        <style:tab-stops>
          <style:tab-stop style:type="left" style:position="4.4152in"/>
        </style:tab-stops>
      </style:paragraph-properties>
      <style:text-properties fo:color="#000000"/>
    </style:style>
    <style:style style:name="P1303" style:parent-style-name="Normal" style:family="paragraph">
      <style:paragraph-properties fo:text-indent="0.4923in"/>
      <style:text-properties fo:color="#000000"/>
    </style:style>
    <style:style style:name="P1304" style:parent-style-name="Normal" style:family="paragraph">
      <style:paragraph-properties>
        <style:tab-stops>
          <style:tab-stop style:type="left" style:leader-style="solid" style:leader-text="_" style:position="3.3763in"/>
          <style:tab-stop style:type="left" style:position="4.0256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305" style:parent-style-name="Normal" style:family="paragraph">
      <style:paragraph-properties>
        <style:tab-stops>
          <style:tab-stop style:type="center" style:position="1.6881in"/>
          <style:tab-stop style:type="center" style:position="5.3243in"/>
        </style:tab-stops>
      </style:paragraph-properties>
      <style:text-properties fo:color="#000000" fo:font-size="10pt" style:font-size-asian="10pt"/>
    </style:style>
    <style:style style:name="P1306" style:parent-style-name="Normal" style:family="paragraph">
      <style:paragraph-properties>
        <style:tab-stops>
          <style:tab-stop style:type="left" style:leader-style="solid" style:leader-text="_" style:position="3.3763in"/>
          <style:tab-stop style:type="left" style:position="4.0256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307" style:parent-style-name="Normal" style:family="paragraph">
      <style:paragraph-properties>
        <style:tab-stops>
          <style:tab-stop style:type="center" style:position="1.6881in"/>
          <style:tab-stop style:type="center" style:position="5.3243in"/>
        </style:tab-stops>
      </style:paragraph-properties>
      <style:text-properties fo:color="#000000" fo:font-size="10pt" style:font-size-asian="10pt"/>
    </style:style>
    <style:style style:name="P1308" style:parent-style-name="Normal" style:family="paragraph">
      <style:paragraph-properties fo:text-indent="0.4923in"/>
      <style:text-properties fo:color="#000000"/>
    </style:style>
    <style:style style:name="P1309" style:parent-style-name="Normal" style:family="paragraph">
      <style:paragraph-properties fo:text-indent="0.4923in">
        <style:tab-stops>
          <style:tab-stop style:type="left" style:position="4.4152in"/>
        </style:tab-stops>
      </style:paragraph-properties>
      <style:text-properties fo:color="#000000"/>
    </style:style>
    <style:style style:name="P1310" style:parent-style-name="Normal" style:family="paragraph">
      <style:paragraph-properties fo:text-indent="0.4923in"/>
      <style:text-properties fo:color="#000000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color="#000000"/>
    </style:style>
    <style:style style:name="P1313" style:parent-style-name="Normal" style:family="paragraph">
      <style:paragraph-properties fo:break-before="page" fo:text-indent="3.543in"/>
    </style:style>
    <style:style style:name="P1314" style:parent-style-name="Normal" style:family="paragraph">
      <style:paragraph-properties fo:text-indent="3.543in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P1317" style:parent-style-name="Normal" style:family="paragraph">
      <style:paragraph-properties fo:text-indent="3.543in"/>
      <style:text-properties fo:color="#000000"/>
    </style:style>
    <style:style style:name="P1318" style:parent-style-name="Normal" style:family="paragraph">
      <style:paragraph-properties fo:text-indent="0.4923in"/>
      <style:text-properties fo:color="#000000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fo:font-weight="bold" style:font-weight-asian="bold" fo:color="#000000"/>
    </style:style>
    <style:style style:name="T1321" style:parent-style-name="DefaultParagraphFont" style:family="text">
      <style:text-properties fo:font-weight="bold" style:font-weight-asian="bold" fo:color="#000000"/>
    </style:style>
    <style:style style:name="TableColumn1323" style:family="table-column">
      <style:table-column-properties style:column-width="0.5805in"/>
    </style:style>
    <style:style style:name="TableColumn1324" style:family="table-column">
      <style:table-column-properties style:column-width="0.7319in"/>
    </style:style>
    <style:style style:name="TableColumn1325" style:family="table-column">
      <style:table-column-properties style:column-width="1.4798in"/>
    </style:style>
    <style:style style:name="TableColumn1326" style:family="table-column">
      <style:table-column-properties style:column-width="0.7854in"/>
    </style:style>
    <style:style style:name="TableColumn1327" style:family="table-column">
      <style:table-column-properties style:column-width="1.4354in"/>
    </style:style>
    <style:style style:name="TableColumn1328" style:family="table-column">
      <style:table-column-properties style:column-width="0.7854in"/>
    </style:style>
    <style:style style:name="TableColumn1329" style:family="table-column">
      <style:table-column-properties style:column-width="0.8937in"/>
    </style:style>
    <style:style style:name="Table1322" style:family="table">
      <style:table-properties style:width="6.6923in" fo:margin-left="0in" table:align="left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1" style:family="table-row">
      <style:table-row-properties/>
    </style:style>
    <style:style style:name="P1342" style:parent-style-name="Normal" style:family="paragraph">
      <style:text-properties fo:font-size="10pt" style:font-size-asian="10pt" style:font-size-complex="12pt"/>
    </style:style>
    <style:style style:name="P1343" style:parent-style-name="Normal" style:family="paragraph">
      <style:text-properties fo:font-size="10pt" style:font-size-asian="10pt" style:font-size-complex="12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12pt" style:language-asian="lt" style:country-asian="LT"/>
    </style:style>
    <style:style style:name="P1352" style:parent-style-name="Normal" style:family="paragraph">
      <style:text-properties fo:font-size="10pt" style:font-size-asian="10pt" style:font-size-complex="12pt"/>
    </style:style>
    <style:style style:name="TableRow1353" style:family="table-row">
      <style:table-row-properties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12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12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12p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12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12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12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12pt"/>
    </style:style>
    <style:style style:name="P1368" style:parent-style-name="Normal" style:family="paragraph">
      <style:paragraph-properties fo:text-indent="0.4923in"/>
    </style:style>
    <style:style style:name="P1369" style:parent-style-name="Normal" style:family="paragraph">
      <style:paragraph-properties fo:text-align="justify" fo:text-indent="0.4923in"/>
      <style:text-properties fo:color="#000000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color="#000000"/>
    </style:style>
    <style:style style:name="P1372" style:parent-style-name="Normal" style:family="paragraph">
      <style:paragraph-properties fo:break-before="page" fo:text-indent="3.543in"/>
    </style:style>
    <style:style style:name="P1373" style:parent-style-name="Normal" style:family="paragraph">
      <style:paragraph-properties fo:text-indent="3.543in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P1376" style:parent-style-name="Normal" style:family="paragraph">
      <style:paragraph-properties fo:text-indent="3.543in"/>
      <style:text-properties fo:color="#000000"/>
    </style:style>
    <style:style style:name="P1377" style:parent-style-name="Normal" style:family="paragraph">
      <style:paragraph-properties fo:text-indent="0.4923in"/>
      <style:text-properties fo:color="#000000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font-weight="bold" style:font-weight-asian="bold" fo:color="#000000"/>
    </style:style>
    <style:style style:name="P138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382" style:family="table-column">
      <style:table-column-properties style:column-width="0.375in"/>
    </style:style>
    <style:style style:name="TableColumn1383" style:family="table-column">
      <style:table-column-properties style:column-width="0.9805in"/>
    </style:style>
    <style:style style:name="TableColumn1384" style:family="table-column">
      <style:table-column-properties style:column-width="0.9631in"/>
    </style:style>
    <style:style style:name="TableColumn1385" style:family="table-column">
      <style:table-column-properties style:column-width="1.0416in"/>
    </style:style>
    <style:style style:name="TableColumn1386" style:family="table-column">
      <style:table-column-properties style:column-width="0.6986in"/>
    </style:style>
    <style:style style:name="TableColumn1387" style:family="table-column">
      <style:table-column-properties style:column-width="0.9375in"/>
    </style:style>
    <style:style style:name="TableColumn1388" style:family="table-column">
      <style:table-column-properties style:column-width="0.9527in"/>
    </style:style>
    <style:style style:name="TableColumn1389" style:family="table-column">
      <style:table-column-properties style:column-width="0.743in"/>
    </style:style>
    <style:style style:name="Table1381" style:family="table">
      <style:table-properties style:width="6.6923in" fo:margin-left="0in" table:align="left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12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font-size-complex="12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font-size-complex="12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12p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12p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12p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12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12pt"/>
    </style:style>
    <style:style style:name="P1424" style:parent-style-name="Normal" style:family="paragraph">
      <style:paragraph-properties fo:text-align="center"/>
    </style:style>
    <style:style style:name="P1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weight="bold" style:font-weight-asian="bold"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07-10-26:</text:span></text:p>
      <text:p text:style-name="P7"><text:span text:style-name="T8">Lietuvos Respublikos vidaus reikalų ministerija, Įsakymas</text:span></text:p>
      <text:p text:style-name="P9"><text:span text:style-name="T10">Nr.<text:s/></text:span><text:a xlink:href="https://www.e-tar.lt/portal/legalAct.html?documentId=TAR.6AB645C161BA" office:target-frame-name="_top" xlink:show="replace"><text:span text:style-name="T11">1V-363</text:span></text:a><text:span text:style-name="T12">, 2007-10-18, Žin., 2007, Nr. 110-4525 (2007-10-25), i. k.<text:s/></text:span><text:span text:style-name="T13">1072310ISAK001V-363</text:span></text:p>
      <text:p text:style-name="P14"><text:span text:style-name="T15">Dėl Lietuvos Respublikos vidaus reikalų ministerijos 1995 m. gruodžio 29 d. įsakymo Nr. 1198 "Dėl Gaisrinės automatikos eksploatavimo taisyklių GAET-06-95 patvirtinimo" pripažinimo netekusiu galios</text:span></text:p>
      <text:p text:style-name="P16"/>
      <text:p text:style-name="P17"><text:span text:style-name="T18">Suvestinė redakcija nuo 1997-04-10 ik</text:span><text:span text:style-name="T19">i 2007-10-25</text:span></text:p>
      <text:p text:style-name="P20"/>
      <text:p text:style-name="P21"><text:span text:style-name="T22">Įsakymas paskelbtas: Žin. 1996, Nr.<text:s/></text:span><text:a xlink:href="https://www.e-tar.lt/portal/legalAct.html?documentId=TAR.17C9496C1E96" office:target-frame-name="_top" xlink:show="replace"><text:span text:style-name="T23">7-189</text:span></text:a><text:span text:style-name="T24">, i. k. 0952310ISAK00001198</text:span></text:p>
      <text:p text:style-name="P25"/>
      <text:p text:style-name="P26"/>
      <text:p text:style-name="P27"/>
      <text:p text:style-name="P28"><text:span text:style-name="T29"/><text:span text:style-name="T30">PATVIRTINTA</text:span></text:p>
      <text:p text:style-name="P31">Lietuvos Respublikos vidaus reikalų</text:p>
      <text:p text:style-name="P32">ministerijos 1995 12 29 įsakymu Nr. 1198</text:p>
      <text:p text:style-name="P33"/>
      <text:p text:style-name="P34"><text:span text:style-name="T35">GAISRINĖS AUTOMATIKOS EKSPLOATAVIMO TAISYKLĖS GAET-06-95</text:span></text:p>
      <text:p text:style-name="P36"/>
      <text:p text:style-name="P37"><text:span text:style-name="T38">1</text:span><text:span text:style-name="T39">. BENDRIEJI REIKALAVIMAI</text:span></text:p>
      <text:p text:style-name="P40"/>
      <text:p text:style-name="P41"><text:span text:style-name="T42">1.1</text:span><text:span text:style-name="T43">. Šios taisyklės nustato automatinio gaisrų gesinimo, gaisrinės, gaisrinės-apsauginės<text:s/></text:span><text:span text:style-name="T44">signalizacijos, dūmų šalinimo (toliau – gaisrinės automatikos) įrenginių, veikiančių įvairios paskirties ir visų nuosavybės formų objektuose, techninio eksploatavimo reikalavimus. Jos yra privalomos Lietuvos Respublikos teritorijoje.</text:span></text:p>
      <text:p text:style-name="P45"><text:span text:style-name="T46">1.2</text:span><text:span text:style-name="T47">. Be šių taisyk</text:span><text:span text:style-name="T48">lių, būtina vykdyti galiojančių standartų, statybos normų, technologinių sąlygų, elektros įrenginių įrengimo ir eksploatavimo taisyklių, taip pat kitų priešgaisrinę saugą reglamentuojančių norminių aktų reikalavimus.</text:span></text:p>
      <text:p text:style-name="P49"><text:span text:style-name="T50">1.3</text:span><text:span text:style-name="T51">. Objektų vadovai, atsižvelgdami</text:span><text:span text:style-name="T52"><text:s/>į gamybos (darbo) specifiką, gali parengti ir išleisti savas eksploatavimo taisykles, skirtas gaisrinės automatikos priežiūrai, jas suderinę su valstybinės priešgaisrinės priežiūros organais, tačiau jos negali sumažinti šių taisyklių reikalavimų.</text:span></text:p>
      <text:p text:style-name="P53"><text:span text:style-name="T54">1.4</text:span><text:span text:style-name="T55">.</text:span><text:span text:style-name="T56"><text:s/>Gaisrinės automatikos įrenginiai turi būti sumontuoti ten, kur juos reikia įrengti pagal galiojančių normatyvinių dokumentų reikalavimus. Įrenginiai priimami naudoti dalyvaujant valstybinės priešgaisrinės priežiūros pareigūnams, surašomas atitinkamo pavyz</text:span><text:span text:style-name="T57">džio aktas</text:span></text:p>
      <text:p text:style-name="P58">Papunkčio pakeitimai:</text:p>
      <text:p text:style-name="P59"><text:span text:style-name="T60">Nr.<text:s/></text:span><text:a xlink:href="https://www.e-tar.lt/portal/legalAct.html?documentId=TAR.F9BD907437B5" office:target-frame-name="_top" xlink:show="replace"><text:span text:style-name="T61">31</text:span></text:a><text:span text:style-name="T62">, 1997-03-27, Žin., 1997, Nr. 30-746 (1997-04-09), i. k. 0972311ISAK00000031</text:span></text:p>
      <text:p text:style-name="Normal"/>
      <text:p text:style-name="P63"><text:span text:style-name="T64">1.5</text:span><text:span text:style-name="T65">. Šios taisyklės netaikomos kilnojamiems, taip pat</text:span><text:span text:style-name="T66"><text:s/>specialiosios paskirties bei sprogstamųjų medžiagų gamybos ir sandėliavimo objektuose sumontuotiems gaisrinės automatikos įrenginiams</text:span></text:p>
      <text:p text:style-name="P67">Papunkčio pakeitimai:</text:p>
      <text:p text:style-name="P68"><text:span text:style-name="T69">Nr.<text:s/></text:span><text:a xlink:href="https://www.e-tar.lt/portal/legalAct.html?documentId=TAR.F9BD907437B5" office:target-frame-name="_top" xlink:show="replace"><text:span text:style-name="T70">31</text:span></text:a><text:span text:style-name="T71">, 1997-03-2</text:span><text:span text:style-name="T72">7, Žin., 1997, Nr. 30-746 (1997-04-09), i. k. 0972311ISAK00000031</text:span></text:p>
      <text:p text:style-name="Normal"/>
      <text:p text:style-name="P73"><text:span text:style-name="T74">1.6</text:span><text:span text:style-name="T75">. Valstybinės priešgaisrinės priežiūros organai, atsižvelgdami į objekto pavojingumą gaisro atžvilgiu, atsiradus naujiems tobulesniems gaisrinės automatikos įrenginiams, gali papildo</text:span><text:span text:style-name="T76">mai reikalauti juos įdiegti. Šie įrenginiai turi būti montuojami objekto kapitalinio remonto ar rekonstrukcijos metu.</text:span></text:p>
      <text:p text:style-name="P77"><text:span text:style-name="T78">1.7</text:span><text:span text:style-name="T79">. Pagal šias taisykles ir gaisrinės automatikos projektuotojų bei ją gaminančių įmonių projektinę techninę dokumentaciją objekte su</text:span><text:span text:style-name="T80">montuotus įrenginius aptarnaujančiam personalui turi būti parengtos instrukcijos; šias instrukcijas tvirtina objekto vadovai.</text:span></text:p>
      <text:p text:style-name="P81"><text:span text:style-name="T82">1.8</text:span><text:span text:style-name="T83">. Sumontuoti gaisrinės automatikos įrenginiai turi atitikti projektinius techninius ir respublikinių statybos normų<text:s/></text:span><text:span text:style-name="T84">reikalavimus. Keisti įrenginio konstrukciją ar saugomų patalpų suplanavimą, permontuoti įrenginius leidžiama tik numatytus darbus suderinus su projektavimo organizacija ir valstybinės priešgaisrinės priežiūros organais.</text:span></text:p>
      <text:p text:style-name="P85"><text:span text:style-name="T86">1.9</text:span><text:span text:style-name="T87">. Už šių taisyklių reikalavim</text:span><text:span text:style-name="T88">ų vykdymą objekte atsako jo vadovas.</text:span></text:p>
      <text:p text:style-name="P89"><text:span text:style-name="T90">1.10</text:span><text:span text:style-name="T91">. Gaisrinės automatikos įrenginiai turi būti tvarkingi, veikiantys ištisą parą. Asmuo, atsakingas už gaisrinės automatikos įrenginio eksploatavimą, budėtojai ir aptarnaujantysis personalas privalo laikytis šių t</text:span><text:span text:style-name="T92">aisyklių reikalavimų ir atsakyti pagal objekto vadovybės nustatytus reikalavimus ir pareigas.</text:span><text:s/></text:p>
      <text:p text:style-name="P93">Papunkčio pakeitimai:</text:p>
      <text:p text:style-name="P94"><text:span text:style-name="T95">Nr.<text:s/></text:span><text:a xlink:href="https://www.e-tar.lt/portal/legalAct.html?documentId=TAR.F9BD907437B5" office:target-frame-name="_top" xlink:show="replace"><text:span text:style-name="T96">31</text:span></text:a><text:span text:style-name="T97">, 1997-03-27, Žin., 1997, Nr. 30-746 (1997-04-09),<text:s/></text:span><text:span text:style-name="T98">i. k. 0972311ISAK00000031</text:span></text:p>
      <text:p text:style-name="Normal"/>
      <text:p text:style-name="P99"><text:span text:style-name="T100">1.11</text:span><text:span text:style-name="T101">. Asmenys, pažeidę šių taisyklių reikalavimus, atsako Lietuvos Respublikos įstatymų nustatyta tvarka.</text:span></text:p>
      <text:p text:style-name="P102"><text:span text:style-name="T103">1.12</text:span><text:span text:style-name="T104">. Kiekvienas įrenginio gedimas arba nepatikimo veikimo atvejis turi būti ištirtas ir užfiksuotas gaisrinės auto</text:span><text:span text:style-name="T105">matikos įrenginio gedimų apskaitos žurnale (1 priedas).</text:span></text:p>
      <text:p text:style-name="P106"/>
      <text:p text:style-name="P107"><text:span text:style-name="T108">2</text:span><text:span text:style-name="T109">. APTARNAUJANČIOJO PERSONALO IR BUDĖTOJŲ PAREIGOS</text:span></text:p>
      <text:p text:style-name="P110"/>
      <text:p text:style-name="P111"><text:span text:style-name="T112">2.1</text:span><text:span text:style-name="T113">. Kiekviename objekte administracijos įsakymu arba potvarkiu turi būti paskirti:</text:span></text:p>
      <text:p text:style-name="P114">– asmenys, atsakingi už įrenginių eksploatavimą, remontą ir techninę priežiūrą;</text:p>
      <text:p text:style-name="P115">– budėtojas, prižiūrintis įrenginį ištisą parą.</text:p>
      <text:p text:style-name="P116"><text:span text:style-name="T117">PASTABA.</text:span><text:span text:style-name="T118"><text:s/>Jei gaisrinės signalizacijos įrenginys įjungtas į techninę priežiūrą atliekančios organizacijos centralizuotą stebėjimo pultą, budėtojas, prižiūrintis įrenginį, skiriamas tik</text:span><text:span text:style-name="T119"><text:s/>objekto darbo metu.</text:span></text:p>
      <text:p text:style-name="P120"><text:span text:style-name="T121">2.2</text:span><text:span text:style-name="T122">. Objektų personalas, nepajėgiantis atlikti ar organizuoti įrenginių techninės priežiūros ištisą parą, privalo sudaryti sutartis su atitinkama specializuota priežiūros organizacija, turinčia licenciją šiuos darbus atlikti.</text:span></text:p>
      <text:p text:style-name="P123"><text:span text:style-name="T124">2.3</text:span><text:span text:style-name="T125">. Su specializuota priežiūros organizacija sudaryta planinio remonto ir techninės priežiūros sutartis nesumažina objekto vadovų (darbdavių) atsakomybės už įrenginio eksploatavimą.</text:span></text:p>
      <text:p text:style-name="P126"><text:span text:style-name="T127">2.4</text:span><text:span text:style-name="T128">. Visais atvejais atliktų darbų kokybę tikrina asmuo, atsakingas už</text:span><text:span text:style-name="T129"><text:s/>įrenginio eksploatavimą.</text:span></text:p>
      <text:p text:style-name="P130"><text:span text:style-name="T131">2.5</text:span><text:span text:style-name="T132">. Asmuo, atsakingas už įrenginio eksploatavimą, privalo:</text:span></text:p>
      <text:p text:style-name="P133">– užtikrinti įrenginio planinio remonto ir techninės priežiūros darbų atlikimą bei jų kokybę;</text:p>
      <text:p text:style-name="P134">– kontroliuoti, kad remonto ir techninės priežiūros darbus atliktų<text:s/>atestuoti asmenys pagal saugos darbe, įrenginių techninio eksploatavimo, elektros įrenginių ir slėgiminių indų įrengimo ir saugaus eksploatavimo taisykles;</text:p>
      <text:p text:style-name="P135">– garantuoti įrenginio veikimą;</text:p>
      <text:p text:style-name="P136">– atlikti įrenginį aptarnaujančiojo personalo ir budėtojų mokymą;</text:p>
      <text:p text:style-name="P137">–<text:s/>pamokyti arba instruktuoti darbuotojus (gyventojus), ką daryti, pradėjus veikti gaisrinės automatikos įrenginiui;</text:p>
      <text:p text:style-name="P138">– parengti įrenginio eksploatavimui reikalingą dokumentaciją ir kontroliuoti, kad ji nuolat ir tinkamai būtų pildoma;</text:p>
      <text:p text:style-name="P139">– laiku informuoti valstybinės priešgaisrinės priežiūros organus apie įrenginio suveikimo atvejus ir gedimus (2 priedas);</text:p>
      <text:p text:style-name="P140">– informuoti:</text:p>
      <text:p text:style-name="P141"><text:span text:style-name="T142">a</text:span><text:span text:style-name="T143">) įmonę gamintoją arba pardavėją (distributorių) apie nesukomplektuotus, nekokybiškus ir standartų reikalavimų neatitinkančius prietaisus ir<text:s/></text:span><text:span text:style-name="T144">įrenginius;</text:span></text:p>
      <text:p text:style-name="P145"><text:span text:style-name="T146">b</text:span><text:span text:style-name="T147">) montavimo organizaciją apie aptiktus nekokybiškai atliktus darbus arba nukrypimus nuo projekto, jei jie nesuderinti su projektuotojais ir teritoriniais valstybinės priešgaisrinės priežiūros organais;</text:span></text:p>
      <text:p text:style-name="P148"><text:span text:style-name="T149">c</text:span><text:span text:style-name="T150">) specializuotą organizaciją, pa</text:span><text:span text:style-name="T151">gal sutartį vykdančią planinio remonto ir techninės priežiūros darbus, apie ne laiku atliktą ir nekokybišką įrenginio remontą bei techninę priežiūrą.</text:span></text:p>
      <text:p text:style-name="P152"><text:span text:style-name="T153">PASTABA.</text:span><text:span text:style-name="T154"><text:s/>Visais atvejais apie tai taip pat informuojami ir teritoriniai valstybinės priešgaisrinės priežiū</text:span><text:span text:style-name="T155">ros organai.</text:span></text:p>
      <text:p text:style-name="P156"><text:span text:style-name="T157">2.6</text:span><text:span text:style-name="T158">. Aptarnaujantysis personalas privalo žinoti įrenginio veikimo principą, vykdyti šių taisyklių, eksploatavimo instrukcijos, įmonės gamintojos techninės dokumentacijos, taip pat<text:s/></text:span><text:soft-page-break/><text:span text:style-name="T159">„Vartotojų elektros įrenginių techninio eksploatavimo tai</text:span><text:span text:style-name="T160">syklių“, „Elektros įrenginių eksploatavimo darbų saugos taisyklių“, „Slėgiminių indų įrengimo ir saugaus eksploatavimo taisyklių“ reikalavimus.</text:span></text:p>
      <text:p text:style-name="P161"><text:span text:style-name="T162">2.7</text:span><text:span text:style-name="T163">. Aptarnaujantysis personalas ir budėtojai, pastebėję šių taisyklių reikalavimų pažeidimus arba įrenginio</text:span><text:span text:style-name="T164"><text:s/>gedimus, privalo apie tai nedelsdami pranešti atsakingam už įrenginio eksploatavimą asmeniui ir imtis priemonių gedimams pašalinti.</text:span></text:p>
      <text:p text:style-name="P165"><text:span text:style-name="T166">2.8</text:span><text:span text:style-name="T167">. Aptarnaujantysis personalas privalo atlikti reglamentinius techninės priežiūros darbus, remontą ir pildyti jam pri</text:span><text:span text:style-name="T168">klausančią eksploatavimo dokumentaciją.</text:span></text:p>
      <text:p text:style-name="P169"><text:span text:style-name="T170">2.9</text:span><text:span text:style-name="T171">. Eksploatuojant, taip pat atliekant reglamentinius techninės priežiūros darbus ir remontą, draudžiama naudoti užsienio gamybos gaisrinės automatikos įrangą, neturinčią pripažinto Lietuvos Respublikoje atitikt</text:span><text:span text:style-name="T172">ies dokumento, atlikti darbus, kurie trikdytų normalų įrenginio darbo režimą.</text:span></text:p>
      <text:p text:style-name="P173"><text:span text:style-name="T174">2.10</text:span><text:span text:style-name="T175">. Atliekant techninės priežiūros reglamentinius darbus, kurių metu reikia išjungti įrenginį, objekto administracija privalo užtikrinti saugomų patalpų priešgaisrinę saugą</text:span><text:span text:style-name="T176">. Jeigu šie darbai trunka ilgiau nei numatyta techninės priežiūros reglamentuose, būtina apie tai informuoti teritorinius valstybinės priešgaisrinės priežiūros organus.</text:span></text:p>
      <text:p text:style-name="P177"><text:span text:style-name="T178">2.11</text:span><text:span text:style-name="T179">. Budėtojai privalo žinoti:</text:span></text:p>
      <text:p text:style-name="P180">– gaisrinės automatikos įrenginių technines charakteristikas ir veikimo principus, patalpas, kuriose jie sumontuoti;</text:p>
      <text:p text:style-name="P181">– kaip patikrinti įrenginio veikimą;</text:p>
      <text:p text:style-name="P182">– kokius veiksmus reikėtų atlikti pradėjus veikti gaisrinei automatikai;</text:p>
      <text:p text:style-name="P183">– dokumentacijos vedimo tvarką;</text:p>
      <text:p text:style-name="P184">– savo pareigybinių ir įrenginio eksploatavimo instrukcijų reikalavimus.</text:p>
      <text:p text:style-name="P185"/>
      <text:p text:style-name="P186"><text:span text:style-name="T187">3</text:span><text:span text:style-name="T188">. APTARNAUJANČIOJO PERSONALO IR BUDĖTOJŲ PARENGIMAS</text:span></text:p>
      <text:p text:style-name="P189"/>
      <text:p text:style-name="P190"><text:span text:style-name="T191">3.1</text:span><text:span text:style-name="T192">. Už aptarnaujančiojo personalo ir budėtojų parengimą atsako paskirtas darbuotojas, atsakingas už įrenginio eksploatavimą.</text:span></text:p>
      <text:p text:style-name="P193"><text:span text:style-name="T194">3.2</text:span><text:span text:style-name="T195">. Prieš pradėdamas savarankiškai<text:s/></text:span><text:span text:style-name="T196">dirbti, aptarnaujantysis personalas turi gauti teorinių žinių ir praktinių įgūdžių, susipažinti su šiomis taisyklėmis, projektine dokumentacija, eksploatavimo dokumentacijos tvarkymu, įmonės gamintojos įrenginio eksploatavimo reikalavimais, techninės priež</text:span><text:span text:style-name="T197">iūros ir remonto tvarka, pareigybinėmis instrukcijomis, „Elektros įrenginių įrengimo taisyklėmis“, „Vartotojų elektros įrenginių techninio eksploatavimo taisyklėmis“, „Elektros įrenginių eksploatavimo darbų saugos taisyklėmis“, „Slėgiminių indų įrengimo ir</text:span><text:span text:style-name="T198"><text:s/>saugaus eksploatavimo taisyklėmis“.</text:span></text:p>
      <text:p text:style-name="P199"><text:span text:style-name="T200">3.3</text:span><text:span text:style-name="T201">. Aptarnaujančiojo personalo ir budėtojų mokymas vykdomas pagal sudarytą programą, patvirtintą objekto vadovo.</text:span></text:p>
      <text:p text:style-name="P202"><text:span text:style-name="T203">3.4</text:span><text:span text:style-name="T204">. Kartą per metus mokymo metu aptarnaujančiojo personalo ir budėtojų žinias turi patikrinti ob</text:span><text:span text:style-name="T205">jekto vadovo įsakymu paskirta komisija. Žinių patikrinimo rezultatai surašomi į žurnalą (3 priedas).</text:span></text:p>
      <text:p text:style-name="P206"><text:span text:style-name="T207">3.5</text:span><text:span text:style-name="T208">. Specializuotų techninę priežiūrą atliekančių organizacijų personalas mokomas tų organizacijų nustatyta tvarka. Asmuo, atsakingas už įrenginio eksp</text:span><text:span text:style-name="T209">loatavimą, specializuotų organizacijų aptarnaujantįjį personalą turi supažindinti su objekto specifiniais reikalavimais.</text:span></text:p>
      <text:p text:style-name="P210"><text:span text:style-name="T211">3.6</text:span><text:span text:style-name="T212">. Asmenų, pažeidusių šių taisyklių reikalavimus, žinios turi būti pakartotinai patikrintos ir tai pažymėta žurnale (3 priedas).</text:span></text:p>
      <text:p text:style-name="P213"/>
      <text:p text:style-name="P214"><text:span text:style-name="T215">4</text:span><text:span text:style-name="T216">. TECHNINĖ DOKUMENTACIJA</text:span></text:p>
      <text:p text:style-name="P217"/>
      <text:p text:style-name="P218"><text:span text:style-name="T219">4.1</text:span><text:span text:style-name="T220">. Asmuo, atsakingas už įrenginio eksploatavimą, privalo turėti šiuos dokumentus:</text:span></text:p>
      <text:p text:style-name="P221"><text:span text:style-name="T222">1</text:span><text:span text:style-name="T223">) įrenginio projektinius ir vykdomuosius brėžinius;</text:span></text:p>
      <text:p text:style-name="P224"><text:span text:style-name="T225">2</text:span><text:span text:style-name="T226">) įrenginio priėmimo eksploatuoti aktus;</text:span></text:p>
      <text:p text:style-name="P227"><text:span text:style-name="T228">3</text:span><text:span text:style-name="T229">) prietaisų ir įrangos pasus;</text:span></text:p>
      <text:p text:style-name="P230"><text:span text:style-name="T231">4</text:span><text:span text:style-name="T232">) sumontuotos įrangos, mazgų, prietaisų ir kitų automatinių priemonių sąrašą;</text:span></text:p>
      <text:p text:style-name="P233"><text:span text:style-name="T234">5</text:span><text:span text:style-name="T235">) gaisro gesinimo įrenginių balionų pripildymo pasus;</text:span></text:p>
      <text:p text:style-name="P236"><text:span text:style-name="T237">6</text:span><text:span text:style-name="T238">) įrenginio eksploatavimo instrukciją;</text:span></text:p>
      <text:p text:style-name="P239"><text:span text:style-name="T240">7</text:span><text:span text:style-name="T241">) įrenginio techninės priežiūros reglamentinių darbų sąrašą;</text:span></text:p>
      <text:p text:style-name="P242"><text:span text:style-name="T243">8</text:span><text:span text:style-name="T244">) techninės priežiūros grafiką;</text:span></text:p>
      <text:p text:style-name="P245"><text:span text:style-name="T246">9</text:span><text:span text:style-name="T247">) įrenginio techninės priežiūros ir remonto apskaitos žurnalą (4 priedas);</text:span></text:p>
      <text:p text:style-name="P248"><text:span text:style-name="T249">10</text:span><text:span text:style-name="T250">) budėtojų kaitos žurnalą (9 priedas);</text:span></text:p>
      <text:p text:style-name="P251"><text:span text:style-name="T252">11</text:span><text:span text:style-name="T253">) budėtojų darbo grafiką;</text:span></text:p>
      <text:p text:style-name="P254"><text:span text:style-name="T255">12</text:span><text:span text:style-name="T256">) įrenginio gedimų apskaitos žurnalą (1 priedas);</text:span></text:p>
      <text:p text:style-name="P257"><text:span text:style-name="T258">13</text:span><text:span text:style-name="T259">)<text:s/></text:span><text:span text:style-name="T260">gaisro gesinimo įrenginio balionų, pripildytų ugnį gesinančiu mišiniu, svorio registracijos žurnalą;</text:span></text:p>
      <text:p text:style-name="P261"><text:span text:style-name="T262">14</text:span><text:span text:style-name="T263">) pareigybines instrukcijas;</text:span></text:p>
      <text:p text:style-name="P264"><text:span text:style-name="T265">15</text:span><text:span text:style-name="T266">) įsakymo ar potvarkio, kuriuo paskirti asmenys, nurodyti šių taisyklių 2.1 punkte, kopiją.</text:span></text:p>
      <text:p text:style-name="P267"><text:span text:style-name="T268">4.2</text:span><text:span text:style-name="T269">. 1, 3 ir 4 p</text:span><text:span text:style-name="T270">apunkčio dokumentaciją parengia ir pateikia montavimo organizacija, 5 papunkčio – balionus pripildžiusi organizacija, 7, 8, 9, 12, 13 papunkčio – objekto administracija (jei įrenginio remonto ir techninės priežiūros darbus atlieka specializuota organizacij</text:span><text:span text:style-name="T271">a, tai objektas dokumentaciją susiderina arba ruošia kartu su ja), 2, 6, 10, 11, 14, 15 papunkčio – objekto administracija.</text:span></text:p>
      <text:p text:style-name="P272"><text:span text:style-name="T273">4.3</text:span><text:span text:style-name="T274">. Techninės dokumentacijos žurnalų lapai turi būti susiūti, sunumeruoti ir antspauduoti bei patvirtinti asmens, atsakingo už<text:s/></text:span><text:span text:style-name="T275">įrenginio eksploatavimą, parašu.</text:span></text:p>
      <text:p text:style-name="P276"><text:span text:style-name="T277">4.4</text:span><text:span text:style-name="T278">. Techninės dokumentacijos sąrašas, atsižvelgiant į objekto konkrečias sąlygas, gali būti pakeistas, prieš tai keitimą suderinus su valstybinės priešgaisrinės priežiūros organais.</text:span></text:p>
      <text:p text:style-name="P279"><text:span text:style-name="T280">4.5</text:span><text:span text:style-name="T281">. Objekto administracijos<text:s/></text:span><text:span text:style-name="T282">parengta techninė dokumentacija turi būti peržiūrima ne rečiau kaip kartą per trejus metus arba pasikeitus eksploatavimo sąlygoms.</text:span></text:p>
      <text:p text:style-name="P283"/>
      <text:p text:style-name="P284"><text:span text:style-name="T285">5</text:span><text:span text:style-name="T286">. GAISRO GESINIMO ĮRENGINIAI, GESINIMO STOTYS IR SIURBLINĖS</text:span></text:p>
      <text:p text:style-name="P287"/>
      <text:p text:style-name="P288"><text:span text:style-name="T289">5.1</text:span><text:span text:style-name="T290">. Gaisro gesinimo įrenginiai pagal gesinimo medžiag</text:span><text:span text:style-name="T291">as skirstomi į vandens, putų, vandens su papildomais komponentais ir dujų įrenginius. Gaisrų gesinimo vandeniu su papildomais komponentais įrenginių parametrai nustatomi taip pat kaip ir gesinimo vandeniu įrenginių.</text:span></text:p>
      <text:p text:style-name="P292"><text:span text:style-name="T293">5.2</text:span><text:span text:style-name="T294">. Kai gaisrui gesinti naudojamas<text:s/></text:span><text:span text:style-name="T295">vanduo arba putos, o patalpoje sumontuoti įrengimai yra su atviromis, neizoliuotomis elektros srovei laidžiomis dalimis, elektros įtampa automatiškai išjungiama iki gaisro gesinimo pradžios.</text:span></text:p>
      <text:p text:style-name="P296"><text:span text:style-name="T297">5.3</text:span><text:span text:style-name="T298">. Kiekvienai gaisrų gesinimo įrenginio sekcijai turi būti<text:s/></text:span><text:span text:style-name="T299">įrengtas atskiras valdymo mazgas.</text:span></text:p>
      <text:p text:style-name="P300"><text:span text:style-name="T301">5.4</text:span><text:span text:style-name="T302">. Vietose, kur galima mechaniškai pažeisti purkštukus (sprinklerius, drenčerius), jie turi būti apsaugoti, nekeičiant drėkinimo ploto ir nedarant įtakos šilumos plitimui.</text:span></text:p>
      <text:p text:style-name="P303"><text:span text:style-name="T304">5.5</text:span><text:span text:style-name="T305">. Sprinklerinio purkštuko spynos lydž</text:span><text:span text:style-name="T306">iosios dalies lydymosi temperatūra arba stiklinės ampulės sprogimo temperatūra turi atitikti numatytą projektinėje dokumentacijoje.</text:span></text:p>
      <text:p text:style-name="P307"><text:span text:style-name="T308">5.6</text:span><text:span text:style-name="T309">. Vienoje patalpoje sumontuotų purkštukų išpurškimo angos turi būti vienodo skersmens.</text:span></text:p>
      <text:p text:style-name="P310"><text:span text:style-name="T311">5.7</text:span><text:span text:style-name="T312">. Purkštukai turi būti<text:s/></text:span><text:span text:style-name="T313">švarūs, neįtrūkę ir be įlenkimų. Atliekant patalpoje remonto darbus, purkštukai apsaugomi, kad ant jų nepatektų dažų ar tinko. Pabaigus remontą, apsauginiai įtaisai nuimami.</text:span></text:p>
      <text:p text:style-name="P314"><text:span text:style-name="T315">5.8</text:span><text:span text:style-name="T316">. Draudžiama: – vietoje suveikusių ir nekokybiškų purkštukų įmontuoti kamšč</text:span><text:span text:style-name="T317">ius; – sandėliuoti medžiagas arčiau kaip per 0,9 m nuo purkštukų.</text:span></text:p>
      <text:p text:style-name="P318"><text:span text:style-name="T319">5.9</text:span><text:span text:style-name="T320">. Objekte turi būti purkštukų atsarga ne mažesnė kaip 10 % nuo sumontuotų purkštukų skaičiaus.</text:span></text:p>
      <text:p text:style-name="P321"><text:span text:style-name="T322">5.10</text:span><text:span text:style-name="T323">. Vamzdynai turi būti nudažyti tokia spalva:</text:span></text:p>
      <text:p text:style-name="P324">– pripildyti vandens – žalia;</text:p>
      <text:p text:style-name="P325">– pripildyti oro – žalia iki valdymo mazgo, mėlyna – už valdymo mazgo;</text:p>
      <text:p text:style-name="P326">– pripildyti vandens ir oro – žalia iki valdymo mazgo, mėlyna ir žalia (kaitaliojant ruožus ne didesnio kaip 2m ilgio) – už valdymo mazgo;</text:p>
      <text:soft-page-break/>
      <text:p text:style-name="P327">– pripildyti putokšlio mišinio (gesinimas putomis)<text:s/>– žalia spalva su įspėjamaisiais rudos spalvos žiedais. Įspėjamųjų žiedų plotis turi būti 70 mm, atstumas tarp jų – 4000 mm;</text:p>
      <text:p text:style-name="P328">– pripildyti dujų – geltona spalva.</text:p>
      <text:p text:style-name="P329"><text:span text:style-name="T330">PASTABA.<text:s/></text:span><text:span text:style-name="T331">Apsauginiu dažų sluoksniu nudažomi visi išoriniai vamzdynų paviršiai, išskyrus sriegiu</text:span><text:span text:style-name="T332">s ir flanšinių sujungimų sandarinančius paviršius.</text:span></text:p>
      <text:p text:style-name="P333"><text:span text:style-name="T334">5.11</text:span><text:span text:style-name="T335">. Patalpose su agresyvia aplinka vamzdynai turi būti nudažyti tai aplinkai atspariais dažais.</text:span></text:p>
      <text:p text:style-name="P336"><text:span text:style-name="T337">PASTABA.</text:span><text:span text:style-name="T338"><text:s/>Vamzdynai teatruose, muziejuose ir kituose kultūros objektuose gali būti dažomi derinant prie<text:s/></text:span><text:span text:style-name="T339">patalpų interjero.</text:span></text:p>
      <text:p text:style-name="P340"><text:span text:style-name="T341">5.12</text:span><text:span text:style-name="T342">. Draudžiama:</text:span></text:p>
      <text:p text:style-name="P343">– naudoti įrenginio vamzdynus bet kokiai įrangai pakabinti arba tvirtinti;</text:p>
      <text:p text:style-name="P344">– naudoti vidaus gaisrinius čiaupus, sumontuotus sprinklerinės gaisro gesinimo sistemos tinkle, kitiems, ne gaisrų gesinimo tikslams;</text:p>
      <text:p text:style-name="P345">– prijungti gamybinius įrengimus ir sanitarinius prietaisus prie gesinimo įrenginių vamzdynų;</text:p>
      <text:p text:style-name="P346"><text:span text:style-name="T347">– įrengti uždaromąją armatūrą ir flanšinius sujungimus maitinimo ir paskirstymo vamzdynuose.</text:span></text:p>
      <text:p text:style-name="P348"><text:span text:style-name="T349">5.13</text:span><text:span text:style-name="T350">. Negalima užkrauti ar užgriozdinti priėjimų prie valdymo mazgų.</text:span></text:p>
      <text:p text:style-name="P351"><text:span text:style-name="T352">5.14</text:span><text:span text:style-name="T353">. Prie kiekvieno valdymo mazgo turi būti lentelė, kurioje nurodyta saugomų patalpų pavadinimai, sumontuotų purkštukų skaičius ir tipas bei funkcinė jų išdėstymo schema.<text:s/></text:span></text:p>
      <text:p text:style-name="P354"><text:span text:style-name="T355">5.15</text:span><text:span text:style-name="T356">. Valdymo mazgų sklendės turi būti užplombuotos.</text:span></text:p>
      <text:p text:style-name="P357"><text:span text:style-name="T358">5.16</text:span><text:span text:style-name="T359">. Patalpa, kuri</text:span><text:span text:style-name="T360">oje įrengtas valdymo mazgas, turi turėti avarinį apšvietimą ir turi būti užrakinta. Šios patalpos raktus turi turėti aptarnaujantysis personalas ir budėtojai.</text:span></text:p>
      <text:p text:style-name="P361"><text:span text:style-name="T362">5.17</text:span><text:span text:style-name="T363">. Ant valdymo mazgų patalpos durų arba šalia jų turi būti užrašas „Gaisro gesinimo įrengi</text:span><text:span text:style-name="T364">nio valdymo mazgas“ (GGĮVM).</text:span></text:p>
      <text:p text:style-name="P365"><text:span text:style-name="T366">5.18</text:span><text:span text:style-name="T367">. Siurblinė turi turėti telefono ryšį su gaisriniu postu arba su kitomis patalpomis, kuriose budima ištisą parą. Prie įėjimo į siurblinę turi būti pastoviai įjungta švieslentė „Gesinimo stotis“.</text:span></text:p>
      <text:p text:style-name="P368"><text:span text:style-name="T369">5.19</text:span><text:span text:style-name="T370">. Gesinimo stoti</text:span><text:span text:style-name="T371">es (siurblinės) patalpoje turi būti tvarkingos, aiškios įrenginių išdėstymo ir principinės elektrinio valdymo schemos.</text:span></text:p>
      <text:p text:style-name="P372"><text:span text:style-name="T373">5.20</text:span><text:span text:style-name="T374">. Gesinimo stoties (siurblinės) patalpa turi būti užrakinta. Šios patalpos raktus turi turėti aptarnaujantysis personalas ir<text:s/></text:span><text:span text:style-name="T375">budėtojai.</text:span></text:p>
      <text:p text:style-name="P376"><text:span text:style-name="T377">5.21</text:span><text:span text:style-name="T378">. Siurblinėje įvadinės ir valdymo mazgų sklendės, automatikos ir signalizacijos spintos turi būti užplombuotos.</text:span></text:p>
      <text:p text:style-name="P379"><text:span text:style-name="T380">5.22</text:span><text:span text:style-name="T381">. Gesinimo stoties (siurblinės) apsaugai gali būti įrengta automatinė apsauginė signalizacija, kurios signalai įvesti</text:span><text:span text:style-name="T382"><text:s/>į budėtojų personalo patalpą.</text:span></text:p>
      <text:p text:style-name="P383"><text:span text:style-name="T384">5.23</text:span><text:span text:style-name="T385">. Gesinimo stoties (siurblinės) ir valdymo mazgų patalpose draudžiama laikyti pašalines medžiagas ir įrengimus.</text:span></text:p>
      <text:p text:style-name="P386"><text:span text:style-name="T387">5.24</text:span><text:span text:style-name="T388">. Gaisro gesinimo vandeniu ir putomis įrenginių elektrinis valdymas privalo garantuoti:</text:span></text:p>
      <text:p text:style-name="P389">– pagrindinių siurblių (gaisrinių ir siurblių dozatorių) automatinį paleidimą;</text:p>
      <text:p text:style-name="P390">– rezervinių siurblių (gaisrinių ir dozatorių) automatinį paleidimą;</text:p>
      <text:p text:style-name="P391">– uždaromosios armatūros su elektros pavara automatinį įjungimą;</text:p>
      <text:p text:style-name="P392">– drenažinio siurblio automatinį paleidimą ir išjungimą;</text:p>
      <text:p text:style-name="P393">– vietinį, o prireikus ir distancinį siurblių valdymą;</text:p>
      <text:p text:style-name="P394">– įrenginių, garantuojančių ugnį gesinančios medžiagos ir suspausto oro nutekėjimo kompensavimą vamzdynuose ir hidropneumatinėse talpose, vietinį valdymą;</text:p>
      <text:p text:style-name="P395">– dingus įtampai pagrindiniame įvade (išskyrus siurblių vietinio valdymo grandines ir šviesos signalizaciją apie įtampą elektros įvaduose) valdymo grandinių ir signalizacijos automatinį perjungimą prie rezervinio įvado;</text:p>
      <text:p text:style-name="P396">– automatinio siurblių paleidimo išjungimą;</text:p>
      <text:p text:style-name="P397">– elektrifikuotų sklendžių (vožtuvų), prietaisų, registruojančių valdymo mazgų suveikimą, ir prietaisų, formuojančių valdymo impulsą automatiniam gaisrinių siurblių, siurblių dozatorių paleidimui, elektrinių grandinių automatinę kontrolę (pagal iškvietimo komandą);</text:p>
      <text:soft-page-break/>
      <text:p text:style-name="P398">– avarinio lygio rezervuare, drenažinėje prieduobėje ir putokšlio skiedinio talpoje (saugant jį atskirai) automatinę kontrolę;</text:p>
      <text:p text:style-name="P399">– garso ir šviesos signalizacijos būklės kontrolę;</text:p>
      <text:p text:style-name="P400">– garso signalizacijos išjungimą;</text:p>
      <text:p text:style-name="P401"><text:span text:style-name="T402">– objekto technologinių ir elektrotechninių įrenginių bei apie gais</text:span><text:span text:style-name="T403">rą informuojančių sistemų valdymo impulsų formavimą (sumontuojant gaisro gesinimo ar signalizacijos aparatūros išėjimuose potencialinius arba bepotencialinius, kontaktinius arba bekontakčius elementus).</text:span></text:p>
      <text:p text:style-name="P404"><text:span text:style-name="T405">5.25</text:span><text:span text:style-name="T406">. Siurblių vietinio valdymo įrenginiai turi b</text:span><text:span text:style-name="T407">ūti sumontuoti siurblinėje. Leidžiama gaisrinius siurblius valdyti iš budėtojų patalpos. Kompresoriaus vietinio valdymo įrenginiai turi būti sumontuoti siurblinėje, atsižvelgiant į kompresoriaus pastatymo vietą.</text:span></text:p>
      <text:p text:style-name="P408"><text:span text:style-name="T409">5.26</text:span><text:span text:style-name="T410">. Įrenginių grąžinimas į automatinio</text:span><text:span text:style-name="T411"><text:s/>paleidimo režimą turi būti gaisriniame poste arba kitoje patalpoje, kurioje budima ištisą parą.</text:span></text:p>
      <text:p text:style-name="P412"><text:span text:style-name="T413">5.27</text:span><text:span text:style-name="T414">. Gesinimo stotyse (siurblinėse) turi būti įrengta šviesos signalizacija apie:</text:span></text:p>
      <text:p text:style-name="P415">– įtampą pagrindiniame ir rezerviniame elektros tiekimo įvaduose;</text:p>
      <text:p text:style-name="P416">–<text:s/>gaisrinių siurblių, siurblių dozatorių, drenažinių siurblių automatinio paleidimo išjungimą;</text:p>
      <text:p text:style-name="P417">– prietaisų, kurie registruoja valdymo mazgų suveikimą ir įjungia gesinimo sistemą arba uždaromuosius įrenginius, elektrinių grandinių gedimus (pagal iškvietimo komandą, nurodant kryptį);</text:p>
      <text:p text:style-name="P418">– elektrifikuotų sklendžių (vožtuvų) valdymo grandinių gedimus (pagal iškvietimo komandą, nurodant kryptį). Galima panaudoti vizualinę indikaciją;</text:p>
      <text:p text:style-name="P419">– elektrifikuotų sklendžių užsikirtimą (pagal iškvietimo komandą, nurodant kryptį);</text:p>
      <text:p text:style-name="P420"><text:span text:style-name="T421">– avarinį lygį gaisriniame rezervuare, talpoje su putokšlio skiediniu, drenažinėje prieduobėje (bendras signalas).</text:span></text:p>
      <text:p text:style-name="P422"><text:span text:style-name="T423">5.28</text:span><text:span text:style-name="T424">. Patalpoje, kurioje budima ištisą parą, turi būti įrengta:</text:span></text:p>
      <text:p text:style-name="P425"><text:span text:style-name="T426">a</text:span><text:span text:style-name="T427">) šviesos ir garso signalizacija apie:</text:span></text:p>
      <text:p text:style-name="P428">– gaisro kilimą (iššifruojant kryptis);</text:p>
      <text:p text:style-name="P429">– siurblių paleidimą;</text:p>
      <text:p text:style-name="P430">– įrenginio darbo pradžią, nurodant kryptį, kuria paduodama ugnies gesinimo medžiaga, arba patalpas (iššifruojant kryptis);</text:p>
      <text:p text:style-name="P431">– siurblių automatinio paleidimo išjungimą;</text:p>
      <text:p text:style-name="P432">– įrenginio gedimą: įtampos dingimą pagrindiniame ir<text:s/>rezerviniame elektros tiekimo įvaduose, slėgio kritimą hidropneumatinėje talpoje, gaisrinės signalizacijos elektros tiekimo linijų ir įtaisų gedimus (nesant tokios signalizacijos gaisrinės signalizacijos aparatūroje), elektrifikuotų sklendžių užsikirtimus,<text:s/>uždaromosios armatūros elektrinių valdymo grandinių gedimus (bendras signalas);</text:p>
      <text:p text:style-name="P433"><text:span text:style-name="T434">– vandens, putokšlio skiedinio, putokšlio avarinį lygį rezervuaruose arba talpoje, drenažinėje prieduobėje (bendras signalas);</text:span></text:p>
      <text:p text:style-name="P435"><text:span text:style-name="T436">b</text:span><text:span text:style-name="T437">) šviesos signalizaciją apie:</text:span></text:p>
      <text:p text:style-name="P438">– įtampą įrenginių elektros tiekimo sistemos įvaduose;</text:p>
      <text:p text:style-name="P439">– garso signalizacijos, informuojančios apie gaisrą, išjungimą (kai nėra signalizacijos automatinio režimo atstatymo);</text:p>
      <text:p text:style-name="P440">– garso signalizacijos, informuojančios apie sistemos gedimus, išjungimą (kai nėra signalizacijos automatinio režimo atstatymo);</text:p>
      <text:p text:style-name="P441"><text:span text:style-name="T442">– elektrifikuotų sklendžių padėtį (atidarytos).</text:span></text:p>
      <text:p text:style-name="P443"><text:span text:style-name="T444">5.29</text:span><text:span text:style-name="T445">. Garso signalai (sirenos, skambučiai) apie gaisrą, gaisrinių siurblių paleidimą ir gesinimo įrenginių suveikimą pagal garso toną privalo skirtis nuo garso signalų<text:s/></text:span><text:span text:style-name="T446">apie gedimus.</text:span></text:p>
      <text:p text:style-name="P447"><text:span text:style-name="T448">5.30</text:span><text:span text:style-name="T449">. Objekte gaisrų gesinimo putomis įrenginiams turi būti dviguba putokšlio atsarga. Jo kokybės analizė atliekama kartą per metus bandomojoje priešgaisrinėje laboratorijoje.</text:span></text:p>
      <text:p text:style-name="P450"><text:span text:style-name="T451">5.31</text:span><text:span text:style-name="T452">. Nustatant gesinimo medžiagos kiekį gaisro gesinimo d</text:span><text:span text:style-name="T453">ujomis įrenginiui (didžiausiai patalpai) turi būti numatyta 100 % dujų atsarga. Įrenginio bandymams gesinimo medžiagos atsarga skaičiuojama pagal mažiausios patalpos tūrį. Dujų atsarga turi būti laikoma gesinimo stotyje.</text:span></text:p>
      <text:p text:style-name="P454"><text:span text:style-name="T455">5.32</text:span><text:span text:style-name="T456">. Įrenginiai, kuriuose yra<text:s/></text:span><text:span text:style-name="T457">ugnies gesinimo medžiaga ir suspausto oro balionai, turi būti įrengti ne arčiau kaip per 1 m nuo šilumos šaltinio.</text:span></text:p>
      <text:p text:style-name="P458"><text:span text:style-name="T459">5.33</text:span><text:span text:style-name="T460">. Prie kiekvieno paskirstymo įrenginio turi būti lentelė, kurioje nurodytas saugomos patalpos pavadinimas ir vieta.</text:span></text:p>
      <text:p text:style-name="P461"><text:span text:style-name="T462">5.34</text:span><text:span text:style-name="T463">. Gesinim</text:span><text:span text:style-name="T464">o dujomis stoties patalpoje, specialiai įrengtoje spintoje turi būti pirminės medicinos pagalbos priemonės, taip pat suspausto oro izoliuojantys aparatai arba dujokaukės.</text:span></text:p>
      <text:p text:style-name="P465"><text:span text:style-name="T466">5.35</text:span><text:span text:style-name="T467">. Gesinimo dujomis stotyje esantys paskirstymo įrenginių (krypčių), balionų r</text:span><text:span text:style-name="T468">ankinio paleidimo įtaisai turi būti užplombuoti.</text:span></text:p>
      <text:p text:style-name="P469"><text:span text:style-name="T470">5.36</text:span><text:span text:style-name="T471">. Asmenims, dirbantiems patalpoje, kurioje sumontuotas automatinis gaisro gesinimo dujomis įrenginys, turi būti paruošta ir iškabinta instrukcija, kurioje nurodoma veiksmų ir evakuacijos tvarka, gavu</text:span><text:span text:style-name="T472">s pavojaus signalą apie įrenginio suveikimą.</text:span></text:p>
      <text:p text:style-name="P473"><text:span text:style-name="T474">5.37</text:span><text:span text:style-name="T475">. Gesinimo dujomis įrenginių elektrinis valdymas privalo garantuoti:</text:span></text:p>
      <text:p text:style-name="P476">– automatinį įrenginių paleidimą;</text:p>
      <text:p text:style-name="P477">– įrenginių automatinio paleidimo išjungimą ir atstatymą;</text:p>
      <text:p text:style-name="P478">– elektros tiekimo automatinį perjungimą<text:s/>iš pagrindinio į rezervinį, dingus įtampai pagrindiniame įvade;</text:p>
      <text:p text:style-name="P479">– distancinį įrenginių paleidimą;</text:p>
      <text:p text:style-name="P480">– piropatronų valdymo elektrinių grandinių nutrūkimų kontrolę;</text:p>
      <text:p text:style-name="P481">– paleidimo balionų ir sužadinimo vamzdynų slėgio kontrolę;</text:p>
      <text:p text:style-name="P482">– šviesos ir garso signalizacijos kontrolę (pagal iškvietimo komandą);</text:p>
      <text:p text:style-name="P483">– garso signalizacijos išjungimą;</text:p>
      <text:p text:style-name="P484"><text:span text:style-name="T485">– objekto technologinių ir elektrotechninių įrenginių bei apie gaisrą informuojančių sistemų valdymo impulsų formavimą (sumontuojant gaisro gesinimo ar signalizacijos aparatūros išėjimuo</text:span><text:span text:style-name="T486">se potencialinius arba bepotencialinius, kontaktinius arba bekontakčius elementus).</text:span></text:p>
      <text:p text:style-name="P487"><text:span text:style-name="T488">5.38</text:span><text:span text:style-name="T489">. Gesinimo dujomis įrenginio automatinio paleidimo įtaisai turi būti įrengti patalpoje, kur ištisą parą budi žmonės.</text:span></text:p>
      <text:p text:style-name="P490"><text:span text:style-name="T491">5.39</text:span><text:span text:style-name="T492">. Prie įėjimo į patalpas, saugomas gais</text:span><text:span text:style-name="T493">ro gesinimo dujomis įrenginiais, turi būti įrengta šviesos ir garso signalizacija apie:</text:span></text:p>
      <text:p text:style-name="P494">– gesinimo medžiagos tiekimą į saugomą patalpą;</text:p>
      <text:p text:style-name="P495"><text:span text:style-name="T496">– įrenginio automatinio paleidimo išjungimą.</text:span></text:p>
      <text:p text:style-name="P497"><text:span text:style-name="T498">5.40</text:span><text:span text:style-name="T499">. Gesinimo dujomis stotyje turi būti įrengta šviesos signalizacija<text:s/></text:span><text:span text:style-name="T500">apie:</text:span></text:p>
      <text:p text:style-name="P501">– įtampą pagrindiniame ir rezerviniame elektros tiekimo įvaduose;</text:p>
      <text:p text:style-name="P502">– slėgio kritimą sužadinimo vamzdyne 0,05 MPa ir paleidimo balionuose 0,2 MPa (bendras signalas);</text:p>
      <text:p text:style-name="P503">– piropatronų valdymo elektrinių grandinių gedimus (pagal iškvietimo komandą, iššifruojant kryptis arba numatant vizualinę indikaciją);</text:p>
      <text:p text:style-name="P504"><text:span text:style-name="T505">– apie įrenginio paleidimą (bendras signalas).</text:span></text:p>
      <text:p text:style-name="P506"><text:span text:style-name="T507">5.41</text:span><text:span text:style-name="T508">. Objekte, kuriame sumontuotas gaisro gesinimo dujomis įrenginys (patalpoje, kurioje budima ištisą parą) turi būti įrengta:</text:span></text:p>
      <text:p text:style-name="P509"><text:span text:style-name="T510">a</text:span><text:span text:style-name="T511">) šviesos ir garso signa</text:span><text:span text:style-name="T512">lizacija apie:</text:span></text:p>
      <text:p text:style-name="P513">– gaisro kilimą (iššifruojant kryptis);</text:p>
      <text:p text:style-name="P514">– įrenginio veikimo pradžią ir gesinimo medžiagos patekimą į saugomą patalpą (iššifruojant kryptis);</text:p>
      <text:p text:style-name="P515"><text:span text:style-name="T516">– įrenginio gedimą, įtampos dingimą elektros tiekimo pagrindiniame ir rezerviniame įvaduose, gaisrin</text:span><text:span text:style-name="T517">ės signalizacijos elektros tiekimo linijų ir įtaisų gedimus (nesant tokios signalizacijos gaisrinės signalizacijos aparatūroje), piropatronų valdymo elektrinių grandinių nutrūkimus, oro slėgio sumažėjimą (bendras signalas);</text:span></text:p>
      <text:p text:style-name="P518"><text:span text:style-name="T519">b</text:span><text:span text:style-name="T520">) šviesos signalizacija api</text:span><text:span text:style-name="T521">e:</text:span></text:p>
      <text:p text:style-name="P522">– įtampą įrenginių elektros tiekimo sistemos įvaduose;<text:s/></text:p>
      <text:p text:style-name="P523">– įrenginio automatinio paleidimo išjungimą (iššifruojant kryptis);</text:p>
      <text:p text:style-name="P524">– garso signalizacijos, informuojančios apie gaisrą, išjungimą (kai nėra signalizacijos apie automatinio režimo atstatymą);</text:p>
      <text:soft-page-break/>
      <text:p text:style-name="P525"><text:span text:style-name="T526">– gar</text:span><text:span text:style-name="T527">so signalizacijos, informuojančios apie sistemos gedimus, išjungimą (kai nėra signalizacijos automatinio režimo atstatymo).</text:span></text:p>
      <text:p text:style-name="P528"><text:span text:style-name="T529">5.42</text:span><text:span text:style-name="T530">. Gesinimo dujomis įrenginio dujų balionai turi būti sveriami ne rečiau kaip kartą per ketvirtį (jei kito termino nenurodo</text:span><text:span text:style-name="T531"><text:s/>įmonė gamintoja). Užpildo masei sumažėjus 10 %, balionus būtina naujai pripildyti arba papildyti.</text:span></text:p>
      <text:p text:style-name="P532"><text:span text:style-name="T533">5.43</text:span><text:span text:style-name="T534">. Gaisro gesinimo įrenginiai turi būti įžeminti. Įžeminimų elektros varža tikrinama kartą per metus, o elektrinių grandinių izoliacijos varža – kartą</text:span><text:span text:style-name="T535"><text:s/>per trejus metus.</text:span></text:p>
      <text:p text:style-name="P536"><text:span text:style-name="T537">5.44</text:span><text:span text:style-name="T538">. Gaisro gesinimo įrenginių veikimo patikrinimas atliekamas kartą per metus.</text:span></text:p>
      <text:p text:style-name="P539"/>
      <text:p text:style-name="P540"><text:span text:style-name="T541">6</text:span><text:span text:style-name="T542">. GAISRINĖ, GAISRINĖ-APSAUGINĖ SIGNALIZACIJA</text:span></text:p>
      <text:p text:style-name="P543"/>
      <text:p text:style-name="P544"><text:span text:style-name="T545">6.1</text:span><text:span text:style-name="T546">. Gaisrinės, gaisrinės-apsauginės signalizacijos įrenginiai, signalizatoriai (davikliai, dete</text:span><text:span text:style-name="T547">ktoriai) turi atitikti galiojančius standartus, technines sąlygas, įmonės gamintojos reikalavimus, patalpų, kuriose jie sumontuoti, reikalavimus ir turi būti be defektų.</text:span></text:p>
      <text:p text:style-name="P548"><text:span text:style-name="T549">6.2</text:span><text:span text:style-name="T550">. Gaisrinės signalizacijos įrenginiai turi būti nuolat veikiantys ir tvarkingi.</text:span><text:span text:style-name="T551"><text:s/>Jų veikimo patikrinimas atliekamas pagal įmonės gamintojos instrukcijas. Įrenginių priežiūros ir kontrolės instrukcija turi būti prie priėmimo aparato, lengvai prieinamoje vietoje.</text:span></text:p>
      <text:p text:style-name="P552"><text:span text:style-name="T553">Kiekvienam gaisrinės signalizacijos įrenginio tipui turi būti sudarytas te</text:span><text:span text:style-name="T554">chninės priežiūros darbų reglamentas, o jo vykdymas turi būti fiksuojamas žurnale.</text:span></text:p>
      <text:p text:style-name="P555"><text:span text:style-name="T556">6.3</text:span><text:span text:style-name="T557">. Garantinio taisymo metu eksploatuojančiai įmonei draudžiama pažeisti plombas ant įrenginio prietaisų.</text:span></text:p>
      <text:p text:style-name="P558"><text:span text:style-name="T559">6.4</text:span><text:span text:style-name="T560">. Signalizatorius, įrengtus tokiose vietose, kur galimi</text:span><text:span text:style-name="T561"><text:s/>jų mechaniniai pažeidimai, būtina apsaugoti apsaugine armatūra, neturinčia poveikio signalizatoriams.</text:span></text:p>
      <text:p text:style-name="P562"><text:span text:style-name="T563">6.5</text:span><text:span text:style-name="T564">. Signalizatoriai turi būti švarūs. Vykdant patalpoje remonto darbus, signalizatoriai, kad ant jų nepatektų tinkas, dažai ir kt. medžiagos, turi<text:s/></text:span><text:span text:style-name="T565">būti apsaugoti apsauginiais įtaisais. Pabaigus remonto darbus, apsauginiai įtaisai turi būti nuimti.</text:span></text:p>
      <text:p text:style-name="P566"><text:span text:style-name="T567">6.6</text:span><text:span text:style-name="T568">. Draudžiama vietoj sugedusių signalizatorių panaudoti kitus panašaus tipo arba veikimo principo signalizatorius arba vietoje jų užtrumpinti spindul</text:span><text:span text:style-name="T569">į. Jeigu signalizatorių būtina nuimti bandymams arba dėl kitos priežasties, tuomet vietoje jo būtina sumontuoti analogišką veikiantį signalizatorių.</text:span></text:p>
      <text:p text:style-name="P570"><text:span text:style-name="T571">6.7</text:span><text:span text:style-name="T572">. Priėjimas prie signalizatorių turi būti laisvas, o jų įrengimo vietos pakankamai apšviestos. Atstu</text:span><text:span text:style-name="T573">mas nuo signalizatorių iki sandėliuojamų medžiagų ir įrangos turi būti ne mažesnis kaip 0,6 m. Arti signalizatorių neturi būti šildymo prietaisų.</text:span></text:p>
      <text:p text:style-name="P574"><text:span text:style-name="T575">6.8</text:span><text:span text:style-name="T576">. Jei signalizatoriai sumontuoti ant perforuotų lubų, per kurias į patalpas tiekiamas oras, lubos aplin</text:span><text:span text:style-name="T577">k juos turi būti uždengtos 0,5 m spinduliu.</text:span></text:p>
      <text:p text:style-name="P578"><text:span text:style-name="T579">6.9</text:span><text:span text:style-name="T580">. Signalizacijos laidai ir kabeliai turi būti patikimai pritvirtinti, be įtrūkimų, įlinkimų, izoliacijos pažeidimų.<text:s/></text:span></text:p>
      <text:p text:style-name="P581"><text:span text:style-name="T582">6.10</text:span><text:span text:style-name="T583">. Objekte turi būti signalizatorių atsarga ne mažesnė kaip 10% nuo sumontuotų sk</text:span><text:span text:style-name="T584">aičiaus.</text:span></text:p>
      <text:p text:style-name="P585"><text:span text:style-name="T586">6.11</text:span><text:span text:style-name="T587">. Automatiniai gaisriniai signalizatoriai turi būti parinkti pagal jų technines charakteristikas ir standartų reikalavimus.</text:span></text:p>
      <text:p text:style-name="P588"><text:span text:style-name="T589">6.12</text:span><text:span text:style-name="T590">. Vienoje patalpoje turi būti įrengti ne mažiau kaip du automatiniai signalizatoriai.</text:span></text:p>
      <text:p text:style-name="P591"><text:span text:style-name="T592">6.13</text:span><text:span text:style-name="T593">. Leidžiama v</text:span><text:span text:style-name="T594">ienoje patalpoje įrengti vieną gaisrinį signalizatorių, jei pastato automatinės gaisrinės signalizacijos įranga atitinka EN-54 standartų serijos ir patalpų išplanavimo reikalavimus bei yra aprobuota Priešgaisrinės apsaugos departamento bandomojoje priešgai</text:span><text:span text:style-name="T595">srinėje laboratorijoje. Gaisriniai signalizatoriai gali būti adresiniai su programiniu valdymu ir veikimo savikontrole. Šiuo atveju vieną spindulį (kilpą) leidžiama nutiesti per kelis aukštus neribojant saugomų patalpų skaičiaus. Gaisrinių signalizatorių s</text:span><text:span text:style-name="T596">kaičių viename spindulyje (kilpoje) nulemia įrangos techniniai parametrai (kilpoje paliekama 10% atsarga, kad reikalui esant galima būtų prijungti papildomus signalizatorius).</text:span></text:p>
      <text:p text:style-name="P597"><text:span text:style-name="T598">6.14</text:span><text:span text:style-name="T599">. Autonominiai dūmų detektoriai gali būti įrengti gyvenamuosiuose namuos</text:span><text:span text:style-name="T600">e, butuose, ligonių palatose, viešbučių, motelių, sanatorijų poilsio ir turizmo įstaigų kambariuose bei kitų<text:s/></text:span><text:soft-page-break/><text:span text:style-name="T601">visuomeninės paskirties įstaigų patalpose, kuriose nuolat būna (budi) žmonės ir gali išgirsti pavojaus signalą.</text:span></text:p>
      <text:p text:style-name="P602"><text:span text:style-name="T603">6.15</text:span><text:span text:style-name="T604">. Autonominius dūmų detekto</text:span><text:span text:style-name="T605">rius galima jungti į gaisrinės signalizacijos tinklą, tačiau negalima panaudoti jų gaisrinės automatikos įrenginių valdymo impulsams formuoti.</text:span></text:p>
      <text:p text:style-name="P606"><text:span text:style-name="T607">6.16</text:span><text:span text:style-name="T608">. Autonominiai dūmų detektoriai turi būti įrengti pagal respublikinio valstybinės priešgaisrinės priežiūr</text:span><text:span text:style-name="T609">os organo patvirtintą „Autonominių dūmų detektorių įrengimo instrukciją“.</text:span></text:p>
      <text:p text:style-name="P610"><text:span text:style-name="T611">6.17</text:span><text:span text:style-name="T612">. Rankiniai gaisriniai signalizatoriai turi būti su apsauginiu stiklu, o jų įrengimo vietos apšviestos.</text:span></text:p>
      <text:p text:style-name="P613"><text:span text:style-name="T614">6.18</text:span><text:span text:style-name="T615">. Rankinio gaisrinio signalizatoriaus gedimo arba remonto atve</text:span><text:span text:style-name="T616">ju ant jo turi būti pakabinta lentelė su atitinkamu užrašu.</text:span></text:p>
      <text:p text:style-name="P617"><text:span text:style-name="T618">6.19</text:span><text:span text:style-name="T619">. Gaisrinės signalizacijos įrenginio darbas tikrinamas perduodant pavojaus signalą šilumos dūmų arba šviesos šaltiniais, paspaudžiant signalizatoriaus mygtuką, taip pat imituojant mechanin</text:span><text:span text:style-name="T620">ius pažeidimus (grandinės nutrūkimą, trumpą jungimą) bei vadovaujantis pridedama prie kiekvieno įrenginio eksploatavimo instrukcija. Gaisrinės signalizacijos įrenginio darbo patikrinimo rezultatai registruojami patikrinimų apskaitos žurnale.</text:span></text:p>
      <text:p text:style-name="P621"><text:span text:style-name="T622">6.20</text:span><text:span text:style-name="T623">. Sumo</text:span><text:span text:style-name="T624">ntuotų įrenginių būklės vidinė apžiūra atliekama pasibaigus jų garantiniam terminui kartą per metus, o įrenginių veikimas – kartą per mėnesį.</text:span></text:p>
      <text:p text:style-name="P625"><text:span text:style-name="T626">6.21</text:span><text:span text:style-name="T627">. Daugkartinio veikimo šiluminių signalizatorių patikrinimas atliekamas ne rečiau kaip kartą per metus,<text:s/></text:span><text:span text:style-name="T628">naudojant kilnojamą bandymo prietaisą – šilumos šaltinį. Dūmų ir kombinuotų signalizatorių patikrinimas atliekamas ne rečiau kaip kartą per mėnesį.</text:span></text:p>
      <text:p text:style-name="P629"/>
      <text:p text:style-name="P630"><text:span text:style-name="T631">7</text:span><text:span text:style-name="T632">. APARATŪRA, ĮRENGIMAI IR JŲ IŠDĖSTYMAS BUDĖTOJŲ PATALPOJE</text:span></text:p>
      <text:p text:style-name="P633"/>
      <text:p text:style-name="P634"><text:span text:style-name="T635">7.1</text:span><text:span text:style-name="T636">. Montuojant gaisrinės<text:s/></text:span><text:span text:style-name="T637">signalizacijos stotis ir koncentratorius, numatoma ne mažesnė kaip 10% spindulių atsarga.</text:span></text:p>
      <text:p text:style-name="P638"><text:span text:style-name="T639">7.2</text:span><text:span text:style-name="T640">. Į priėmimo kontrolinius prietaisus ir koncentratorius, atskiriančius signalus apie gaisrą ir gedimą, galima jungti ne daugiau kaip 10 gaisrinės signalizacijo</text:span><text:span text:style-name="T641">s spindulių, jeigu jais nevaldomi technologiniai ir kiti įrenginiai, automatinio gaisro gesinimo, dūmų šalinimo ir pranešimo apie gaisrą sistemos.</text:span></text:p>
      <text:p text:style-name="P642"><text:span text:style-name="T643">7.3</text:span><text:span text:style-name="T644">. Gaisrinės signalizacijos stotys, koncentratoriai, priėmimo kontroliniai prietaisai turi būti sumontu</text:span><text:span text:style-name="T645">oti patalpose, kuriose budima ištisą parą.</text:span></text:p>
      <text:p text:style-name="P646"><text:span text:style-name="T647">7.4</text:span><text:span text:style-name="T648">. Atskirais atvejais priėmimo kontrolinius prietaisus leidžiama montuoti patalpose, kuriose nėra budėtojų, tačiau būtina garantuoti, kad signalai apie gaisrą ir gedimus būtų perduoti į kitą patalpą, turinči</text:span><text:span text:style-name="T649">ą ryšio kanalus pranešti apie gaisrą ir kurioje budima ištisą parą.</text:span></text:p>
      <text:p text:style-name="P650"><text:span text:style-name="T651">7.5</text:span><text:span text:style-name="T652">. Patalpose, kuriose nėra budėtojų, būtina numatyti priemones, kad pašaliniai asmenys nepatektų prie priėmimo kontrolinių ir gaisrinės signalizacijos prietaisų.</text:span></text:p>
      <text:p text:style-name="P653"><text:span text:style-name="T654">7.6</text:span><text:span text:style-name="T655">. Gaisrinės,<text:s/></text:span><text:span text:style-name="T656">gaisrinės-apsauginės signalizacijos stotis, koncentratorius, priėmimo kontrolinius prietaisus ir valdymo aparatus draudžiama montuoti sandėliuose. Šią aparatūrą galima rengti sprogimo ir gaisro atžvilgiu nepavojingose patalpose ant sienų, pertvarų ir konst</text:span><text:span text:style-name="T657">rukcijų, kurių ugnies plitimo riba yra nulinė. Aparatūrą leidžiama įrengti ant degių konstrukcijų, apsaugotų metaline lakštine medžiaga, ne plonesne kaip 1 mm, arba kitokia lakštine nedegia medžiaga, kurios storis ne mažesnis kaip 10 mm. Medžiagos lakštas<text:s/></text:span><text:span text:style-name="T658">turi būti 100 mm didesnis už įrenginio gabaritus. Atstumas tarp priėmimo kontrolinių prietaisų ir degių lubų turi būti ne mažesnis kaip 1 m.</text:span></text:p>
      <text:p text:style-name="P659"><text:span text:style-name="T660">7.7</text:span><text:span text:style-name="T661">. Kai gaisrinės signalizacijos stotys ir priėmimo kontroliniai prietaisai išdėstyti greta vienas kito, atstu</text:span><text:span text:style-name="T662">mas tarp jų turi būti ne mažesnis kaip 50 mm.</text:span></text:p>
      <text:p text:style-name="P663"><text:span text:style-name="T664">7.8</text:span><text:span text:style-name="T665">. Įrengimai ir valdymo aparatai turi būti sumontuoti 0,8–1,8 m aukštyje ant stovo arba sienos.</text:span></text:p>
      <text:p text:style-name="P666"><text:span text:style-name="T667">7.9</text:span><text:span text:style-name="T668">. Budėtojų patalpos plotas turi būti ne mažesnis kaip 15 m</text:span><text:span text:style-name="T669">2</text:span><text:span text:style-name="T670">. Ji turi būti įrengta pirmame arba cokoli</text:span><text:span text:style-name="T671">niame aukšte ir privalo turėti tiesioginį išėjimą į lauką. Oro temperatūra patalpoje turi būti 18–25 ºC, santykinis oro drėgnumas – ne didesnis kaip 80%.</text:span></text:p>
      <text:p text:style-name="P672"><text:span text:style-name="T673">7.10</text:span><text:span text:style-name="T674">. Patalpoje, kurioje įrengta gaisrinės signalizacijos aparatūra ir budima ištisą parą, turi bū</text:span><text:span text:style-name="T675">ti natūralus apšvietimas, taip pat ne mažesnis kaip 150 lx dienos lempų arba 100 lx kaitinimo<text:s/></text:span><text:soft-page-break/><text:span text:style-name="T676">lempų apšvietimas. Be pagrindinio, turi būti įrengtas avarinis apšvietimas, kuris garantuotų ne mažiau kaip 10% pagrindinio apšvietimo. Esant nepatikimam kintamos</text:span><text:span text:style-name="T677"><text:s/>elektros srovės tinklo avariniam apšvietimui, būtinas maitinimas iš akumuliatorių.</text:span></text:p>
      <text:p text:style-name="P678"><text:span text:style-name="T679">7.11</text:span><text:span text:style-name="T680">. Patalpose, kuriose nėra budėtojų, tačiau įrengti priėmimo kontroliniai prietaisai, temperatūra ir santykinis oro drėgnumas turi atitikti gaisrinės signalizacijos<text:s/></text:span><text:span text:style-name="T681">įrenginių pasų, standartų ir eksploatavimo instrukcijų reikalavimus.</text:span></text:p>
      <text:p text:style-name="P682"><text:span text:style-name="T683">7.12</text:span><text:span text:style-name="T684">. Budėtojų patalpoje, kurioje įrengtos gaisrinės signalizacijos stotys ir koncentratoriai, turi būti telefono ryšys.</text:span></text:p>
      <text:p text:style-name="P685"><text:span text:style-name="T686">7.13</text:span><text:span text:style-name="T687">. Garso signalai apie gaisrą savo tonu turi skirtis nu</text:span><text:span text:style-name="T688">o signalų apie gedimą.</text:span></text:p>
      <text:p text:style-name="P689"><text:span text:style-name="T690">7.14</text:span><text:span text:style-name="T691">. Budėtojų patalpoje draudžiama įrengti akumuliatorines baterijas (jos turi būti įrengtos atskiroje patalpoje).</text:span></text:p>
      <text:p text:style-name="P692"><text:span text:style-name="T693">7.15</text:span><text:span text:style-name="T694">. Gaisrinės signalizacijos aparatūros korpusai turi būti įžeminti. Apsauginių įžeminimų elektros varža ne</text:span><text:span text:style-name="T695">turi viršyti 10 om.</text:span></text:p>
      <text:p text:style-name="P696">Įžeminimas gali būti įrengtas:</text:p>
      <text:p text:style-name="P697">– nuo vandentiekio tinklo vamzdžių (draudžiama naudoti dujų tinklo ir šildymo vamzdynus);</text:p>
      <text:p text:style-name="P698"><text:span text:style-name="T699">– nuo pastatų ir statinių metalinių konstrukcijų, turinčių patikimą susijungimą su žeme.</text:span></text:p>
      <text:p text:style-name="P700"><text:span text:style-name="T701">7.16</text:span><text:span text:style-name="T702">. Gaisrinės<text:s/></text:span><text:span text:style-name="T703">signalizacijos įrenginių įžeminimų elektros varžos bei elektrinių grandinių izoliacijos varžos patikrinimas atliekamas pagal 5.43 punkto reikalavimus.</text:span></text:p>
      <text:p text:style-name="P704"><text:span text:style-name="T705">7.17</text:span><text:span text:style-name="T706">. Gaisrinės signalizacijos aparatūra, spintos ir t. t. turi būti užplombuotos aptarnaujančiojo pe</text:span><text:span text:style-name="T707">rsonalo plombomis.</text:span></text:p>
      <text:p text:style-name="P708"><text:span text:style-name="T709">7.18</text:span><text:span text:style-name="T710">. Signalizacijos prietaisų pajungimo į abonentinę telefono liniją vieta turi būti patikimai apsaugota, kad nepatektų pašaliniai žmonės.</text:span></text:p>
      <text:p text:style-name="P711"><text:span text:style-name="T712">7.19</text:span><text:span text:style-name="T713">. Budėtojų patalpoje turi būti saugomų patalpų sąrašas, kuriame nurodomas jų pavadini</text:span><text:span text:style-name="T714">mas ir vieta. Esant sudėtingiems objektams, turi būti teritorijos, pastatų išdėstymo schemos.</text:span></text:p>
      <text:p text:style-name="P715"/>
      <text:p text:style-name="P716"><text:span text:style-name="T717">8</text:span><text:span text:style-name="T718">. IŠORINĖ ŠVIESOS IR GARSO SIGNALIZACIJA</text:span></text:p>
      <text:p text:style-name="P719"/>
      <text:p text:style-name="P720"><text:span text:style-name="T721">8.1</text:span><text:span text:style-name="T722">. Išorinės signalizacijos tikslas – suformuoti ir išgauti aliarmo signalą bei pranešti netoliese esantiems<text:s/></text:span><text:span text:style-name="T723">darbuotojams, gyventojams apie gaisro pavojų.</text:span></text:p>
      <text:p text:style-name="P724"><text:span text:style-name="T725">8.2</text:span><text:span text:style-name="T726">. Kaip šviesos signalizacijos prietaisas naudojama elektros lempa iki 25 W galingumo, kuri įrengiama saugomo pastato fasadinėje pusėje ne žemiau kaip per 2,75 m nuo žemės.</text:span></text:p>
      <text:p text:style-name="P727"><text:span text:style-name="T728">Elektros lempa turi būti uždeng</text:span><text:span text:style-name="T729">ta stikliniu raudonai nudažytu gaubtu, įmontuotu apsauginėje armatūroje, pritvirtintoje prie metalinės gembės arba pastato sienos.</text:span></text:p>
      <text:p text:style-name="P730"><text:span text:style-name="T731">8.3</text:span><text:span text:style-name="T732">. Garso signalizacijai naudojami elektros skambučiai, sirenos iki 20 W galingumo, montuojami pastato fasadinėje pusėje</text:span><text:span text:style-name="T733"><text:s/>ne žemiau kaip 2,75 m aukštyje su apsaugine armatūra. PASTABA. Analogiška signalizacija gali būti sumontuota pastato koridoriuose.</text:span></text:p>
      <text:p text:style-name="P734"/>
      <text:p text:style-name="P735"><text:span text:style-name="T736">9</text:span><text:span text:style-name="T737">. DŪMŲ ŠALINIMO SISTEMOS</text:span></text:p>
      <text:p text:style-name="P738"/>
      <text:p text:style-name="P739"><text:span text:style-name="T740">9.1</text:span><text:span text:style-name="T741">. Pastatų dūmų šalinimo (toliau – priešdūminės) sistemos turi užtikrinti:</text:span></text:p>
      <text:p text:style-name="P742">– signalų apie gaisrą automatinį formavimą ir perdavimą budėtojams;</text:p>
      <text:p text:style-name="P743">– pritekamosios ventiliacijos ventiliatorių automatinį įjungimą ir oro tiekimą į laiptines, tambūrus šliuzus ir liftų šachtas;</text:p>
      <text:p text:style-name="P744">– ištraukiamosios ventiliacijos ventiliatorių automatinį įjungimą ir degimo produktų (dūmų) šalinimą iš uždūmintos zonos;</text:p>
      <text:p text:style-name="P745">– įrengimų darbo kontrolę išduodant atitinkamus signalus į valdymo signalizacijos pultus;</text:p>
      <text:p text:style-name="P746">– pritekamosios ir ištraukiamos ventiliacijos ventiliatorių distancinį paleidimą ir stabdymą;</text:p>
      <text:p text:style-name="P747">– automatinį ir distancinį lifto grąžinimą į pirmą aukštą (distancinis vykdomas iš signalizacijos pulto patalpos);</text:p>
      <text:p text:style-name="P748">– oro kondicionavimo ir vėdinimo sistemų automatinį ir distancinį išjungimą;</text:p>
      <text:p text:style-name="P749"><text:span text:style-name="T750">– įspėjimą apie gaisro pavojų (šviesos ir garso signalizacijos automatinį įjungimą).</text:span></text:p>
      <text:p text:style-name="P751"><text:span text:style-name="T752">9.2</text:span><text:span text:style-name="T753">. Priešdūminės sistemos elektrinis valdymas privalo leisti automatinį darbo režimą perjungti į rankinį režimą. Perjungimo įtaisas turi būti sumontuotas valdymo pulte.</text:span></text:p>
      <text:p text:style-name="P754"><text:span text:style-name="T755">9.3</text:span><text:span text:style-name="T756">. Pastatų priešdūminės sistemos automatikos spintos ir signalizacijos pultai</text:span><text:span text:style-name="T757"><text:s/>dažniausiai įrengiami patalpoje, kurioje nėra budėtojų. Šiuo atveju šviesos signalizacijos dubliuoti garso signalizacija nereikia, tačiau būtina papildomai įvesti į dispečerinę arba į patalpą, kurioje ištisą parą budi budėtojai, šviesos ir garso signaliza</text:span><text:span text:style-name="T758">ciją:</text:span></text:p>
      <text:p text:style-name="P759">– apie gaisrą (bendras signalas be patalpų iššifravimo);</text:p>
      <text:p text:style-name="P760">– apie gedimus (bendras signalas);</text:p>
      <text:p text:style-name="P761"><text:span text:style-name="T762">– apie ventiliatorių darbą (bendras signalas);</text:span></text:p>
      <text:p text:style-name="P763"><text:span text:style-name="T764">9.4</text:span><text:span text:style-name="T765">. Priešdūminės sistemos automatikos spintose ir signalizacijos pultuose turi būti įrengta:</text:span></text:p>
      <text:p text:style-name="P766"><text:span text:style-name="T767">a</text:span><text:span text:style-name="T768">) šviesos<text:s/></text:span><text:span text:style-name="T769">ir garso signalizacija apie:</text:span></text:p>
      <text:p text:style-name="P770">– gaisro kilimą (iššifruojant kryptį);</text:p>
      <text:p text:style-name="P771">– ventiliatorių paleidimą (iššifruojant kiekvieno ventiliatoriaus paleidimą atskirai);</text:p>
      <text:p text:style-name="P772">– vožtuvų įjungimą, atsidarymą (iššifruojant vožtuvo įrengimo vietą);</text:p>
      <text:p text:style-name="P773">– priešdūminės sistemos<text:s/>automatinio paleidimo išjungimą;</text:p>
      <text:p text:style-name="P774"><text:span text:style-name="T775">– įrenginio gedimą, įtampos dingimą pagrindiniame ir rezerviniame elektros tiekimo įvaduose, gaisrinės signalizacijos elektros tiekimo linijų, įtaisų gedimus (kai tokios signalizacijos nėra gaisrinės signalizacijos aparatūr</text:span><text:span text:style-name="T776">oje), vožtuvų elektrifikuotų pavarų ir elektromagnetinių fiksatorių grandinių nutrūkimus, elektrifikuotų pavarų užsikirtimus (bendras signalas);</text:span></text:p>
      <text:p text:style-name="P777"><text:span text:style-name="T778">b</text:span><text:span text:style-name="T779">) šviesos signalizacija apie:</text:span></text:p>
      <text:p text:style-name="P780">– įtampą įrenginių elektros tiekimo sistemos įvaduose;</text:p>
      <text:p text:style-name="P781">– garso signalizacijos, informuojančios apie sistemos automatinio režimo atstatymą, gaisrą, išjungimą (kai nėra signalizacijos automatinio režimo atstatymo);</text:p>
      <text:p text:style-name="P782">– garso signalizacijos, informuojančios apie sistemos automatinio režimo atstatymą;</text:p>
      <text:p text:style-name="P783"><text:span text:style-name="T784">– vožtuvų elektrifikuotų pavarų ir<text:s/></text:span><text:span text:style-name="T785">elektromagnetinių fiksatorių valdymo (maitinimo) elektrinių grandinių gedimus (pagal iškvietimo komandą, iššifruojant kryptis arba numatant vizualinę indikaciją).</text:span></text:p>
      <text:p text:style-name="P786"><text:span text:style-name="T787">9.5</text:span><text:span text:style-name="T788">. Durys, vedančios į neuždūminamas laiptines, turi turėti savaiminio užsidarymo mech</text:span><text:span text:style-name="T789">anizmus.</text:span></text:p>
      <text:p text:style-name="P790"><text:span text:style-name="T791">9.6</text:span><text:span text:style-name="T792">. Ant automatikos valdymo signalizacijos spintų, pultų, stočių nustatytose vietose turi būti informaciniai užrašai. Jie negali būti atliekami pieštuku arba rašalu.</text:span></text:p>
      <text:p text:style-name="P793"><text:span text:style-name="T794">9.7</text:span><text:span text:style-name="T795">. Priešdūminės sistemos aerodinaminiai bandymai turi būti atliekami n</text:span><text:span text:style-name="T796">e rečiau kaip kartą per metus. Bandymus atlieka tik specialistai, turintys atitinkamą kvalifikaciją. Bandymų rezultatai įforminami specialiu aktu, prie jo pridedama aksionometrinė schema su nurodytais taškais, kuriuose buvo atlikti bandymai.</text:span></text:p>
      <text:p text:style-name="P797"><text:span text:style-name="T798">9.8</text:span><text:span text:style-name="T799">. Matav</text:span><text:span text:style-name="T800">imus aerodinaminių bandymų metu reikia atlikti ne anksčiau kaip praėjus 15 min. po ventiliatoriaus įjungimo.</text:span></text:p>
      <text:p text:style-name="P801"><text:span text:style-name="T802">9.9</text:span><text:span text:style-name="T803">. Priešdūminės sistemos turi būti tinkamai eksploatuojamos (be reikalo nejunginėjamos), kiekvieno pastato pirmame aukšte ant sienos turi būt</text:span><text:span text:style-name="T804">i iškabinta instrukcija, kurioje nurodyti veiksmai kilus gaisrui. Prieš pradedant sistemą eksploatuoti, visi asmenys turi būti instruktuojami ir tai pažymėta specialiame žurnale, kur pasirašo instruktavimą atlikęs pareigūnas ir instruktuojamasis. Šis žurna</text:span><text:span text:style-name="T805">las turi būti priešdūminę sistemą eksploatuojančioje organizacijoje.</text:span></text:p>
      <text:p text:style-name="P806"/>
      <text:p text:style-name="P807"><text:span text:style-name="T808">10</text:span><text:span text:style-name="T809">. GAISRINĖS AUTOMATIKOS ĮRENGINIŲ TECHNINĖ PRIEŽIŪRA PAGAL SUTARTIS</text:span></text:p>
      <text:p text:style-name="P810"/>
      <text:p text:style-name="P811"><text:span text:style-name="T812">10.1</text:span><text:span text:style-name="T813">. Organizacija, eksploatuojanti gaisrinės automatikos įrenginius (toliau – užsakovas), jų techninės pri</text:span><text:span text:style-name="T814">ežiūros sutartis sudaro su įrenginių techninę priežiūrą atliekančia specializuota organizacija (toliau – vykdytojas).</text:span></text:p>
      <text:p text:style-name="P815"><text:span text:style-name="T816">10.2</text:span><text:span text:style-name="T817">. Vykdomi šie techninės priežiūros darbai: planiniai ir apžiūros, gedimų šalinimas einamojo remonto metu.</text:span></text:p>
      <text:p text:style-name="P818"><text:span text:style-name="T819">10.3</text:span><text:span text:style-name="T820">. Remontą organi</text:span><text:span text:style-name="T821">zuoja užsakovas.</text:span></text:p>
      <text:p text:style-name="P822"><text:span text:style-name="T823">10.4</text:span><text:span text:style-name="T824">. Vykdytojas atlieka tik veikiančių įrenginių techninę priežiūrą.</text:span></text:p>
      <text:p text:style-name="P825"><text:span text:style-name="T826">10.5</text:span><text:span text:style-name="T827">. Techninės priežiūros darbus vykdytojas koordinuoja su teritoriniais valstybinės priešgaisrinės priežiūros organais.</text:span></text:p>
      <text:p text:style-name="P828"><text:span text:style-name="T829">10.6</text:span><text:span text:style-name="T830">. Prieš priimant įrenginius<text:s/></text:span><text:span text:style-name="T831">techninei priežiūrai, atliekama pirminė jų apžiūra, kurioje dalyvauja vykdytojo, užsakovo ir valstybinės priešgaisrinės priežiūros organų atstovai. Jos metu nustatoma įrenginių techninė būklė ir aptarnavimo terminas.</text:span></text:p>
      <text:p text:style-name="P832"><text:span text:style-name="T833">10.7</text:span><text:span text:style-name="T834">. Pirminė apžiūra atliekama pat</text:span><text:span text:style-name="T835">eikus užsakovui paraišką.</text:span></text:p>
      <text:p text:style-name="P836"><text:span text:style-name="T837">10.8</text:span><text:span text:style-name="T838">. Pirminės apžiūros rezultatai surašomi akte (5 priedas). Akto kopija išsiunčiama teritoriniams valstybinės priešgaisrinės priežiūros organams.</text:span></text:p>
      <text:p text:style-name="P839"><text:span text:style-name="T840">10.9</text:span><text:span text:style-name="T841">. Nustačius įrenginių gedimus, surašomas defektų aktas (6 priedas).</text:span></text:p>
      <text:p text:style-name="P842"><text:span text:style-name="T843">10.10</text:span><text:span text:style-name="T844">. Įrenginių priėmimas techninei priežiūrai įforminamas abipuse sutartimi.</text:span></text:p>
      <text:p text:style-name="P845"><text:span text:style-name="T846">10.11</text:span><text:span text:style-name="T847">. Techninės priežiūros darbai vykdomi pagal grafiką, kurį, suderinęs su užsakovu, sudaro vykdytojas.</text:span></text:p>
      <text:p text:style-name="P848"><text:span text:style-name="T849">10.12</text:span><text:span text:style-name="T850">. Techninės priežiūros reglamentinių darbų sąrašas sudar</text:span><text:span text:style-name="T851">omas ir jų atlikimo terminai nustatomi pagal gaisrinės automatikos įrenginių projektinės techninės dokumentacijos reikalavimus, jų konstrukcijos bei įrengimo vietos ypatumus, šių taisyklių ir standartų reikalavimus, techninės priežiūros paskirstymo ir orga</text:span><text:span text:style-name="T852">nizavimo pobūdį.</text:span></text:p>
      <text:p text:style-name="P853">Specializuotos techninę priežiūrą atliekančios organizacijos pagal įrenginių rūšis gali turėti sudarę ir patvirtinę tipinius techninės priežiūros reglamentinių darbų sąrašus.</text:p>
      <text:p text:style-name="P854"><text:span text:style-name="T855">PASTABA. Reglamentinių darbų sąrašuose būtinai turi būti<text:s/></text:span><text:span text:style-name="T856">numatyti gesinimo įrenginių visų vamzdynų hidrauliniai ir pneumatiniai bandymai bei priešdūminių sistemų aerodinaminiai bandymai, atliekami vieną kartą per metus; elektros grandinių izoliacijos varžos matavimai, atliekami vieną kartą per trejus metus; įžem</text:span><text:span text:style-name="T857">inimo varžų matavimai, atliekami vieną kartą per metus.</text:span></text:p>
      <text:p text:style-name="P858"><text:span text:style-name="T859">10.13</text:span><text:span text:style-name="T860">. Visi atlikti techninės priežiūros darbai fiksuojami gaisrinės automatikos įrenginio techninės priežiūros ir remonto apskaitos žurnale (4 priedas). Vieną šio žurnalo egzempliorių turi užsako</text:span><text:span text:style-name="T861">vas, kitą – vykdytojas. Abiejuose egzemplioriuose įrašai turi būti vienodi, surašyti tuo pačiu metu bei patvirtinti vykdytojo ir užsakovo atsakingų asmenų parašais.</text:span></text:p>
      <text:p text:style-name="P862"><text:span text:style-name="T863">Įrašuose turi būti aprašyti atlikti darbai. Aprašymą leidžiama pakeisti tipinių reglamentin</text:span><text:span text:style-name="T864">ių darbų punktų nuoroda. Įrašai turi baigtis tekstu: „Įrenginys (įrenginiai) perduotas (perduoti) užsakovui paruoštas darbui ir tinkamas toliau eksploatuoti.“</text:span></text:p>
      <text:p text:style-name="P865"><text:span text:style-name="T866">10.14</text:span><text:span text:style-name="T867">. Sugedus įrenginiui, vykdytojo personalas, užsakovo iškvietimu, sutartyje numatytais te</text:span><text:span text:style-name="T868">rminais turi atvykti į aptarnaujamą objektą.</text:span></text:p>
      <text:p text:style-name="P869"><text:span text:style-name="T870">10.15</text:span><text:span text:style-name="T871">. Nesvarbu, kokia forma iš užsakovo gauti iškvietimai, vykdytojo turi būti fiksuojami iškvietimų apskaitos žurnale (10 priedas).</text:span></text:p>
      <text:p text:style-name="P872"><text:span text:style-name="T873">10.16</text:span><text:span text:style-name="T874">. Tuo atveju, kai įrenginys būna sugedęs ilgesnį laiką ir tuo me</text:span><text:span text:style-name="T875">tu techninė priežiūra laikinai sustabdoma, turi būti įformintas laikino gaisrinės automatikos techninės priežiūros darbų sustabdymo aktas (7 priedas).</text:span></text:p>
      <text:p text:style-name="P876"><text:span text:style-name="T877">Apie tai teritoriniams valstybinės priešgaisrinės priežiūros organams siunčiamas pranešimas (2 priedas).</text:span></text:p>
      <text:p text:style-name="P878"><text:span text:style-name="T879">10.17</text:span><text:span text:style-name="T880">. Užbaigus remonto darbus ir įjungus įrenginius, vykdytojas turi įforminti gaisrinės automatikos įrenginio techninės priežiūros darbų priėmimo ir tolesnio vykdymo aktą (8 priedas).</text:span></text:p>
      <text:p text:style-name="P881"><text:span text:style-name="T882">10.18</text:span><text:span text:style-name="T883">. Vykdytojo (tarnybos) pagrindinės teisės ir pareigos. Vy</text:span><text:span text:style-name="T884">kdytojas (tarnyba) techninės priežiūros sutarties galiojimo laikotarpiu turi teisę nutraukti darbus, jeigu užsakovas neįvykdė sąlygų, numatytų gaisrinės automatikos įrenginių techninės priežiūros darbų sutartyje.</text:span></text:p>
      <text:p text:style-name="P885">Vykdytojas privalo:</text:p>
      <text:p text:style-name="P886">– nustatytais terminais<text:s/>atlikti techninę priežiūrą;</text:p>
      <text:p text:style-name="P887">– palaikyti ryšį su objekto priežiūrą vykdančiais valstybinės priešgaisrinės priežiūros organais įrenginių eksploatavimo klausimais;</text:p>
      <text:p text:style-name="P888">– instruktuoti užsakovo personalą apie tinkamą įrenginių eksloatavimą (pirminis instruktavimas<text:s/>atliekamas priimant įrenginius techninei priežiūrai, vėliau – vykdant planinę techninę priežiūrą, tai pažymint žurnale);</text:p>
      <text:p text:style-name="P889">– pranešti asmeniui, atsakingam už įrenginio eksploatavimą, apie savo atvykimą į objektą;</text:p>
      <text:soft-page-break/>
      <text:p text:style-name="P890">– užsakovo objekte laikytis vidaus taisyklių<text:s/>ir saugos darbe reikalavimų;</text:p>
      <text:p text:style-name="P891"><text:span text:style-name="T892">– kontroliuoti, kad darbus atliktų atestuoti asmenys pagal darbų saugos, įrenginių techninio eksploatavimo, elektros įrenginių ir slėgiminių indų įrengimo ir saugaus eksloatavimo taisyklių reikalavimus.</text:span></text:p>
      <text:p text:style-name="P893"><text:span text:style-name="T894">10.19</text:span><text:span text:style-name="T895">. Užsakovas tu</text:span><text:span text:style-name="T896">ri teisę (garantiniu laikotarpiu) pateikti pretenzijas:</text:span></text:p>
      <text:p text:style-name="P897">– įmonėms gamintojoms arba pardavėjams (distributoriams) – dėl nesukomplektuotų, nekokybiškų arba valstybinių standartų neatitinkančių prietaisų ir įrengimų;</text:p>
      <text:p text:style-name="P898">– montavimo organizacijoms – dėl nekokybiško montavimo arba nukrypimų nuo projektinės dokumentacijos, nesuderintų su projekto autoriais;</text:p>
      <text:p text:style-name="P899">– specializuotoms organizacijoms, vykdančioms techninę priežiūrą pagal sutartis, – dėl nekokybiškos ir ne laiku atliekamos techninės įrenginių priežiūros.</text:p>
      <text:p text:style-name="P900"><text:span text:style-name="T901">Per<text:s/></text:span><text:span text:style-name="T902">pirminę apžiūrą užsakovas privalo pateikti vykdytojui projektinę ir įrenginio priėmimo naudoti dokumentaciją.</text:span></text:p>
      <text:p text:style-name="P903"><text:span text:style-name="T904">10.20</text:span><text:span text:style-name="T905">. Sutarties galiojimo laiku užsakovas privalo:</text:span></text:p>
      <text:p text:style-name="P906">– įforminti vykdytojui leidimą patekti į objekto teritoriją;</text:p>
      <text:p text:style-name="P907">– pateikti transportavimo ir<text:s/>kėlimo priemones, reikalingas darbams vykdyti;</text:p>
      <text:p text:style-name="P908">– kontroliuoti vykdytojo darbų kokybę ir priimti atliktus darbus, įforminant atitinkamą dokumentaciją;</text:p>
      <text:p text:style-name="P909">– vykdyti įrenginių eksploatavimo ir techninės priežiūros darbus pagal reglamentą;</text:p>
      <text:p text:style-name="P910">– sudaryti vykdytojui reikiamas instrumentų ir prietaisų saugojimo sąlygas, užtikrinti jų saugumą;</text:p>
      <text:p text:style-name="P911">– rengti aptarnaujančiojo personalo mokymus, taip pat instruktuoti darbininkus bei tarnautojus, dirbančius patalpose su įrenginiais, apie jų veiksmus gavus pavojaus signalą;</text:p>
      <text:p text:style-name="P912">–<text:s/>parengti įrenginių eksploatavimo instrukciją;</text:p>
      <text:p text:style-name="P913">– informuoti vietinius valstybinės priešgaisrinės priežiūros organus ir vykdytoją apie visus įrenginių gedimus bei įsijungimo atvejus (2 priedas);</text:p>
      <text:p text:style-name="P914">– žinoti įrenginių technines charakteristikas ir veikimo principą, saugomų patalpų vietą ir pavadinimus, priešgaisrinės apsaugos iškvietimo tvarką, žinoti ir vykdyti eksploatavimo instrukcijas ir taisykles;</text:p>
      <text:p text:style-name="P915"><text:span text:style-name="T916">– užtikrinti saugomų patalpų priešgaisrinę saugą eksploatavimo metu, taip pat vykdant remonto ar techninės priež</text:span><text:span text:style-name="T917">iūros darbus, kurių metu pagal reglamentą įrenginiai išjungiami.</text:span></text:p>
      <text:p text:style-name="P918"><text:span text:style-name="T919">10.21</text:span><text:span text:style-name="T920">. Gaisrinės automatikos įrenginių techninės priežiūros sutarties nutraukimo ir dalinio materialinių nuostolių padengimo (kilus gaisrui ir neįsijungus gaisrinės automatikos įrenginiui</text:span><text:span text:style-name="T921"><text:s/>dėl vykdytojo kaltės) sąlygas nustato abi pusės. Sąlygos surašomos sutartyje.</text:span></text:p>
      <text:p text:style-name="P922"><text:span text:style-name="T923">10.22</text:span><text:span text:style-name="T924">. Gaisrinės automatikos įrenginių techninės priežiūros sutarties nutraukimas (nesvarbu, ar užsakovo, ar vykdytojo iniciatyva) neatleidžia užsakovo nuo atsakomybės už ši</text:span><text:span text:style-name="T925">ų taisyklių reikalavimų vykdymą.<text:s/></text:span></text:p>
      <text:p text:style-name="P926"/>
      <text:p text:style-name="P927">DIREKTORIUS</text:p>
      <text:p text:style-name="P928">VYRIAUSIASIS VALSTYBINĖS PRIEŠGAISRINĖS</text:p>
      <text:p text:style-name="P929">PRIEŽIŪROS INSPEKTORIUS<text:tab/>K. ZULONAS</text:p>
      <text:p text:style-name="P930"><text:span text:style-name="T931">______________</text:span></text:p>
      <text:p text:style-name="P932"><text:span text:style-name="T933">1</text:span><text:span text:style-name="T934"><text:s/>priedas</text:span></text:p>
      <text:p text:style-name="P935">(1.12 p.)</text:p>
      <text:p text:style-name="P936"/>
      <text:p text:style-name="P937"><text:span text:style-name="T938">GAISRINĖS AUTOMATIKOS ĮRENGINIO GEDIMŲ APSKAITOS ŽURNALAS</text:span>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Gedimo data ir laikas</text:p>
          </table:table-cell>
          <table:table-cell table:style-name="TableCell950">
            <text:p text:style-name="P951">Gedimo<text:s/>pobūdis</text:p>
          </table:table-cell>
          <table:table-cell table:style-name="TableCell952">
            <text:p text:style-name="P953">Gedimo priežastis, sugedusio elemento eksploatavimo laikas</text:p>
          </table:table-cell>
          <table:table-cell table:style-name="TableCell954">
            <text:p text:style-name="P955">Gedimo pašalinimo priemonės, panaudotos detalės</text:p>
          </table:table-cell>
          <table:table-cell table:style-name="TableCell956">
            <text:p text:style-name="P957">Remontą atlikusio asmens vardas, pavardė, pareigos, parašas</text:p>
          </table:table-cell>
          <table:table-cell table:style-name="TableCell958">
            <text:p text:style-name="P959">Atsakingo už įrenginio eksploatavimą asmens vardas, pavardė, parašas</text:p>
          </table:table-cell>
          <table:table-cell table:style-name="TableCell960">
            <text:p text:style-name="P961">Pastabos</text:p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</table:table>
      <text:p text:style-name="P977"/>
      <text:p text:style-name="P978">Pastaba. Žurnalo pirmame puslapyje nurodomas objekto kodas, pavadinimas, adresas, gaisrinės automatikos įrenginio tipas, įrenginio montavimo data.</text:p>
      <text:p text:style-name="P979"><text:span text:style-name="T980">______________</text:span></text:p>
      <text:p text:style-name="P981"/>
      <text:p text:style-name="P982"><text:span text:style-name="T983">2</text:span><text:span text:style-name="T984"><text:s/>priedas</text:span></text:p>
      <text:p text:style-name="P985">(2.5 p.)</text:p>
      <text:p text:style-name="P986"/>
      <text:p text:style-name="P987">_______________________________________<text:s/><text:tab/>PRANEŠIMAS</text:p>
      <text:p text:style-name="P988">_______________________________________<text:s/><text:tab/>199____ _______ ___</text:p>
      <text:p text:style-name="P989"><text:tab/>(objekto pavadinimas, adresas)</text:p>
      <text:p text:style-name="P990">______________________________________</text:p>
      <text:p text:style-name="P991"><text:tab/>(teritorinio valstybinės</text:p>
      <text:p text:style-name="P992">______________________________________</text:p>
      <text:p text:style-name="P993"><text:tab/>priešgaisrinės priežiūros organo pavadinimas)</text:p>
      <text:p text:style-name="P994">Apie gaisrinės automatikos įrenginio</text:p>
      <text:p text:style-name="P995">suveikimą arba gedimą</text:p>
      <text:p text:style-name="P996"/>
      <text:p text:style-name="P997">1. Objekto kodas, pavadinimas ir adresas<text:tab/></text:p>
      <text:p text:style-name="P998">2. Žinybinė priklausomybė<text:tab/></text:p>
      <text:p text:style-name="P999">3. Suveikimo arba gedimo data<text:tab/></text:p>
      <text:p text:style-name="P1000">4. Duomenys apie saugomą patalpą<text:tab/></text:p>
      <text:p text:style-name="P1001"><text:tab/></text:p>
      <text:p text:style-name="P1002"><text:tab/></text:p>
      <text:p text:style-name="P1003"><text:tab/></text:p>
      <text:p text:style-name="P1004"><text:tab/></text:p>
      <text:p text:style-name="P1005">5. Suveikimo priežastis<text:tab/></text:p>
      <text:p text:style-name="P1006">6. Signalizacijos stoties arba gesinimo įrenginio tipas<text:tab/></text:p>
      <text:p text:style-name="P1007"><text:tab/></text:p>
      <text:p text:style-name="P1008"><text:tab/>(signalizacijos įrenginiams nurodyti jų tipą, gesinimo įrenginių-paleidimo tipą)</text:p>
      <text:p text:style-name="P1009">7. Suveikusių signalizatorių, purkštukų skaičius<text:tab/></text:p>
      <text:p text:style-name="P1010">8. Gaisro aptikimo ir gesinimo rezultatai<text:tab/></text:p>
      <text:p text:style-name="P1011"><text:tab/></text:p>
      <text:p text:style-name="P1012"><text:tab/></text:p>
      <text:p text:style-name="P1013">9. Orientacinis nuostolis dėl gaisro<text:tab/><text:s/>Lt</text:p>
      <text:p text:style-name="P1014">10. Išgelbėta<text:s/>materialinių vertybių<text:tab/><text:s/>Lt</text:p>
      <text:p text:style-name="P1015">11. Signalizacijos ar gesinimo įrenginio gedimo priežastis<text:tab/></text:p>
      <text:p text:style-name="P1016"><text:tab/></text:p>
      <text:p text:style-name="P1017"/>
      <text:p text:style-name="P1018">Už eksploataciją atsakingas<text:tab/><text:tab/><text:tab/><text:tab/></text:p>
      <text:p text:style-name="P1019"><text:tab/>(parašas)<text:tab/>(vardo raidė, pavardė)</text:p>
      <text:p text:style-name="P1020"><text:span text:style-name="T1021">______________</text:span></text:p>
      <text:p text:style-name="P1022"/>
      <text:p text:style-name="P1023"><text:span text:style-name="T1024">3</text:span><text:span text:style-name="T1025"><text:s/>priedas</text:span></text:p>
      <text:p text:style-name="P1026">(3.6 p.)</text:p>
      <text:p text:style-name="P1027"/>
      <text:p text:style-name="P1028"><text:span text:style-name="T1029">GAISRINĖS AUTOMATIKOS ĮRENGINIUS APTARNAUJANČIO PERSONALO<text:s/></text:span><text:span text:style-name="T1030">ŽINIŲ PATIKRINIMO ŽURNALAS</text:span>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 table:number-rows-spanned="2">
            <text:p text:style-name="P1040">Vardas, pavardė, pareigos</text:p>
          </table:table-cell>
          <table:table-cell table:style-name="TableCell1041" table:number-rows-spanned="2">
            <text:p text:style-name="P1042">Patikrinimo data</text:p>
          </table:table-cell>
          <table:table-cell table:style-name="TableCell1043" table:number-rows-spanned="2">
            <text:p text:style-name="P1044">Patikrinimo priežastis</text:p>
          </table:table-cell>
          <table:table-cell table:style-name="TableCell1045" table:number-rows-spanned="2">
            <text:p text:style-name="P1046">Žinių įvertinimas</text:p>
          </table:table-cell>
          <table:table-cell table:style-name="TableCell1047" table:number-columns-spanned="2">
            <text:p text:style-name="P1048">Parašai</text:p>
          </table:table-cell>
          <table:covered-table-cell/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Tikrintojo</text:p>
          </table:table-cell>
          <table:table-cell table:style-name="TableCell1056">
            <text:p text:style-name="P1057">Tikrinamojo</text:p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</table:table>
      <text:p text:style-name="P1071"><text:span text:style-name="T1072">______________</text:span></text:p>
      <text:p text:style-name="P1073"/>
      <text:p text:style-name="P1074"><text:span text:style-name="T1075">4</text:span><text:span text:style-name="T1076"><text:s/>priedas</text:span></text:p>
      <text:p text:style-name="P1077">(4.1 p.)</text:p>
      <text:p text:style-name="P1078"/>
      <text:p text:style-name="P1079"><text:span text:style-name="T1080">GAISRINĖS AUTOMATIKOS ĮRENGINIO TECHNINĖS PRIEŽIŪROS IR<text:s/></text:span><text:span text:style-name="T1081">REMONTO APSKAITOS ŽURNALAS</text:span></text:p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Data</text:p>
          </table:table-cell>
          <table:table-cell table:style-name="TableCell1091">
            <text:p text:style-name="P1092">Techninės priežiūros rūšis</text:p>
          </table:table-cell>
          <table:table-cell table:style-name="TableCell1093">
            <text:p text:style-name="P1094">Pastabos apie techninę būklę</text:p>
          </table:table-cell>
          <table:table-cell table:style-name="TableCell1095">
            <text:p text:style-name="P1096">Techninę priežiūrą arba remontą atlikusio asmens vardas, pavardė, pareigos, parašas</text:p>
          </table:table-cell>
          <table:table-cell table:style-name="TableCell1097">
            <text:p text:style-name="P1098">Atsakingo už įrenginio eksploatavimą asmens vardas, pavardė, parašas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</table:table>
      <text:p text:style-name="P1110">Pastaba. Žurnalo pirmame lape nurodomas objekto pavadinimas, adresas, gaisrinės automatikos įrenginio tipas, įsakymo Nr., už įrenginio eksploatavimą atsakingo asmens paskyrimo data, asmens vardas, pavardė, pareigos. (Jeigu įrenginio techninio eksploatavimo<text:s/>darbus atlieka specializuota organizacija, tai nurodomas tos organizacijos adresas, telefono numeris, techninę priežiūrą atliekančių asmenų vardai, pavardės, sutarties Nr. ir data).</text:p>
      <text:p text:style-name="P1111"><text:span text:style-name="T1112">______________</text:span></text:p>
      <text:p text:style-name="P1113"/>
      <text:p text:style-name="P1114"><text:span text:style-name="T1115">5</text:span><text:span text:style-name="T1116"><text:s/>priedas</text:span></text:p>
      <text:p text:style-name="P1117">(10.8 p.)</text:p>
      <text:p text:style-name="P1118"/>
      <text:p text:style-name="P1119">____________________________________<text:s/><text:tab/>AKTAS</text:p>
      <text:p text:style-name="P1120">____________________________________<text:s/><text:tab/>199__m._____ d.</text:p>
      <text:p text:style-name="P1121">____________________________________<text:s/><text:tab/>____________________</text:p>
      <text:p text:style-name="P1122"><text:tab/>(objekto pavadinimas, adresas)<text:s/><text:tab/>(parengimo vieta)</text:p>
      <text:p text:style-name="P1123">Dėl gaisrinės automatikos įrenginių</text:p>
      <text:p text:style-name="P1124">pirminės apžiūros</text:p>
      <text:p text:style-name="P1125"/>
      <text:p text:style-name="P1126">Užsakovas, atstovaujamas<text:tab/></text:p>
      <text:p text:style-name="P1127"><text:tab/></text:p>
      <text:p text:style-name="P1128"><text:tab/>, ir</text:p>
      <text:p text:style-name="P1129"><text:tab/>(objekto pavadinimas, pareigos, vardas, pavardė)</text:p>
      <text:p text:style-name="P1130">vykdytojas, atstovaujamas<text:tab/></text:p>
      <text:p text:style-name="P1131"><text:tab/>(pareigos, vardas, pavardė)</text:p>
      <text:p text:style-name="P1132">surašė šį aktą:</text:p>
      <text:p text:style-name="P1133">Apžiūrėję<text:tab/></text:p>
      <text:p text:style-name="P1134"><text:tab/>(nurodyti įrenginius)</text:p>
      <text:p text:style-name="P1135"><text:tab/>, sumontuotus</text:p>
      <text:p text:style-name="P1136"><text:tab/></text:p>
      <text:p text:style-name="P1137"/>
      <text:p text:style-name="P1138">pagal projektą, atliktą<text:s/><text:tab/></text:p>
      <text:p text:style-name="P1139"><text:tab/>(montavimo organizacijos pavadinimas, data)</text:p>
      <text:p text:style-name="P1140"><text:tab/></text:p>
      <text:p text:style-name="P1141"><text:tab/>(projektavimo organizacijos pavadinimas, projekto Nr. ir</text:p>
      <text:p text:style-name="P1142"><text:tab/></text:p>
      <text:p text:style-name="P1143"><text:tab/>patvirtinimo data)</text:p>
      <text:p text:style-name="P1144">suderintą su<text:s/><text:tab/>, nustatė, kad</text:p>
      <text:p text:style-name="P1145"><text:tab/>(derinimo organizacijos pavadinimas)</text:p>
      <text:p text:style-name="P1146"><text:tab/></text:p>
      <text:p text:style-name="P1147"><text:tab/>(nurodyti gedimus)</text:p>
      <text:p text:style-name="P1148"><text:tab/></text:p>
      <text:p text:style-name="P1149"><text:tab/></text:p>
      <text:p text:style-name="P1150"/>
      <text:p text:style-name="P1151">projektinė, techninė dokumentacija, aktai<text:tab/></text:p>
      <text:p text:style-name="P1152"><text:tab/></text:p>
      <text:p text:style-name="P1153"><text:tab/></text:p>
      <text:p text:style-name="P1154"><text:tab/>(nurodyti trūkstamą<text:s/>dokumentaciją, pastabas dėl esančių gedimų)</text:p>
      <text:p text:style-name="P1155">Išvados ir pasiūlymai<text:tab/></text:p>
      <text:p text:style-name="P1156"><text:tab/></text:p>
      <text:p text:style-name="P1157"><text:tab/></text:p>
      <text:p text:style-name="P1158"><text:tab/></text:p>
      <text:p text:style-name="P1159">Priežiūros periodiškumas nustatomas<text:tab/></text:p>
      <text:p text:style-name="P1160"/>
      <text:p text:style-name="P1161">Užsakovas<text:s/><text:tab/>Vykdytojas</text:p>
      <text:p text:style-name="P1162"/>
      <text:p text:style-name="P1163">A. V.<text:s/><text:tab/>A. V.</text:p>
      <text:p text:style-name="P1164"/>
      <text:p text:style-name="P1165"><text:tab/><text:tab/><text:tab/><text:tab/><text:tab/><text:tab/><text:tab/></text:p>
      <text:p text:style-name="P1166"><text:tab/>(parašas)<text:tab/>(vardo raidė, pavardė)<text:tab/>(parašas)<text:tab/>(vardo raidė, pavardė)</text:p>
      <text:p text:style-name="P1167">199___ ___ ___<text:s/><text:tab/>199___ ___ ___</text:p>
      <text:p text:style-name="P1168"><text:span text:style-name="T1169">______________</text:span></text:p>
      <text:p text:style-name="P1170"/>
      <text:p text:style-name="P1171"><text:span text:style-name="T1172">6</text:span><text:span text:style-name="T1173"><text:s/>priedas</text:span></text:p>
      <text:p text:style-name="P1174">(10.9 p.)</text:p>
      <text:p text:style-name="P1175"/>
      <text:p text:style-name="P1176">__________________________________________<text:s/><text:tab/>DEFEKTŲ AKTAS</text:p>
      <text:p text:style-name="P1177">__________________________________________<text:s/><text:tab/>199__m._____ d.</text:p>
      <text:p text:style-name="P1178">__________________________________________<text:s/><text:tab/>______________</text:p>
      <text:p text:style-name="P1179"><text:tab/>(patikrinimą atlikusios organizacijos pavadinimas)<text:s/><text:tab/>(vietovė)</text:p>
      <text:p text:style-name="P1180"/>
      <text:p text:style-name="P1181">TVIRTINU</text:p>
      <text:p text:style-name="P1182">____________________________________</text:p>
      <text:p text:style-name="P1183">(patikrinimą atlikusios organizacijos vadovas)</text:p>
      <text:p text:style-name="P1184">199___ ___ ___</text:p>
      <text:p text:style-name="P1185"/>
      <text:p text:style-name="P1186">Patikrinimo metu nustatyta, kad<text:tab/></text:p>
      <text:p text:style-name="P1187"><text:tab/>(nurodyti įrenginio rūšį)</text:p>
      <text:p text:style-name="P1188"><text:tab/></text:p>
      <text:p text:style-name="P1189"><text:tab/></text:p>
      <text:p text:style-name="P1190"><text:tab/>(objekto pavadinimas ir adresas)</text:p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Įrenginys ar techninė priemonė</text:p>
          </table:table-cell>
          <table:table-cell table:style-name="TableCell1200">
            <text:p text:style-name="P1201">Sugedęs mazgas ar detalė</text:p>
          </table:table-cell>
          <table:table-cell table:style-name="TableCell1202">
            <text:p text:style-name="P1203">Defektas</text:p>
          </table:table-cell>
          <table:table-cell table:style-name="TableCell1204">
            <text:p text:style-name="P1205">Pašalinimo būdas</text:p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</table:table>
      <text:p text:style-name="P1215"/>
      <text:p text:style-name="P1216">IŠVADOS:<text:tab/></text:p>
      <text:p text:style-name="P1217"><text:tab/>(nurodyti remonto rūšį)</text:p>
      <text:p text:style-name="P1218"><text:tab/></text:p>
      <text:p text:style-name="P1219">Patikrinimą atliko<text:s/><text:tab/><text:tab/><text:tab/></text:p>
      <text:p text:style-name="P1220"><text:tab/>(parašas)<text:tab/>(vardo raidė, pavardė)</text:p>
      <text:p text:style-name="P1221"/>
      <text:p text:style-name="P1222">199___ ___ ___</text:p>
      <text:p text:style-name="P1223"/>
      <text:p text:style-name="P1224"><text:span text:style-name="T1225">______________</text:span></text:p>
      <text:p text:style-name="P1226"/>
      <text:p text:style-name="P1227"><text:span text:style-name="T1228">7</text:span><text:span text:style-name="T1229"><text:s/>priedas</text:span></text:p>
      <text:p text:style-name="P1230">(10.16 p.)</text:p>
      <text:p text:style-name="P1231"/>
      <text:p text:style-name="P1232">____________________________________<text:s/><text:tab/>AKTAS</text:p>
      <text:p text:style-name="P1233">____________________________________<text:s/><text:tab/>199__m._________ d.</text:p>
      <text:p text:style-name="P1234">____________________________________</text:p>
      <text:p text:style-name="P1235"><text:tab/>(objekto pavadinimas)<text:s/></text:p>
      <text:p text:style-name="P1236">vadovui ____________________________</text:p>
      <text:p text:style-name="P1237"/>
      <text:p text:style-name="P1238">Dėl laikino gaisrinės automatikos</text:p>
      <text:p text:style-name="P1239">techninės<text:s/>priežiūros darbų sustabdymo</text:p>
      <text:p text:style-name="P1240"/>
      <text:p text:style-name="P1241">Pažymima, kad įrenginio techninės priežiūros darbai<text:tab/></text:p>
      <text:p text:style-name="P1242"><text:tab/></text:p>
      <text:p text:style-name="P1243"><text:tab/>(įrenginio pavadinimas)</text:p>
      <text:p text:style-name="P1244">atliekami<text:tab/></text:p>
      <text:p text:style-name="P1245"><text:tab/>(įmonės vykdytojos pavadinimas)</text:p>
      <text:p text:style-name="P1246">pagal sutartį Nr. _________, sudarytą 199___m.<text:s/><text:tab/><text:s/>d.</text:p>
      <text:p text:style-name="P1247"><text:tab/>,</text:p>
      <text:p text:style-name="P1248"><text:tab/>(objekto kodas, pavadinimas ir adresas)</text:p>
      <text:p text:style-name="P1249">laikinai sustabdomi nuo 199___m.<text:tab/></text:p>
      <text:p text:style-name="P1250">dėl šių priežasčių:</text:p>
      <text:p text:style-name="P1251"><text:tab/></text:p>
      <text:p text:style-name="P1252"><text:tab/></text:p>
      <text:p text:style-name="P1253"><text:tab/></text:p>
      <text:p text:style-name="P1254"><text:tab/></text:p>
      <text:p text:style-name="P1255"><text:tab/></text:p>
      <text:p text:style-name="P1256"><text:tab/></text:p>
      <text:p text:style-name="P1257">Techninės priežiūros darbai bus atnaujinti po to, kai bus užbaigti remonto darbai pagal sudarytą sutartį.</text:p>
      <text:p text:style-name="P1258"/>
      <text:p text:style-name="P1259">Užsakovo atstovas<text:tab/>Vykdytojo atstovas</text:p>
      <text:p text:style-name="P1260"><text:tab/><text:tab/><text:tab/></text:p>
      <text:p text:style-name="P1261"><text:tab/>(pareigos)<text:tab/>(pareigos)</text:p>
      <text:p text:style-name="P1262"><text:tab/><text:tab/><text:tab/></text:p>
      <text:p text:style-name="P1263"><text:tab/>(vardo raidė,<text:s/>pavardė)<text:tab/>(vardo raidė, pavardė)</text:p>
      <text:p text:style-name="P1264"><text:span text:style-name="T1265">______________</text:span></text:p>
      <text:p text:style-name="P1266"/>
      <text:p text:style-name="P1267"><text:span text:style-name="T1268">8</text:span><text:span text:style-name="T1269"><text:s/>priedas</text:span></text:p>
      <text:p text:style-name="P1270">(10.17 p.)</text:p>
      <text:p text:style-name="P1271"/>
      <text:p text:style-name="P1272">____________________________________<text:s/><text:tab/>AKTAS</text:p>
      <text:p text:style-name="P1273">____________________________________<text:s/><text:tab/>199__ m. ____________ d.</text:p>
      <text:p text:style-name="P1274">____________________________________</text:p>
      <text:p text:style-name="P1275"><text:tab/>(objekto pavadinimas)</text:p>
      <text:p text:style-name="P1276">vadovui<text:s/>_____________________________</text:p>
      <text:p text:style-name="P1277"/>
      <text:p text:style-name="P1278">Dėl gaisrinės automatikos įrenginio techninės</text:p>
      <text:p text:style-name="P1279">priežiūros darbų priėmimo ir tolesnio vykdymo</text:p>
      <text:p text:style-name="P1280"/>
      <text:p text:style-name="P1281">Užsakovas, atstovaujamas<text:tab/></text:p>
      <text:p text:style-name="P1282"><text:tab/></text:p>
      <text:p text:style-name="P1283"><text:tab/>(organizacijos pavadinimas)</text:p>
      <text:p text:style-name="P1284"><text:tab/></text:p>
      <text:p text:style-name="P1285"><text:tab/>(pareigos, vardas, pavardė)</text:p>
      <text:p text:style-name="P1286">ir vykdytojas, atstovaujamas<text:tab/></text:p>
      <text:p text:style-name="P1287"><text:tab/></text:p>
      <text:p text:style-name="P1288"><text:tab/>(organizacijos pavadinimas)</text:p>
      <text:p text:style-name="P1289"><text:tab/></text:p>
      <text:p text:style-name="P1290"><text:tab/>,</text:p>
      <text:p text:style-name="P1291"><text:tab/>(pareigos, vardas, pavardė)</text:p>
      <text:p text:style-name="P1292">surašė šį aktą, kad pagal sutartį, kurios Nr.<text:s/><text:tab/>,</text:p>
      <text:p text:style-name="P1293">sudarytą 19 ____ m.<text:s/><text:tab/><text:s/>d. vykdytojas</text:p>
      <text:p text:style-name="P1294">atnaujina<text:tab/></text:p>
      <text:p text:style-name="P1295"><text:tab/></text:p>
      <text:p text:style-name="P1296"><text:tab/>(įrenginio pavadinimas)</text:p>
      <text:p text:style-name="P1297">techninės priežiūros darbus.</text:p>
      <text:p text:style-name="P1298">Įrenginys atjungtas nuo 19 ______ m.<text:s/>____________________________ ir jo techninė priežiūra buvo laikinai sustabdyta abiejų pusių sutartimi pagal aktą nuo 19______ m. ____________________. Įrenginys yra tvarkingas ir tinkamas toliau eksploatuoti. Techninės priežiūros darbų apimtis po atliktų įrangos remonto darbų<text:tab/></text:p>
      <text:p text:style-name="P1299"><text:tab/>(pažymėti, kaip ir kas pasikeitė)</text:p>
      <text:p text:style-name="P1300"/>
      <text:p text:style-name="P1301">Užsakovas<text:s/><text:tab/>Vykdytojas</text:p>
      <text:p text:style-name="P1302">A. V.<text:s/><text:tab/>A. V.</text:p>
      <text:p text:style-name="P1303"/>
      <text:p text:style-name="P1304"><text:tab/><text:tab/><text:tab/></text:p>
      <text:p text:style-name="P1305"><text:tab/>(pareigos)<text:tab/>(pareigos)</text:p>
      <text:p text:style-name="P1306"><text:tab/><text:tab/><text:tab/></text:p>
      <text:p text:style-name="P1307"><text:tab/>(vardo raidė, pavardė)<text:tab/>(vardo raidė, pavardė)</text:p>
      <text:p text:style-name="P1308"/>
      <text:p text:style-name="P1309">199 ___ ___ ___<text:s/><text:tab/>199 ___ ___ ___</text:p>
      <text:p text:style-name="P1310"/>
      <text:p text:style-name="P1311"><text:span text:style-name="T1312">______________</text:span></text:p>
      <text:p text:style-name="P1313"/>
      <text:p text:style-name="P1314"><text:span text:style-name="T1315">9</text:span><text:span text:style-name="T1316"><text:s/>priedas</text:span></text:p>
      <text:p text:style-name="P1317">(4.1 p.)</text:p>
      <text:p text:style-name="P1318"/>
      <text:p text:style-name="P1319"><text:span text:style-name="T1320">BUDĖTOJŲ</text:span><text:span text:style-name="T1321"><text:s/>KAITOS ŽURNALAS</text:span></text:p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 table:number-rows-spanned="2">
            <text:p text:style-name="P1332">Data</text:p>
          </table:table-cell>
          <table:table-cell table:style-name="TableCell1333" table:number-rows-spanned="2">
            <text:p text:style-name="P1334">Laikas</text:p>
          </table:table-cell>
          <table:table-cell table:style-name="TableCell1335" table:number-columns-spanned="2">
            <text:p text:style-name="P1336">Budėjimą baigė</text:p>
          </table:table-cell>
          <table:covered-table-cell/>
          <table:table-cell table:style-name="TableCell1337" table:number-columns-spanned="2">
            <text:p text:style-name="P1338">Budėjimą pradėjo</text:p>
          </table:table-cell>
          <table:covered-table-cell/>
          <table:table-cell table:style-name="TableCell1339" table:number-rows-spanned="2">
            <text:p text:style-name="P1340">Pastabos</text:p>
          </table: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Vardas, pavardė</text:p>
          </table:table-cell>
          <table:table-cell table:style-name="TableCell1346">
            <text:p text:style-name="P1347">parašas</text:p>
          </table:table-cell>
          <table:table-cell table:style-name="TableCell1348">
            <text:p text:style-name="P1349">vardas, pavardė</text:p>
          </table:table-cell>
          <table:table-cell table:style-name="TableCell1350">
            <text:p text:style-name="P1351">parašas</text:p>
          </table:table-cell>
          <table:covered-table-cell>
            <text:p text:style-name="P1352"/>
          </table:covered-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</table:table>
      <text:p text:style-name="P1368"/>
      <text:p text:style-name="P1369">Pastaba. Žurnalo pirmame puslapyje nurodomas objekto kodas, pavadinimas, adresas, gaisrinės automatikos įrenginio tipas,<text:s/>įrenginio montavimo data.</text:p>
      <text:p text:style-name="P1370"><text:span text:style-name="T1371">______________</text:span></text:p>
      <text:p text:style-name="P1372"/>
      <text:p text:style-name="P1373"><text:span text:style-name="T1374">10</text:span><text:span text:style-name="T1375"><text:s/>priedas</text:span></text:p>
      <text:p text:style-name="P1376">(10.15 p.)</text:p>
      <text:p text:style-name="P1377"/>
      <text:p text:style-name="P1378"><text:span text:style-name="T1379">IŠKVIETIMŲ APSKAITOS ŽURNALAS</text:span></text:p>
      <text:p text:style-name="P1380"/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Eil. Nr.</text:p>
          </table:table-cell>
          <table:table-cell table:style-name="TableCell1393">
            <text:p text:style-name="P1394">Data ir laikas, kada gautas iškvietimas</text:p>
          </table:table-cell>
          <table:table-cell table:style-name="TableCell1395">
            <text:p text:style-name="P1396">Iškvietėjo pareigos, pavardė, vardas, telefonas</text:p>
          </table:table-cell>
          <table:table-cell table:style-name="TableCell1397">
            <text:p text:style-name="P1398">Objekto kodas, pavadinimas ir adresas</text:p>
          </table:table-cell>
          <table:table-cell table:style-name="TableCell1399">
            <text:p text:style-name="P1400">Įrenginio tipas</text:p>
          </table:table-cell>
          <table:table-cell table:style-name="TableCell1401">
            <text:p text:style-name="P1402">Gedimo priežastis ir vykdytojo veiksmai</text:p>
          </table:table-cell>
          <table:table-cell table:style-name="TableCell1403">
            <text:p text:style-name="P1404">Remonto darbų užbaigimo laikas ir data</text:p>
          </table:table-cell>
          <table:table-cell table:style-name="TableCell1405">
            <text:p text:style-name="P1406">Vykdyto jas, jo parašas</text:p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</table:table>
      <text:p text:style-name="P1424">______________</text:p>
      <text:p text:style-name="Normal"/>
      <text:p text:style-name="Normal"/>
      <text:p text:style-name="P1425"/>
      <text:p text:style-name="P1426"/>
      <text:p text:style-name="P1427"><text:span text:style-name="T1428">Pakeitimai:</text:span></text:p>
      <text:p text:style-name="P1429"/>
      <text:p text:style-name="P1430"><text:span text:style-name="T1431">1.</text:span></text:p>
      <text:p text:style-name="P1432"><text:span text:style-name="T1433">Priešgaisrinės apsaugos departamentas prie Vidaus reikalų ministerijos, Įsakymas</text:span></text:p>
      <text:p text:style-name="P1434"><text:span text:style-name="T1435">Nr.<text:s/></text:span><text:a xlink:href="https://www.e-tar.lt/portal/legalAct.html?documentId=TAR.F9BD907437B5" office:target-frame-name="_top" xlink:show="replace"><text:span text:style-name="T1436">31</text:span></text:a><text:span text:style-name="T1437">, 1997-03-27, Žin., 1997, Nr. 30-746 (1997-04-09), i. k. 0972311ISAK00000031</text:span></text:p>
      <text:p text:style-name="P1438"><text:span text:style-name="T1439">Dėl Gaisrinės automatikos eksploatavimo taisyklių (GAET-06-95) dalinio pakeitimo</text:span></text:p>
      <text:p text:style-name="P1440"/>
      <text:p text:style-name="P1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7T13:43:00Z</meta:creation-date>
    <dc:date>2017-03-17T13:43:00Z</dc:date>
    <meta:template xlink:href="Normal.dotm" xlink:type="simple"/>
    <meta:editing-cycles>2</meta:editing-cycles>
    <meta:editing-duration>PT0S</meta:editing-duration>
    <meta:document-statistic meta:page-count="23" meta:paragraph-count="617" meta:word-count="6230" meta:character-count="53093" meta:row-count="1531" meta:non-whitespace-character-count="47480"/>
  </office:meta>
</office:document-meta>
</file>