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2.5937in">
        <style:tab-stops>
          <style:tab-stop style:type="left" style:position="2.5937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master-page-name="MPF2" style:family="paragraph">
      <style:paragraph-properties fo:break-before="page" fo:text-indent="2.5597in" style:page-number="1"/>
      <style:text-properties style:font-size-complex="12pt"/>
    </style:style>
    <style:style style:name="P446" style:parent-style-name="Normal" style:family="paragraph">
      <style:paragraph-properties fo:text-indent="2.5597in"/>
      <style:text-properties style:font-size-complex="12pt"/>
    </style:style>
    <style:style style:name="P447" style:parent-style-name="Normal" style:family="paragraph">
      <style:paragraph-properties fo:text-indent="2.5597in"/>
      <style:text-properties style:font-size-complex="12pt"/>
    </style:style>
    <style:style style:name="P448" style:parent-style-name="Normal" style:family="paragraph">
      <style:paragraph-properties fo:text-indent="2.5597in"/>
    </style:style>
    <style:style style:name="T449" style:parent-style-name="DefaultParagraphFont" style:family="text">
      <style:text-properties style:font-size-complex="12pt"/>
    </style:style>
    <style:style style:name="T450" style:parent-style-name="DefaultParagraphFont" style:family="text">
      <style:text-properties fo:text-transform="uppercase" style:font-size-complex="12pt"/>
    </style:style>
    <style:style style:name="P451"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indent="2.5597in">
        <style:tab-stops>
          <style:tab-stop style:type="left" style:position="3.0284in"/>
        </style:tab-stops>
      </style:paragraph-properties>
      <style:text-properties style:font-size-complex="12p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3.5pt"/>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461" style:parent-style-name="Normal" style:family="paragraph">
      <style:paragraph-properties>
        <style:tab-stops>
          <style:tab-stop style:type="center" style:position="0.6666in"/>
        </style:tab-stops>
      </style:paragraph-properties>
      <style:text-properties style:font-name-asian="Calibri" style:font-size-complex="12pt"/>
    </style:style>
    <style:style style:name="P462"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46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6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fo:font-style="italic" style:font-style-asian="italic"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fo:font-style="italic" style:font-style-asian="italic"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74"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75"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76"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77" style:parent-style-name="Normal" style:family="paragraph">
      <style:paragraph-properties fo:text-indent="0.5in">
        <style:tab-stops>
          <style:tab-stop style:type="left" style:position="2.5in"/>
          <style:tab-stop style:type="left" style:position="2.875in"/>
        </style:tab-stops>
      </style:paragraph-properties>
      <style:text-properties style:font-name-asian="Calibri" style:font-size-complex="12pt"/>
    </style:style>
    <style:style style:name="TableColumn479" style:family="table-column">
      <style:table-column-properties style:column-width="6.6923in" style:use-optimal-column-width="false"/>
    </style:style>
    <style:style style:name="Table478" style:family="table">
      <style:table-properties style:width="6.6923in" fo:margin-left="0in" table:align="lef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indent="0.043in">
        <style:tab-stops>
          <style:tab-stop style:type="left" style:position="2.5in"/>
          <style:tab-stop style:type="left" style:position="2.875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ize-complex="12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tab-stops>
          <style:tab-stop style:type="right" style:position="2.8548in"/>
          <style:tab-stop style:type="right" style:position="2.9534in"/>
        </style:tab-stops>
      </style:paragraph-properties>
      <style:text-properties style:font-name-asian="Calibri" style:font-style-complex="italic" style:font-size-complex="12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indent="0.043in">
        <style:tab-stops>
          <style:tab-stop style:type="left" style:position="2.5in"/>
          <style:tab-stop style:type="left" style:position="2.875in"/>
        </style:tab-stops>
      </style:paragraph-properties>
    </style:style>
    <style:style style:name="T503" style:parent-style-name="DefaultParagraphFont" style:family="text">
      <style:text-properties style:font-name-asian="Calibri" fo:font-weight="bold" style:font-weight-asian="bold" style:font-size-complex="12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indent="0.043in">
        <style:tab-stops>
          <style:tab-stop style:type="left" style:position="2.5in"/>
          <style:tab-stop style:type="left" style:position="2.875in"/>
        </style:tab-stops>
      </style:paragraph-properties>
    </style:style>
    <style:style style:name="T522" style:parent-style-name="DefaultParagraphFont" style:family="text">
      <style:text-properties style:font-name-asian="Calibri" fo:font-weight="bold" style:font-weight-asian="bold" style:font-size-complex="12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indent="0.043in">
        <style:tab-stops>
          <style:tab-stop style:type="left" style:position="2.5in"/>
          <style:tab-stop style:type="left" style:position="2.875in"/>
        </style:tab-stops>
      </style:paragraph-properties>
    </style:style>
    <style:style style:name="T534" style:parent-style-name="DefaultParagraphFont" style:family="text">
      <style:text-properties style:font-name-asian="Calibri" fo:font-weight="bold" style:font-weight-asian="bold" style:font-size-complex="12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indent="0.043in"/>
      <style:text-properties style:font-name-asian="Calibri" style:font-size-complex="12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indent="0.043in"/>
      <style:text-properties style:font-name-asian="Calibri" fo:font-weight="bold" style:font-weight-asian="bold" style:font-size-complex="12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name-asian="Calibri" fo:font-style="italic" style:font-style-asian="italic" style:font-size-complex="12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fo:margin-right="0.0923in" fo:text-indent="0.043in">
        <style:tab-stops>
          <style:tab-stop style:type="left" style:position="2.5in"/>
          <style:tab-stop style:type="left" style:position="2.87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text-position="super 66.6%" style:font-size-complex="12pt"/>
    </style:style>
    <style:style style:name="T555" style:parent-style-name="DefaultParagraphFont" style:family="text">
      <style:text-properties style:font-name-asian="Calibri" fo:font-weight="bold" style:font-weight-asian="bold" style:font-size-complex="12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fo:margin-right="0.0923in"/>
      <style:text-properties style:font-name-asian="Calibri" fo:font-style="italic" style:font-style-asian="italic" style:font-size-complex="12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fo:margin-right="0.0923in" fo:text-indent="0.043in"/>
      <style:text-properties style:font-name-asian="Calibri" fo:font-weight="bold" style:font-weight-asian="bold" style:font-size-complex="12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margin-right="0.0923in"/>
      <style:text-properties style:font-name-asian="Calibri"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justify" fo:margin-right="0.0923in" fo:text-indent="0.043in"/>
      <style:text-properties style:font-name-asian="Calibri" fo:font-weight="bold" style:font-weight-asian="bold"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name-asian="Calibri" fo:font-style="italic" style:font-style-asian="italic" style:font-size-complex="12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indent="0.043in"/>
      <style:text-properties style:font-name-asian="Calibri" fo:font-weight="bold" style:font-weight-asian="bold"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style:font-name-asian="Calibri" fo:font-style="italic" style:font-style-asian="italic" fo:color="#0000FF" style:font-size-complex="12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indent="0.043in">
        <style:tab-stops>
          <style:tab-stop style:type="left" style:position="2.5in"/>
          <style:tab-stop style:type="left" style:position="2.875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indent="0.043in">
        <style:tab-stops>
          <style:tab-stop style:type="right" style:position="2.8548in"/>
          <style:tab-stop style:type="right" style:position="2.9534in"/>
        </style:tab-stops>
      </style:paragraph-properties>
      <style:text-properties style:font-name-asian="Calibri" style:font-size-complex="12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P593" style:parent-style-name="Normal" style:family="paragraph">
      <style:paragraph-properties>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tyle-complex="italic" style:font-size-complex="12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17" style:parent-style-name="DefaultParagraphFont" style:family="text">
      <style:text-properties fo:font-weight="bold" style:font-weight-asian="bold" style:font-style-complex="italic"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tyle-complex="italic" style:font-size-complex="12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indent="0.043in">
        <style:tab-stops>
          <style:tab-stop style:type="left" style:position="0.4923in"/>
          <style:tab-stop style:type="char" style:char="." style:position="2.5597in"/>
          <style:tab-stop style:type="right" style:position="2.8548in"/>
          <style:tab-stop style:type="right" style:position="2.9534in"/>
        </style:tab-stops>
      </style:paragraph-properties>
    </style:style>
    <style:style style:name="T624" style:parent-style-name="DefaultParagraphFont" style:family="text">
      <style:text-properties fo:font-weight="bold" style:font-weight-asian="bold" style:font-size-complex="12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28" style:parent-style-name="DefaultParagraphFont" style:family="text">
      <style:text-properties fo:font-weight="bold" style:font-weight-asian="bold" style:font-size-complex="12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43" style:parent-style-name="DefaultParagraphFont" style:family="text">
      <style:text-properties fo:font-weight="bold" style:font-weight-asian="bold"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50" style:parent-style-name="DefaultParagraphFont" style:family="text">
      <style:text-properties fo:font-weight="bold" style:font-weight-asian="bold"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style:font-name-asian="Calibri" fo:font-style="italic" style:font-style-asian="italic" style:font-style-complex="italic" style:font-size-complex="12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57" style:parent-style-name="DefaultParagraphFont" style:family="text">
      <style:text-properties fo:font-weight="bold" style:font-weight-asian="bold" style:font-style-complex="italic"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fo:font-style="italic" style:font-style-asian="italic" style:font-style-complex="italic" style:font-size-complex="12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name-asian="Calibri" fo:font-weight="bold" style:font-weight-asian="bold" style:font-size-complex="12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name-asian="Calibri" fo:font-weight="bold" style:font-weight-asian="bold" style:font-size-complex="12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P679"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P680"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P681" style:parent-style-name="Normal" style:family="paragraph">
      <style:paragraph-properties fo:text-align="justify">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style>
    <style:style style:name="P682" style:parent-style-name="Normal" style:family="paragraph">
      <style:paragraph-properties fo:text-align="justify">
        <style:tab-stops>
          <style:tab-stop style:type="center" style:position="0.9166in"/>
          <style:tab-stop style:type="center" style:position="3.4166in"/>
          <style:tab-stop style:type="center" style:position="5.6666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master-page-name="MPF3" style:family="paragraph">
      <style:paragraph-properties fo:break-before="page" fo:text-indent="2.5597in" style:page-number="1"/>
      <style:text-properties style:font-size-complex="12pt"/>
    </style:style>
    <style:style style:name="P691" style:parent-style-name="Normal" style:family="paragraph">
      <style:paragraph-properties fo:text-indent="2.5597in"/>
      <style:text-properties style:font-size-complex="12pt"/>
    </style:style>
    <style:style style:name="P692" style:parent-style-name="Normal" style:family="paragraph">
      <style:paragraph-properties fo:text-indent="2.5597in"/>
      <style:text-properties style:font-size-complex="12pt"/>
    </style:style>
    <style:style style:name="P693" style:parent-style-name="Normal" style:family="paragraph">
      <style:paragraph-properties fo:text-indent="2.5597in"/>
    </style:style>
    <style:style style:name="T694" style:parent-style-name="DefaultParagraphFont" style:family="text">
      <style:text-properties style:font-size-complex="12pt"/>
    </style:style>
    <style:style style:name="T695" style:parent-style-name="DefaultParagraphFont" style:family="text">
      <style:text-properties fo:text-transform="uppercase" style:font-size-complex="12pt"/>
    </style:style>
    <style:style style:name="P69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text-indent="2.5597in">
        <style:tab-stops>
          <style:tab-stop style:type="left" style:position="3.0284in"/>
        </style:tab-stops>
      </style:paragraph-properties>
      <style:text-properties style:font-size-complex="12pt"/>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3.5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706"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707"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70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0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1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fo:font-style="italic" style:font-style-asian="italic"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fo:font-style="italic" style:font-style-asian="italic"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fo:font-style="italic" style:font-style-asian="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1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2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2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723" style:family="table-column">
      <style:table-column-properties style:column-width="6.6923in" style:use-optimal-column-width="false"/>
    </style:style>
    <style:style style:name="Table722"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justify" fo:text-indent="0.043in"/>
      <style:text-properties style:font-name-asian="Calibri" fo:font-weight="bold" style:font-weight-asian="bold"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fo:text-indent="0.043in"/>
      <style:text-properties style:font-name-asian="Calibri"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justify" fo:text-indent="0.043in"/>
      <style:text-properties style:font-name-asian="Calibri"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fo:text-indent="0.043in"/>
      <style:text-properties style:font-name-asian="Calibri" fo:font-weight="bold" style:font-weight-asian="bold"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justify" fo:text-indent="0.043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fo:text-indent="0.043in"/>
      <style:text-properties style:font-name-asian="Calibri" fo:font-weight="bold" style:font-weight-asian="bold"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style:text-properties style:font-name-asian="Calibri"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fo:text-indent="0.043in"/>
      <style:text-properties style:font-name-asian="Calibri" fo:font-weight="bold" style:font-weight-asian="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justify" fo:text-indent="0.043in"/>
    </style:style>
    <style:style style:name="T771" style:parent-style-name="DefaultParagraphFont" style:family="text">
      <style:text-properties style:font-name-asian="Calibri" fo:font-weight="bold" style:font-weight-asian="bold"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justify"/>
      <style:text-properties style:font-name-asian="Calibri" fo:font-weight="bold" style:font-weight-asian="bold"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justify"/>
      <style:text-properties style:font-name-asian="Calibri" fo:font-weight="bold" style:font-weight-asian="bold"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justify"/>
      <style:text-properties style:font-name-asian="Calibri" fo:font-weight="bold" style:font-weight-asian="bold"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justify" fo:text-indent="0.043in"/>
      <style:text-properties style:font-name-asian="Calibri" fo:font-weight="bold" style:font-weight-asian="bold"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justify"/>
      <style:text-properties style:font-name-asian="Calibri" fo:font-weight="bold" style:font-weight-asian="bold"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justify" fo:text-indent="0.043in"/>
      <style:text-properties style:font-name-asian="Calibri" fo:font-weight="bold" style:font-weight-asian="bold"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94" style:parent-style-name="Normal" style:family="paragraph">
      <style:paragraph-properties fo:text-align="justify">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style>
    <style:style style:name="P795" style:parent-style-name="Normal" style:family="paragraph">
      <style:paragraph-properties fo:text-align="justify">
        <style:tab-stops>
          <style:tab-stop style:type="center" style:position="0.9166in"/>
          <style:tab-stop style:type="center" style:position="3.4166in"/>
          <style:tab-stop style:type="center" style:position="5.6666in"/>
        </style:tab-stops>
      </style:paragraph-properties>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5">Suvestinė redakcija nuo 2022-01-01 iki 2022-09-02</text:span></text:p>
      <text:p text:style-name="P6"/>
      <text:p text:style-name="P7"><text:span text:style-name="T8">Įsakymas paskelbtas: Žin. 2012, Nr.<text:s/></text:span><text:a xlink:href="https://www.e-tar.lt/portal/legalAct.html?documentId=TAR.17C86191F6A1" office:target-frame-name="_top" xlink:show="replace"><text:span text:style-name="T9">116-5915</text:span></text:a><text:span text:style-name="T10">, i. k. 112225BISAK4)1A-989</text:span></text:p>
      <text:p text:style-name="P11"/>
      <text:p text:style-name="P12"/>
      <text:p text:style-name="P13">Valstybinės vaistų kontrolės tarnybos Prie<text:s/>LIETUVOS RESPUBLIKOS sveikatos apsaugos ministerijos viršininko</text:p>
      <text:p text:style-name="P14">Į S A K Y M A S</text:p>
      <text:p text:style-name="P15"/>
      <text:p text:style-name="P16">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p>
      <text:p text:style-name="P17"/>
      <text:p text:style-name="P18">2012 m. spalio 1 d. Nr. (1.4)1A-989</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text:s/></text:span><text:a xlink:href="https://www.e-tar.lt/portal/lt/legalAct/TAR.73988CDF57C1" office:target-frame-name="_blank" xlink:show="new"><text:span text:style-name="T26">77-2975</text:span></text:a><text:span text:style-name="T27">; 2010, Nr.<text:s/></text:span><text:a xlink:href="https://www.e-tar.lt/portal/lt/legalAct/TAR.C6A20B677091" office:target-frame-name="_blank" xlink:show="new"><text:span text:style-name="T28">81-4228</text:span></text:a><text:span text:style-name="T29">) 36</text:span><text:span text:style-name="T30">4<text:s/></text:span><text:span text:style-name="T31">straipsnio 2 dalies 1 bei 2 punktais, Lietuvos Respublikos farmacijos įstatymo (Žin., 2006, Nr.<text:s/></text:span><text:a xlink:href="https://www.e-tar.lt/portal/lt/legalAct/TAR.FF33B3BF23DD" office:target-frame-name="_blank" xlink:show="new"><text:span text:style-name="T32">78-3056</text:span></text:a><text:span text:style-name="T33">) 61 straipsnio 1 ir 3 dalimis, Lietuvos Respublikos narkotinių ir p</text:span><text:span text:style-name="T34">sichotropinių medžiagų kontrolės įstatymo (Žin., 1998, Nr.<text:s/></text:span><text:a xlink:href="https://www.e-tar.lt/portal/lt/legalAct/TAR.CF3E2829B861" office:target-frame-name="_blank" xlink:show="new"><text:span text:style-name="T35">8-161</text:span></text:a><text:span text:style-name="T36">; 2010, Nr.<text:s/></text:span><text:a xlink:href="https://www.e-tar.lt/portal/lt/legalAct/TAR.CC262FAF0441" office:target-frame-name="_blank" xlink:show="new"><text:span text:style-name="T37">132-6718</text:span></text:a><text:span text:style-name="T38">)<text:s/></text:span><text:span text:style-name="T39">21</text:span><text:span text:style-name="T40">1<text:s/></text:span><text:span text:style-name="T41">straipsnio 1 dalimi:</text:span></text:p>
      <text:p text:style-name="P42"><text:span text:style-name="T43">1</text:span><text:span text:style-name="T44">. T v i r t i n u pridedamas:</text:span></text:p>
      <text:p text:style-name="P45"><text:span text:style-name="T46">1.1</text:span><text:span text:style-name="T47">. Asmens sveikatos priežiūros įstaigų patikrinimų dėl vaistinių preparatų laikymo ir įtraukimo į apskaitą reikalavimų vykdymo taisykles;</text:span></text:p>
      <text:p text:style-name="P48"><text:span text:style-name="T49">1.2</text:span><text:span text:style-name="T50">. Asmens sveikatos priežiūros įstaigos veiklos,</text:span><text:span text:style-name="T51"><text:s/>susijusios su vaistinių preparatų laikymu ir įtraukimu į apskaitą, bendrojo tikrinimo pažymos formą;</text:span></text:p>
      <text:p text:style-name="P52"><text:span text:style-name="T53">1.3</text:span><text:span text:style-name="T54">. Asmens sveikatos priežiūros įstaigos veiklos, susijusios su vaistinių preparatų laikymu ir įtraukimu į apskaitą, tikslinio tikrinimo pažymos form</text:span><text:span text:style-name="T55">ą.</text:span></text:p>
      <text:p text:style-name="P56"><text:span text:style-name="T57">2</text:span><text:span text:style-name="T58">. P a s i l i e k u šio įsakymo vykdymo kontrolę sau.</text:span></text:p>
      <text:p text:style-name="P59"/>
      <text:p text:style-name="P60"/>
      <text:p text:style-name="P61"/>
      <text:p text:style-name="P62"><text:span text:style-name="T63">Viršininkas<text:s/></text:span><text:span text:style-name="T64"><text:tab/>Gintautas Barcys</text:span></text:p>
      <text:p text:style-name="P65"/>
      <text:soft-page-break/>
      <text:p text:style-name="P66">PATVIRTINTA</text:p>
      <text:p text:style-name="P72">Valstybinės<text:s/>vaistų kontrolės tarnybos prie</text:p>
      <text:p text:style-name="P73">Lietuvos Respublikos sveikatos apsaugos</text:p>
      <text:p text:style-name="P74">ministerijos viršininko 2012 m. spalio 1 d.</text:p>
      <text:p text:style-name="P75"><text:span text:style-name="T76">įsakymu Nr.<text:s/></text:span><text:span text:style-name="T77">(1.4)1A-989</text:span></text:p>
      <text:p text:style-name="P78"/>
      <text:p text:style-name="P79"><text:span text:style-name="T80">ASMENS SVEIKATOS PRIEŽIŪROS ĮSTAIGŲ PATIKRINIMŲ DĖL VAISTINIŲ PREPARATŲ LAIKYMO IR ĮTRAUKIMO Į APSKAITĄ REIKALAVIMŲ<text:s/></text:span><text:span text:style-name="T81">VYK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smens sveikatos priežiūros įstaigų patikrinimų dėl vaistinių preparatų laikymo ir įtraukimo į apskaitą reikalavimų vykdymo taisyklės (toliau – Patikrinimų taisyklės) reglamentuoja asmens sveikatos pri</text:span><text:span text:style-name="T91">ežiūros įstaigų patikrinimų atlikimo pagrindus, tvarką, trukmės nustatymo, planuojamų tikrinti asmens sveikatos priežiūros įstaigų sudarymo kriterijus, patikrinimų rezultatų įforminimo taisykles ir patikrinimų metu nustatytų trūkumų (pažeidimų) klasifikavi</text:span><text:span text:style-name="T92">mą.</text:span></text:p>
      <text:p text:style-name="P93"><text:span text:style-name="T94">2</text:span><text:span text:style-name="T95">. Šiomis Patikrinimų taisyklėmis reglamentuojami patikrinimai atliekami siekiant įvertinti:</text:span></text:p>
      <text:p text:style-name="P96"><text:span text:style-name="T97">2.1</text:span><text:span text:style-name="T98">. kaip asmens sveikatos priežiūros įstaigos vykdo teisės aktų, reglamentuojančių vaistinių preparatų laikymo ir įtraukimo į apskaitą, reikalavimus;</text:span></text:p>
      <text:p text:style-name="P99"><text:span text:style-name="T100">2.2</text:span><text:span text:style-name="T101">. kaip asmens sveikatos priežiūros įstaigos vykdo teisės aktų, reglamentuojančių specialiuosius reikalavimus vaistinių preparatų, kurių sudėtyje yra narkotinių ir (ar) psichotropinių medžiagų, įrašytų į Lietuvos Respublikos sveikatos pasaugos ministro</text:span><text:span text:style-name="T102"><text:s/>2000 m. sausio 6 d. įsakymu Nr. 5 „Dėl narkotinių ir psichotropinių medžiagų sąrašų patvirtinimo“ (Žin., 2000, Nr.<text:s/></text:span><text:a xlink:href="https://www.e-tar.lt/portal/lt/legalAct/TAR.7B3B40DCD13A" office:target-frame-name="_blank" xlink:show="new"><text:span text:style-name="T103">4-113</text:span></text:a><text:span text:style-name="T104">) patvirtintą Narkotinių ir psichotropinių medžiag</text:span><text:span text:style-name="T105">ų II sąrašą „Narkotinės ir psichotropinės<text:s/></text:span><text:soft-page-break/><text:span text:style-name="T106">medžiagos, leidžiamos vartoti medicinos tikslams“, (toliau – narkotiniai vaistiniai preparatai) ir specialiųjų receptų blankų laikymui ir įtraukimui į apskaitą asmens sveikatos priežiūros įstaigose, nustatytų reika</text:span><text:span text:style-name="T107">lavimų.</text:span></text:p>
      <text:p text:style-name="P108"><text:span text:style-name="T109">3</text:span><text:span text:style-name="T110">. Patikrinimai atliekami vadovaujantis Lietuvos Respublikos farmacijos įstatymu (Žin., 2006, Nr.<text:s/></text:span><text:a xlink:href="https://www.e-tar.lt/portal/lt/legalAct/TAR.FF33B3BF23DD" office:target-frame-name="_blank" xlink:show="new"><text:span text:style-name="T111">78-3056</text:span></text:a><text:span text:style-name="T112">), Lietuvos Respublikos narkotinių ir psichotropinių</text:span><text:span text:style-name="T113"><text:s/>medžiagų kontrolės įstatymu (Žin., 1998, Nr.<text:s/></text:span><text:a xlink:href="https://www.e-tar.lt/portal/lt/legalAct/TAR.CF3E2829B861" office:target-frame-name="_blank" xlink:show="new"><text:span text:style-name="T114">8-161</text:span></text:a><text:span text:style-name="T115">), Lietuvos Respublikos viešojo administravimo įstatymo (Žin., 1999, Nr.<text:s/></text:span><text:a xlink:href="https://www.e-tar.lt/portal/lt/legalAct/TAR.0BDFFD850A66" office:target-frame-name="_blank" xlink:show="new"><text:span text:style-name="T116">60-1945</text:span></text:a><text:span text:style-name="T117">; 2006, Nr.<text:s/></text:span><text:a xlink:href="https://www.e-tar.lt/portal/lt/legalAct/TAR.73988CDF57C1" office:target-frame-name="_blank" xlink:show="new"><text:span text:style-name="T118">77-2975</text:span></text:a><text:span text:style-name="T119">; 2010, Nr.<text:s/></text:span><text:a xlink:href="https://www.e-tar.lt/portal/lt/legalAct/TAR.C6A20B677091" office:target-frame-name="_blank" xlink:show="new"><text:span text:style-name="T120">81-4228</text:span></text:a><text:span text:style-name="T121">) ketvirtojo skirsnio nuostatomis, Valstybinės vaistų kontrolės tarnybos prie Lietuvos Respublikos sveikatos apsaugos ministerijos (toliau – Tarnyba) nuostatais, patvirtintais Lietuvos Respublikos sveikatos apsaugos ministro 2011 m. sausio 13 d. įsakymu Nr</text:span><text:span text:style-name="T122">. V-27 (Žin., 2011, Nr.<text:s/></text:span><text:a xlink:href="https://www.e-tar.lt/portal/lt/legalAct/TAR.D9451955651D" office:target-frame-name="_blank" xlink:show="new"><text:span text:style-name="T123">9-401</text:span></text:a><text:span text:style-name="T124">), (toliau – Tarnybos nuostatai) bei šiomis Patikrinimų taisyklėmis.</text:span></text:p>
      <text:p text:style-name="P125"><text:span text:style-name="T126">4</text:span><text:span text:style-name="T127">. Šiose Patikrinimų taisyklėse vartojamos sąvokos:</text:span></text:p>
      <text:p text:style-name="P128"><text:span text:style-name="T129">Bendrasis patikri</text:span><text:span text:style-name="T130">nimas</text:span><text:span text:style-name="T131"><text:s/>– patikrinimas, kurio metu atliekamas vertinimas, kaip asmens sveikatos priežiūros įstaiga vykdo Lietuvos Respublikos sveikatos apsaugos ministro 2006 m. gruodžio 13 d. įsakymu Nr. V-1051 „Dėl<text:s/></text:span><text:span text:style-name="T132">v</text:span><text:span text:style-name="T133">aistinių preparatų laikymo ir įtraukimo į apskaitą asmen</text:span><text:span text:style-name="T134">s sveikatos priežiūros įstaigose tvarkos aprašo patvirtinimo“ (Žin., 2006, Nr.<text:s/></text:span><text:a xlink:href="https://www.e-tar.lt/portal/lt/legalAct/TAR.E4F6DF4878CF" office:target-frame-name="_blank" xlink:show="new"><text:span text:style-name="T135">138-5283</text:span></text:a><text:span text:style-name="T136">) ir kitų teisės aktų, reglamentuojančių vaistinių preparatų, įskaitant narkotinius<text:s/></text:span><text:span text:style-name="T137">vaistinius preparatus, specialiųjų blankų laikymo, įtraukimo į apskaitą asmens sveikatos priežiūros įstaigose, nustatytus reikalavimus.</text:span></text:p>
      <text:p text:style-name="P138"><text:span text:style-name="T139">Inspektorius</text:span><text:span text:style-name="T140"><text:s/>–<text:s/></text:span><text:span text:style-name="T141">Tarnybos Rinkos priežiūros skyriaus darbuotojas, atliekantis kontrolės veiksmus, kuriam pavesta tikrinti<text:s/></text:span><text:span text:style-name="T142">asmens sveikatos priežiūros įstaigą.</text:span></text:p>
      <text:p text:style-name="P143"><text:span text:style-name="T144">Patikrinimas</text:span><text:span text:style-name="T145"><text:s/>– asmens sveikatos priežiūros įstaigoje (veiklos vietoje) inspektoriaus atliekamas bendrasis arba tikslinis patikrinimas.</text:span></text:p>
      <text:p text:style-name="P146"><text:span text:style-name="T147">Tikslinis patikrinimas</text:span><text:span text:style-name="T148"><text:s/>– tai su atskirų reikalavimų, nustatytų teisės aktais, reglam</text:span><text:span text:style-name="T149">entuojančiais vaistinių preparatų, įskaitant narkotinius vaistinius preparatus, specialiųjų<text:s/></text:span><text:soft-page-break/><text:span text:style-name="T150">blankų laikymo, įtraukimo į apskaitą asmens sveikatos priežiūros įstaigose, vykdymu, iškilusia problema (pvz., pranešimais apie konkrečių reikalavimų nevykdymą ir p</text:span><text:span text:style-name="T151">an.), su ankstesnio patikrinimo metu nustatytų trūkumų (pažeidimų) pašalinimo tinkamumo ir priimtų sprendimų įgyvendinimo įvertinimu susijęs patikrinimas.</text:span></text:p>
      <text:p text:style-name="P152">Kitos šiose Patikrinimų taisyklėse vartojamos sąvokos atitinka Lietuvos Respublikos farmacijos įstatyme, Lietuvos Respublikos viešojo administravimo įstatyme, Lietuvos Respublikos narkotinių ir psichotropinių medžiagų kontrolės įstatyme, Lietuvos Respublikos sveikatos apsaugos ministro 2006 m. gruodžio 13 d. įsakyme Nr. V-1051 vartojamas sąvokas.</text:p>
      <text:p text:style-name="P153">Punkto pakeitimai:</text:p>
      <text:p text:style-name="P154"><text:span text:style-name="T155">Nr.<text:s/></text:span><text:a xlink:href="https://www.e-tar.lt/portal/legalAct.html?documentId=f3fa6fd0afbc11eab9d9cd0c85e0b745" office:target-frame-name="_top" xlink:show="replace"><text:span text:style-name="T156">(1.72E)1A-727</text:span></text:a><text:span text:style-name="T157">, 2020-06-16, paskelbta TAR 2020-06-16, i. k. 2020-13139</text:span></text:p>
      <text:p text:style-name="Normal"/>
      <text:p text:style-name="P158"><text:span text:style-name="T159">II</text:span><text:span text:style-name="T160">.<text:s/></text:span><text:span text:style-name="T161">PATIKRINIMŲ ATLIKIMO PAGRINDAI, TRUKMĖS NUSTATYMO, PLANUOJAMŲ<text:s/></text:span><text:span text:style-name="T162">TIKRINTI ASMENS SVEIKATOS PRIEŽIŪROS ĮSTAIGŲ SĄRAŠŲ SUDARYMO KRITERIJAI</text:span></text:p>
      <text:p text:style-name="P163"/>
      <text:p text:style-name="P164"><text:span text:style-name="T165">5</text:span><text:span text:style-name="T166">. Patikrinimai gali būti: planiniai bendrieji, planiniai tiksliniai, neplaniniai tiksliniai.</text:span></text:p>
      <text:p text:style-name="P167"><text:span text:style-name="T168">6</text:span><text:span text:style-name="T169">. Planiniai patikrinimai atliekami pagal Tarnybos viršininko arba, jo nesant, jį</text:span><text:span text:style-name="T170"><text:s/>pavaduojančio valstybės tarnautojo patvirtintą metinį planuojamų tikrinti asmens sveikatos priežiūros įstaigų sąrašą (toliau – patikrinimų planas).</text:span></text:p>
      <text:p text:style-name="P171"><text:span text:style-name="T172">7</text:span><text:span text:style-name="T173">. Patikrinimų planas gali būti keičiamas motyvuotu Tarnybos viršininko arba, jo nesant, jį pavaduojanč</text:span><text:span text:style-name="T174">io valstybės tarnautojo sprendimu.</text:span></text:p>
      <text:p text:style-name="P175"><text:span text:style-name="T176">8</text:span><text:span text:style-name="T177">. Patikrinimų planas ir jo pakeitimai skelbiami Tarnybos interneto svetainėje adresu www.vvkt.lt.</text:span></text:p>
      <text:p text:style-name="P178"><text:span text:style-name="T179">9</text:span><text:span text:style-name="T180">. Patikrinimų planas sudaromas pagal šiuos kriterijus:</text:span></text:p>
      <text:p text:style-name="P181"><text:span text:style-name="T182">9.1</text:span><text:span text:style-name="T183">. asmens sveikatos priežiūros įstaiga dar nebuvo nė<text:s/></text:span><text:span text:style-name="T184">karto tikrinta;</text:span></text:p>
      <text:p text:style-name="P185"><text:span text:style-name="T186">9.2</text:span><text:span text:style-name="T187">. ankstesnio patikrinimo metu asmens sveikatos priežiūros įstaigoje buvo nustatyta<text:s/></text:span><text:soft-page-break/><text:span text:style-name="T188">reikšmingų trūkumų (pažeidimų), kurių pašalinimo tinkamumas ir priimtų sprendimų įgyvendinimas nebuvo įvertintas atliekant neplaninį tikslinį patikrin</text:span><text:span text:style-name="T189">imą;</text:span></text:p>
      <text:p text:style-name="P190"><text:span text:style-name="T191">9.3</text:span><text:span text:style-name="T192">. per praėjusius kalendorinius metus už teisės aktų, reglamentuojančių vaistinių preparatų, įskaitant narkotinius vaistinius preparatus, specialiųjų blankų laikymo, įtraukimo į apskaitą asmens sveikatos priežiūros įstaigose, nustatytų reikalavi</text:span><text:span text:style-name="T193">mų pažeidimus asmens sveikatos priežiūros įstaigai buvo taikytos sankcijos;</text:span></text:p>
      <text:p text:style-name="P194"><text:span text:style-name="T195">9.4</text:span><text:span text:style-name="T196">. per praėjusius kalendorinius metus už teisės aktų, reglamentuojančių vaistinių preparatų, įskaitant narkotinius vaistinius preparatus, specialiųjų blankų laikymo, įtraukim</text:span><text:span text:style-name="T197">o į apskaitą asmens sveikatos priežiūros įstaigose, nustatytų reikalavimų pažeidimus asmens sveikatos priežiūros įstaigos vadovui ar už atitinkamų reikalavimų vykdymą paskirtam atsakingam asmeniui buvo taikytos teisinio poveikio priemonės;</text:span></text:p>
      <text:p text:style-name="P198"><text:span text:style-name="T199">9.5</text:span><text:span text:style-name="T200">. praėjus</text:span><text:span text:style-name="T201">iais kalendoriniais metais buvo gauta skundų, pranešimų apie teisės aktų, reglamentuojančių vaistinių preparatų, įskaitant narkotinius vaistinius preparatus, specialiųjų blankų laikymo, įtraukimo į apskaitą asmens sveikatos priežiūros įstaigose, nustatytų<text:s/></text:span><text:span text:style-name="T202">reikalavimų pažeidimus asmens sveikatos priežiūros įstaigoje ir ši informacija pasitvirtino.</text:span></text:p>
      <text:p text:style-name="P203"><text:span text:style-name="T204">10</text:span><text:span text:style-name="T205">. Į patikrinimų planą pirmiausia įtraukiamos sveikatos priežiūros įstaigos pagal šių Patikrinimų taisyklių 9.1 punktą. Po to, atsižvelgiant į Tarnybos žmog</text:span><text:span text:style-name="T206">iškuosius išteklius patikrinimams atlikti, į patikrinimų planą įtraukiamos sveikatos priežiūros įstaigos, atitinkančios daugiausia šių Patikrinimų taisyklių 9.2–9.5 punktuose numatytų kriterijų.</text:span></text:p>
      <text:p text:style-name="P207"><text:span text:style-name="T208">11</text:span><text:span text:style-name="T209">. Neplaninis patikrinimas atliekamas Tarnybos viršinink</text:span><text:span text:style-name="T210">ui arba, jo nesant, jį pavaduojančiam valstybės tarnautojui priėmus motyvuotą sprendimą raštu atlikti šį patikrinimą.</text:span></text:p>
      <text:p text:style-name="P211"><text:span text:style-name="T212">12</text:span><text:span text:style-name="T213">. Neplaniniai patikrinimai gali būti atliekami:</text:span></text:p>
      <text:p text:style-name="P214"><text:span text:style-name="T215">12.1</text:span><text:span text:style-name="T216">. gavus kito kompetentingo viešojo administravimo subjekto rašytinį motyvuotą<text:s/></text:span><text:span text:style-name="T217">prašymą ar pavedimą atlikti asmens sveikatos priežiūros įstaigos patikrinimą;</text:span></text:p>
      <text:p text:style-name="P218"><text:span text:style-name="T219">12.2</text:span><text:span text:style-name="T220">. turint informacijos ar kilus pagrįstų įtarimų dėl asmens sveikatos priežiūros įstaigos<text:s/></text:span><text:soft-page-break/><text:span text:style-name="T221">veiklos, kuri gali neatitikti teisės aktų, reglamentuojančių vaistinių preparatų,</text:span><text:span text:style-name="T222"><text:s/>įskaitant narkotinius vaistinius preparatus, specialiųjų blankų laikymo, įtraukimo į apskaitą asmens sveikatos priežiūros įstaigose, nustatytų reikalavimų;</text:span></text:p>
      <text:p text:style-name="P223"><text:span text:style-name="T224">12.3</text:span><text:span text:style-name="T225">. siekiant įvertinti, kad buvo tinkamai pašalinti asmens sveikatos priežiūros įstaigos anks</text:span><text:span text:style-name="T226">tesnio patikrinimo metu nustatyti teisės aktų, reglamentuojančių vaistinių preparatų, įskaitant narkotinius vaistinius preparatus, specialiųjų blankų laikymo, įtraukimo į apskaitą asmens sveikatos priežiūros įstaigose, nustatytų reikalavimų trūkumai (pažei</text:span><text:span text:style-name="T227">dimai) ir įgyvendinti priimti sprendimai. Patikrinimas atliekamas tuo atveju, jeigu asmens sveikatos priežiūros įstaiga nepateikė trūkumų (pažeidimų) pašalinimo ataskaitos ir jos pagrindžiančių įrodymų arba joje / su ja pateiktų duomenų / įrodymų nepakanka</text:span><text:span text:style-name="T228"><text:s/>konstatuoti, kad trūkumai (pažeidimai) buvo iš tikrųjų pašalinti ir priimti sprendimai įgyvendinti.</text:span></text:p>
      <text:p text:style-name="P229"><text:span text:style-name="T230">13</text:span><text:span text:style-name="T231">. Pagal gautus anoniminius skundus dėl konkrečios asmens sveikatos priežiūros įstaigos veiksmų ar neveikimo neplaninis patikrinimas atliekamas tik<text:s/></text:span><text:span text:style-name="T232">tuo atveju, jei yra Tarnybos viršininko, ar jo nesant, jį pavaduojančio valstybės tarnautojo motyvuotas sprendimas dėl konkretaus anoniminio skundo tyrimo.</text:span></text:p>
      <text:p text:style-name="P233"><text:span text:style-name="T234">14</text:span><text:span text:style-name="T235">. Patikrinimų trukmė ir atlikimo eiga planuojama atsižvelgiant į patikrinimo apimtį, priežastį</text:span><text:span text:style-name="T236"><text:s/>ir tikslą.</text:span></text:p>
      <text:p text:style-name="P237"/>
      <text:p text:style-name="P238"><text:span text:style-name="T239">III</text:span><text:span text:style-name="T240">.<text:s/></text:span><text:span text:style-name="T241">ASMENS SVEIKATOS PRIEŽIŪROS ĮSTAIGŲ PATIKRINIMŲ ATLIKIMO TVARKA</text:span></text:p>
      <text:p text:style-name="P242"/>
      <text:p text:style-name="P243"><text:span text:style-name="T244">15</text:span><text:span text:style-name="T245">. Asmens sveikatos priežiūros įstaigos patikrinimą atlieka inspektorius (-iai), nurodytas (-i) rašytiniame Tarnybos viršininko arba, jo nesant, jį pavaduojančio<text:s/></text:span><text:span text:style-name="T246">valstybės tarnautojo pavedime (toliau – inspektorius).</text:span></text:p>
      <text:p text:style-name="P247"><text:span text:style-name="T248">16</text:span><text:span text:style-name="T249">. Atsižvelgiant į Tarnybos žmogiškuosius išteklius patikrinimams atlikti, tos pačios<text:s/></text:span><text:soft-page-break/><text:span text:style-name="T250">sveikatos priežiūros įstaigos patikrinimui atlikti turi būti skiriamas kitas inspektorius nei ją tikrinęs pask</text:span><text:span text:style-name="T251">utinį kartą. Ši taisyklė netaikoma neplaniniams tiksliniams patikrinimams, kai siekiama įvertinti asmens sveikatos priežiūros įstaigos ankstesnio patikrinimo metu nustatytų trūkumų (pažeidimų) pašalinimo tinkamumą ir priimtų sprendimų įgyvendinimą.</text:span></text:p>
      <text:p text:style-name="P252"><text:span text:style-name="T253">17</text:span><text:span text:style-name="T254">.</text:span><text:span text:style-name="T255"><text:s/>Inspektorius, atliekantis patikrinimą, turi Lietuvos Respublikos farmacijos įstatymo 63 straipsnyje ir Tarnybos nuostatuose numatytas teises.</text:span></text:p>
      <text:p text:style-name="P256"><text:span text:style-name="T257">18</text:span><text:span text:style-name="T258">. Prieš patikrinimą inspektorius išanalizuoja ir įvertina Tarnybos turimus ir su numatytu patikrinimu susij</text:span><text:span text:style-name="T259">usius duomenis ir informaciją.</text:span></text:p>
      <text:p text:style-name="P260"><text:span text:style-name="T261">19</text:span><text:span text:style-name="T262">. Apie numatomą planinį patikrinimą, jo pagrindą, apimtį, datą, trukmę, tikslus bei preliminarų inspektoriui patikrinimo metu pateiktinų dokumentų sąrašą tikrintinai asmens sveikatos priežiūros įstaigai inspektorius pra</text:span><text:span text:style-name="T263">neša el. paštu tikrintinos veiklos vietos adresu arba raštu tikrintos veiklos vietos adresu ne vėliau kaip prieš 10 darbo dienų.</text:span><text:s/></text:p>
      <text:p text:style-name="P264">Punkto pakeitimai:</text:p>
      <text:p text:style-name="P265"><text:span text:style-name="T266">Nr.<text:s/></text:span><text:a xlink:href="https://www.e-tar.lt/portal/legalAct.html?documentId=4c4e28a0529811ec862fdcbc8b3e3e05" office:target-frame-name="_top" xlink:show="replace"><text:span text:style-name="T267">(1.72E)1A-1530</text:span></text:a><text:span text:style-name="T268">, 2021-12-01, paskelbta TAR 2021-12-01, i. k. 2021-24860</text:span></text:p>
      <text:p text:style-name="Normal"/>
      <text:p text:style-name="P269"><text:span text:style-name="T270">20</text:span><text:span text:style-name="T271">. Apie neplaninį patikrinimą asmens sveikatos priežiūros įstaigai iš anksto pranešti neprivaloma.</text:span></text:p>
      <text:p text:style-name="P272"><text:span text:style-name="T273">21</text:span><text:span text:style-name="T274">. Asmens sveikatos priežiūros įstaiga turi sudaryti reikiamas sąlygas<text:s/></text:span><text:span text:style-name="T275">patikrinimui atlikti.</text:span></text:p>
      <text:p text:style-name="P276"><text:span text:style-name="T277">22</text:span><text:span text:style-name="T278">. Atvykęs į tikrintiną veiklos vietą, patikrinimą atliekantis inspektorius pateikia pažymėjimą ir rašytinį pavedimą atlikti patikrinimą ar teisės aktų nustatyta tvarka patvirtintą jo kopiją. Neplaninio patikrinimo atveju motyvuo</text:span><text:span text:style-name="T279">tas sprendimas jį atlikti nurodomas rašytiniame pavedime atlikti patikrinimą.</text:span></text:p>
      <text:p text:style-name="P280"><text:span text:style-name="T281">23</text:span><text:span text:style-name="T282">. Patikrinimas gali būti pradedamas įžanginiu pasitarimu su asmens sveikatos priežiūros įstaigos paskirtu (-ais) atsakingu (-ais)</text:span><text:span text:style-name="T283"><text:s/></text:span><text:span text:style-name="T284">asmeniu (-imis) ir (ar) kitais įgaliotais<text:s/></text:span><text:span text:style-name="T285">atstovais, kurie gali pateikti visus reikalingus su patikrinimu susijusius dokumentus, informaciją bei duomenis. Šiame pasitarime inspektorius prisistato, paaiškina patikrinimo tikslą bei apimtį, aptaria tolesnius patikrinimo<text:s/></text:span><text:soft-page-break/><text:span text:style-name="T286">veiksmus.</text:span></text:p>
      <text:p text:style-name="P287"><text:span text:style-name="T288">24</text:span><text:span text:style-name="T289">. Įžanginio pa</text:span><text:span text:style-name="T290">sitarimo metu inspektoriui paprašius jis turi būti informuotas, kaip buvo pašalinti ankstesnio patikrinimo metu nustatyti trūkumai (pažeidimai) ir įgyvendinti priimti sprendimai, jei apie tai Tarnyba neinformuota anksčiau.</text:span></text:p>
      <text:p text:style-name="P291"><text:span text:style-name="T292">25</text:span><text:span text:style-name="T293">. Inspektorius, pateikęs pa</text:span><text:span text:style-name="T294">žymėjimą ir rašytinį pavedimą ar teisės aktų nustatyta tvarka patvirtintą jo kopiją, turi teisę netrukdomas atlikti patikrinimą iš karto atvykęs į tikrinamą asmens sveikatos priežiūros įstaigą be įžanginio pasitarimo.</text:span></text:p>
      <text:p text:style-name="P295"><text:span text:style-name="T296">26</text:span><text:span text:style-name="T297">. Inspektorius po įžanginio pasi</text:span><text:span text:style-name="T298">tarimo, jei jis buvo, tikrindamas asmens sveikatos priežiūros įstaigą, priklausomai nuo patikrinimo tikslo ir apimties išanalizuoja ir vertina su vaistinių preparatų, įskaitant narkotinius vaistinius preparatus, specialiųjų blankų laikymu ir įtraukimu į ap</text:span><text:span text:style-name="T299">skaitą susijusius dokumentus, duomenų įrašus, patalpas, įrangą bei kitą su patikrinimu susijusią informaciją.</text:span></text:p>
      <text:p text:style-name="P300"><text:span text:style-name="T301">27</text:span><text:span text:style-name="T302">. Inspektorius, baigęs patikrinimą asmens sveikatos priežiūros įstaigoje, baigiamojo pasitarimo su patikrinime dalyvavusiu asmens sveikatos<text:s/></text:span><text:span text:style-name="T303">priežiūros įstaigos paskirtu (-ais) atsakingu (-ais) asmeniu (-imis) ir (ar) kitais įgaliotais atstovais metu, apibendrina patikrinimo rezultatus, įvardija nustatytus trūkumus (pažeidimus) bei aptaria jų pašalinimo terminus atsižvelgdamas į trūkumų (pažeid</text:span><text:span text:style-name="T304">imų) pobūdį ir apimtį.</text:span></text:p>
      <text:p text:style-name="P305"/>
      <text:p text:style-name="P306"><text:span text:style-name="T307">IV</text:span><text:span text:style-name="T308">.<text:s/></text:span><text:span text:style-name="T309">ASMENS SVEIKATOS PRIEŽIŪROS ĮSTAIGŲ PATIKRINIMŲ REZULTATŲ ĮFORMINIMAS</text:span></text:p>
      <text:p text:style-name="P310"/>
      <text:p text:style-name="P311"><text:span text:style-name="T312">28</text:span><text:span text:style-name="T313">. Atlikęs asmens sveikatos priežiūros įstaigos patikrinimą, inspektorius surašo Tarnybos nustatytos formos tikrinimo pažymą. Bendrojo patikrinimo</text:span><text:span text:style-name="T314"><text:s/>bei tikslinio patikrinimo ankstesnio bendrojo patikrinimo metu nustatytų trūkumų (pažeidimų) pašalinimo tinkamumo ir priimtų sprendimų įgyvendinimo įvertinimo atvejais surašoma Asmens sveikatos priežiūros įstaigos dėl<text:s/></text:span><text:soft-page-break/><text:span text:style-name="T315">veiklos, susijusios su vaistinių prep</text:span><text:span text:style-name="T316">aratų laikymu ir įtraukimu į apskaitą, bendrojo tikrinimo pažyma, tikslinio patikrinimo atveju – Asmens sveikatos priežiūros įstaigos veiklos, susijusios su vaistinių preparatų laikymu ir įtraukimu į apskaitą, tikslinio tikrinimo pažyma (toliau abi vadinam</text:span><text:span text:style-name="T317">os tikrinimo pažyma).</text:span></text:p>
      <text:p text:style-name="P318"><text:span text:style-name="T319">29</text:span><text:span text:style-name="T320">. Tikrinimo pažymoje turi būti nurodyta bendra informacija apie asmens sveikatos priežiūros įstaigą, aprašyta patikrinimo apimtis, tikslas, patikrinimo metu inspektoriaus išsakytos bei aptartos pastabos, nurodyti nustatyti ir pa</text:span><text:span text:style-name="T321">gal šių Patikrinimo taisyklių V skyrių „Patikrinimo metu asmens sveikatos priežiūros įstaigoje nustatytų trūkumų (pažeidimų) klasifikavimas“ suklasifikuoti trūkumai (pažeidimai) su nuorodomis į atitinkamų teisės aktų straipsnius, dalis, punktus, bei, atsiž</text:span><text:span text:style-name="T322">velgiant į patikrinimo apimtį bei tikslą, pateikta išvada, ar tikrinta veikla atitinka teisės aktų, reglamentuojančių vaistinių preparatų, įskaitant narkotinius vaistinius preparatus, specialiųjų blankų laikymo, įtraukimo į apskaitą asmens sveikatos prieži</text:span><text:span text:style-name="T323">ūros įstaigose, reikalavimus.</text:span></text:p>
      <text:p text:style-name="P324"><text:span text:style-name="T325">30</text:span><text:span text:style-name="T326">. Jei reikia, tikrinimo pažymoje nurodoma data, iki kurios tikrinta asmens sveikatos priežiūros įstaiga turi pateikti nustatytų trūkumų (pažeidimų) pašalinimo ataskaitą, su kuria / kurioje pateikiami atliktus veiksmus pa</text:span><text:span text:style-name="T327">tvirtinantys įrodymai ir įsipareigojimai dėl nepašalintų trūkumų (pažeidimų) pašalinimo terminų.</text:span></text:p>
      <text:p text:style-name="P328"><text:span text:style-name="T329">31</text:span><text:span text:style-name="T330">. Jei asmens sveikatos priežiūros įstaigoje patikrinimo metu nustatoma, jog asmens sveikatos priežiūros įstaiga pažeidė teisės aktų, reglamentuojančių va</text:span><text:span text:style-name="T331">istinių preparatų, įskaitant narkotinius vaistinius preparatus, specialiųjų blankų laikymo, įtraukimo į apskaitą asmens sveikatos priežiūros įstaigose, reikalavimus, tikrinimo pažymoje, jei reikia, pateikiami inspektoriaus siūlymai pagal Tarnybos kompetenc</text:span><text:span text:style-name="T332">iją taikyti teisės aktuose numatytas poveikio priemones.</text:span></text:p>
      <text:p text:style-name="P333"><text:span text:style-name="T334">32</text:span><text:span text:style-name="T335">. Tikrinimo pažyma surašoma dviem egzemplioriais. Vienas tikrinimo pažymos egzempliorius turi būti pateikiamas tikrintai asmens sveikatos priežiūros įstaigai tiesiogiai (pasirašytinai įteikiant</text:span><text:span text:style-name="T336"><text:s/>kuriam nors iš asmens sveikatos priežiūros įstaigos paskirtų atsakingų asmenų arba kitam įgaliotam asmens sveikatos priežiūros įstaigos atstovui, arba už asmens<text:s/></text:span><text:soft-page-break/><text:span text:style-name="T337">sveikatos priežiūros įstaigos korespondencijos tvarkymą atsakingam padaliniui, asmeniui) arba<text:s/></text:span><text:span text:style-name="T338">per atstumą (inspektorius išsiunčia el. paštu ar pateikiant tikrintos veiklos vietos adresu registruotu paštu, per kurjerį ar elektroninėmis priemonėmis per Lietuvos Respublikos paslaugų įstatyme nurodytą kontaktinį centrą) ne vėliau kaip per 30 dienų po p</text:span><text:span text:style-name="T339">atikrinimo pabaigos veiklos vietoje dienos. Antras tikrinimo pažymos egzempliorius saugomas Tarnybos Rinkos priežiūros skyriuje.</text:span><text:s/></text:p>
      <text:p text:style-name="P340">Punkto pakeitimai:</text:p>
      <text:p text:style-name="P341"><text:span text:style-name="T342">Nr.<text:s/></text:span><text:a xlink:href="https://www.e-tar.lt/portal/legalAct.html?documentId=f3fa6fd0afbc11eab9d9cd0c85e0b745" office:target-frame-name="_top" xlink:show="replace"><text:span text:style-name="T343">(1.72</text:span><text:span text:style-name="T344">E)1A-727</text:span></text:a><text:span text:style-name="T345">, 2020-06-16, paskelbta TAR 2020-06-16, i. k. 2020-13139</text:span></text:p>
      <text:p text:style-name="P346"><text:span text:style-name="T347">Nr.<text:s/></text:span><text:a xlink:href="https://www.e-tar.lt/portal/legalAct.html?documentId=4c4e28a0529811ec862fdcbc8b3e3e05" office:target-frame-name="_top" xlink:show="replace"><text:span text:style-name="T348">(1.72E)1A-1530</text:span></text:a><text:span text:style-name="T349">, 2021-12-01, paskelbta TAR 2021-12-01, i. k. 2021-24860</text:span></text:p>
      <text:p text:style-name="Normal"/>
      <text:p text:style-name="P350"><text:span text:style-name="T351">33</text:span><text:span text:style-name="T352">. Tikrinimo</text:span><text:span text:style-name="T353"><text:s/>pažyma ir su patikrinimu susiję asmens sveikatos priežiūros įstaigos pateikti dokumentai ir kiti duomenys yra saugomi, tvarkomi ir naudojami teisės aktų nustatyta tvarka.</text:span></text:p>
      <text:p text:style-name="P354"/>
      <text:p text:style-name="P355"><text:span text:style-name="T356">V</text:span><text:span text:style-name="T357">.<text:s/></text:span><text:span text:style-name="T358">Patikrinimo metu ASMENS SVEIKATOS PRIEŽIŪROS ĮSTAIGOJE nustatytų trūkumų<text:s/></text:span><text:span text:style-name="T359">(PAŽEIDIMŲ) klasifikavimas</text:span></text:p>
      <text:p text:style-name="P360"/>
      <text:p text:style-name="P361"><text:span text:style-name="T362">34</text:span><text:span text:style-name="T363">. Asmens sveikatos priežiūros įstaigoje patikrinimo metu nustatyti trūkumai (pažeidimai), atsižvelgiant į jų pobūdį ir mastą, klasifikuojami į:</text:span></text:p>
      <text:p text:style-name="P364"><text:span text:style-name="T365">34.1</text:span><text:span text:style-name="T366">. kritinį trūkumą (pažeidimą) – asmens sveikatos priežiūros įstaigos vei</text:span><text:span text:style-name="T367">kimą arba neveikimą, kuris sukelia arba gali sukelti neigiamą poveikį vaistinių preparatų kokybei ir (ar) grėsmę žmogaus ir (ar) visuomenės sveikatai ir (ar) žmogaus gyvybei;</text:span></text:p>
      <text:p text:style-name="P368"><text:span text:style-name="T369">34.2</text:span><text:span text:style-name="T370">. reikšmingą trūkumą (pažeidimą) – trūkumą (pažeidimą), kuris nėra<text:s/></text:span><text:span text:style-name="T371">laikomas kritiniu, tačiau sąlygoja teisės aktų, reglamentuojančių vaistinių preparatų, įskaitant narkotinius vaistinius preparatus, specialiųjų blankų laikymo, įtraukimo į apskaitą asmens sveikatos priežiūros įstaigose, nustatytų reikalavimų pažeidimą, par</text:span><text:span text:style-name="T372">odantį reikšmingus nuokrypius nuo tinkamo vaistinių preparatų laikymo, išdavimo, apskaitos ir kitų teisės aktų reikalavimų tikrinamai veiklai;</text:span></text:p>
      <text:p text:style-name="P373"><text:span text:style-name="T374">34.3</text:span><text:span text:style-name="T375">. kitą trūkumą (pažeidimą) – pažeidimą, kuris tiesiogiai nedaro įtakos vaistinių preparatų<text:s/></text:span><text:soft-page-break/><text:span text:style-name="T376">kokybei, tačia</text:span><text:span text:style-name="T377">u parodo nuokrypį nuo teisės aktų, reglamentuojančių vaistinių preparatų, įskaitant narkotinius vaistinius preparatus, specialiųjų blankų laikymo, įtraukimo į apskaitą asmens sveikatos priežiūros įstaigose, nustatytų reikalavimų. Šiems trūkumams (pažeidima</text:span><text:span text:style-name="T378">ms) priskiriami ir trūkumai (pažeidimai), kai nėra pakankamai informacijos juos priskirti kritiniams ar reikšmingiems trūkumams (pažeidimams).</text:span></text:p>
      <text:p text:style-name="P379"/>
      <text:p text:style-name="P380"><text:span text:style-name="T381">VI</text:span><text:span text:style-name="T382">.<text:s/></text:span><text:span text:style-name="T383">BAIGIAMOSIOS NUOSTATOS</text:span></text:p>
      <text:p text:style-name="P384"/>
      <text:p text:style-name="P385"><text:span text:style-name="T386">35</text:span><text:span text:style-name="T387">.<text:s/></text:span><text:span text:style-name="T388">Jei asmens sveikatos priežiūros įstaigos atliekamo patikrinimo metu<text:s/></text:span><text:span text:style-name="T389">nustatoma kritinių trūkumų (pažeidimų), inspektorius apie tai nedelsdamas informuoja Tarnybos Rinkos priežiūros skyriaus vedėją ir Tarnybos viršininkui arba, jo nesant, jį pavaduojančiam valstybės tarnautojui nedelsiant teikiami siūlymai dėl būtinų veiksmų</text:span><text:span text:style-name="T390"><text:s/>atlikimo.</text:span><text:s/></text:p>
      <text:p text:style-name="P391">Punkto pakeitimai:</text:p>
      <text:p text:style-name="P392"><text:span text:style-name="T393">Nr.<text:s/></text:span><text:a xlink:href="https://www.e-tar.lt/portal/legalAct.html?documentId=f3fa6fd0afbc11eab9d9cd0c85e0b745" office:target-frame-name="_top" xlink:show="replace"><text:span text:style-name="T394">(1.72E)1A-727</text:span></text:a><text:span text:style-name="T395">, 2020-06-16, paskelbta TAR 2020-06-16, i. k. 2020-13139</text:span></text:p>
      <text:p text:style-name="Normal"/>
      <text:p text:style-name="P396"><text:span text:style-name="T397">36</text:span><text:span text:style-name="T398">. Jei asmens sveikatos priežiūros įstaigoje<text:s/></text:span><text:span text:style-name="T399">atlikto patikrinimo metu nustatoma teisės aktų, reglamentuojančių vaistinių preparatų, įskaitant narkotinius vaistinius preparatus, specialiųjų blankų laikymo, įtraukimo į apskaitą asmens sveikatos priežiūros įstaigose, nustatytų reikalavimų trūkumų (pažei</text:span><text:span text:style-name="T400">dimų), asmens sveikatos priežiūros įstaiga per tikrinimo pažymoje nustatytą terminą turi pateikti Tarnybos Rinkos priežiūros skyriui trūkumų (pažeidimų) pašalinimo ataskaitą, su kuria/kurioje pateikiami atliktus veiksmus patvirtinantys įrodymai ir įsiparei</text:span><text:span text:style-name="T401">gojimai dėl nepašalintų trūkumų (pažeidimų) pašalinimo terminų.</text:span><text:s/></text:p>
      <text:p text:style-name="P402">Punkto pakeitimai:</text:p>
      <text:p text:style-name="P403"><text:span text:style-name="T404">Nr.<text:s/></text:span><text:a xlink:href="https://www.e-tar.lt/portal/legalAct.html?documentId=f3fa6fd0afbc11eab9d9cd0c85e0b745" office:target-frame-name="_top" xlink:show="replace"><text:span text:style-name="T405">(1.72E)1A-727</text:span></text:a><text:span text:style-name="T406">, 2020-06-16, paskelbta TAR 2020-06-16, i. k. 2020-13139</text:span></text:p>
      <text:p text:style-name="Normal"/>
      <text:p text:style-name="P407"><text:span text:style-name="T408">37</text:span><text:span text:style-name="T409">. Ar asmens sveikatos priežiūros įstaigoje reikės atlikti patikrinimą trūkumų (pažeidimų) pašalinimo tinkamumui ir priimtų sprendimų įgyvendinimui įvertinti, sprendžiama tik išnagrinėjus trūkumų (pažeidimų) pašalinimo ataskaitą. Jei įvertinus trūkum</text:span><text:span text:style-name="T410">ų (pažeidimų) pašalinimo tinkamumą paaiškėja, kad patikrinimo asmens sveikatos priežiūros įstaigoje atlikti nereikia, inspektorius surašo Tarnybos nustatytos formos pažymą, kuri pateikiama asmens sveikatos priežiūros įstaigai šių Patikrinimų taisyklių 32 p</text:span><text:span text:style-name="T411">unkte nustatyta tvarka ne vėliau kaip per 30 dienų po trūkumų (pažeidimų) pašalinimo ataskaitos pateikimo Tarnybos Rinkos priežiūros skyriui dienos.</text:span><text:s/></text:p>
      <text:p text:style-name="P412">Punkto pakeitimai:</text:p>
      <text:p text:style-name="P413"><text:span text:style-name="T414">Nr.<text:s/></text:span><text:a xlink:href="https://www.e-tar.lt/portal/legalAct.html?documentId=f3fa6fd0afbc11eab9d9cd0c85e0b745" office:target-frame-name="_top" xlink:show="replace"><text:span text:style-name="T415">(1.72E)1A-727</text:span></text:a><text:span text:style-name="T416">, 2020-06-16, paskelbta TAR 2020-06-16, i. k. 2020-13139</text:span></text:p>
      <text:p text:style-name="Normal"/>
      <text:p text:style-name="P417"><text:span text:style-name="T418">38</text:span><text:span text:style-name="T419">. Jei asmens sveikatos priežiūros įstaigos atliekamo patikrinimo metu nustatoma trūkumų (pažeidimų), kurių kontrolė patenka į Valstybinės akreditavimo sveikatos pri</text:span><text:span text:style-name="T420">ežiūros veiklai tarnybos prie Sveikatos apsaugos ministerijos kompetenciją, Tarnyba ne vėliau kaip per 30 dienų apie šiuos trūkumus (pažeidimus) informuoja Valstybinę akreditavimo sveikatos priežiūros veiklai tarnybą prie Sveikatos apsaugos ministerijos.</text:span><text:s/></text:p>
      <text:p text:style-name="P421">Punkto pakeitimai:</text:p>
      <text:p text:style-name="P422"><text:span text:style-name="T423">Nr.<text:s/></text:span><text:a xlink:href="https://www.e-tar.lt/portal/legalAct.html?documentId=2a70d0c03f5711e6a8ae9e1795984391" office:target-frame-name="_top" xlink:show="replace"><text:span text:style-name="T424">(1.72E)1A-536</text:span></text:a><text:span text:style-name="T425">, 2016-07-01, paskelbta TAR 2016-07-01, i. k. 2016-18111</text:span></text:p>
      <text:p text:style-name="Normal"/>
      <text:p text:style-name="P426"><text:span text:style-name="T427">39</text:span><text:span text:style-name="T428">. Informacija apie atliekamą patikrinimą visuomenės inform</text:span><text:span text:style-name="T429">avimo priemonėms, kitiems su patikrinimu nesusijusiems asmenims neteikiama tol, kol patikrinimas nėra baigtas, išskyrus atvejus, kai Tarnyba gali teikti informaciją apie atliekamo patikrinimo faktą arba kai tai daroma ne Tarnybos iniciatyva.</text:span></text:p>
      <text:p text:style-name="P430"><text:span text:style-name="T431">40</text:span><text:span text:style-name="T432">. Asmens</text:span><text:span text:style-name="T433"><text:s/>sveikatos priežiūros įstaiga įstatymų nustatyta tvarka gali skųsti Tarnybos viršininko arba, jo nesant, jį pavaduojančio valstybės tarnautojo sprendimą atlikti neplaninį patikrinimą. Sprendimo atlikti neplaninį patikrinimą apskundimas nesustabdo patikrini</text:span><text:span text:style-name="T434">mo<text:s/></text:span><text:soft-page-break/><text:span text:style-name="T435">atlikimo.</text:span></text:p>
      <text:p text:style-name="P436"/>
      <text:p text:style-name="P437"><text:span text:style-name="T438">_________________</text:span></text:p>
      <text:p text:style-name="P439"/>
      <text:soft-page-break/>
      <text:p text:style-name="P440">Forma patvirtinta Valstybinės vaistų kontrolės</text:p>
      <text:p text:style-name="P446">tarnybos prie Lietuvos Respublikos sveikatos</text:p>
      <text:p text:style-name="P447">apsaugos ministerijos viršininko</text:p>
      <text:p text:style-name="P448"><text:span text:style-name="T449">2012 m. spalio 1 d. įsakymu Nr.<text:s/></text:span><text:span text:style-name="T450">(1.4)1A-989</text:span></text:p>
      <text:p text:style-name="P451">(Valstybinės vaistų kontrolės<text:s/></text:p>
      <text:p text:style-name="P452">tarnybos prie Lietuvos Respublikos sveikatos<text:s/></text:p>
      <text:p text:style-name="P453">apsaugos ministerijos viršininko</text:p>
      <text:p text:style-name="P454">2020 m. birželio 16 d. įsakymo Nr. (1.72E)1A-727 redakcija)</text:p>
      <text:p text:style-name="P455"/>
      <text:p text:style-name="P456"><text:span text:style-name="T457">_______________________________________________</text:span></text:p>
      <text:p text:style-name="P458">(pažymos sudarytojo pavadinimas, telefonas, faksas, el. pašto adresas)</text:p>
      <text:p text:style-name="P459"/>
      <text:p text:style-name="P460">_________________</text:p>
      <text:p text:style-name="P461"><text:tab/>(adresatas)</text:p>
      <text:p text:style-name="P462"/>
      <text:p text:style-name="P463">ASMENS SVEIKATOS PRIEŽIŪROS ĮSTAIGOS VEIKLOS, SUSIJUSIOS SU VAISTINIŲ PREPARATŲ LAIKYMU IR ĮTRAUKIMU Į<text:s/>APSKAITĄ, BENDROJO TIKRINIMO PAŽYMA</text:p>
      <text:p text:style-name="P464"/>
      <text:p text:style-name="P465"><text:span text:style-name="T466">20____ m.<text:s/></text:span><text:span text:style-name="T467">_________________<text:s/></text:span><text:span text:style-name="T468">d</text:span><text:span text:style-name="T469">.<text:s/></text:span><text:span text:style-name="T470">Nr</text:span><text:span text:style-name="T471">.</text:span><text:span text:style-name="T472"><text:s/>____</text:span></text:p>
      <text:p text:style-name="P473">(pažymos parengimo ir registravimo data)</text:p>
      <text:p text:style-name="P474"/>
      <text:p text:style-name="P475">_______________</text:p>
      <text:p text:style-name="P476">(sudarymo vieta)</text:p>
      <text:p text:style-name="P477"/>
      <table:table table:style-name="Table478">
        <table:table-columns>
          <table:table-column table:style-name="TableColumn479"/>
        </table:table-columns>
        <table:table-row table:style-name="TableRow480">
          <table:table-cell table:style-name="TableCell481">
            <text:soft-page-break/>
            <text:p text:style-name="P482"><text:span text:style-name="T483">1. PATIKRINTOS ASMENS SVEIKATOS PRIEŽIŪROS ĮSTAIGOS PAVADINIMAS, VEIKLOS VIETOS ADRESAS, KONTAKTINIS<text:s/></text:span><text:span text:style-name="T484">TELEFONAS, EL. PAŠTAS</text:span></text:p>
          </table:table-cell>
        </table:table-row>
        <table:table-row table:style-name="TableRow485">
          <table:table-cell table:style-name="TableCell486">
            <text:p text:style-name="P487"/>
          </table:table-cell>
        </table:table-row>
        <table:table-row table:style-name="TableRow488">
          <table:table-cell table:style-name="TableCell489">
            <text:p text:style-name="P490">2. DUOMENYS APIE ĮSTAIGOS LICENCIJĄ (-AS) IR ATSAKINGUS ASMENIS</text:p>
          </table:table-cell>
        </table:table-row>
        <table:table-row table:style-name="TableRow491">
          <table:table-cell table:style-name="TableCell492">
            <text:p text:style-name="P493"/>
          </table:table-cell>
        </table:table-row>
        <table:table-row table:style-name="TableRow494">
          <table:table-cell table:style-name="TableCell495">
            <text:p text:style-name="P496">3. PATIKRINIMO DATA, TRUKMĖ:</text:p>
          </table:table-cell>
        </table:table-row>
        <table:table-row table:style-name="TableRow497">
          <table:table-cell table:style-name="TableCell498">
            <text:p text:style-name="P499"/>
          </table:table-cell>
        </table:table-row>
        <table:table-row table:style-name="TableRow500">
          <table:table-cell table:style-name="TableCell501">
            <text:p text:style-name="P502"><text:span text:style-name="T503">4. PATIKRINIMO PAVEDIMAS:</text:span></text:p>
          </table:table-cell>
        </table:table-row>
        <table:table-row table:style-name="TableRow504">
          <table:table-cell table:style-name="TableCell505">
            <text:p text:style-name="P506"/>
          </table:table-cell>
        </table:table-row>
        <table:table-row table:style-name="TableRow507">
          <table:table-cell table:style-name="TableCell508">
            <text:p text:style-name="P509">5. PATIKRINIMO TIKSLAS, APIMTIS, KUO VADOVAUJANTIS:</text:p>
          </table:table-cell>
        </table:table-row>
        <table:table-row table:style-name="TableRow510">
          <table:table-cell table:style-name="TableCell511">
            <text:p text:style-name="P512"/>
          </table:table-cell>
        </table:table-row>
        <table:table-row table:style-name="TableRow513">
          <table:table-cell table:style-name="TableCell514">
            <text:p text:style-name="P515">6. TIKRINO:</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7. DALYVAVO:<text:s/></text:span></text:p>
          </table:table-cell>
        </table:table-row>
        <table:table-row table:style-name="TableRow523">
          <table:table-cell table:style-name="TableCell524">
            <text:p text:style-name="P525"/>
          </table:table-cell>
        </table:table-row>
        <table:table-row table:style-name="TableRow526">
          <table:table-cell table:style-name="TableCell527">
            <text:p text:style-name="P528"><text:span text:style-name="T529">8. SU<text:s/></text:span><text:span text:style-name="T530">PATIKRINIMU SUSIJUSIOS PASTABOS IR PATIKRINIMO METU NUSTATYTI TRŪKUMAI (PAŽEIDIMAI):</text:span></text:p>
          </table:table-cell>
        </table:table-row>
        <table:table-row table:style-name="TableRow531">
          <table:table-cell table:style-name="TableCell532">
            <text:p text:style-name="P533"><text:span text:style-name="T534">8.1. VAISTINIŲ PREPARATŲ ĮSIGIJIMAS:</text:span></text:p>
          </table:table-cell>
        </table:table-row>
        <table:table-row table:style-name="TableRow535">
          <table:table-cell table:style-name="TableCell536">
            <text:p text:style-name="P537"/>
          </table:table-cell>
        </table:table-row>
        <table:table-row table:style-name="TableRow538">
          <table:table-cell table:style-name="TableCell539">
            <text:p text:style-name="P540">8.1.1. vaistinių preparatų pakuočių apsaugos priemonių tikrinimas ir unikalių identifikatorių deaktyvinimas:</text:p>
          </table:table-cell>
        </table:table-row>
        <table:table-row table:style-name="TableRow541">
          <table:table-cell table:style-name="TableCell542">
            <text:p text:style-name="P543"/>
          </table:table-cell>
        </table:table-row>
        <table:table-row table:style-name="TableRow544">
          <table:table-cell table:style-name="TableCell545">
            <text:p text:style-name="P546">8.1.2. vardinių vaistinių preparatų įsigijimas ir išdavimas:</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8.1.3. vaistinių preparatų, ženklintų užsienio kalba (atitinkančių Farmacijos įstatymo 8 straipsnio 16 arba 16</text:span><text:span text:style-name="T554">1<text:s/></text:span><text:span text:style-name="T555">dalių nuostatas) įsigijimas:</text:span></text:p>
          </table:table-cell>
        </table:table-row>
        <table:table-row table:style-name="TableRow556">
          <table:table-cell table:style-name="TableCell557">
            <text:p text:style-name="P558"/>
          </table:table-cell>
        </table:table-row>
        <table:table-row table:style-name="TableRow559">
          <table:table-cell table:style-name="TableCell560">
            <text:p text:style-name="P561">8.1.4. etilo alkoholio įsigijimas ir apskaita:</text:p>
          </table:table-cell>
        </table:table-row>
        <table:table-row table:style-name="TableRow562">
          <table:table-cell table:style-name="TableCell563">
            <text:p text:style-name="P564"/>
          </table:table-cell>
        </table:table-row>
        <table:table-row table:style-name="TableRow565">
          <table:table-cell table:style-name="TableCell566">
            <text:p text:style-name="P567">8.1.5.<text:s/>ekstemporaliųjų vaistinių preparatų įsigijimas, laikymas ir apskaita:</text:p>
          </table:table-cell>
        </table:table-row>
        <table:table-row table:style-name="TableRow568">
          <table:table-cell table:style-name="TableCell569">
            <text:p text:style-name="P570"/>
          </table:table-cell>
        </table:table-row>
        <table:table-row table:style-name="TableRow571">
          <table:table-cell table:style-name="TableCell572">
            <text:p text:style-name="P573">8.1.6. pakaitinių opioidinių vaistinių preparatų įsigijimas, laikymas ir apskaita:</text:p>
          </table:table-cell>
        </table:table-row>
        <table:table-row table:style-name="TableRow574">
          <table:table-cell table:style-name="TableCell575">
            <text:p text:style-name="P576"/>
          </table:table-cell>
        </table:table-row>
        <text:soft-page-break/>
        <table:table-row table:style-name="TableRow577">
          <table:table-cell table:style-name="TableCell578">
            <text:p text:style-name="P579"><text:span text:style-name="T580">8.2. VAISTINIŲ PREPARATŲ LAIKYMO PATALPOS, JŲ ĮRENGIMAS:</text:span></text:p>
          </table:table-cell>
        </table:table-row>
        <table:table-row table:style-name="TableRow581">
          <table:table-cell table:style-name="TableCell582">
            <text:p text:style-name="P583"/>
          </table:table-cell>
        </table:table-row>
        <table:table-row table:style-name="TableRow584">
          <table:table-cell table:style-name="TableCell585">
            <text:p text:style-name="P586">8.3. ĮVAIRIŲ GRUPIŲ VAISTINIŲ PREPARATŲ IR VAISTINIŲ PREKIŲ LAIKYMAS:<text:s/></text:p>
          </table:table-cell>
        </table:table-row>
        <table:table-row table:style-name="TableRow587">
          <table:table-cell table:style-name="TableCell588">
            <text:p text:style-name="P589"/>
          </table:table-cell>
        </table:table-row>
        <table:table-row table:style-name="TableRow590">
          <table:table-cell table:style-name="TableCell591">
            <text:p text:style-name="P592">8.4. VAISTINIŲ PREPARATŲ LAIKYMAS ASMENS SVEIKATOS PRIEŽIŪROS ĮSTAIGOS PADALINIUOSE (SKYRIUOSE):</text:p>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text:span text:style-name="T600">8.</text:span><text:span text:style-name="T601">5. FARMACINIŲ ATLIEKŲ ĮTRAUKIMAS Į APSKAITĄ IR LAIKINAS SAUGOJIMAS:</text:span></text:p>
          </table:table-cell>
        </table:table-row>
        <table:table-row table:style-name="TableRow602">
          <table:table-cell table:style-name="TableCell603">
            <text:p text:style-name="P604"/>
          </table:table-cell>
        </table:table-row>
        <table:table-row table:style-name="TableRow605">
          <table:table-cell table:style-name="TableCell606">
            <text:p text:style-name="P607"><text:span text:style-name="T608">8.</text:span><text:span text:style-name="T609">6.<text:s/></text:span><text:span text:style-name="T610">VAISTINIŲ PREPARATŲ ATŠAUKIMAS IŠ RINKOS:</text:span></text:p>
          </table:table-cell>
        </table:table-row>
        <table:table-row table:style-name="TableRow611">
          <table:table-cell table:style-name="TableCell612">
            <text:p text:style-name="P613"/>
          </table:table-cell>
        </table:table-row>
        <table:table-row table:style-name="TableRow614">
          <table:table-cell table:style-name="TableCell615">
            <text:p text:style-name="P616"><text:span text:style-name="T617">8.7. VAISTINIŲ PREPARATŲ ĮTRAUKIMAS Į APSKAITĄ IR GRĄŽINIMAS:</text:span></text:p>
          </table:table-cell>
        </table:table-row>
        <table:table-row table:style-name="TableRow618">
          <table:table-cell table:style-name="TableCell619">
            <text:p text:style-name="P620"/>
          </table:table-cell>
        </table:table-row>
        <table:table-row table:style-name="TableRow621">
          <table:table-cell table:style-name="TableCell622">
            <text:p text:style-name="P623"><text:span text:style-name="T624">8.8. VAISTINIAI PREPARATAI, KURIEMS TAIKOMI SPECIALIEJI REIKALAVIMAI:</text:span></text:p>
          </table:table-cell>
        </table:table-row>
        <table:table-row table:style-name="TableRow625">
          <table:table-cell table:style-name="TableCell626">
            <text:p text:style-name="P627"><text:span text:style-name="T628">8.8.1. narkotinių vaistinių* preparatų įsigijimas:</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text:span text:style-name="T635">8.8.2. narkotinių<text:s/></text:span><text:span text:style-name="T636">vaistinių* preparatų laikymas:</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text:span text:style-name="T643">8.8.3. narkotinių vaistinių* preparatų apskaita:</text:span></text:p>
          </table:table-cell>
        </table:table-row>
        <table:table-row table:style-name="TableRow644">
          <table:table-cell table:style-name="TableCell645">
            <text:p text:style-name="P646"/>
          </table:table-cell>
        </table:table-row>
        <table:table-row table:style-name="TableRow647">
          <table:table-cell table:style-name="TableCell648">
            <text:p text:style-name="P649"><text:span text:style-name="T650">8.8.4. specialiųjų receptų blankų įsigijimas, saugojimas ir apskaita:</text:span></text:p>
          </table:table-cell>
        </table:table-row>
        <table:table-row table:style-name="TableRow651">
          <table:table-cell table:style-name="TableCell652">
            <text:p text:style-name="P653"/>
          </table:table-cell>
        </table:table-row>
        <table:table-row table:style-name="TableRow654">
          <table:table-cell table:style-name="TableCell655">
            <text:p text:style-name="P656"><text:span text:style-name="T657">8.9. KITA:</text:span></text:p>
          </table:table-cell>
        </table:table-row>
        <table:table-row table:style-name="TableRow658">
          <table:table-cell table:style-name="TableCell659">
            <text:p text:style-name="P660"/>
          </table:table-cell>
        </table:table-row>
        <table:table-row table:style-name="TableRow661">
          <table:table-cell table:style-name="TableCell662">
            <text:p text:style-name="P663">9. TRŪKUMŲ (PAŽEIDIMŲ), SUKLASIFIKUOTŲ Į KRITINIUS, REIKŠMINGUS IR KITUS, SĄRAŠAS:</text:p>
          </table:table-cell>
        </table:table-row>
        <table:table-row table:style-name="TableRow664">
          <table:table-cell table:style-name="TableCell665">
            <text:p text:style-name="P666"/>
          </table:table-cell>
        </table:table-row>
        <table:table-row table:style-name="TableRow667">
          <table:table-cell table:style-name="TableCell668">
            <text:p text:style-name="P669">10. APIBENDRINIMAS IR IŠVADOS:</text:p>
          </table:table-cell>
        </table:table-row>
        <table:table-row table:style-name="TableRow670">
          <table:table-cell table:style-name="TableCell671">
            <text:p text:style-name="P672"/>
          </table:table-cell>
        </table:table-row>
        <table:table-row table:style-name="TableRow673">
          <table:table-cell table:style-name="TableCell674">
            <text:p text:style-name="P675">11. PRIDEDAMA:</text:p>
          </table:table-cell>
        </table:table-row>
        <table:table-row table:style-name="TableRow676">
          <table:table-cell table:style-name="TableCell677">
            <text:p text:style-name="P678"/>
          </table:table-cell>
        </table:table-row>
      </table:table>
      <text:soft-page-break/>
      <text:p text:style-name="P679">* Vaistiniai preparatai, kurių sudėtyje yra narkotinių ir (ar) psichotropinių medžiagų, įrašytų į Lietuvos Respublikos sveikatos pasaugos ministro 2000 m. sausio 6 d. įsakymu Nr. 5 „Dėl narkotinių ir<text:s/>psichotropinių medžiagų sąrašų patvirtinimo“ patvirtintą Narkotinių ir psichotropinių medžiagų II sąrašą „Narkotinės ir psichotropinės medžiagos, leidžiamos vartoti medicinos tikslams“.</text:p>
      <text:p text:style-name="P680"/>
      <text:p text:style-name="P681"><text:tab/><text:tab/><text:tab/><text:tab/><text:tab/></text:p>
      <text:p text:style-name="P682"><text:tab/>(pareigų pavadinimas (-ai))<text:tab/>(parašas (-ai))<text:tab/>(vardas (-ai) ir pavardė (-ės))</text:p>
      <text:p text:style-name="P683"><text:span text:style-name="T684">______________</text:span></text:p>
      <text:soft-page-break/>
      <text:p text:style-name="P685">Forma patvirtinta Valstybinės vaistų kontrolės</text:p>
      <text:p text:style-name="P691">tarnybos prie Lietuvos Respublikos sveikatos</text:p>
      <text:p text:style-name="P692">apsaugos ministerijos viršininko</text:p>
      <text:p text:style-name="P693"><text:span text:style-name="T694">2012 m. spalio 1 d. įsakymu Nr.<text:s/></text:span><text:span text:style-name="T695">(1.4)1A-989</text:span></text:p>
      <text:p text:style-name="P696">(Valstybinės vaistų kontrolės<text:s/></text:p>
      <text:p text:style-name="P697">tarnybos prie Lietuvos Respublikos sveikatos<text:s/></text:p>
      <text:p text:style-name="P698">apsaugos ministerijos viršininko</text:p>
      <text:p text:style-name="P699">2020 m. birželio 16 d. įsakymo Nr. (1.72E)1A-727 redakcija)</text:p>
      <text:p text:style-name="P700"/>
      <text:p text:style-name="P701"><text:span text:style-name="T702">_______________________________________________</text:span></text:p>
      <text:p text:style-name="P703">(pažymos sudarytojo pavadinimas, telefonas, faksas, el. pašto<text:s/>adresas)</text:p>
      <text:p text:style-name="P704"/>
      <text:p text:style-name="P705">_________</text:p>
      <text:p text:style-name="P706">(adresatas)</text:p>
      <text:p text:style-name="P707"/>
      <text:p text:style-name="P708">ASMENS SVEIKATOS PRIEŽIŪROS ĮSTAIGOS VEIKLOS, SUSIJUSIOS SU VAISTINIŲ PREPARATŲ LAIKYMU IR ĮTRAUKIMU Į APSKAITĄ, TIKSLINIO TIKRINIMO PAŽYMA</text:p>
      <text:p text:style-name="P709"/>
      <text:p text:style-name="P710"><text:span text:style-name="T711">20____ m.<text:s/></text:span><text:span text:style-name="T712">_________________<text:s/></text:span><text:span text:style-name="T713">d</text:span><text:span text:style-name="T714">.<text:s/></text:span><text:span text:style-name="T715">Nr</text:span><text:span text:style-name="T716">.</text:span><text:span text:style-name="T717"><text:s/>______</text:span></text:p>
      <text:p text:style-name="P718"/>
      <text:p text:style-name="P719">______________</text:p>
      <text:p text:style-name="P720">(sudarymo vieta)</text:p>
      <text:p text:style-name="P721"/>
      <table:table table:style-name="Table722">
        <table:table-columns>
          <table:table-column table:style-name="TableColumn723"/>
        </table:table-columns>
        <table:table-row table:style-name="TableRow724">
          <table:table-cell table:style-name="TableCell725">
            <text:p text:style-name="P726">1.<text:s/>PATIKRINTOS ASMENS SVEIKATOS PRIEŽIŪROS ĮSTAIGOS PAVADINIMAS, VEIKLOS VIETOS ADRESAS, KONTAKTINIS TELEFONAS, EL. PAŠTAS</text:p>
          </table:table-cell>
        </table:table-row>
        <table:table-row table:style-name="TableRow727">
          <table:table-cell table:style-name="TableCell728">
            <text:p text:style-name="P729"/>
          </table:table-cell>
        </table:table-row>
        <table:table-row table:style-name="TableRow730">
          <table:table-cell table:style-name="TableCell731">
            <text:p text:style-name="P732">2. DUOMENYS APIE ĮSTAIGOS LICENCIJĄ(-AS) IR ATSAKINGUS ASMENIS</text:p>
          </table:table-cell>
        </table:table-row>
        <table:table-row table:style-name="TableRow733">
          <table:table-cell table:style-name="TableCell734">
            <text:p text:style-name="P735"/>
          </table:table-cell>
        </table:table-row>
        <table:table-row table:style-name="TableRow736">
          <table:table-cell table:style-name="TableCell737">
            <text:p text:style-name="P738">3. PATIKRINIMO DATA, TRUKMĖ:</text:p>
          </table:table-cell>
        </table:table-row>
        <table:table-row table:style-name="TableRow739">
          <table:table-cell table:style-name="TableCell740">
            <text:p text:style-name="P741"/>
          </table:table-cell>
        </table:table-row>
        <table:table-row table:style-name="TableRow742">
          <table:table-cell table:style-name="TableCell743">
            <text:p text:style-name="P744">4. PATIKRINIMO PAVEDIMAS:</text:p>
          </table:table-cell>
        </table:table-row>
        <table:table-row table:style-name="TableRow745">
          <table:table-cell table:style-name="TableCell746">
            <text:p text:style-name="P747"/>
          </table:table-cell>
        </table:table-row>
        <table:table-row table:style-name="TableRow748">
          <table:table-cell table:style-name="TableCell749">
            <text:p text:style-name="P750"><text:span text:style-name="T751">5.<text:s/></text:span><text:span text:style-name="T752">PATIKRINIMO TIKSLAS, APIMTIS, KUO VADOVAUJANTIS:</text:span></text:p>
          </table:table-cell>
        </table:table-row>
        <table:table-row table:style-name="TableRow753">
          <table:table-cell table:style-name="TableCell754">
            <text:p text:style-name="P755"/>
          </table:table-cell>
        </table:table-row>
        <table:table-row table:style-name="TableRow756">
          <table:table-cell table:style-name="TableCell757">
            <text:p text:style-name="P758">6. TIKRINO:</text:p>
          </table:table-cell>
        </table:table-row>
        <table:table-row table:style-name="TableRow759">
          <table:table-cell table:style-name="TableCell760">
            <text:p text:style-name="P761"/>
          </table:table-cell>
        </table:table-row>
        <table:table-row table:style-name="TableRow762">
          <table:table-cell table:style-name="TableCell763">
            <text:p text:style-name="P764">7. DALYVAVO:</text:p>
          </table:table-cell>
        </table:table-row>
        <table:table-row table:style-name="TableRow765">
          <table:table-cell table:style-name="TableCell766">
            <text:p text:style-name="P767"/>
          </table:table-cell>
        </table:table-row>
        <table:table-row table:style-name="TableRow768">
          <table:table-cell table:style-name="TableCell769">
            <text:p text:style-name="P770"><text:span text:style-name="T771">8. SU PATIKRINIMU SUSIJUSIOS PASTABOS IR PATIKRINIMO METU NUSTATYTI TRŪKUMAI (PAŽEIDIMAI):</text:span></text:p>
          </table:table-cell>
        </table:table-row>
        <table:table-row table:style-name="TableRow772">
          <table:table-cell table:style-name="TableCell773">
            <text:p text:style-name="P774"/>
          </table:table-cell>
        </table:table-row>
        <table:table-row table:style-name="TableRow775">
          <table:table-cell table:style-name="TableCell776">
            <text:p text:style-name="P777">9. TRŪKUMŲ (PAŽEIDIMŲ), SUKLASIFIKUOTŲ Į KRITINIUS, REIKŠMINGUS IR KITUS,<text:s/>SĄRAŠAS:</text:p>
          </table:table-cell>
        </table:table-row>
        <table:table-row table:style-name="TableRow778">
          <table:table-cell table:style-name="TableCell779">
            <text:p text:style-name="P780"/>
          </table:table-cell>
        </table:table-row>
        <table:table-row table:style-name="TableRow781">
          <table:table-cell table:style-name="TableCell782">
            <text:p text:style-name="P783">10. APIBENDRINIMAS IR IŠVADOS:</text:p>
          </table:table-cell>
        </table:table-row>
        <table:table-row table:style-name="TableRow784">
          <table:table-cell table:style-name="TableCell785">
            <text:p text:style-name="P786"/>
          </table:table-cell>
        </table:table-row>
        <table:table-row table:style-name="TableRow787">
          <table:table-cell table:style-name="TableCell788">
            <text:p text:style-name="P789">11. PRIDEDAMA:</text:p>
          </table:table-cell>
        </table:table-row>
        <table:table-row table:style-name="TableRow790">
          <table:table-cell table:style-name="TableCell791">
            <text:p text:style-name="P792"/>
          </table:table-cell>
        </table:table-row>
      </table:table>
      <text:p text:style-name="P793"/>
      <text:p text:style-name="P794"><text:tab/><text:tab/><text:tab/><text:tab/><text:tab/></text:p>
      <text:p text:style-name="P795"><text:tab/>(pareigų pavadinimas (-ai))<text:tab/>(parašas (-ai))<text:tab/>(vardas (-ai) ir pavardė (-ės))</text:p>
      <text:p text:style-name="P796">______________</text:p>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Valstybinė vaistų kontrolės tarnyba prie Lietuvos Respublikos sveikatos<text:s/></text:span><text:span text:style-name="T807">apsaugos ministerijos, Įsakymas</text:span></text:p>
      <text:p text:style-name="P808"><text:span text:style-name="T809">Nr.<text:s/></text:span><text:a xlink:href="https://www.e-tar.lt/portal/legalAct.html?documentId=2a70d0c03f5711e6a8ae9e1795984391" office:target-frame-name="_top" xlink:show="replace"><text:span text:style-name="T810">(1.72E)1A-536</text:span></text:a><text:span text:style-name="T811">, 2016-07-01, paskelbta TAR 2016-07-01, i. k. 2016-18111</text:span></text:p>
      <text:p text:style-name="P812"><text:span text:style-name="T813">Dėl Valstybinės vaistų kontrolės tarnybos prie Lietu</text:span><text:span text:style-name="T814">vos Respublikos sveikatos apsaugos ministerijos viršininko 2012 m. spalio 1 d. įsakymo Nr. (1.4)1A-989 „Dėl asmens sveikatos priežiūros įstaigų patikrinimų dėl vaistinių preparatų laikymo ir įtraukimo į apskaitą reikalavimų vykdymo taisyklių ir asmens svei</text:span><text:span text:style-name="T815">katos priežiūros įstaigos veiklos, susijusios su vaistinių preparatų laikymu ir įtraukimu į apskaitą, bendrojo tikrinimo, asmens sveikatos priežiūros įstaigos veiklos, susijusios su vaistinių preparatų laikymu ir įtraukimu į apskaitą, tikslinio tikrinimo p</text:span><text:span text:style-name="T816">ažymų formų patvirtinimo“ pakeitimo</text:span></text:p>
      <text:p text:style-name="P817"/>
      <text:p text:style-name="P818"><text:span text:style-name="T819">2.</text:span></text:p>
      <text:p text:style-name="P820"><text:span text:style-name="T821">Valstybinė vaistų kontrolės tarnyba prie Lietuvos Respublikos sveikatos apsaugos ministerijos, Įsakymas</text:span></text:p>
      <text:p text:style-name="P822"><text:span text:style-name="T823">Nr.<text:s/></text:span><text:a xlink:href="https://www.e-tar.lt/portal/legalAct.html?documentId=f3fa6fd0afbc11eab9d9cd0c85e0b745" office:target-frame-name="_top" xlink:show="replace"><text:span text:style-name="T824">(1.72E)1A-</text:span><text:span text:style-name="T825">727</text:span></text:a><text:span text:style-name="T826">, 2020-06-16, paskelbta TAR 2020-06-16, i. k. 2020-13139</text:span></text:p>
      <text:p text:style-name="P827"><text:span text:style-name="T828">Dėl Valstybinės vaistų kontrolės tarnybos prie Lietuvos Respublikos sveikatos apsaugos ministerijos viršininko 2012 m. spalio 1 d. įsakymo Nr. (1.4)1A-989 „Dėl asmens sveikatos priežiūros įstaigų<text:s/></text:span><text:span text:style-name="T829">patikrinimų dėl vaistinių preparatų laikymo ir įtraukimo į apskaitą reikalavimų vykdymo taisyklių ir asmens sveikatos priežiūros įstaigos veiklos, susijusios su vaistinių preparatų laikymu ir įtraukimu į apskaitą, bendrojo tikrinimo, asmens sveikatos priež</text:span><text:span text:style-name="T830">iūros įstaigos veiklos, susijusios su vaistinių preparatų laikymu ir įtraukimu į apskaitą, tikslinio tikrinimo pažymų formų patvirtinimo“ pakeitimo</text:span></text:p>
      <text:p text:style-name="P831"/>
      <text:p text:style-name="P832"><text:span text:style-name="T833">3.</text:span></text:p>
      <text:p text:style-name="P834"><text:span text:style-name="T835">Valstybinė vaistų kontrolės tarnyba prie Lietuvos Respublikos sveikatos apsaugos ministerijos, Įsakymas</text:span></text:p>
      <text:p text:style-name="P836"><text:span text:style-name="T837">Nr.<text:s/></text:span><text:a xlink:href="https://www.e-tar.lt/portal/legalAct.html?documentId=4c4e28a0529811ec862fdcbc8b3e3e05" office:target-frame-name="_top" xlink:show="replace"><text:span text:style-name="T838">(1.72E)1A-1530</text:span></text:a><text:span text:style-name="T839">, 2021-12-01, paskelbta TAR 2021-12-01, i. k. 2021-24860</text:span></text:p>
      <text:p text:style-name="P840"><text:span text:style-name="T841">Dėl Valstybinės vaistų kontrolės tarnybos prie Lietuvos Respublikos sveikatos apsau</text:span><text:span text:style-name="T842">gos ministerijos viršininko 2012 m. spalio 1 d. įsakymo Nr. (1.4)1A-989 „Dėl Asmens sveikatos priežiūros įstaigų patikrinimų dėl vaistinių preparatų laikymo ir įtraukimo į apskaitą reikalavimų vykdymo taisyklių ir Asmens sveikatos priežiūros įstaigos veikl</text:span><text:span text:style-name="T843">os, susijusios su vaistinių preparatų laikymu ir įtraukimu į apskaitą, bendrojo tikrinimo, Asmens sveikatos priežiūros įstaigos veiklos, susijusios su vaistinių preparatų laikymu ir įtraukimu į apskaitą, tikslinio tikrinimo pažymų formų patvirtinimo“ pakei</text:span><text:span text:style-name="T844">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1"><text:page-number text:fixed="false">5</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86"><text:page-number text:fixed="false">5</text:page-number></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Kamilija</meta:initial-creator>
    <dc:creator>adlibuser</dc:creator>
    <meta:creation-date>2022-09-05T05:24:00Z</meta:creation-date>
    <dc:date>2022-09-05T05:24:00Z</dc:date>
    <meta:template xlink:href="Normal.dotm" xlink:type="simple"/>
    <meta:editing-cycles>2</meta:editing-cycles>
    <meta:editing-duration>PT0S</meta:editing-duration>
    <meta:document-statistic meta:page-count="22" meta:paragraph-count="180" meta:word-count="3993" meta:character-count="31367" meta:row-count="725" meta:non-whitespace-character-count="27554"/>
  </office:meta>
</office:document-meta>
</file>