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694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694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break-before="page" fo:text-indent="2.9534in" style:page-number="1">
        <style:tab-stops>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fo:text-indent="2.9534in"/>
      <style:text-properties style:font-size-complex="12pt" style:language-asian="lt" style:country-asian="LT"/>
    </style:style>
    <style:style style:name="P78" style:parent-style-name="Normal" style:family="paragraph">
      <style:paragraph-properties fo:text-indent="2.9534in"/>
      <style:text-properties style:font-size-complex="12pt" style:language-asian="lt" style:country-asian="LT"/>
    </style:style>
    <style:style style:name="P79" style:parent-style-name="Normal" style:family="paragraph">
      <style:paragraph-properties fo:text-indent="2.9534in"/>
      <style:text-properties style:font-size-complex="12pt" style:language-asian="lt" style:country-asian="LT"/>
    </style:style>
    <style:style style:name="P80" style:parent-style-name="Normal" style:family="paragraph">
      <style:paragraph-properties fo:text-indent="2.9534in"/>
      <style:text-properties style:font-size-complex="12pt" style:language-asian="lt" style:country-asian="LT"/>
    </style:style>
    <style:style style:name="P81" style:parent-style-name="Normal" style:family="paragraph">
      <style:paragraph-properties fo:text-indent="2.9534in"/>
      <style:text-properties fo:color="#000000" style:font-size-complex="12pt" fo:background-color="#FFFFFF" style:language-asian="lt" style:country-asian="LT"/>
    </style:style>
    <style:style style:name="P82" style:parent-style-name="Normal" style:family="paragraph">
      <style:paragraph-properties fo:text-indent="2.9534in"/>
      <style:text-properties fo:color="#000000" style:font-size-complex="12pt" fo:background-color="#FFFFFF" style:language-asian="lt" style:country-asian="LT"/>
    </style:style>
    <style:style style:name="P83" style:parent-style-name="Normal" style:family="paragraph">
      <style:paragraph-properties fo:text-indent="2.9534in"/>
      <style:text-properties fo:color="#000000" style:font-size-complex="12pt" fo:background-color="#FFFFFF" style:language-asian="lt" style:country-asian="LT"/>
    </style:style>
    <style:style style:name="P84" style:parent-style-name="Normal" style:family="paragraph">
      <style:paragraph-properties fo:text-indent="2.9534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fo:language="en" fo:country="US"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indent="2.9534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indent="2.9534in">
        <style:tab-stops>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margin-left="2.4597in" fo:text-indent="0.5in">
        <style:tab-stops/>
      </style:paragraph-properties>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51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513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5513in"/>
      <style:text-properties fo:color="#000000" style:font-size-complex="12pt" style:language-asian="lt" style:country-asian="LT" fo:hyphenate="false"/>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513in">
        <style:tab-stops>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513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indent="0.5513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513in">
        <style:tab-stops>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551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51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51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41in" style:font-size-complex="12pt" style:language-asian="lt" style:country-asian="LT"/>
    </style:style>
    <style:style style:name="T368" style:parent-style-name="DefaultParagraphFont" style:family="text">
      <style:text-properties fo:color="#000000" fo:letter-spacing="-0.0041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P394" style:parent-style-name="Normal" style:family="paragraph">
      <style:paragraph-properties fo:keep-together="always" fo:widows="0" fo:orphans="0" fo:text-align="center" fo:text-indent="0.5in"/>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together="always" fo:widows="0" fo:orphans="0" fo:text-align="center" fo:text-indent="0.5in"/>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P440" style:parent-style-name="Normal" style:family="paragraph">
      <style:paragraph-properties fo:keep-together="always" fo:widows="0" fo:orphans="0" fo:text-align="center" fo:text-indent="0.5in"/>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keep-together="always" fo:widows="0" fo:orphans="0" fo:text-align="center" fo:text-indent="0.5in"/>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P470" style:parent-style-name="Normal" style:family="paragraph">
      <style:paragraph-properties fo:widows="0" fo:orphans="0" fo:text-align="justify" fo:text-indent="0.4923in"/>
      <style:text-properties fo:hyphenate="false"/>
    </style:style>
    <style:style style:name="P471" style:parent-style-name="Normal" style:family="paragraph">
      <style:paragraph-properties fo:keep-together="always" fo:widows="0" fo:orphans="0" fo:text-align="center" fo:text-indent="0.5in"/>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keep-together="always" fo:widows="0" fo:orphans="0" fo:text-align="center" fo:text-indent="0.5in"/>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justify" fo:text-indent="0.5in"/>
      <style:text-properties fo:color="#000000" fo:letter-spacing="-0.0027in" style:font-size-complex="12pt" style:language-asian="lt" style:country-asian="LT" fo:hyphenate="false"/>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center" fo:text-indent="0.5in"/>
      <style:text-properties fo:hyphenate="false"/>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indent="0.5in">
        <style:tab-stops>
          <style:tab-stop style:type="center" style:position="3.3465in"/>
          <style:tab-stop style:type="right" style:position="6.693in"/>
        </style:tab-stops>
      </style:paragraph-properties>
    </style:style>
    <style:style style:name="P520" style:parent-style-name="Normal" style:master-page-name="MPF2" style:family="paragraph">
      <style:paragraph-properties fo:break-before="page" fo:text-indent="2.9534in" style:page-number="1">
        <style:tab-stops>
          <style:tab-stop style:type="right" style:position="6.693in"/>
        </style:tab-stops>
      </style:paragraph-properties>
      <style:text-properties style:font-size-complex="12pt" style:language-asian="lt" style:country-asian="LT"/>
    </style:style>
    <style:style style:name="P528" style:parent-style-name="Normal" style:family="paragraph">
      <style:paragraph-properties fo:text-indent="2.9534in"/>
      <style:text-properties style:font-size-complex="12pt" style:language-asian="lt" style:country-asian="LT"/>
    </style:style>
    <style:style style:name="P529" style:parent-style-name="Normal" style:family="paragraph">
      <style:paragraph-properties fo:text-indent="2.9534in"/>
      <style:text-properties style:font-size-complex="12pt" style:language-asian="lt" style:country-asian="LT"/>
    </style:style>
    <style:style style:name="P530" style:parent-style-name="Normal" style:family="paragraph">
      <style:paragraph-properties fo:text-indent="2.9534in"/>
      <style:text-properties style:font-size-complex="12pt" style:language-asian="lt" style:country-asian="LT"/>
    </style:style>
    <style:style style:name="P531" style:parent-style-name="Normal" style:family="paragraph">
      <style:paragraph-properties fo:text-indent="2.9534in"/>
      <style:text-properties style:font-size-complex="12pt" style:language-asian="lt" style:country-asian="LT"/>
    </style:style>
    <style:style style:name="P532" style:parent-style-name="Normal" style:family="paragraph">
      <style:paragraph-properties fo:text-indent="2.9534in"/>
      <style:text-properties fo:color="#000000" style:font-size-complex="12pt" fo:background-color="#FFFFFF" style:language-asian="lt" style:country-asian="LT"/>
    </style:style>
    <style:style style:name="P533" style:parent-style-name="Normal" style:family="paragraph">
      <style:paragraph-properties fo:text-indent="2.9534in"/>
      <style:text-properties fo:color="#000000" style:font-size-complex="12pt" fo:background-color="#FFFFFF" style:language-asian="lt" style:country-asian="LT"/>
    </style:style>
    <style:style style:name="P534" style:parent-style-name="Normal" style:family="paragraph">
      <style:paragraph-properties fo:text-indent="2.9534in"/>
      <style:text-properties fo:color="#000000" style:font-size-complex="12pt" fo:background-color="#FFFFFF" style:language-asian="lt" style:country-asian="LT"/>
    </style:style>
    <style:style style:name="P535" style:parent-style-name="Normal" style:family="paragraph">
      <style:paragraph-properties fo:text-indent="2.9534in"/>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fo:language="en" fo:country="US"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text-indent="2.9534in"/>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P543"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text-properties fo:color="#000000" style:font-size-complex="12pt" style:language-asian="lt" style:country-asian="LT"/>
    </style:style>
    <style:style style:name="P547" style:parent-style-name="Normal" style:family="paragraph">
      <style:paragraph-properties fo:text-align="justify"/>
      <style:text-properties style:font-name-asian="Calibri" style:font-size-complex="12pt" style:language-asian="lt" style:country-asian="LT"/>
    </style:style>
    <style:style style:name="P548"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language-asian="lt" style:country-asian="LT"/>
    </style:style>
    <style:style style:name="P549"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language-asian="lt" style:country-asian="LT"/>
    </style:style>
    <style:style style:name="P550"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language-asian="lt" style:country-asian="LT"/>
    </style:style>
    <style:style style:name="P55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5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fo:font-style="italic" style:font-style-asian="italic"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fo:font-style="italic" style:font-style-asian="italic"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weight-complex="bold" fo:font-style="italic" style:font-style-asian="italic"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62" style:parent-style-name="Normal" style:family="paragraph">
      <style:paragraph-properties fo:text-align="center" fo:text-indent="0.5in">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564" style:family="table-column">
      <style:table-column-properties style:column-width="6.6923in" style:use-optimal-column-width="false"/>
    </style:style>
    <style:style style:name="Table563" style:family="table">
      <style:table-properties style:width="6.6923in" fo:margin-left="0in" table:align="lef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justify" fo:margin-left="0.0986in" fo:margin-right="0.093in">
        <style:tab-stops/>
      </style:paragraph-properties>
      <style:text-properties style:font-name-asian="Calibri"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justify" fo:margin-left="0.0986in" fo:margin-right="0.093in">
        <style:tab-stops/>
      </style:paragraph-properties>
      <style:text-properties style:font-name-asian="Calibri"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justify" fo:margin-left="0.0986in" fo:margin-right="0.093in">
        <style:tab-stops/>
      </style:paragraph-properties>
      <style:text-properties style:font-name-asian="Calibri"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justify" fo:margin-left="0.0986in" fo:margin-right="0.093in">
        <style:tab-stops>
          <style:tab-stop style:type="left" style:position="2.4013in"/>
          <style:tab-stop style:type="left" style:position="2.7763in"/>
        </style:tab-stops>
      </style:paragraph-properties>
      <style:text-properties style:font-name-asian="Calibri"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justify" fo:margin-left="0.0986in" fo:margin-right="0.093in">
        <style:tab-stops/>
      </style:paragraph-properties>
    </style:style>
    <style:style style:name="T592" style:parent-style-name="DefaultParagraphFont" style:family="text">
      <style:text-properties style:font-name-asian="Calibri" fo:font-weight="bold" style:font-weight-asian="bold"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fo:margin-left="0.0986in" fo:margin-right="0.093in">
        <style:tab-stops>
          <style:tab-stop style:type="left" style:position="2.4013in"/>
          <style:tab-stop style:type="left" style:position="2.7763in"/>
        </style:tab-stops>
      </style:paragraph-properties>
      <style:text-properties style:font-name-asian="Calibri"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justify" fo:margin-left="0.0986in" fo:margin-right="0.093in">
        <style:tab-stops/>
      </style:paragraph-properties>
      <style:text-properties style:font-name-asian="Calibri"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fo:margin-left="0.0986in" fo:margin-right="0.093in">
        <style:tab-stops/>
      </style:paragraph-properties>
      <style:text-properties style:font-name-asian="Calibri"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justify" fo:margin-left="0.0986in" fo:margin-right="0.093in">
        <style:tab-stops/>
      </style:paragraph-properties>
    </style:style>
    <style:style style:name="T611" style:parent-style-name="DefaultParagraphFont" style:family="text">
      <style:text-properties style:font-name-asian="Calibri" fo:font-weight="bold" style:font-weight-asian="bold" style:font-size-complex="12pt" style:language-asian="lt" style:country-asian="LT"/>
    </style:style>
    <style:style style:name="T612" style:parent-style-name="DefaultParagraphFont" style:family="text">
      <style:text-properties style:font-name-asian="Calibri" fo:font-weight="bold" style:font-weight-asian="bold"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justify" fo:margin-left="0.0986in" fo:margin-right="0.093in">
        <style:tab-stops/>
      </style:paragraph-properties>
      <style:text-properties style:font-name-asian="Calibri" style:font-size-complex="12pt" style:language-asian="lt" style:country-asian="LT"/>
    </style:style>
    <style:style style:name="P634" style:parent-style-name="Normal" style:family="paragraph">
      <style:paragraph-properties fo:text-indent="0.5in">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35" style:parent-style-name="Normal" style:family="paragraph">
      <style:paragraph-properties fo:text-align="justify" fo:text-indent="0.5in">
        <style:tab-stops>
          <style:tab-stop style:type="left" style:leader-style="solid" style:leader-text="_" style:position="1.8333in"/>
          <style:tab-stop style:type="left" style:position="2.5833in"/>
          <style:tab-stop style:type="left" style:leader-style="solid" style:leader-text="_" style:position="4.1666in"/>
          <style:tab-stop style:type="left" style:position="4.75in"/>
          <style:tab-stop style:type="left" style:leader-style="solid" style:leader-text="_" style:position="6.6937in"/>
        </style:tab-stops>
      </style:paragraph-properties>
      <style:text-properties style:font-name-asian="Calibri" style:font-size-complex="12pt" style:language-asian="lt" style:country-asian="LT"/>
    </style:style>
    <style:style style:name="P636" style:parent-style-name="Normal" style:family="paragraph">
      <style:paragraph-properties fo:text-align="justify" fo:text-indent="0.5in">
        <style:tab-stops>
          <style:tab-stop style:type="center" style:position="0.9166in"/>
          <style:tab-stop style:type="center" style:position="3.4166in"/>
          <style:tab-stop style:type="center" style:position="5.6666in"/>
        </style:tab-stops>
      </style:paragraph-properties>
      <style:text-properties style:font-size-complex="12pt" style:language-asian="lt" style:country-asian="LT"/>
    </style:style>
    <style:style style:name="P637" style:parent-style-name="Normal" style:family="paragraph">
      <style:paragraph-properties fo:text-align="center" fo:text-indent="0.5in"/>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8">Suvestinė redakcija nuo 2022-09-03</text:span></text:p>
      <text:p text:style-name="P9"/>
      <text:p text:style-name="P10"><text:span text:style-name="T11">Įsakymas paskelbtas: Žin. 2012, Nr.<text:s/></text:span><text:a xlink:href="https://www.e-tar.lt/portal/legalAct.html?documentId=TAR.17C86191F6A1" office:target-frame-name="_top" xlink:show="replace"><text:span text:style-name="T12">116-5915</text:span></text:a><text:span text:style-name="T13">, i. k. 112225BISAK4)1A-989</text:span></text:p>
      <text:p text:style-name="P14"/>
      <text:p text:style-name="P15">Nauja redakcija nuo 2022-09-03:</text:p>
      <text:p text:style-name="Normal"><text:span text:style-name="T16">Nr.<text:s/></text:span><text:a xlink:href="https://www.e-tar.lt/portal/legalAct.html?documentId=cd1cf0b02ab011edb4cae1b158f98ea5" office:target-frame-name="_top" xlink:show="replace"><text:span text:style-name="T17">(1.72E)1A-1006</text:span></text:a><text:span text:style-name="T18">, 2022-09-02, paskelbta TAR 2022-09-02, i. k. 2022-18248</text:span></text:p>
      <text:p text:style-name="P19"/>
      <text:p text:style-name="P20"><text:span text:style-name="T21">VALSTYBINĖS VAISTŲ KONTROLĖS TARNYBOS</text:span></text:p>
      <text:p text:style-name="P22">PRIE LIETUVOS RESPUBLIKOS SVEIKATOS APSAUGOS MINISTERIJOS</text:p>
      <text:p text:style-name="P23"><text:span text:style-name="T24">VIRŠININKAS</text:span></text:p>
      <text:p text:style-name="P25"/>
      <text:p text:style-name="P26">ĮSAKYMAS</text:p>
      <text:p text:style-name="P27">DĖL ASMENS SVEIKATOS PRIEŽIŪROS ĮSTAIGŲ PATIKRINIMŲ DĖL VAISTINIŲ PREPARATŲ LAIKYMO IR ĮTRAUKIMO Į APSKAITĄ REIKALAVIMŲ VYKDYMO TAISYKLIŲ IR ASMENS SVEIKATOS PRIEŽIŪROS ĮSTAIGOS VEIKLOS TIKRINIMO PAŽYMOS FORMOS PATVIRTINIMO</text:p>
      <text:p text:style-name="P28"/>
      <text:p text:style-name="P29">2012 m. spalio 1 d. Nr. (1.4)1A-989</text:p>
      <text:p text:style-name="P30"><text:span text:style-name="T31">Vilnius</text:span></text:p>
      <text:p text:style-name="P32"/>
      <text:p text:style-name="P33"/>
      <text:p text:style-name="P34"><text:span text:style-name="T35">Vadovaudamasis Lietuvos Respublikos viešojo administravimo įstatymo 33</text:span><text:span text:style-name="T36"><text:s/></text:span><text:span text:style-name="T37">straipsnio 2 dalies 1 bei 2 punktais, Lietuvos Respublikos farmacijos įstatymo 61 straipsnio 1 ir 3 dalimis, Lietuvos Respublikos<text:s/></text:span><text:span text:style-name="T38">narkotinių ir psichotropinių medžiagų kontrolės įstatymo 21</text:span><text:span text:style-name="T39">12<text:s/></text:span><text:span text:style-name="T40">straipsnio 1 dalimi:</text:span></text:p>
      <text:p text:style-name="P41"><text:span text:style-name="T42">1</text:span><text:span text:style-name="T43">.</text:span><text:span text:style-name="T44"><text:tab/></text:span><text:span text:style-name="T45">Tvirtinu</text:span><text:span text:style-name="T46"><text:s/>pridedamas:</text:span></text:p>
      <text:p text:style-name="P47"><text:span text:style-name="T48">1.1</text:span><text:span text:style-name="T49">.</text:span><text:span text:style-name="T50"><text:tab/>Asmens sveikatos priežiūros įstaigų patikrinimų dėl vaistinių preparatų laikymo ir įtraukimo į apskaitą reikalavimų vykdymo taisykles;</text:span></text:p>
      <text:p text:style-name="P51"><text:span text:style-name="T52">1</text:span><text:span text:style-name="T53">.2</text:span><text:span text:style-name="T54">.</text:span><text:span text:style-name="T55"><text:tab/>Asmens sveikatos priežiūros įstaigos veiklos tikrinimo pažymos formą.</text:span></text:p>
      <text:p text:style-name="P56"><text:span text:style-name="T57">2</text:span><text:span text:style-name="T58">.</text:span><text:span text:style-name="T59"><text:tab/></text:span><text:span text:style-name="T60">Pasilieku</text:span><text:span text:style-name="T61"><text:s/>šio įsakymo vykdymo kontrolę sau.</text:span></text:p>
      <text:p text:style-name="P62"/>
      <text:p text:style-name="P63"/>
      <text:p text:style-name="P64"/>
      <text:p text:style-name="P65"><text:span text:style-name="T66">Viršininkas<text:s/></text:span><text:span text:style-name="T67"><text:tab/>Gintautas Barcys</text:span></text:p>
      <text:p text:style-name="P68"/>
      <text:p text:style-name="Normal"/>
      <text:soft-page-break/>
      <text:p text:style-name="P69">PATVIRTINTA</text:p>
      <text:p text:style-name="P77">Valstybinės vaistų kontrolės tarnybos prie<text:s/></text:p>
      <text:p text:style-name="P78">Lietuvos Respublikos sveikatos apsaugos<text:s/></text:p>
      <text:p text:style-name="P79">ministerijos viršininko 2012 m. spalio 1 d.<text:s/></text:p>
      <text:p text:style-name="P80">įsakymu Nr. (1.4)1A-989</text:p>
      <text:p text:style-name="P81">(Valstybinės vaistų kontrolės tarnybos<text:s/></text:p>
      <text:p text:style-name="P82">prie Lietuvos Respublikos sveikatos<text:s/></text:p>
      <text:p text:style-name="P83">apsaugos ministerijos viršininko<text:s/></text:p>
      <text:p text:style-name="P84"><text:span text:style-name="T85">2022 m. rugsėjo<text:s/></text:span><text:span text:style-name="T86">2</text:span><text:span text:style-name="T87"><text:s/>d.<text:s/></text:span></text:p>
      <text:p text:style-name="P88"><text:span text:style-name="T89">įsakymo Nr. (1.72E)1A-1006</text:span><text:span text:style-name="T90"><text:s/></text:span><text:span text:style-name="T91">redakcija</text:span></text:p>
      <text:p text:style-name="P92"/>
      <text:p text:style-name="P93"><text:span text:style-name="T94">ASMENS SVEIKATOS PRIEŽIŪROS ĮSTAIGŲ PATIKRINIMŲ DĖL VAISTINIŲ PREPARATŲ LAIKYMO IR ĮT</text:span><text:span text:style-name="T95">RAUKIMO Į APSKAITĄ REIKALAVIMŲ VYKDY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Asmens sveikatos priežiūros įstaigų patikrinimų dėl vaistinių preparatų laikymo ir įtraukimo į apskaitą reikalavimų vykdymo taisyklės (toliau – Patikrinimų<text:s/></text:span><text:span text:style-name="T107">taisyklės) reglamentuoja asmens sveikatos priežiūros įstaigų patikrinimų atlikimo pagrindus, tvarką, trukmės nustatymo, planuojamų tikrinti asmens sveikatos priežiūros įstaigų sudarymo kriterijus, patikrinimų rezultatų įforminimo taisykles ir patikrinimų m</text:span><text:span text:style-name="T108">etu nustatytų trūkumų (pažeidimų) klasifikavimą.</text:span></text:p>
      <text:p text:style-name="P109"><text:span text:style-name="T110">2</text:span><text:span text:style-name="T111">.</text:span><text:span text:style-name="T112"><text:tab/>Šiomis Patikrinimų taisyklėmis reglamentuojami patikrinimai atliekami siekiant įvertinti:</text:span></text:p>
      <text:p text:style-name="P113"><text:span text:style-name="T114">2.1</text:span><text:span text:style-name="T115">.</text:span><text:span text:style-name="T116"><text:tab/>kaip asmens sveikatos priežiūros įstaigos vykdo teisės aktų, reglamentuojančių vaistinių preparatų laik</text:span><text:span text:style-name="T117">ymo ir įtraukimo į apskaitą, reikalavimus;</text:span></text:p>
      <text:p text:style-name="P118"><text:span text:style-name="T119">2.2</text:span><text:span text:style-name="T120">.</text:span><text:span text:style-name="T121"><text:tab/>kaip asmens sveikatos priežiūros įstaigos vykdo teisės aktų, reglamentuojančių specialiuosius reikalavimus vaistinių preparatų, kurių sudėtyje yra narkotinių ir (ar) psichotropinių medžiagų, įrašytų į Nar</text:span><text:span text:style-name="T122">kotinių ir psichotropinių medžiagų II sąrašą „Narkotinės ir psichotropinės medžiagos, leidžiamos vartoti medicinos tikslams“ (toliau – narkotiniai vaistiniai preparatai), patvirtintą Lietuvos Respublikos sveikatos apsaugos ministro 2000 m. sausio 6 d. įsak</text:span><text:span text:style-name="T123">ymu Nr. 5 „Dėl narkotinių ir psichotropinių medžiagų sąrašų patvirtinimo“, ir specialiųjų receptų blankų laikymui ir įtraukimui į apskaitą asmens sveikatos priežiūros įstaigose, nustatytų reikalavimų;</text:span></text:p>
      <text:p text:style-name="P124"><text:span text:style-name="T125">2.3</text:span><text:span text:style-name="T126">.</text:span><text:span text:style-name="T127"><text:tab/></text:span><text:span text:style-name="T128">kaip asmens sveikatos priežiūros įstaigos<text:s/></text:span><text:span text:style-name="T129">vykdo 2015 m. spalio 2 d. Komisijos deleguotame reglamente (ES) 2016/161, kuriuo nustatomos išsamios apsaugos priemonių ant žmonėms skirtų vaistų pakuočių naudojimo taisyklės ir taip papildoma Europos Parlamento ir Tarybos direktyva 2001/83/EB, nustatytus<text:s/></text:span><text:span text:style-name="T130">reikalavimus.</text:span></text:p>
      <text:p text:style-name="P131"><text:span text:style-name="T132">3</text:span><text:span text:style-name="T133">.</text:span><text:span text:style-name="T134"><text:tab/>Patikrinimai atliekami vadovaujantis Lietuvos Respublikos farmacijos įstatymu, Lietuvos Respublikos narkotinių ir psichotropinių medžiagų kontrolės įstatymu, Lietuvos Respublikos viešojo administravimo įstatymo IV skyriaus nuostatomi</text:span><text:span text:style-name="T135">s, Valstybinės vaistų kontrolės tarnybos prie Lietuvos Respublikos sveikatos apsaugos ministerijos (toliau – Tarnyba) nuostatais, patvirtintais Lietuvos Respublikos sveikatos apsaugos ministro 2011 m. sausio 13 d. įsakymu Nr. V-27<text:s/></text:span><text:span text:style-name="T136">„Dėl Valstybinės vaistų k</text:span><text:span text:style-name="T137">ontrolės tarnybos prie Lietuvos Respublikos sveikatos apsaugos ministerijos nuostatų patvirtinimo“</text:span><text:span text:style-name="T138"><text:s/>(toliau – Tarnybos nuostatai), Reglamentu<text:s/></text:span><text:span text:style-name="T139">(ES) 2016/161<text:s/></text:span><text:span text:style-name="T140">bei šiomis Patikrinimų taisyklėmis.</text:span></text:p>
      <text:p text:style-name="P141"><text:span text:style-name="T142">4</text:span><text:span text:style-name="T143">.</text:span><text:span text:style-name="T144"><text:tab/>Šiose Patikrinimų taisyklėse vartojamos sąvokos:</text:span></text:p>
      <text:p text:style-name="P145"><text:span text:style-name="T146">4.1</text:span><text:span text:style-name="T147">.</text:span><text:span text:style-name="T148"><text:tab/></text:span><text:span text:style-name="T149">In</text:span><text:span text:style-name="T150">spektorius</text:span><text:span text:style-name="T151"><text:s/>–<text:s/></text:span><text:span text:style-name="T152">Tarnybos Rinkos priežiūros skyriaus darbuotojas, atliekantis kontrolės veiksmus, kuriam pavesta tikrinti asmens sveikatos priežiūros įstaigą;</text:span></text:p>
      <text:p text:style-name="P153"><text:span text:style-name="T154">4.2</text:span><text:span text:style-name="T155">.</text:span><text:span text:style-name="T156"><text:tab/></text:span><text:span text:style-name="T157">Planinis tikslinis patikrinimas</text:span><text:span text:style-name="T158"><text:s/>– iš anksto suplanuotas patikrinimas asmens sveikatos<text:s/></text:span><text:soft-page-break/><text:span text:style-name="T159">prieži</text:span><text:span text:style-name="T160">ūros įstaigos veiklos vietoje, kurio metu vertinama atitiktis teisės aktams, reglamentuojantiems veiklą su vaistiniai preparatais;<text:s/></text:span></text:p>
      <text:p text:style-name="P161"><text:span text:style-name="T162">4.3</text:span><text:span text:style-name="T163">.</text:span><text:span text:style-name="T164"><text:tab/></text:span><text:span text:style-name="T165">Neplaninis tikslinis patikrinimas</text:span><text:span text:style-name="T166"><text:s/>– iš anksto nesuplanuotas patikrinimas asmens sveikatos priežiūros įstaigos veikl</text:span><text:span text:style-name="T167">os vietoje, atliekamas Patikrinimų taisyklių 12 punkte nustatytais pagrindais. Neplaninio tikslinio patikrinimo metu vertinama asmens sveikatos priežiūros įstaigos vykdomos veiklos su vaistiniais preparatais atitiktis teisės aktams;</text:span></text:p>
      <text:p text:style-name="P168"><text:span text:style-name="T169">4.4</text:span><text:span text:style-name="T170">. Kitos šiose<text:s/></text:span><text:span text:style-name="T171">Patikrinimų taisyklėse vartojamos sąvokos atitinka Lietuvos Respublikos farmacijos įstatyme, Lietuvos Respublikos viešojo administravimo įstatyme, Lietuvos Respublikos narkotinių ir psichotropinių medžiagų kontrolės įstatyme, Lietuvos Respublikos sveikatos</text:span><text:span text:style-name="T172"><text:s/>apsaugos ministro 2006 m. gruodžio 13 d. įsakyme Nr. V-1051 „Dėl vaistinių preparatų laikymo ir įtraukimo į apskaitą asmens sveikatos priežiūros įstaigose tvarkos aprašo patvirtinimo“ vartojamas sąvokas.</text:span></text:p>
      <text:p text:style-name="P173"/>
      <text:p text:style-name="P174"><text:span text:style-name="T175">II</text:span><text:span text:style-name="T176"><text:s/>SKYRIUS</text:span></text:p>
      <text:p text:style-name="P177"><text:span text:style-name="T178">PATIKRINIMŲ ATLIKIMO PAGRINDAI,</text:span><text:span text:style-name="T179"><text:s/>TRUKMĖS NUSTATYMO, PLANUOJAMŲ TIKRINTI ASMENS SVEIKATOS PRIEŽIŪROS ĮSTAIGŲ SĄRAŠŲ SUDARYMO KRITERIJAI</text:span></text:p>
      <text:p text:style-name="P180"/>
      <text:p text:style-name="P181"><text:span text:style-name="T182">5</text:span><text:span text:style-name="T183">.</text:span><text:span text:style-name="T184"><text:tab/>Patikrinimai gali būti: planiniai tiksliniai ir neplaniniai tiksliniai.</text:span></text:p>
      <text:p text:style-name="P185"><text:span text:style-name="T186">6</text:span><text:span text:style-name="T187">.</text:span><text:span text:style-name="T188"><text:tab/>Planiniai tiksliniai patikrinimai atliekami pagal Tarnybos viršini</text:span><text:span text:style-name="T189">nko arba, jo nesant, jį pavaduojančio valstybės tarnautojo patvirtintą metinį planuojamų tikrinti asmens sveikatos priežiūros įstaigų sąrašą (toliau – patikrinimų planas).</text:span></text:p>
      <text:p text:style-name="P190"><text:span text:style-name="T191">7</text:span><text:span text:style-name="T192">.</text:span><text:span text:style-name="T193"><text:tab/>Patikrinimų planas gali būti keičiamas motyvuotu Tarnybos viršininko arba, jo</text:span><text:span text:style-name="T194"><text:s/>nesant, jį pavaduojančio valstybės tarnautojo sprendimu.</text:span></text:p>
      <text:p text:style-name="P195"><text:span text:style-name="T196">8</text:span><text:span text:style-name="T197">.</text:span><text:span text:style-name="T198"><text:tab/>Patikrinimų planas ir jo pakeitimai skelbiami Tarnybos interneto svetainėje adresu<text:s/></text:span><text:soft-page-break/><text:span text:style-name="T199">www.vvkt.lt.</text:span></text:p>
      <text:p text:style-name="P200"><text:span text:style-name="T201">9</text:span><text:span text:style-name="T202">.</text:span><text:span text:style-name="T203"><text:tab/>Tarnyba turi/renka duomenis apie asmens sveikatos priežiūros įstaigas, t. y. kurios asme</text:span><text:span text:style-name="T204">ns sveikatos priežiūros įstaigos paslaugoms suteikti įsigyja ir naudoja narkotinius vaistinius preparatus, kurios Reglamento (ES) 2016/161 nustatyta tvarka turi jungtis prie nacionalinės kaupyklos ir tikrinti vaistinių preparatų apsaugos priemones bei deak</text:span><text:span text:style-name="T205">tyvuoti unikalius identifikatorius. Patikrinimų planas sudaromas atlikus Tarnybos turimų duomenų apie asmens sveikatos priežiūros įstaigas įvertinimą ir pritaikius rizikingumo kriterijus:</text:span></text:p>
      <text:p text:style-name="P206"><text:span text:style-name="T207">9.1</text:span><text:span text:style-name="T208">.</text:span><text:span text:style-name="T209"><text:tab/></text:span><text:span text:style-name="T210"><text:tab/>asmens sveikatos priežiūros įstaigos, kurios savo veikloje n</text:span><text:span text:style-name="T211">audoja narkotinius vaistinius preparatus (3 balai);</text:span></text:p>
      <text:p text:style-name="P212"><text:span text:style-name="T213">9.2</text:span><text:span text:style-name="T214">.</text:span><text:span text:style-name="T215"><text:tab/>Tarnyba turi informacijos, kad asmens sveikatos priežiūros įstaigos veikla gali neatitikti teisės aktų, reglamentuojančių vaistinių preparatų, įskaitant narkotinius vaistinius preparatus, special</text:span><text:span text:style-name="T216">iųjų blankų laikymo, įtraukimo į apskaitą asmens sveikatos priežiūros įstaigose, nustatytų reikalavimų (5 balai);</text:span></text:p>
      <text:p text:style-name="P217"><text:span text:style-name="T218">9.3</text:span><text:span text:style-name="T219">.</text:span><text:span text:style-name="T220"><text:tab/><text:s/>asmens sveikatos priežiūros įstaigos, kurios Reglamento<text:s/></text:span><text:span text:style-name="T221">(ES) 2016/161 nustatyta tvarka<text:s/></text:span><text:span text:style-name="T222">turi jungtis prie nacionalinės<text:s/></text:span><text:span text:style-name="T223">duomenų kaupyk</text:span><text:span text:style-name="T224">los</text:span><text:span text:style-name="T225"><text:s/>bei tikrinti vaistinių preparatų pakuočių apsaugos priemones (3 balai);</text:span></text:p>
      <text:p text:style-name="P226"><text:span text:style-name="T227">9.4</text:span><text:span text:style-name="T228">.</text:span><text:span text:style-name="T229"><text:tab/></text:span><text:span text:style-name="T230">Tarnyba<text:s/></text:span><text:span text:style-name="T231">turi informacijos, kad</text:span><text:span text:style-name="T232"><text:s/>asmens sveikatos priežiūros įstaigos veikla gali neatitikti Reglamento<text:s/></text:span><text:span text:style-name="T233">(ES) 2016/161<text:s/></text:span><text:span text:style-name="T234">reikalavimų (5 balai)</text:span><text:span text:style-name="T235">;</text:span></text:p>
      <text:p text:style-name="P236"><text:span text:style-name="T237">9.5</text:span><text:span text:style-name="T238">.</text:span><text:span text:style-name="T239"><text:tab/>per praėjusius<text:s/></text:span><text:span text:style-name="T240">kalendorinius metus už teisės aktų, reglamentuojančių vaistinių preparatų, įskaitant narkotinius vaistinius preparatus, specialiųjų blankų laikymo, įtraukimo į apskaitą asmens sveikatos priežiūros įstaigose, nustatytus kritinius trūkumus asmens sveikatos p</text:span><text:span text:style-name="T241">riežiūros įstaigai ar jos vadovui, ar atsakingam asmeniui buvo taikytos sankcijos (2 balai);</text:span></text:p>
      <text:p text:style-name="P242"><text:span text:style-name="T243">9.6</text:span><text:span text:style-name="T244">. praėjusiais kalendoriniais metais buvo gauta skundų, pranešimų apie teisės aktų, reglamentuojančių vaistinių preparatų, įskaitant narkotinius vaistinius p</text:span><text:span text:style-name="T245">reparatus, specialiųjų blankų laikymo, įtraukimo į apskaitą asmens sveikatos priežiūros įstaigose, nustatytų reikalavimų<text:s/></text:span><text:soft-page-break/><text:span text:style-name="T246">pažeidimus asmens sveikatos priežiūros įstaigoje, tačiau neplaninis tikslinis patikrinimas nebuvo atliktas (4 balai);</text:span></text:p>
      <text:p text:style-name="P247"><text:span text:style-name="T248">9.7</text:span><text:span text:style-name="T249">.</text:span><text:span text:style-name="T250"><text:tab/>ankstesn</text:span><text:span text:style-name="T251">io patikrinimo metu asmens sveikatos priežiūros įstaigoje buvo nustatyta reikšmingų trūkumų (pažeidimų) ir nustatytu laiku be pagrįstų vėlavimo priežasčių įstaiga nepateikė trūkumų pašalinimo ataskaitos arba nepašalino nustatytų reikšmingų trūkumų (1 balas</text:span><text:span text:style-name="T252">).</text:span></text:p>
      <text:p text:style-name="P253"><text:span text:style-name="T254">10</text:span><text:span text:style-name="T255">.</text:span><text:span text:style-name="T256"><text:tab/></text:span><text:span text:style-name="T257">Atsižvelgiant<text:s/></text:span><text:span text:style-name="T258">į rizikos vertinimo rezultatus,</text:span><text:span text:style-name="T259"><text:s/>Tarnybos žmogiškuosius išteklius patikrinimams atlikti, į patikrinimų planą įtraukiamos sveikatos priežiūros įstaigos, atitinkančios daugiausia šių Patikrinimų taisyklių 9.1 – 9.7 punktuose numatyt</text:span><text:span text:style-name="T260">ų kriterijų ir surinkusios didžiausią balų sumą</text:span><text:span text:style-name="T261">. Tuo atveju, jeigu sveikatos priežiūros įstaigos įvertintos vienodu balų skaičiumi, į planą įtraukiama (-os) ta (-os) įstaiga (-os), kuri (-os) nebuvo tikrinta (-os) arba tikrinta (-os) seniausiai.</text:span></text:p>
      <text:p text:style-name="P262"><text:span text:style-name="T263">11</text:span><text:span text:style-name="T264">.</text:span><text:span text:style-name="T265"><text:tab/>Je</text:span><text:span text:style-name="T266">igu asmens sveikatos priežiūros įstaiga buvo įtraukta į metinį patikrinimų planą ir po patikrinimo ji neatitinka 9.5 - 9.7 punktuose nurodytų kriterijų, į sekančių metų patikrinimų planą ji netraukiama.</text:span></text:p>
      <text:p text:style-name="P267"><text:span text:style-name="T268">12</text:span><text:span text:style-name="T269">.</text:span><text:span text:style-name="T270"><text:tab/>Neplaniniai patikrinimai atliekami Viešojo ad</text:span><text:span text:style-name="T271">ministravimo įstatymo 33 straipsnio 12 dalyje nustatytais pagrindais, atsižvelgiant į galimos žalos visuomenės sveikatai tikimybę ir mastą. Neplaniniai patikrinimai atliekami Tarnybos viršininkui arba, jo nesant, jį pavaduojančiam valstybės tarnautojui pri</text:span><text:span text:style-name="T272">ėmus motyvuotą sprendimą atlikti patikrinimą.</text:span></text:p>
      <text:p text:style-name="P273"><text:span text:style-name="T274">13</text:span><text:span text:style-name="T275">.</text:span><text:span text:style-name="T276"><text:tab/>Sprendžiant dėl neplaninio tikslinio patikrinimo tikslingumo vertinama žalos visuomenės sveikatai pasireiškimo tikimybė ir žalos masto dydis, vertinama ar žala visuomenės sveikatai yra tikėtina, vertina</text:span><text:span text:style-name="T277">mas galimu pažeidimu potencialiai paveiktų asmenų skaičius, sveikatos priežiūros įstaigos rizikingumas (atsižvelgiant į Patikrinimo taisyklių 9.1-9.7 punktuose nurodytus kriterijus). Patikrinimas inicijuojamas kai galima žala visuomenės sveikatai yra rimta</text:span><text:span text:style-name="T278"><text:s/>ir neištaisoma taip pat turima įrodymų ar informacijos apie skundo, kitos gautos informacijos pagrįstumą.</text:span></text:p>
      <text:p text:style-name="P279"><text:span text:style-name="T280">14</text:span><text:span text:style-name="T281">.</text:span><text:span text:style-name="T282"><text:tab/>Tarnyboje gauto skundo nagrinėjimas nepradedamas jeigu skunde nurodomas<text:s/></text:span><text:soft-page-break/><text:span text:style-name="T283">pažeidimas būtų laikomas mažareikšmiu, jeigu iš pateiktų duomenų nega</text:span><text:span text:style-name="T284">lima identifikuoti skundą pateikusio asmens arba su šiuo asmeniu neįmanoma susisiekti dėl papildomų duomenų reikalingų skundo tyrimui, jeigu skunde nurodyta informacija akivaizdžiai nepatikima.</text:span></text:p>
      <text:p text:style-name="P285"><text:span text:style-name="T286">15</text:span><text:span text:style-name="T287">.</text:span><text:span text:style-name="T288"><text:tab/>Nagrinėjant<text:s/></text:span><text:span text:style-name="T289">gautą skundą/pranešimą ir nustačius, kad r</text:span><text:span text:style-name="T290">eikalavimų pažeidimai gali būti neteisingas dokumentavimas, įvertinama galimybė komunikuoti su asmens sveikatos priežiūros įstaiga elektroniniu paštu, nevykstant į veiklos vietą atlikti neplaninio tikslinio patikrinimo. Asmens sveikatos priežiūros įstaiga<text:s/></text:span><text:span text:style-name="T291">elektroniniu paštu informuojama apie pranešimo gavimo faktą bei pasiūloma trūkumų pašalinimo duomenis ir įrodymus taip pat pateikti elektroniniu paštu.</text:span></text:p>
      <text:p text:style-name="P292"><text:span text:style-name="T293">16</text:span><text:span text:style-name="T294">.</text:span><text:span text:style-name="T295"><text:tab/></text:span><text:span text:style-name="T296">Jeigu</text:span><text:span text:style-name="T297"><text:s/>asmens sveikatos priežiūros įstaiga nustatytu laiku nepateikė trūkumų pašalinimo ataskaito</text:span><text:span text:style-name="T298">s, inspektorius pirmiausia turi susisiekti su tikrinta įstaiga ir išsiaiškinti ataskaitos pateikimo vėlavimo priežastis. Jeigu nėra pagrįstų vėlavimo priežasčių, arba trūkumų pašalinimą įvertinti reikia vietoje, ne vėliau kaip per 6 mėn. po atlikto patikri</text:span><text:span text:style-name="T299">nimo inspektorius, atlikęs pirminį patikrinimą, atlieka neplaninį tikslinį patikrinimą veiklos vietoje ir surašo tikrinimo pažymą. Jeigu tikslinis patikrinimas nebuvo atliktas, tokia asmens sveikatos priežiūros įstaiga pagal rizikos vertinimą gali būti atr</text:span><text:span text:style-name="T300">inkta į kitų metų tikrinimų planą.</text:span></text:p>
      <text:p text:style-name="P301"><text:span text:style-name="T302">17</text:span><text:span text:style-name="T303">.</text:span><text:span text:style-name="T304"><text:tab/>Pagal gautus anoniminius skundus dėl konkrečios asmens sveikatos priežiūros įstaigos veiksmų ar neveikimo neplaninis patikrinimas atliekamas tik įvertinus 13 - 14 punktuose nurodytus veiksnius ir kai yra Tarnybos<text:s/></text:span><text:span text:style-name="T305">viršininko, ar jo nesant, jį pavaduojančio valstybės tarnautojo motyvuotas sprendimas dėl konkretaus anoniminio skundo tyrimo.</text:span></text:p>
      <text:p text:style-name="P306"><text:span text:style-name="T307">18</text:span><text:span text:style-name="T308">.</text:span><text:span text:style-name="T309"><text:tab/>Patikrinimų trukmė ir atlikimo eiga planuojama atsižvelgiant į patikrinimo apimtį, priežastį ir tikslą.</text:span></text:p>
      <text:p text:style-name="P310"/>
      <text:p text:style-name="P311"><text:span text:style-name="T312">III</text:span><text:span text:style-name="T313"><text:s/>SKYRIUS</text:span></text:p>
      <text:p text:style-name="P314"><text:span text:style-name="T315">ASMENS SVEIKATOS PRIEŽIŪROS ĮSTAIGŲ PATIKRINIMŲ ATLIKIMO TVARKA</text:span></text:p>
      <text:p text:style-name="P316"/>
      <text:p text:style-name="P317"><text:span text:style-name="T318">19</text:span><text:span text:style-name="T319">.</text:span><text:span text:style-name="T320"><text:tab/>Asmens sveikatos priežiūros įstaigos patikrinimą atlieka inspektorius (-iai), nurodytas (-i) rašytiniame Tarnybos viršininko arba, jo nesant, jį pavaduojančio valstybės tarna</text:span><text:span text:style-name="T321">utojo pavedime (toliau – inspektorius).</text:span></text:p>
      <text:p text:style-name="P322"><text:span text:style-name="T323">20</text:span><text:span text:style-name="T324">.</text:span><text:span text:style-name="T325"><text:tab/>Atsižvelgiant į Tarnybos žmogiškuosius išteklius patikrinimams atlikti, tos pačios sveikatos priežiūros įstaigos patikrinimui atlikti turi būti skiriamas kitas inspektorius nei ją tikrinęs paskutinį kartą. Ši</text:span><text:span text:style-name="T326"><text:s/>taisyklė netaikoma neplaniniams tiksliniams patikrinimams, kai siekiama įvertinti asmens sveikatos priežiūros įstaigos ankstesnio patikrinimo metu nustatytų trūkumų (pažeidimų) pašalinimo tinkamumą ir priimtų sprendimų įgyvendinimą.</text:span></text:p>
      <text:p text:style-name="P327"><text:span text:style-name="T328">21</text:span><text:span text:style-name="T329">.</text:span><text:span text:style-name="T330"><text:tab/>Inspektorius,<text:s/></text:span><text:span text:style-name="T331">atliekantis patikrinimą, turi Lietuvos Respublikos farmacijos įstatymo 63 straipsnyje ir Tarnybos nuostatuose numatytas teises.</text:span></text:p>
      <text:p text:style-name="P332"><text:span text:style-name="T333">22</text:span><text:span text:style-name="T334">.</text:span><text:span text:style-name="T335"><text:tab/>Prieš patikrinimą inspektorius išanalizuoja ir įvertina Tarnybos turimus ir su numatytu patikrinimu susijusius duomenis<text:s/></text:span><text:span text:style-name="T336">ir informaciją.</text:span></text:p>
      <text:p text:style-name="P337"><text:span text:style-name="T338">23</text:span><text:span text:style-name="T339">.</text:span><text:span text:style-name="T340"><text:tab/></text:span><text:span text:style-name="T341">Apie<text:s/></text:span><text:span text:style-name="T342">numatomą planinį patikrinimą, jo pagrindą, apimtį, datą, trukmę, tikslus bei preliminarų inspektoriui patikrinimo metu pateiktinų dokumentų sąrašą tikrintinai asmens sveikatos priežiūros įstaigai inspektorius praneša elektronin</text:span><text:span text:style-name="T343">iu paštu<text:s/></text:span><text:span text:style-name="T344">tikrintinos veiklos vietos adresu arba raštu tikrintos veiklos vietos adresu ne vėliau kaip prieš 10 darbo dienų. Asmens sveikatos priežiūros įstaiga taip pat informuojama, kad patikrinimo metu bus tikrinama ir vertinama, ar įstaiga laikosi teisės</text:span><text:span text:style-name="T345"><text:s/>aktų, reglamentuojančių vaistinių preparatų, įskaitant narkotinius vaistinius preparatus, specialiųjų blankų laikymo, įtraukimo į apskaitą asmens sveikatos priežiūros įstaigose bei (ar)</text:span><text:span text:style-name="T346"><text:s/></text:span><text:span text:style-name="T347">Reglamento (ES) 2016/161 nustatytų reikalavimų, nurodytų patikrinimo<text:s/></text:span><text:span text:style-name="T348">klausimyne. Pranešime pateikiama aktyvi nuoroda į aktualią klausimyno versiją, kuri yra paskelbta Tarnybos interneto svetainėje.</text:span></text:p>
      <text:p text:style-name="P349"><text:span text:style-name="T350">24</text:span><text:span text:style-name="T351">.</text:span><text:span text:style-name="T352"><text:tab/>Apie neplaninį patikrinimą asmens sveikatos priežiūros įstaigai iš anksto pranešti neprivaloma.</text:span></text:p>
      <text:p text:style-name="P353"><text:span text:style-name="T354">25</text:span><text:span text:style-name="T355">.</text:span><text:span text:style-name="T356"><text:tab/>Asmens sveikato</text:span><text:span text:style-name="T357">s priežiūros įstaiga turi sudaryti reikiamas sąlygas patikrinimui atlikti.</text:span></text:p>
      <text:p text:style-name="P358"><text:span text:style-name="T359">26</text:span><text:span text:style-name="T360">.</text:span><text:span text:style-name="T361"><text:tab/>Atvykęs į tikrintiną veiklos vietą, patikrinimą atliekantis inspektorius pateikia pažymėjimą ir rašytinį pavedimą atlikti patikrinimą ar teisės aktų nustatyta tvarka patvirt</text:span><text:span text:style-name="T362">intą jo kopiją. Neplaninio patikrinimo atveju motyvuotas sprendimas jį atlikti nurodomas rašytiniame pavedime atlikti patikrinimą.</text:span></text:p>
      <text:p text:style-name="P363"><text:span text:style-name="T364">27</text:span><text:span text:style-name="T365">.</text:span><text:span text:style-name="T366"><text:tab/></text:span><text:span text:style-name="T367">Patikrinimas gali būti pradedamas įžanginiu pasitarimu su asmens sveikatos priežiūros įstaigos paskirtu (-ais) atsaki</text:span><text:span text:style-name="T368">ngu (-ais)</text:span><text:span text:style-name="T369"><text:s/></text:span><text:span text:style-name="T370">asmeniu (-imis) ir (ar) kitais įgaliotais atstovais, kurie gali pateikti visus reikalingus su patikrinimu susijusius dokumentus, informaciją bei duomenis. Šiame pasitarime inspektorius prisistato, paaiškina patikrinimo tikslą bei apimtį, aptaria</text:span><text:span text:style-name="T371"><text:s/>tolesnius patikrinimo veiksmus.</text:span></text:p>
      <text:p text:style-name="P372"><text:span text:style-name="T373">28</text:span><text:span text:style-name="T374">.</text:span><text:span text:style-name="T375"><text:tab/>Įžanginio pasitarimo metu inspektoriui paprašius jis turi būti informuotas, kaip buvo pašalinti ankstesnio patikrinimo metu nustatyti trūkumai (pažeidimai) ir įgyvendinti priimti sprendimai, jei apie tai Tarnyba<text:s/></text:span><text:span text:style-name="T376">nebuvo informuota anksčiau.</text:span></text:p>
      <text:p text:style-name="P377"><text:span text:style-name="T378">29</text:span><text:span text:style-name="T379">.</text:span><text:span text:style-name="T380"><text:tab/>Inspektorius, pateikęs pažymėjimą ir rašytinį pavedimą ar teisės aktų nustatyta tvarka patvirtintą jo kopiją, turi teisę netrukdomas atlikti patikrinimą iš karto atvykęs į tikrinamą asmens sveikatos priežiūros įstaigą ir</text:span><text:span text:style-name="T381"><text:s/>be įžanginio pasitarimo.</text:span></text:p>
      <text:p text:style-name="P382"><text:span text:style-name="T383">30</text:span><text:span text:style-name="T384">.</text:span><text:span text:style-name="T385"><text:tab/>Inspektorius po įžanginio pasitarimo, jei jis buvo, tikrindamas asmens sveikatos priežiūros įstaigą, priklausomai nuo patikrinimo tikslo ir apimties, analizuoja ir vertina su vaistinių preparatų, įskaitant narkotinius vais</text:span><text:span text:style-name="T386">tinius preparatus, specialiųjų blankų laikymu ir įtraukimu į apskaitą susijusius dokumentus, duomenų įrašus, patalpas, įrangą bei kitą su patikrinimu susijusią informaciją.</text:span></text:p>
      <text:p text:style-name="P387"><text:span text:style-name="T388">31</text:span><text:span text:style-name="T389">.</text:span><text:span text:style-name="T390"><text:tab/>Inspektorius, baigęs patikrinimą asmens sveikatos priežiūros įstaigoje, bai</text:span><text:span text:style-name="T391">giamojo pasitarimo su patikrinime dalyvavusiu asmens sveikatos priežiūros įstaigos paskirtu (-ais) atsakingu (-ais) asmeniu (-imis) ir (ar) kitais įgaliotais atstovais metu, apibendrina atlikto patikrinimo rezultatus, įvardija nustatytus trūkumus (pažeidim</text:span><text:span text:style-name="T392">us) bei aptaria jų pašalinimo terminus atsižvelgdamas į trūkumų (pažeidimų) pobūdį ir apimtį.</text:span></text:p>
      <text:p text:style-name="P393"/>
      <text:p text:style-name="P394"><text:span text:style-name="T395">IV</text:span><text:span text:style-name="T396"><text:s/>SKYRIUS<text:s/></text:span></text:p>
      <text:p text:style-name="P397"><text:span text:style-name="T398">ASMENS SVEIKATOS PRIEŽIŪROS ĮSTAIGŲ PATIKRINIMŲ REZULTATŲ ĮFORMINIMAS</text:span></text:p>
      <text:p text:style-name="P399"/>
      <text:p text:style-name="P400"><text:span text:style-name="T401">32</text:span><text:span text:style-name="T402">.</text:span><text:span text:style-name="T403"><text:tab/>Atlikęs asmens sveikatos priežiūros įstaigos patikrinimą, inspek</text:span><text:span text:style-name="T404">torius surašo Tarnybos nustatytos formos Asmens sveikatos priežiūros įstaigos veiklos tikrinimo pažymą (toliau – tikrinimo pažyma).</text:span></text:p>
      <text:p text:style-name="P405"><text:span text:style-name="T406">33</text:span><text:span text:style-name="T407">.</text:span><text:span text:style-name="T408"><text:tab/>Tikrinimo pažymoje turi būti nurodyta bendra informacija apie asmens sveikatos priežiūros įstaigą, aprašyta patikrin</text:span><text:span text:style-name="T409">imo apimtis, tikslas, patikrinimo trukmė, inspektoriaus pastebėjimai patikrinimo metu ir išsakytos bei aptartos pastabos, nurodyti nustatyti ir pagal šių Patikrinimo taisyklių V skyrių suklasifikuoti trūkumai (pažeidimai) su nuorodomis į atitinkamų teisės<text:s/></text:span><text:span text:style-name="T410">aktų straipsnius, dalis, punktus, bei, atsižvelgiant į patikrinimo apimtį bei tikslą, pateikta išvada, ar tikrinta veikla atitinka teisės aktų, reglamentuojančių vaistinių preparatų, įskaitant narkotinius vaistinius preparatus, specialiųjų blankų laikymo,<text:s/></text:span><text:span text:style-name="T411">įtraukimo į apskaitą asmens sveikatos priežiūros įstaigose, reikalavimus.</text:span></text:p>
      <text:p text:style-name="P412"><text:span text:style-name="T413">34</text:span><text:span text:style-name="T414">.</text:span><text:span text:style-name="T415"><text:tab/>Jei reikia, tikrinimo pažymoje nurodoma data, iki kurios tikrinta asmens sveikatos priežiūros įstaiga turi pateikti nustatytų trūkumų (pažeidimų) pašalinimo ataskaitą, su kur</text:span><text:span text:style-name="T416">ia / kurioje pateikiami atliktus veiksmus patvirtinantys įrodymai ir įsipareigojimai dėl nepašalintų trūkumų (pažeidimų) pašalinimo terminų.</text:span></text:p>
      <text:p text:style-name="P417"><text:span text:style-name="T418">35</text:span><text:span text:style-name="T419">.</text:span><text:span text:style-name="T420"><text:tab/>Jei asmens sveikatos priežiūros įstaigoje patikrinimo metu nustatoma, jog asmens sveikatos priežiūros įstai</text:span><text:span text:style-name="T421">ga pažeidė teisės aktų, reglamentuojančių vaistinių preparatų, įskaitant narkotinius vaistinius preparatus, specialiųjų blankų laikymo, įtraukimo į apskaitą asmens sveikatos priežiūros įstaigose, reikalavimus, tikrinimo pažymoje, jei reikia, pateikiami ins</text:span><text:span text:style-name="T422">pektoriaus siūlymai pagal Tarnybos kompetenciją taikyti Lietuvos Respublikos administracinių<text:s/></text:span><text:soft-page-break/><text:span text:style-name="T423">nusižengimų kodekse numatytas administracines nuobaudas.</text:span></text:p>
      <text:p text:style-name="P424"><text:span text:style-name="T425">36</text:span><text:span text:style-name="T426">.</text:span><text:span text:style-name="T427"><text:tab/></text:span><text:span text:style-name="T428">Pasirašyta tikrinimo pažyma siunčiama elektroninėmis ryšio priemonėmis, registruotu laišku, per ku</text:span><text:span text:style-name="T429">rjerį ar pateikiama tiesiogiai (pasirašytinai įteikiant kuriam nors iš asmens sveikatos priežiūros įstaigos paskirtų atsakingų asmenų arba kitam įgaliotam asmens sveikatos priežiūros įstaigos atstovui, arba už asmens sveikatos priežiūros įstaigos korespond</text:span><text:span text:style-name="T430">encijos tvarkymą atsakingam padaliniui, asmeniui) tikrintai asmens sveikatos priežiūros įstaigai ne vėliau kaip per 30 dienų po patikrinimo veiklos vietoje dienos. Įteikiant tikrinimo pažymą asmens sveikatos priežiūros įstaigai elektroninių ryšių priemonėm</text:span><text:span text:style-name="T431">is, tikrinimo pažymos įteikimo diena laikoma po tikrinimo pažymos išsiuntimo dienos einanti darbo diena.<text:s/></text:span></text:p>
      <text:p text:style-name="P432"><text:span text:style-name="T433">37</text:span><text:span text:style-name="T434">.</text:span><text:span text:style-name="T435"><text:tab/>Tikrinimo pažyma ir su patikrinimu susiję asmens sveikatos priežiūros įstaigos pateikti dokumentai ir kiti duomenys yra saugomi, tvarkomi ir n</text:span><text:span text:style-name="T436">audojami<text:s/></text:span><text:span text:style-name="T437">Lietuvos vyriausiojo archyvaro 2011 m. kovo 9 d. įsakyme Nr. V-100 „Dėl Bendrųjų dokumentų saugojimo terminų rodyklės patvirtinimo“<text:s/></text:span><text:span text:style-name="T438">nustatyta tvarka.</text:span></text:p>
      <text:p text:style-name="P439"/>
      <text:p text:style-name="P440"><text:span text:style-name="T441">V</text:span><text:span text:style-name="T442"><text:s/>SKYRIUS</text:span></text:p>
      <text:p text:style-name="P443"><text:span text:style-name="T444">Patikrinimo metu ASMENS SVEIKATOS PRIEŽIŪROS ĮSTAIGOJE nustatytų trūkumų (PAŽEID</text:span><text:span text:style-name="T445">IMŲ) klasifikavimas</text:span></text:p>
      <text:p text:style-name="P446"/>
      <text:p text:style-name="P447"><text:span text:style-name="T448">38</text:span><text:span text:style-name="T449">.</text:span><text:span text:style-name="T450"><text:tab/>Asmens sveikatos priežiūros įstaigoje patikrinimo metu nustatyti trūkumai (pažeidimai), atsižvelgiant į jų pobūdį ir mastą, klasifikuojami į:</text:span></text:p>
      <text:p text:style-name="P451"><text:span text:style-name="T452">38.1</text:span><text:span text:style-name="T453">.</text:span><text:span text:style-name="T454"><text:tab/>kritinį trūkumą (pažeidimą) – asmens sveikatos priežiūros įstaigos veikimą<text:s/></text:span><text:span text:style-name="T455">arba neveikimą, kuris sukelia arba gali sukelti neigiamą poveikį vaistinių preparatų kokybei ir (ar) grėsmę žmogaus ir (ar) visuomenės sveikatai ir (ar) žmogaus gyvybei;</text:span></text:p>
      <text:p text:style-name="P456"><text:span text:style-name="T457">38.2</text:span><text:span text:style-name="T458">.</text:span><text:span text:style-name="T459"><text:tab/></text:span><text:span text:style-name="T460">reikšmingą trūkumą (pažeidimą) – trūkumą (pažeidimą), kuris nėra laikomas kr</text:span><text:span text:style-name="T461">itiniu, tačiau sąlygoja teisės aktų, reglamentuojančių vaistinių preparatų, įskaitant narkotinius vaistinius<text:s/></text:span><text:soft-page-break/><text:span text:style-name="T462">preparatus, specialiųjų blankų laikymo, įtraukimo į apskaitą asmens sveikatos priežiūros įstaigose, nustatytų reikalavimų pažeidimą, parodantį reik</text:span><text:span text:style-name="T463">šmingus nuokrypius nuo tinkamo vaistinių preparatų laikymo, išdavimo, apskaitos ir kitų teisės aktų reikalavimų tikrinamai veiklai;</text:span></text:p>
      <text:p text:style-name="P464"><text:span text:style-name="T465">38.3</text:span><text:span text:style-name="T466">.</text:span><text:span text:style-name="T467"><text:tab/>kitą (mažareikšmį) trūkumą (pažeidimą) – <text:s/>pažeidimą, kuris tiesiogiai nedaro įtakos vaistinių preparatų kokybei, t</text:span><text:span text:style-name="T468">ačiau parodo nuokrypį nuo teisės aktų, reglamentuojančių vaistinių preparatų, įskaitant narkotinius vaistinius preparatus, specialiųjų blankų laikymo, įtraukimo į apskaitą asmens sveikatos priežiūros įstaigose, nustatytų reikalavimų. Šiems trūkumams (pažei</text:span><text:span text:style-name="T469">dimams) priskiriami ir trūkumai (pažeidimai), kai nėra pakankamai informacijos juos priskirti kritiniams ar reikšmingiems trūkumams (pažeidimams).</text:span></text:p>
      <text:p text:style-name="P470"/>
      <text:p text:style-name="P471"><text:span text:style-name="T472">VI</text:span><text:span text:style-name="T473"><text:s/>SKYRIUS</text:span></text:p>
      <text:p text:style-name="P474"><text:span text:style-name="T475">BAIGIAMOSIOS NUOSTATOS</text:span></text:p>
      <text:p text:style-name="P476"/>
      <text:p text:style-name="P477"><text:span text:style-name="T478">39</text:span><text:span text:style-name="T479">.</text:span><text:span text:style-name="T480"><text:tab/></text:span><text:span text:style-name="T481">Jei asmens sveikatos priežiūros įstaigos atliekamo patikr</text:span><text:span text:style-name="T482">inimo metu nustatoma kritinių trūkumų (pažeidimų), inspektorius apie tai nedelsdamas informuoja Tarnybos Rinkos priežiūros skyriaus vedėją ir Tarnybos viršininkui arba, jo nesant, jį pavaduojančiam valstybės tarnautojui nedelsiant teikiami siūlymai dėl būt</text:span><text:span text:style-name="T483">inų veiksmų atlikimo.<text:s/></text:span></text:p>
      <text:p text:style-name="P484"><text:span text:style-name="T485">40</text:span><text:span text:style-name="T486">.</text:span><text:span text:style-name="T487"><text:tab/></text:span><text:span text:style-name="T488">Jei asmens sveikatos priežiūros įstaigoje atlikto patikrinimo metu nustatoma teisės aktų, reglamentuojančių vaistinių preparatų, įskaitant narkotinius vaistinius preparatus, specialiųjų blankų laikymo, įtraukimo į apskaitą as</text:span><text:span text:style-name="T489">mens sveikatos priežiūros įstaigose, nustatytų reikalavimų trūkumų (pažeidimų), asmens sveikatos priežiūros įstaiga per tikrinimo pažymoje nustatytą terminą turi pateikti Tarnybos Rinkos priežiūros skyriui trūkumų (pažeidimų) pašalinimo ataskaitą, su kuria</text:span><text:span text:style-name="T490">/kurioje pateikiami atliktus veiksmus patvirtinantys įrodymai ir įsipareigojimai dėl nepašalintų trūkumų (pažeidimų) pašalinimo terminų.<text:s/></text:span></text:p>
      <text:p text:style-name="P491"><text:span text:style-name="T492">41</text:span><text:span text:style-name="T493">.</text:span><text:span text:style-name="T494"><text:tab/></text:span><text:span text:style-name="T495">Ar asmens sveikatos priežiūros įstaigoje reikės atlikti patikrinimą trūkumų (pažeidimų)<text:s/></text:span><text:soft-page-break/><text:span text:style-name="T496">pašalinimo tinkamumui<text:s/></text:span><text:span text:style-name="T497">ir priimtų sprendimų įgyvendinimui įvertinti, sprendžiama tik išnagrinėjus trūkumų (pažeidimų) pašalinimo ataskaitą. Jei įvertinus trūkumų (pažeidimų) pašalinimo tinkamumą paaiškėja, kad patikrinimo asmens sveikatos priežiūros įstaigoje atlikti nereikia, i</text:span><text:span text:style-name="T498">nspektorius surašo Tarnybos nustatytos formos pažymą, kuri pateikiama asmens sveikatos priežiūros įstaigai šių Patikrinimų taisyklių 36 punkte nustatyta tvarka ne vėliau kaip per 30 dienų po trūkumų (pažeidimų) pašalinimo ataskaitos pateikimo Tarnybos Rink</text:span><text:span text:style-name="T499">os priežiūros skyriui dienos.<text:s/></text:span></text:p>
      <text:p text:style-name="P500"><text:span text:style-name="T501">42</text:span><text:span text:style-name="T502">.</text:span><text:span text:style-name="T503"><text:tab/></text:span><text:span text:style-name="T504">Jei asmens sveikatos priežiūros įstaigos atliekamo patikrinimo metu nustatoma trūkumų (pažeidimų), kurių kontrolė patenka į Valstybinės akreditavimo sveikatos priežiūros veiklai tarnybos prie Sveikatos apsaugos minist</text:span><text:span text:style-name="T505">erijos kompetenciją, Tarnyba ne vėliau kaip per 30 dienų apie šiuos trūkumus (pažeidimus) informuoja Valstybinę akreditavimo sveikatos priežiūros veiklai tarnybą prie Sveikatos apsaugos ministerijos.<text:s/></text:span></text:p>
      <text:p text:style-name="P506"><text:span text:style-name="T507">43</text:span><text:span text:style-name="T508">.</text:span><text:span text:style-name="T509"><text:tab/>Informacija apie atliekamą patikrinimą visuomen</text:span><text:span text:style-name="T510">ės informavimo priemonėms, kitiems su patikrinimu nesusijusiems asmenims neteikiama tol, kol patikrinimas nėra baigtas, išskyrus atvejus, kai Tarnyba gali teikti informaciją apie atliekamo patikrinimo faktą arba kai tai daroma ne Tarnybos iniciatyva.</text:span></text:p>
      <text:p text:style-name="P511"><text:span text:style-name="T512">44</text:span><text:span text:style-name="T513">.</text:span><text:span text:style-name="T514"><text:tab/></text:span><text:span text:style-name="T515">Tarnybos sprendimas atlikti patikrinimą nuo jo gavimo dienos gali būti skundžiamas Lietuvos Respublikos administracinių bylų teisenos įstatymo nustatyta tvarka. Sprendimo apskundimas nestabdo patikrinimo atlikimo</text:span><text:span text:style-name="T516">.</text:span></text:p>
      <text:p text:style-name="P517"><text:span text:style-name="T518">_________________</text:span></text:p>
      <text:p text:style-name="P519"/>
      <text:soft-page-break/>
      <text:p text:style-name="P520">PATVIRTINTA</text:p>
      <text:p text:style-name="P528">Valstybinės vaistų kontrolės tarnybos prie<text:s/></text:p>
      <text:p text:style-name="P529">Lietuvos Respublikos sveikatos apsaugos<text:s/></text:p>
      <text:p text:style-name="P530">ministerijos viršininko 2012 m. spalio 1 d.<text:s/></text:p>
      <text:p text:style-name="P531">įsakymu Nr. (1.4)1A-989</text:p>
      <text:p text:style-name="P532">(Valstybinės vaistų kontrolės tarnybos<text:s/></text:p>
      <text:p text:style-name="P533">prie Lietuvos Respublikos sveikatos<text:s/></text:p>
      <text:p text:style-name="P534">apsaugos ministerijos viršininko<text:s/></text:p>
      <text:p text:style-name="P535"><text:span text:style-name="T536">2022 m. rugsėjo<text:s/></text:span><text:span text:style-name="T537">2</text:span><text:span text:style-name="T538"><text:s/>d.<text:s/></text:span></text:p>
      <text:p text:style-name="P539"><text:span text:style-name="T540">įsakymo Nr.<text:s/></text:span><text:span text:style-name="T541">(1.72E)1A-1006<text:s/></text:span><text:span text:style-name="T542">redakcija)</text:span></text:p>
      <text:p text:style-name="P543"/>
      <text:p text:style-name="P544"><text:span text:style-name="T545">_______________________________________________</text:span></text:p>
      <text:p text:style-name="P546">(pažymos sudarytojo pavadinimas, telefonas, faksas, el. pašto adresas)</text:p>
      <text:p text:style-name="P547"/>
      <text:p text:style-name="P548">_________</text:p>
      <text:p text:style-name="P549">(adresatas)</text:p>
      <text:p text:style-name="P550"/>
      <text:p text:style-name="P551">ASMENS SVEIKATOS PRIEŽIŪROS ĮSTAIGOS VEIKLOS TIKRINIMO PAŽYMA</text:p>
      <text:p text:style-name="P552"/>
      <text:p text:style-name="P553"><text:span text:style-name="T554">20____ m.<text:s/></text:span><text:span text:style-name="T555">_________________<text:s/></text:span><text:span text:style-name="T556">d</text:span><text:span text:style-name="T557">.<text:s/></text:span><text:span text:style-name="T558">Nr</text:span><text:span text:style-name="T559">.</text:span><text:span text:style-name="T560"><text:s/>______</text:span></text:p>
      <text:p text:style-name="P561">(sudarymo vieta)</text:p>
      <text:p text:style-name="P562"/>
      <table:table table:style-name="Table563">
        <table:table-columns>
          <table:table-column table:style-name="TableColumn564"/>
        </table:table-columns>
        <table:table-row table:style-name="TableRow565">
          <table:table-cell table:style-name="TableCell566">
            <text:p text:style-name="P567">1. PATIKRINTOS ASMENS SVEIKATOS PRIEŽIŪROS ĮSTAIGOS PAVADINIMAS, VEIKLOS VIETOS ADRESAS, KONTAKTINIS<text:s/>TELEFONAS, EL. PAŠTAS</text:p>
          </table:table-cell>
        </table:table-row>
        <table:table-row table:style-name="TableRow568">
          <table:table-cell table:style-name="TableCell569">
            <text:p text:style-name="P570"/>
          </table:table-cell>
        </table:table-row>
        <table:table-row table:style-name="TableRow571">
          <table:table-cell table:style-name="TableCell572">
            <text:p text:style-name="P573">2. DUOMENYS APIE ĮSTAIGOS LICENCIJĄ(-AS) IR ATSAKINGUS ASMENIS</text:p>
          </table:table-cell>
        </table:table-row>
        <table:table-row table:style-name="TableRow574">
          <table:table-cell table:style-name="TableCell575">
            <text:p text:style-name="P576"/>
          </table:table-cell>
        </table:table-row>
        <table:table-row table:style-name="TableRow577">
          <table:table-cell table:style-name="TableCell578">
            <text:p text:style-name="P579">3. PATIKRINIMO DATA, TRUKMĖ:</text:p>
          </table:table-cell>
        </table:table-row>
        <table:table-row table:style-name="TableRow580">
          <table:table-cell table:style-name="TableCell581">
            <text:p text:style-name="P582"/>
          </table:table-cell>
        </table:table-row>
        <table:table-row table:style-name="TableRow583">
          <table:table-cell table:style-name="TableCell584">
            <text:p text:style-name="P585">4. PATIKRINIMO PAVEDIMAS:</text:p>
          </table:table-cell>
        </table:table-row>
        <table:table-row table:style-name="TableRow586">
          <table:table-cell table:style-name="TableCell587">
            <text:p text:style-name="P588"/>
          </table:table-cell>
        </table:table-row>
        <table:table-row table:style-name="TableRow589">
          <table:table-cell table:style-name="TableCell590">
            <text:p text:style-name="P591"><text:span text:style-name="T592">5. PATIKRINIMO TIKSLAS, APIMTIS, KUO VADOVAUJANTIS:</text:span></text:p>
          </table:table-cell>
        </table:table-row>
        <table:table-row table:style-name="TableRow593">
          <table:table-cell table:style-name="TableCell594">
            <text:p text:style-name="P595"/>
          </table:table-cell>
        </table:table-row>
        <table:table-row table:style-name="TableRow596">
          <table:table-cell table:style-name="TableCell597">
            <text:p text:style-name="P598">6. TIKRINO:</text:p>
          </table:table-cell>
        </table:table-row>
        <table:table-row table:style-name="TableRow599">
          <table:table-cell table:style-name="TableCell600">
            <text:p text:style-name="P601"/>
          </table:table-cell>
        </table:table-row>
        <table:table-row table:style-name="TableRow602">
          <table:table-cell table:style-name="TableCell603">
            <text:p text:style-name="P604">7. DALYVAVO:</text:p>
          </table:table-cell>
        </table:table-row>
        <table:table-row table:style-name="TableRow605">
          <table:table-cell table:style-name="TableCell606">
            <text:p text:style-name="P607"/>
          </table:table-cell>
        </table:table-row>
        <table:table-row table:style-name="TableRow608">
          <table:table-cell table:style-name="TableCell609">
            <text:p text:style-name="P610"><text:span text:style-name="T611">8. SU PATIKRINIMU<text:s/></text:span><text:span text:style-name="T612">SUSIJUSIOS PASTABOS IR PATIKRINIMO METU NUSTATYTI TRŪKUMAI (PAŽEIDIMAI):</text:span></text:p>
          </table:table-cell>
        </table:table-row>
        <table:table-row table:style-name="TableRow613">
          <table:table-cell table:style-name="TableCell614">
            <text:p text:style-name="P615"/>
          </table:table-cell>
        </table:table-row>
        <table:table-row table:style-name="TableRow616">
          <table:table-cell table:style-name="TableCell617">
            <text:p text:style-name="P618">9. TRŪKUMŲ (PAŽEIDIMŲ), SUKLASIFIKUOTŲ Į KRITINIUS, REIKŠMINGUS IR KITUS (MAŽAREIKŠMIUS), SĄRAŠAS:</text:p>
          </table:table-cell>
        </table:table-row>
        <table:table-row table:style-name="TableRow619">
          <table:table-cell table:style-name="TableCell620">
            <text:p text:style-name="P621"/>
          </table:table-cell>
        </table:table-row>
        <table:table-row table:style-name="TableRow622">
          <table:table-cell table:style-name="TableCell623">
            <text:p text:style-name="P624">10. APIBENDRINIMAS IR IŠVADOS:</text:p>
          </table:table-cell>
        </table:table-row>
        <table:table-row table:style-name="TableRow625">
          <table:table-cell table:style-name="TableCell626">
            <text:p text:style-name="P627"/>
          </table:table-cell>
        </table:table-row>
        <table:table-row table:style-name="TableRow628">
          <table:table-cell table:style-name="TableCell629">
            <text:p text:style-name="P630">11. PRIDEDAMA:</text:p>
          </table:table-cell>
        </table:table-row>
        <table:table-row table:style-name="TableRow631">
          <table:table-cell table:style-name="TableCell632">
            <text:p text:style-name="P633"/>
          </table:table-cell>
        </table:table-row>
      </table:table>
      <text:p text:style-name="P634"/>
      <text:p text:style-name="P635"><text:tab/><text:tab/><text:tab/><text:tab/><text:tab/></text:p>
      <text:p text:style-name="P636"><text:tab/>(pareigų<text:s/>pavadinimas (-ai))<text:tab/>(parašas (-ai))<text:tab/>(vardas (-ai) ir pavardė (-ės))</text:p>
      <text:p text:style-name="P637"><text:span text:style-name="T638">___________________</text:span></text:p>
      <text:p text:style-name="P639"/>
      <text:p text:style-name="P640"/>
      <text:p text:style-name="P641"><text:span text:style-name="T642">Pakeitimai:</text:span></text:p>
      <text:p text:style-name="P643"/>
      <text:p text:style-name="P644"><text:span text:style-name="T645">1.</text:span></text:p>
      <text:p text:style-name="P646"><text:span text:style-name="T647">Valstybinė vaistų kontrolės tarnyba prie Lietuvos Respublikos sveikatos apsaugos ministerijos, Įsakymas</text:span></text:p>
      <text:soft-page-break/>
      <text:p text:style-name="P648"><text:span text:style-name="T649">Nr.<text:s/></text:span><text:a xlink:href="https://www.e-tar.lt/portal/legalAct.html?documentId=2a70d0c03f5711e6a8ae9e1795984391" office:target-frame-name="_top" xlink:show="replace"><text:span text:style-name="T650">(1.72E)1A-536</text:span></text:a><text:span text:style-name="T651">, 2016-07-01, paskelbta TAR 2016-07-01, i. k. 2016-18111</text:span></text:p>
      <text:p text:style-name="P652"><text:span text:style-name="T653">Dėl Valstybinės vaistų kontrolės tarnybos prie Lietuvos Respublikos sveikatos apsaugos min</text:span><text:span text:style-name="T654">isterijos viršininko 2012 m. spalio 1 d. įsakymo Nr. (1.4)1A-989 „Dėl asmens sveikatos priežiūros įstaigų patikrinimų dėl vaistinių preparatų laikymo ir įtraukimo į apskaitą reikalavimų vykdymo taisyklių ir asmens sveikatos priežiūros įstaigos veiklos, sus</text:span><text:span text:style-name="T655">ijusios su vaistinių preparatų laikymu ir įtraukimu į apskaitą, bendrojo tikrinimo, asmens sveikatos priežiūros įstaigos veiklos, susijusios su vaistinių preparatų laikymu ir įtraukimu į apskaitą, tikslinio tikrinimo pažymų formų patvirtinimo“ pakeitimo</text:span></text:p>
      <text:p text:style-name="P656"/>
      <text:p text:style-name="P657"><text:span text:style-name="T658">2</text:span><text:span text:style-name="T659">.</text:span></text:p>
      <text:p text:style-name="P660"><text:span text:style-name="T661">Valstybinė vaistų kontrolės tarnyba prie Lietuvos Respublikos sveikatos apsaugos ministerijos, Įsakymas</text:span></text:p>
      <text:p text:style-name="P662"><text:span text:style-name="T663">Nr.<text:s/></text:span><text:a xlink:href="https://www.e-tar.lt/portal/legalAct.html?documentId=f3fa6fd0afbc11eab9d9cd0c85e0b745" office:target-frame-name="_top" xlink:show="replace"><text:span text:style-name="T664">(1.72E)1A-727</text:span></text:a><text:span text:style-name="T665">, 2020-06-16, paskelbta TAR<text:s/></text:span><text:span text:style-name="T666">2020-06-16, i. k. 2020-13139</text:span></text:p>
      <text:p text:style-name="P667"><text:span text:style-name="T668">Dėl Valstybinės vaistų kontrolės tarnybos prie Lietuvos Respublikos sveikatos apsaugos ministerijos viršininko 2012 m. spalio 1 d. įsakymo Nr. (1.4)1A-989 „Dėl asmens sveikatos priežiūros įstaigų patikrinimų dėl vaistinių prepa</text:span><text:span text:style-name="T669">ratų laikymo ir įtraukimo į apskaitą reikalavimų vykdymo taisyklių ir asmens sveikatos priežiūros įstaigos veiklos, susijusios su vaistinių preparatų laikymu ir įtraukimu į apskaitą, bendrojo tikrinimo, asmens sveikatos priežiūros įstaigos veiklos, susijus</text:span><text:span text:style-name="T670">ios su vaistinių preparatų laikymu ir įtraukimu į apskaitą, tikslinio tikrinimo pažymų formų patvirtinimo“ pakeitimo</text:span></text:p>
      <text:p text:style-name="P671"/>
      <text:p text:style-name="P672"><text:span text:style-name="T673">3.</text:span></text:p>
      <text:p text:style-name="P674"><text:span text:style-name="T675">Valstybinė vaistų kontrolės tarnyba prie Lietuvos Respublikos sveikatos apsaugos ministerijos, Įsakymas</text:span></text:p>
      <text:p text:style-name="P676"><text:span text:style-name="T677">Nr.<text:s/></text:span><text:a xlink:href="https://www.e-tar.lt/portal/legalAct.html?documentId=4c4e28a0529811ec862fdcbc8b3e3e05" office:target-frame-name="_top" xlink:show="replace"><text:span text:style-name="T678">(1.72E)1A-1530</text:span></text:a><text:span text:style-name="T679">, 2021-12-01, paskelbta TAR 2021-12-01, i. k. 2021-24860</text:span></text:p>
      <text:p text:style-name="P680"><text:span text:style-name="T681">Dėl Valstybinės vaistų kontrolės tarnybos prie Lietuvos Respublikos sveikatos apsaugos ministerijos viršininko 201</text:span><text:span text:style-name="T682">2 m. spalio 1 d. įsakymo Nr. (1.4)1A-989 „Dėl Asmens sveikatos priežiūros įstaigų patikrinimų dėl vaistinių preparatų laikymo ir įtraukimo į apskaitą reikalavimų vykdymo taisyklių ir Asmens sveikatos priežiūros įstaigos veiklos, susijusios su vaistinių pre</text:span><text:span text:style-name="T683">paratų laikymu ir įtraukimu į apskaitą, bendrojo tikrinimo, Asmens sveikatos priežiūros įstaigos veiklos, susijusios su vaistinių preparatų laikymu ir įtraukimu į apskaitą, tikslinio tikrinimo pažymų formų patvirtinimo“ pakeitimo</text:span></text:p>
      <text:p text:style-name="P684"/>
      <text:p text:style-name="P685"><text:span text:style-name="T686">4.</text:span></text:p>
      <text:p text:style-name="P687"><text:span text:style-name="T688">Valstybinė vaistų kont</text:span><text:span text:style-name="T689">rolės tarnyba prie Lietuvos Respublikos sveikatos apsaugos ministerijos, Įsakymas</text:span></text:p>
      <text:soft-page-break/>
      <text:p text:style-name="P690"><text:span text:style-name="T691">Nr.<text:s/></text:span><text:a xlink:href="https://www.e-tar.lt/portal/legalAct.html?documentId=cd1cf0b02ab011edb4cae1b158f98ea5" office:target-frame-name="_top" xlink:show="replace"><text:span text:style-name="T692">(1.72E)1A-1006</text:span></text:a><text:span text:style-name="T693">, 2022-09-02, paskelbta TAR 2022-09-02, i. k. 2022-18248</text:span></text:p>
      <text:p text:style-name="P694"><text:span text:style-name="T695">D</text:span><text:span text:style-name="T696">ėl Valstybinės vaistų kontrolės tarnybos prie Lietuvos Respublikos sveikatos apsaugos ministerijos viršininko 2012 m. spalio 1 d. įsakymo Nr. (1.4)1A-989 „Dėl Asmens sveikatos priežiūros įstaigų patikrinimų dėl vaistinių preparatų laikymo ir įtraukimo į ap</text:span><text:span text:style-name="T697">skaitą reikalavimų vykdymo taisyklių ir Asmens sveikatos priežiūros įstaigos veiklos, susijusios su vaistinių preparatų laikymu ir įtraukimu į apskaitą, bendrojo tikrinimo, asmens sveikatos priežiūros įstaigos veiklos, susijusios su vaistinių preparatų lai</text:span><text:span text:style-name="T698">kymu ir įtraukimu į apskaitą, tikslinio tikrinimo pažymų form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name="Arial" style:font-name-complex="Arial" fo:font-size="10pt" style:font-size-asian="10pt" style:language-asian="lt" style:country-asian="LT"/>
    </style:style>
    <style:style style:name="P7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style:font-name="Arial" style:font-name-complex="Arial" fo:font-size="10pt" style:font-size-asian="10pt" style:language-asian="lt" style:country-asian="LT"/>
    </style:style>
    <style:style style:name="P52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6</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22"><draw:frame draw:style-name="F523" text:anchor-type="paragraph" svg:y="0.0006in" draw:z-index="0"><draw:text-box fo:min-height="0in" fo:min-width="0in"><text:p text:style-name="P521"><text:span text:style-name="T524"><text:page-number text:fixed="false">6</text:page-number></text:span></text:p></draw:text-box></draw:frame></text:p>
      </style:header>
      <style:footer>
        <text:p text:style-name="P525"/>
      </style:footer>
    </style:master-page>
    <style:master-page style:next-style-name="MP2" style:name="MPF2" style:page-layout-name="PL2">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Kamilija</meta:initial-creator>
    <dc:creator>adlibuser</dc:creator>
    <meta:creation-date>2022-09-05T05:24:00Z</meta:creation-date>
    <dc:date>2022-09-05T05:24:00Z</dc:date>
    <meta:template xlink:href="Normal.dotm" xlink:type="simple"/>
    <meta:editing-cycles>2</meta:editing-cycles>
    <meta:editing-duration>PT0S</meta:editing-duration>
    <meta:document-statistic meta:page-count="18" meta:paragraph-count="162" meta:word-count="3594" meta:character-count="28231" meta:row-count="652" meta:non-whitespace-character-count="24799"/>
  </office:meta>
</office:document-meta>
</file>