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Nutarimas netenka galios 1998-11-07:</text:span></text:p>
      <text:p text:style-name="P10"><text:span text:style-name="T11">Lietuvos Respublikos Vyriausybė, Nutarimas</text:span></text:p>
      <text:p text:style-name="P12"><text:span text:style-name="T13">Nr.<text:s/></text:span><text:a xlink:href="https://www.e-tar.lt/portal/legalAct.html?documentId=TAR.EB343C4FC114" office:target-frame-name="_top" xlink:show="replace"><text:span text:style-name="T14">1291</text:span></text:a><text:span text:style-name="T15">, 1998-11-04, Žin., 1998, Nr. 97-2681 (1998-11-06), i. k. 0981100NUTA00001291</text:span></text:p>
      <text:p text:style-name="P16"><text:span text:style-name="T17">Dėl<text:s/></text:span><text:span text:style-name="T18">medžioklės Lietuvos Respublikoje</text:span></text:p>
      <text:p text:style-name="P19"/>
      <text:p text:style-name="P20"><text:span text:style-name="T21">Suvestinė redakcija nuo 1998-05-14 iki 1998-11-06</text:span></text:p>
      <text:p text:style-name="P22"/>
      <text:p text:style-name="P23"><text:span text:style-name="T24">Nutarimas paskelbtas: Žin. 1997, Nr.<text:s/></text:span><text:a xlink:href="https://www.e-tar.lt/portal/legalAct.html?documentId=TAR.17C6434BF10C" office:target-frame-name="_top" xlink:show="replace"><text:span text:style-name="T25">68-1706</text:span></text:a><text:span text:style-name="T26">, i. k. 0971100NUTA00000760</text:span></text:p>
      <text:p text:style-name="P27"/>
      <text:p text:style-name="P28"/>
      <text:p text:style-name="P29"><text:span text:style-name="T30"/><text:span text:style-name="T31">LIETUVOS RESPUBLIKOS VYRIAUSYBĖ</text:span></text:p>
      <text:p text:style-name="P32"/>
      <text:p text:style-name="P33">N U T A R I M A S</text:p>
      <text:p text:style-name="P34">DĖL REPREZENTACINIŲ MEDŽIOKLĖS PLOTŲ NAUDOJIMO TVARKOS PATVIRTINIMO</text:p>
      <text:p text:style-name="P35"/>
      <text:p text:style-name="P36">1997 m. liepos 14 d. Nr. 760</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1</text:span><text:span text:style-name="T46">.<text:s/></text:span><text:span text:style-name="T47">Patvirtinti Reprezentacinių medžioklės plotų naudojimo tvarką (pridedama).</text:span></text:p>
      <text:p text:style-name="P48"><text:span text:style-name="T49">2</text:span><text:span text:style-name="T50">. Patvirtinti reprezentacinius medžioklės plotus (Kaišiadorių miškų urėdijos Strošiūnų šile – 2165 hektarus, Marijampolės miškų urėdijos Šunskų miške – 2072 hektarus, Panevėžio</text:span><text:span text:style-name="T51"><text:s/>miškų urėdijos Pašilių miške – 3745 hektarus) ir įpareigoti miškų urėdijas nustatytąja tvarka išsinuomoti medžioklei kitų valdytojų žemės plotus, kurie ribojasi su šiais miškais, pagal Žemės ir miškų ūkio ministerijos parengtas schemas.</text:span></text:p>
      <text:p text:style-name="P52"><text:span text:style-name="T53">3</text:span><text:span text:style-name="T54">. Pavesti Žem</text:span><text:span text:style-name="T55">ės ir miškų ūkio ministerijai:</text:span></text:p>
      <text:p text:style-name="P56"><text:span text:style-name="T57">3.1</text:span><text:span text:style-name="T58">. iš reprezentacinių medžioklės plotų išbraukti iki šiol naudotus reprezentacinei medžioklei 3200 hektarų Vilkaviškio rajone (pagal Marijampolės miškų urėdijos reprezentacinių medžioklės plotų ribų schemą) ir 1900 hektar</text:span><text:span text:style-name="T59">ų Skaistgirio medžioklės plotą (Joniškio rajonas);</text:span></text:p>
      <text:p text:style-name="P60"><text:span text:style-name="T61">3.2</text:span><text:span text:style-name="T62">. nustatytąja tvarka organizuoti medžioklės plotų nuomą Vilkaviškio rajone, o Skaisgirio medžioklės plotą (Joniškio rajonas) prijungti prie Joniškio miškų urėdijos profesionaliai medžioklei plėtoti<text:s/></text:span><text:span text:style-name="T63">skirtų plotų;</text:span></text:p>
      <text:p text:style-name="P64"><text:span text:style-name="T65">3.3</text:span><text:span text:style-name="T66">. per mėnesį pateikti reprezentacinių medžioklės plotų ribų schemas suinteresuotoms ministerijoms ir apskričių viršininkų administracijoms.</text:span></text:p>
      <text:p text:style-name="P67"/>
      <text:p text:style-name="P68"/>
      <text:p text:style-name="P69"/>
      <text:p text:style-name="P70">Ministras Pirmininkas<text:tab/>Gediminas Vagnorius</text:p>
      <text:p text:style-name="P71"/>
      <text:p text:style-name="P72"/>
      <text:p text:style-name="P73"/>
      <text:p text:style-name="P74">Ūkio ministras,<text:s/></text:p>
      <text:p text:style-name="P75"><text:span text:style-name="T76">pavaduojantis žemės ir miš</text:span><text:span text:style-name="T77">kų ūkio ministrą</text:span><text:span text:style-name="T78"><text:tab/>Vincas Babilius</text:span></text:p>
      <text:soft-page-break/>
      <text:p text:style-name="P79">PATVIRTINTA</text:p>
      <text:p text:style-name="P87">Lietuvos Respublikos Vyriausybės</text:p>
      <text:p text:style-name="P88">1997 m. liepos 14 d. nutarimu Nr. 760</text:p>
      <text:p text:style-name="P89">(1998 m. gegužės 6 d.<text:s/>nutarimo Nr. 559</text:p>
      <text:p text:style-name="P90">redakcija)</text:p>
      <text:p text:style-name="P91"/>
      <text:p text:style-name="P92"><text:span text:style-name="T93">REPREZENTACINIŲ MEDŽIOKLĖS PLOTŲ NAUDOJIMO TVARKA</text:span></text:p>
      <text:p text:style-name="P94"/>
      <text:p text:style-name="P95"><text:span text:style-name="T96">BENDROJI DALIS</text:span></text:p>
      <text:p text:style-name="P97"/>
      <text:p text:style-name="P98"><text:span text:style-name="T99">1</text:span><text:span text:style-name="T100">. Reprezentaciniai medžioklės plotai yra tokios teritorijos, kuriose turi teisę medžioti Respublikos Prezidento ir aplinkos ministro ar jų įgaliotų<text:s/></text:span><text:span text:style-name="T101">atstovų kviečiami medžiotojai.</text:span></text:p>
      <text:p text:style-name="P102"><text:span text:style-name="T103">2</text:span><text:span text:style-name="T104">. Reprezentacinėms reikmėms medžioklės plotai skiriami Lietuvos Respublikos Vyriausybės nutarimu miškų urėdijose bei kituose valstybinės žemės plotuose. Kad medžioklės plotai būtų kompleksiškai ir racionaliai suformuoti,</text:span><text:span text:style-name="T105"><text:s/>juos gali sudaryti privati žemė bei miškas (savininkų sutikimu).</text:span></text:p>
      <text:p text:style-name="P106"><text:span text:style-name="T107">Reprezentacinių medžioklės plotų ribas projektuoja Aplinkos ministerija, suderinusi tai su apskričių viršininkų administracijomis.</text:span></text:p>
      <text:p text:style-name="P108"><text:span text:style-name="T109">3</text:span><text:span text:style-name="T110">. Valstybinių miškų bei žemės naudojimą reprezentacinė</text:span><text:span text:style-name="T111">ms reikmėms ir pagrindinius jų tvarkymo principus nustato Aplinkos ministerija, suderinusi šį klausimą su Žemės ūkio ministerija, o privačių miškų bei žemės – pagal sutartis, sudarytas vadovaujantis Lietuvos Respublikos Vyriausybės 1994 m. gruodžio 19 d. n</text:span><text:span text:style-name="T112">utarimu Nr. 1276 „Dėl medžioklės tvarkymo Lietuvos Respublikoje“ (Žin., 1994, Nr.<text:s/></text:span><text:a xlink:href="https://www.e-tar.lt/portal/lt/legalAct/TAR.59CCB0BFDC38" office:target-frame-name="_blank" xlink:show="new"><text:span text:style-name="T113">99-1983</text:span></text:a><text:span text:style-name="T114">; 1995, Nr.<text:s/></text:span><text:a xlink:href="https://www.e-tar.lt/portal/lt/legalAct/TAR.05DF17FA3335" office:target-frame-name="_blank" xlink:show="new"><text:span text:style-name="T115">25-571</text:span></text:a><text:span text:style-name="T116">) patvirtintais Medžioklės Lietuvos Respublikoje nuostatais ir Lietuvos Respublikos Vyriausybės 1995 m. kovo 15 d. nutarimu Nr. 371 „Dėl Medžioklės Lietuvos Respublikoje nuostatų dalinio pakeitimo ir Medžioklės Lietuvos Respublikos ter</text:span><text:span text:style-name="T117">itorijoje taisyklių patvirtinimo“ (Žin., 1995, Nr.<text:s/></text:span><text:a xlink:href="https://www.e-tar.lt/portal/lt/legalAct/TAR.05DF17FA3335" office:target-frame-name="_blank" xlink:show="new"><text:span text:style-name="T118">25-571</text:span></text:a><text:span text:style-name="T119">) patvirtintomis Medžioklės Lietuvos Respublikos teritorijoje taisyklėmis, kitais teisės aktais ir šia tvarka.</text:span></text:p>
      <text:p text:style-name="P120"><text:span text:style-name="T121">4</text:span><text:span text:style-name="T122">. Aplinkos ministerija koordinuoja reprezentaciniuose medžioklės plotuose medžioklių organizavimą, taip pat medžiojamos faunos naudojimą bei apskaitą pagal ilgalaikius miško ir medžioklės tvarkymo projektus (pirmenybė teikiama medžioklės ūkinei veiklai).</text:span></text:p>
      <text:p text:style-name="P123"><text:span text:style-name="T124">5</text:span><text:span text:style-name="T125">. Respublikos Prezidento ir Aplinkos ministerijos atstovai spaudai teikia visuomenės informavimo priemonėms informaciją apie reprezentacines medžiokles, o Aplinkos ministerija – apie reprezentacinius medžioklės plotus bei jų tvarkymą.</text:span></text:p>
      <text:p text:style-name="P126"/>
      <text:p text:style-name="P127"><text:span text:style-name="T128">MEDŽIOKLIŲ</text:span><text:span text:style-name="T129"><text:s/>ORGANIZAVIMAS, PLOTŲ TVARKYMAS, VALDYMAS</text:span></text:p>
      <text:p text:style-name="P130"/>
      <text:p text:style-name="P131"><text:span text:style-name="T132">6</text:span><text:span text:style-name="T133">. Respublikos Prezidento ir aplinkos ministro ar jų įgaliotų atstovų pavedimus dėl reprezentacinių medžioklių organizavimo koordinuoja Aplinkos ministerija.</text:span></text:p>
      <text:p text:style-name="P134"><text:span text:style-name="T135">7</text:span><text:span text:style-name="T136">. Reprezentacinė medžioklė su varovais užsakom</text:span><text:span text:style-name="T137">a prieš dvi savaites iki medžioklės, o tykojimas iš bokštelio – prieš savaitę iki medžioklės.</text:span></text:p>
      <text:p text:style-name="P138">Skubiais atvejais medžioklė su varovais užsakoma ne vėliau kaip prieš savaitę iki medžioklės, o tykojimas iš bokštelio – ne vėliau kaip prieš dieną iki<text:s/>medžioklės.</text:p>
      <text:p text:style-name="P139">Reprezentacinės medžioklės dalyviai medžioja laikydamiesi Medžioklės Lietuvos Respublikos teritorijoje taisyklių.</text:p>
      <text:p text:style-name="P140">Medžioklės organizavimo išlaidas sumoka jos užsakovai pagal Aplinkos ministerijos nustatomus įkainius.</text:p>
      <text:p text:style-name="P141"><text:span text:style-name="T142">Medžiotojams priklauso sume</text:span><text:span text:style-name="T143">džiotų žvėrių trofėjai bei laimikiai Medžioklės Lietuvos Respublikoje nuostatų bei Medžioklės Lietuvos Respublikos teritorijoje taisyklių nustatyta tvarka.</text:span></text:p>
      <text:p text:style-name="P144"><text:span text:style-name="T145">8</text:span><text:span text:style-name="T146">. Miškų urėdija, kurios teritorijoje yra reprezentaciniai medžioklės plotai, atsakinga už šių p</text:span><text:span text:style-name="T147">lotų tvarkymą, priežiūrą, tinkamą medžioklės organizavimą.</text:span></text:p>
      <text:p text:style-name="P148">Šiems plotams tvarkyti sudaroma medžioklės tarnyba, kurios sudėtį ir nuostatus tvirtina miškų urėdas.</text:p>
      <text:soft-page-break/>
      <text:p text:style-name="P149">Medžioklės tarnyba rūpinasi medžioklės plotų apsauga, biotechninių ir medžioklės ūkio įrenginių<text:s/>bei aptvarų žvėrims įrengimu, priežiūra, remontu, kaupia pašarus faunai šerti, įrengia pašarinius laukelius, aikšteles, vykdo kitas priemones, užtikrinančias racionalų reprezentacinių medžioklės plotų naudojimą bei vertingų miško sklypų ir žemės ūkio pasėlių apsaugą nuo kanopinių žvėrių, dirba kitus darbus, numatytus nuostatuose ir susijusius su medžioklės plotų apsauga.</text:p>
      <text:p text:style-name="P150"><text:span text:style-name="T151">Miškų urėdijos, kurioms yra priskirti reprezentaciniai medžioklės plotai, atsakingos už ilgalaikių miško bei medžioklės tvarkymo<text:s/></text:span><text:span text:style-name="T152">kompleksinių projektų sudarymą, jų įgyvendinimo priežiūrą, tinkamą reprezentacinių medžioklių organizavimo kontrolę.</text:span></text:p>
      <text:p text:style-name="P153"><text:span text:style-name="T154">9</text:span><text:span text:style-name="T155">. Reprezentaciniai medžioklės plotai išlaikomi iš centralizuotosios Miško fondo dalies valstybės reikmėms skiriamų lėšų, planuojamų at</text:span><text:span text:style-name="T156">skira eilute, kurių dydis turi būti suderintas su Finansų ministerija.</text:span></text:p>
      <text:p text:style-name="P157"><text:span text:style-name="T158">10</text:span><text:span text:style-name="T159">. Reprezentacinius medžioklės plotus turinti miškų urėdija, gavusi Aplinkos ministerijos leidimą, turi teisę nustatytąja tvarka organizuoti juose plėšrūnų naikinimą, gaudyti bebru</text:span><text:span text:style-name="T160">s.</text:span></text:p>
      <text:p text:style-name="P161"><text:span text:style-name="T162">11</text:span><text:span text:style-name="T163">. Miškų urėdijos, gavusios Aplinkos ministerijos leidimą, gali organizuoti reprezentacinių medžioklės plotų aptvaruose kanopinių žvėrių gaudymą, parduoti juos veisimui.</text:span></text:p>
      <text:p text:style-name="P164"><text:span text:style-name="T165">12</text:span><text:span text:style-name="T166">. Lietuvos Respublikos Vyriausybei priėmus sprendimą dėl reprezentacinių</text:span><text:span text:style-name="T167"><text:s/>medžioklės plotų panaikinimo, tolesnio jų naudojimo medžioklei klausimus sprendžia Aplinkos ministerija pagal teisės aktus.</text:span></text:p>
      <text:p text:style-name="P168"><text:span text:style-name="T169">______________</text:span></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9069B08DFC63" office:target-frame-name="_top" xlink:show="replace"><text:span text:style-name="T181">559</text:span></text:a><text:span text:style-name="T182">, 1998-05-06, Žin., 1998, Nr. 44-1214 (1998-05-13), i. k. 0981100NUTA00000559</text:span></text:p>
      <text:p text:style-name="P183"><text:span text:style-name="T184">Dėl Lietuvos Respublikos Vyriausybės 1997 m. liepos 14 d. nutarimo Nr. 760 "Dėl Reprezentacinių medžioklės plotų naudojimo tvarkos patvirt</text:span><text:span text:style-name="T185">inimo" dalini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2:02:00Z</meta:creation-date>
    <dc:date>2019-10-22T12:02:00Z</dc:date>
    <meta:template xlink:href="Normal.dotm" xlink:type="simple"/>
    <meta:editing-cycles>2</meta:editing-cycles>
    <meta:editing-duration>PT0S</meta:editing-duration>
    <meta:document-statistic meta:page-count="3" meta:paragraph-count="47" meta:word-count="877" meta:character-count="7459" meta:row-count="200" meta:non-whitespace-character-count="6629"/>
  </office:meta>
</office:document-meta>
</file>