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8-23 iki 2009-03-11</text:span></text:p>
      <text:p text:style-name="P8"/>
      <text:p text:style-name="P9"><text:span text:style-name="T10">Įsakymas paskelbtas: Informaciniai pranešimai 2007, Nr.<text:s/></text:span><text:a xlink:href="https://www.e-tar.lt/portal/legalAct.html?documentId=TAR.17B8F9C4E55F" office:target-frame-name="_top" xlink:show="replace"><text:span text:style-name="T11">55-838</text:span></text:a><text:span text:style-name="T12">, i. k. 1072020ISAK0004-279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<text:span text:style-name="T20">DĖL PARAMOS PROJEKTAMS SKYRIMO IŠ SPECIALIŲJŲ LIETUVOS RESPUBLIKOS ŪKIO MINISTERIJOS PROGRAMŲ LĖŠŲ<text:s/></text:span></text:p>
      <text:p text:style-name="P21"/>
      <text:p text:style-name="P22">2007 m. liepos 13 d. Nr. 4-279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0F726A0289F7" office:target-frame-name="_top" xlink:show="replace"><text:span text:style-name="T28">4-467</text:span></text:a><text:span text:style-name="T29">, 2007-11-09, Informaciniai pranešimai, 2007, Nr. 88-1218 (2007-11-14), i. k. 1072020ISAK0004-467</text:span></text:p>
      <text:p text:style-name="Normal"/>
      <text:p text:style-name="P30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31">67-1957</text:span></text:a>; 2001, Nr.<text:s/><text:a xlink:href="https://www.e-tar.lt/portal/lt/legalAct/TAR.DE0924A15D25" office:target-frame-name="_blank" xlink:show="new"><text:span text:style-name="T32">61-2186</text:span></text:a>; 2004, Nr.<text:s/><text:a xlink:href="https://www.e-tar.lt/portal/lt/legalAct/TAR.303A1DCF7D5A" office:target-frame-name="_blank" xlink:show="new"><text:span text:style-name="T33">175-6489</text:span></text:a>), 6.8 punktu ir atsižvelgdamas į Lietuvos Respublikos ūkio ministro 2007 m. gegužės 18 d. įsakymą Nr.<text:s/>4-203 „Dėl projektų, esančių rezervinių projektų sąraše pagal Lietuvos 2004–2006 metų bendrojo programavimo dokumento 1.2 priemonę „Energijos tiekimo stabilumo, prieinamumo ir didesnio energetikos efektyvumo užtikrinimas“, išlaidų indeksavimo“ (Žin., 2007,<text:s/>Nr. 43-640), Lietuvos Respublikos ūkio ministro 2007 m. kovo 1 d. įsakymą Nr. 4-70 „Dėl Lietuvos Respublikos ūkio ministerijos ir įstaigų prie Lietuvos Respublikos ūkio ministerijos 2007–2009 metų strateginių veiklos planų patvirtinimo“ bei Energetikos projektų atrankos komiteto 2007 m. birželio 29 d. protokolo Nr. 7 nutariamąją dalį,</text:p>
      <text:p text:style-name="P34">Preambulės pakeitimai:</text:p>
      <text:p text:style-name="P35"><text:span text:style-name="T36">Nr.<text:s/></text:span><text:a xlink:href="https://www.e-tar.lt/portal/legalAct.html?documentId=TAR.0F726A0289F7" office:target-frame-name="_top" xlink:show="replace"><text:span text:style-name="T37">4-467</text:span></text:a><text:span text:style-name="T38">, 2007-11-09, Informaciniai pranešimai, 2007, Nr. 88-1218<text:s/></text:span><text:span text:style-name="T39">(2007-11-14), i. k. 1072020ISAK0004-467</text:span></text:p>
      <text:p text:style-name="Normal"/>
      <text:p text:style-name="P40">1. Klaipėdos 2-osios specialiosios mokyklos projekto „Klaipėdos 2-osios specialiosios internatinės mokyklos pastato energetinio ūkio renovacija“ (VšĮ Lietuvos verslo paramos agentūros 2007 m. birželio 19 d. paraiškos Nr. BPD04-ERPF-1.2.4-01-04/0049 pagal Lietuvos 2007–2013 metų Europos Sąjungos struktūrinės paramos panaudojimo strategijos priemonę „Viešosios paskirties pastatų renovavimas nacionaliniu lygiu / viešosios paskirties pastatų renovavimas regioniniu lygiu“ išvados Nr. 0559 A) vykdymo išlaidoms padengti – iki 1 751 327 (vieno milijono septynių šimtų penkiasdešimt vieno tūkstančio trijų šimtų dvidešimt septynių) litų paramos, paramos dalis (intensyvumas) – iki 100 proc.:</text:p>
      <text:p text:style-name="P41">1.1. iš Specialiosios Europos Sąjungos struktūrinės paramos 2007–2013 m. (Europos Sąjungos lėšos) programos (programos kodas – 64 11) – iki 1 488 627,95 (vieno milijono keturių šimtų aštuoniasdešimt aštuonių tūkstančių šešių šimtų dvidešimt septynių litų ir devyniasdešimt penkių centų) lito;</text:p>
      <text:p text:style-name="P42">1.2. iš Specialiosios Europos Sąjungos struktūrinės paramos 2007–2013 m. (bendrojo finansavimo lėšos) programos (programos kodas – 64 12) – iki 262 699,05 (dviejų šimtų šešiasdešimt dviejų tūkstančių šešių šimtų devyniasdešimt devynių litų ir<text:s/>penkių centų) lito.</text:p>
      <text:p text:style-name="P43">2. Viešosios įstaigos Rokiškio psichiatrijos ligoninės projekto „Energijos vartojimo efektyvumo didinimas Rokiškio psichiatrijos ligoninėje“ (VšĮ Lietuvos verslo paramos agentūros 2007 m. birželio 19 d. paraiškos Nr. BPD04-ERPF-1.2.4-01-04/0103 pagal Lietuvos 2007–2013 metų Europos Sąjungos struktūrinės paramos panaudojimo strategijos priemonę „Viešosios paskirties pastatų renovavimas nacionaliniu lygiu / viešosios paskirties pastatų renovavimas regioniniu lygiu“ išvados Nr. 0546 A) vykdymo išlaidoms padengti – iki 3 044 307 (trijų milijonų keturiasdešimt keturių tūkstančių trijų šimtų septynių) litų paramos, paramos dalis (intensyvumas) –<text:s/><text:soft-page-break/>iki 100 proc.:</text:p>
      <text:p text:style-name="P44">2.1. iš Specialiosios Europos Sąjungos struktūrinės paramos 2007–2013 m. (Europos Sąjungos lėšos) programos (programos kodas – 64 11) – iki 2 587 660,95 (dviejų milijonų penkių šimtų aštuoniasdešimt septynių tūkstančių šešių šimtų šešiasdešimt litų ir devyniasdešimt penkių centų) lito;</text:p>
      <text:p text:style-name="P45">2.2. iš Specialiosios Europos Sąjungos struktūrinės paramos 2007–2013 m. (bendrojo finansavimo lėšos) programos (programos kodas – 64 12) – iki 456 646,05 (keturių šimtų penkiasdešimt šešių tūkstančių šešių šimtų keturiasdešimt šešių litų ir penkių centų) lito.</text:p>
      <text:p text:style-name="P46">3. Kaišiadorių rajono savivaldybės administracijos projekto „Kaišiadorių lopšelio-darželio „Spindulys“ pastato išorinių atitvarų bei šilumos ūkio renovavimas“ (VšĮ Lietuvos verslo paramos agentūros 2007 m. birželio 19 d. paraiškos Nr. BPD04-ERPF-1.2.4-01-05/0262 pagal Lietuvos 2007–2013 metų Europos Sąjungos struktūrinės paramos panaudojimo strategijos priemonę „Viešosios paskirties pastatų renovavimas nacionaliniu lygiu / viešosios paskirties pastatų renovavimas regioniniu lygiu“ išvados Nr. 0965 A) vykdymo išlaidoms padengti – iki 1 654 877 (vieno milijono šešių šimtų penkiasdešimt keturių tūkstančių aštuonių šimtų septyniasdešimt septynių) litų paramos, paramos dalis (intensyvumas) – iki 100 proc.:</text:p>
      <text:p text:style-name="P47">3.1. iš Specialiosios Europos Sąjungos struktūrinės paramos 2007–2013 m. (Europos Sąjungos lėšos) programos (programos kodas – 64 11) – iki 1 406 645,45 (vieno milijono keturių šimtų šešių tūkstančių šešių šimtų keturiasdešimt penkių litų ir keturiasdešimt penkių centų) lito;</text:p>
      <text:p text:style-name="P48">3.2. iš Specialiosios Europos Sąjungos struktūrinės paramos<text:s/>2007–2013 m. (bendrojo finansavimo lėšos) programos (programos kodas – 64 12) – iki 248 231,55 (dviejų šimtų keturiasdešimt aštuonių tūkstančių dviejų šimtų trisdešimt vieno lito ir penkiasdešimt penkių centų) lito.</text:p>
      <text:p text:style-name="P49">4. Kauno apskrities viršininko administracijos projekto „Kauno 1-osios specialiosios internatinės mokyklos šilumos ūkio renovacija ir pastatų rekonstrukcija“ (VšĮ Lietuvos verslo paramos agentūros 2007 m. birželio 19 d. paraiškos Nr. BPD04-ERPF-1.2.4-01-04/0079 pagal Lietuvos 2007–2013 metų Europos Sąjungos struktūrinės paramos panaudojimo strategijos priemonę „Viešosios paskirties pastatų renovavimas nacionaliniu lygiu / viešosios paskirties pastatų renovavimas regioniniu lygiu“ išvados Nr. 0638 A) vykdymo išlaidoms padengti – iki 1 379 305 (vieno milijono trijų šimtų septyniasdešimt devynių tūkstančių trijų šimtų penkių) litų paramos, paramos dalis (intensyvumas) – iki 100 proc.:</text:p>
      <text:p text:style-name="P50">4.1. iš Specialiosios Europos Sąjungos struktūrinės paramos 2007–2013 m. (Europos Sąjungos lėšos) programos (programos kodas – 64 11) – iki 1 172 409,25 (vieno milijono vieno šimto septyniasdešimt dviejų tūkstančių keturių šimtų devynių litų ir dvidešimt penkių centų) lito;</text:p>
      <text:p text:style-name="P51">4.2. iš Specialiosios Europos Sąjungos struktūrinės paramos 2007–2013 m. (bendrojo finansavimo lėšos) programos (programos kodas – 64 12) – iki 206 895,75 (dviejų šimtų šešių tūkstančių aštuonių šimtų devyniasdešimt penkių litų ir septyniasdešimt penkių centų) lito.</text:p>
      <text:p text:style-name="P52">5. Šiaulių profesinio rengimo centro projekto „Šiaulių profesinio rengimo centro mokomojo pastato energetikos ūkio renovacija“ (VšĮ Lietuvos verslo paramos agentūros 2007 m. birželio 19 d. paraiškos Nr. BPD04-ERPF-1.2.4-01-04/0115 pagal Lietuvos 2007–2013 metų Europos Sąjungos struktūrinės paramos panaudojimo strategijos priemonę „Viešosios paskirties pastatų renovavimas nacionaliniu lygiu / viešosios paskirties pastatų renovavimas regioniniu lygiu“ išvados Nr. 0525 A) vykdymo išlaidoms padengti – iki 1 733 159 (vieno milijono septynių šimtų trisdešimt trijų tūkstančių vieno<text:s/>šimto penkiasdešimt devynių) litų paramos, paramos dalis (intensyvumas) – iki 100 proc.:</text:p>
      <text:p text:style-name="P53">5.1. iš Specialiosios Europos Sąjungos struktūrinės paramos 2007–2013 m. (Europos Sąjungos lėšos) programos (programos kodas – 64 11) – iki 1 473 185,15 (vieno milijono keturių šimtų septyniasdešimt trijų tūkstančių vieno šimto aštuoniasdešimt penkių litų ir penkiolikos centų) lito;</text:p>
      <text:p text:style-name="P54">5.2. iš Specialiosios Europos Sąjungos struktūrinės paramos 2007–2013 m. (bendrojo<text:s/><text:soft-page-break/>finansavimo lėšos) programos (programos kodas –<text:s/>64 12) – iki 259 973,85 (dviejų šimtų penkiasdešimt devynių tūkstančių devynių šimtų septyniasdešimt trijų litų ir aštuoniasdešimt penkių centų) lito.</text:p>
      <text:p text:style-name="P55">6. Viešosios įstaigos Šilalės rajono ligoninės projekto „Šilalės rajono ligoninės energetinio ūkio<text:s/>modernizavimas“ (VšĮ Lietuvos verslo paramos agentūros 2007 m. birželio 19 d. paraiškos Nr. BPD04-ERPF-1.2.4-01-04/0072 pagal Lietuvos 2007–2013 metų Europos Sąjungos struktūrinės paramos panaudojimo strategijos priemonę „Viešosios paskirties pastatų renovavimas nacionaliniu lygiu / viešosios paskirties pastatų renovavimas regioniniu lygiu“ išvados Nr. 0628 A) vykdymo išlaidoms padengti – iki 2 667 055 (dviejų milijonų šešių šimtų šešiasdešimt septynių tūkstančių penkiasdešimt penkių) litų paramos, paramos<text:s/>dalis (intensyvumas) – iki 100 proc.:</text:p>
      <text:p text:style-name="P56">6.1. iš Specialiosios Europos Sąjungos struktūrinės paramos 2007–2013 m. (Europos Sąjungos lėšos) programos (programos kodas – 64 11) – iki 2 266 996,75 (dviejų milijonų dviejų šimtų šešiasdešimt šešių tūkstančių devynių šimtų devyniasdešimt šešių litų ir septyniasdešimt penkių centų) lito;</text:p>
      <text:p text:style-name="P57">6.2. iš Specialiosios Europos Sąjungos struktūrinės paramos 2007–2013 m. (bendrojo finansavimo lėšos) programos (programos kodas – 64 12) – iki 400 058,25 (keturių šimtų tūkstančių penkiasdešimt aštuonių litų ir dvidešimt penkių centų) lito.</text:p>
      <text:p text:style-name="P58">7. Viešosios įstaigos Rokiškio rajono ligoninės projekto „Energijos vartojimo efektyvumo didinimas Rokiškio rajono ligoninėje“ (VšĮ Lietuvos verslo paramos agentūros 2007 m. birželio 19 d. paraiškos Nr. BPD04-ERPF-1.2.4-01-04/0132 pagal Lietuvos 2007–2013 metų Europos Sąjungos struktūrinės paramos panaudojimo strategijos priemonę „Viešosios paskirties pastatų renovavimas nacionaliniu lygiu / viešosios paskirties pastatų renovavimas regioniniu lygiu“ išvados Nr. 0537 A) vykdymo išlaidoms padengti – iki 2 943 050 (dviejų milijonų devynių šimtų keturiasdešimt trijų tūkstančių penkiasdešimt) litų paramos, paramos dalis (intensyvumas) – iki 100 proc.:</text:p>
      <text:p text:style-name="P59">7.1. iš Specialiosios Europos Sąjungos<text:s/>struktūrinės paramos 2007–2013 m. (Europos Sąjungos lėšos) programos (programos kodas – 64 11) – iki 2 501 592,50 (dviejų milijonų penkių šimtų vieno tūkstančio penkių šimtų devyniasdešimt dviejų litų ir penkiasdešimt centų) lito;</text:p>
      <text:p text:style-name="P60">7.2. iš Specialiosios<text:s/>Europos Sąjungos struktūrinės paramos 2007–2013 m. (bendrojo finansavimo lėšos) programos (programos kodas – 64 12) – iki 441 457,50 (keturių šimtų keturiasdešimt vieno tūkstančio keturių šimtų penkiasdešimt septynių litų ir penkiasdešimt centų) lito.</text:p>
      <text:p text:style-name="P61">8. Radviliškio rajono savivaldybės administracijos projekto „Energijos vartojimo efektyvumo didinimas Radviliškio Lizdeikos gimnazijoje“ (VšĮ Lietuvos verslo paramos agentūros 2007 m. birželio 19 d. Paraiškos Nr. BPD04-ERPF-1.2.4-01-04/0133 pagal BPD priemonę 1.2 „Energijos tiekimo stabilumo, prieinamumo ir didesnio energetikos efektyvumo užtikrinimas“ išvados Nr. 0637 A) vykdymo išlaidoms padengti – iki 1 681 849 (vieno milijono šešių šimtų aštuoniasdešimt vieno tūkstančio aštuonių šimtų keturiasdešimt<text:s/>devynių) litų paramos, paramos dalis (intensyvumas) – iki 90,26 proc. iš Specialiosios Europos regioninės plėtros fondo (BPD įgyvendinti) (ES lėšos) programos (programos kodas – 60 21).<text:s/></text:p>
      <text:p text:style-name="P62">Punkto pakeitimai:</text:p>
      <text:p text:style-name="P63"><text:span text:style-name="T64">Nr.<text:s/></text:span><text:a xlink:href="https://www.e-tar.lt/portal/legalAct.html?documentId=TAR.0B7A0CDFED3A" office:target-frame-name="_top" xlink:show="replace"><text:span text:style-name="T65">4-274</text:span></text:a><text:span text:style-name="T66">, 2008-06-30, Informaciniai pranešimai, 2008, Nr. 49-711 (2008-07-04), i. k. 1082020ISAK0004-274</text:span></text:p>
      <text:p text:style-name="P67"><text:span text:style-name="T68">Nr.<text:s/></text:span><text:a xlink:href="https://www.e-tar.lt/portal/legalAct.html?documentId=TAR.3311B2033545" office:target-frame-name="_top" xlink:show="replace"><text:span text:style-name="T69">4-355</text:span></text:a><text:span text:style-name="T70">, 2008-08-18, Informaciniai</text:span><text:span text:style-name="T71"><text:s/>pranešimai, 2008, Nr. 63-871 (2008-08-22), i. k. 1082020ISAK0004-355</text:span></text:p>
      <text:p text:style-name="Normal"/>
      <text:p text:style-name="P72">9. Viešosios įstaigos Panevėžio apskrities ligoninės projekto „Energijos efektyvumo didinimas viešojoje įstaigoje Panevėžio apskrities ligoninė“ (VšĮ Lietuvos verslo paramos agentūros 2007 m. birželio 19 d. paraiškos Nr. BPD04-ERPF-1.2.4-01-05/0180 pagal Lietuvos 2007–2013 metų Europos Sąjungos struktūrinės paramos panaudojimo strategijos priemonę „Viešosios paskirties pastatų renovavimas nacionaliniu lygiu / viešosios paskirties pastatų renovavimas regioniniu lygiu“ išvados Nr. 0593 A) vykdymo išlaidoms padengti – iki 1 753 987 (vieno milijono septynių šimtų penkiasdešimt trijų tūkstančių devynių šimtų aštuoniasdešimt septynių) litų paramos,<text:s/><text:soft-page-break/>paramos dalis (intensyvumas) – iki 100 proc.:</text:p>
      <text:p text:style-name="P73">9.1. iš Specialiosios Europos Sąjungos struktūrinės paramos 2007–2013 m. (Europos Sąjungos lėšos) programos (programos kodas – 64 11) – iki 1 490 888,95 (vieno milijono keturių šimtų devyniasdešimt tūkstančių aštuonių šimtų aštuoniasdešimt aštuonių<text:s/>litų ir devyniasdešimt penkių centų) lito;</text:p>
      <text:p text:style-name="P74">9.2. iš Specialiosios Europos Sąjungos struktūrinės paramos 2007–2013 m. (bendrojo finansavimo lėšos) programos (programos kodas – 64 12) – iki 263 098,05 (dviejų šimtų šešiasdešimt trijų tūkstančių devyniasdešimt aštuonių litų ir penkių centų) lito.</text:p>
      <text:p text:style-name="P75">10. Kauno maisto pramonės mokyklos projekto „Energijos vartojimo efektyvumo didinimas Kauno maisto pramonės mokykloje“ (VšĮ Lietuvos verslo paramos agentūros 2007 m. birželio 19 d. Paraiškos Nr. BPD04-ERPF-1.2.4-01-05/0197 pagal BPD priemonę 1.2 „Energijos tiekimo stabilumo, prieinamumo ir didesnio energetikos efektyvumo užtikrinimas“ išvados Nr. 0588 A) vykdymo išlaidoms padengti – iki 68 898 (šešiasdešimt aštuonių tūkstančių aštuonių šimtų devyniasdešimt aštuonių) litų paramos, paramos dalis (intensyvumas) – iki 100 proc. iš Specialiosios Europos regioninės plėtros fondo (BPD įgyvendinti) (ES lėšos) programos (programos kodas – 60 21).<text:s/></text:p>
      <text:p text:style-name="P76">Punkto pakeitimai:</text:p>
      <text:p text:style-name="P77"><text:span text:style-name="T78">Nr.<text:s/></text:span><text:a xlink:href="https://www.e-tar.lt/portal/legalAct.html?documentId=TAR.0B7A0CDFED3A" office:target-frame-name="_top" xlink:show="replace"><text:span text:style-name="T79">4-274</text:span></text:a><text:span text:style-name="T80">, 2008-06-30, Informaciniai pranešimai, 2008, Nr. 49-711 (2008-07-04), i. k. 1082020ISAK0004-274</text:span></text:p>
      <text:p text:style-name="P81"><text:span text:style-name="T82">Nr.<text:s/></text:span><text:a xlink:href="https://www.e-tar.lt/portal/legalAct.html?documentId=TAR.3311B2033545" office:target-frame-name="_top" xlink:show="replace"><text:span text:style-name="T83">4-355</text:span></text:a><text:span text:style-name="T84">, 2008-08-18, Informaciniai pranešimai, 2008, Nr. 63-871 (2008-08-22), i. k. 1082020ISAK0004-355</text:span></text:p>
      <text:p text:style-name="Normal"/>
      <text:p text:style-name="P85">11. Adakavo pensionato projekto „Adakavo pensionato gyvenamųjų pastatų šiluminis izoliavimas ir modernizavimas“ (VšĮ Lietuvos verslo paramos agentūros 2007 m. birželio 19 d. paraiškos Nr. BPD04-ERPF-1.2.4-01-05/0231 pagal Lietuvos 2007–2013 metų Europos Sąjungos struktūrinės paramos panaudojimo strategijos priemonę „Viešosios paskirties pastatų renovavimas nacionaliniu lygiu / viešosios paskirties pastatų renovavimas regioniniu lygiu“ išvados Nr. 0548 A) vykdymo išlaidoms padengti – iki 862 677 (aštuonių šimtų šešiasdešimt dviejų tūkstančių šešių šimtų septyniasdešimt septynių) litų paramos, paramos dalis (intensyvumas) – iki 100 proc.:</text:p>
      <text:p text:style-name="P86">11.1. iš Specialiosios Europos Sąjungos struktūrinės paramos 2007–2013 m. (Europos Sąjungos lėšos) programos (programos kodas – 64 11) – iki 733 275,45 (septynių šimtų trisdešimt trijų tūkstančių dviejų šimtų septyniasdešimt penkių litų ir keturiasdešimt penkių centų) lito;</text:p>
      <text:p text:style-name="P87">11.2. iš Specialiosios Europos Sąjungos struktūrinės paramos 2007–2013 m. (bendrojo finansavimo lėšos) programos (programos kodas – 64 12) – iki 129 401,55 (vieno šimto dvidešimt devynių tūkstančių keturių šimtų vieno lito ir penkiasdešimt penkių centų) lito.</text:p>
      <text:p text:style-name="P88">12. Kaišiadorių rajono savivaldybės administracijos projekto „Kaišiadorių lopšelio-darželio „Žvaigždutė“ pastato išorinių atitvarų bei šilumos ūkio renovavimas“ (VšĮ Lietuvos verslo paramos agentūros 2007 m. birželio 19 d. paraiškos Nr. BPD04-ERPF-1.2.4-01-05/0257 pagal Lietuvos 2007–2013 metų Europos Sąjungos struktūrinės paramos panaudojimo strategijos priemonę „Viešosios paskirties pastatų renovavimas nacionaliniu lygiu / viešosios paskirties pastatų renovavimas regioniniu<text:s/>lygiu“ išvados Nr. 0966 A) vykdymo išlaidoms padengti – iki 2 218 934 (dviejų milijonų dviejų šimtų aštuoniolikos tūkstančių devynių šimtų trisdešimt keturių) litų paramos, paramos dalis (intensyvumas) – iki 100 proc.:</text:p>
      <text:p text:style-name="P89">12.1. iš Specialiosios Europos Sąjungos struktūrinės paramos 2007–2013 m. (Europos Sąjungos lėšos) programos (programos kodas – 64 11) – iki 1 886 093,90 (vieno milijono aštuonių šimtų aštuoniasdešimt šešių tūkstančių devyniasdešimt trijų litų ir devyniasdešimt centų) lito;</text:p>
      <text:p text:style-name="P90">12.2. iš Specialiosios Europos Sąjungos struktūrinės paramos 2007–2013 m. (bendrojo finansavimo lėšos) programos (programos kodas – 64 12) – iki 332 840,10 (trijų šimtų trisdešimt dviejų tūkstančių aštuonių šimtų keturiasdešimt litų ir dešimt centų) lito.</text:p>
      <text:p text:style-name="P91">13. Viešosios įstaigos Kauno apskrities ligoninės projekto „Energijos vartojimo efektyvumo didinimas Kauno apskrities ligoninės padalinyje Garliavos ligoninėje“ (VšĮ Lietuvos verslo paramos agentūros 2007 m. birželio 19 d. paraiškos Nr. BPD04-ERPF-1.2.4-01-05/0331 pagal Lietuvos 2007–2013 metų Europos Sąjungos struktūrinės paramos panaudojimo strategijos<text:s/><text:soft-page-break/>priemonę „Viešosios paskirties pastatų renovavimas nacionaliniu lygiu / viešosios paskirties pastatų renovavimas regioniniu lygiu“ išvados Nr. 0611 A) vykdymo išlaidoms padengti – iki 2 859 496 (dviejų milijonų aštuonių šimtų penkiasdešimt devynių tūkstančių keturių šimtų devyniasdešimt šešių) litų paramos, paramos dalis (intensyvumas) – iki 100 proc.:</text:p>
      <text:p text:style-name="P92">13.1. iš Specialiosios Europos Sąjungos struktūrinės paramos<text:s/>2007–2013 m. (Europos Sąjungos lėšos) programos (programos kodas – 64 11) – iki 2 430 571,60 (dviejų milijonų keturių šimtų trisdešimt tūkstančių penkių šimtų septyniasdešimt vieno lito ir šešiasdešimt centų) lito;</text:p>
      <text:p text:style-name="P93">13.2. iš Specialiosios Europos Sąjungos struktūrinės paramos 2007–2013 m. (bendrojo finansavimo lėšos) programos (programos kodas – 64 12) – iki 428 924,40 (keturių šimtų dvidešimt aštuonių tūkstančių devynių šimtų dvidešimt keturių litų ir keturiasdešimt centų) lito.</text:p>
      <text:p text:style-name="P94">14. Utenos rajono<text:s/>savivaldybės administracijos projekto „Utenos „Saulės“ gimnazijos pastato rekonstrukcija, pagerinant jo šilumines charakteristikas, ir energetikos sistemų renovacija“ (VšĮ Lietuvos verslo paramos agentūros 2007 m. birželio 19 d. Paraiškos Nr. BPD04-ERPF-1.2.4-01-04/0017 pagal BPD priemonę 1.2 „Energijos tiekimo stabilumo, prieinamumo ir didesnio energetikos efektyvumo užtikrinimas“ išvados Nr. 0634 A) vykdymo išlaidoms padengti – iki 1 360 160 (vieno milijono trijų šimtų šešiasdešimt tūkstančių vieno šimto<text:s/>šešiasdešimt) litų paramos, paramos dalis (intensyvumas) – iki 100 proc. iš Specialiosios Europos regioninės plėtros fondo (BPD įgyvendinti) (ES lėšos) programos (programos kodas – 60 21).<text:s/></text:p>
      <text:p text:style-name="P95">Punkto pakeitimai:</text:p>
      <text:p text:style-name="P96"><text:span text:style-name="T97">Nr.<text:s/></text:span><text:a xlink:href="https://www.e-tar.lt/portal/legalAct.html?documentId=TAR.0B7A0CDFED3A" office:target-frame-name="_top" xlink:show="replace"><text:span text:style-name="T98">4-274</text:span></text:a><text:span text:style-name="T99">, 2008-06-30, Informaciniai pranešimai, 2008, Nr. 49-711 (2008-07-04), i. k. 1082020ISAK0004-274</text:span></text:p>
      <text:p text:style-name="P100"><text:span text:style-name="T101">Nr.<text:s/></text:span><text:a xlink:href="https://www.e-tar.lt/portal/legalAct.html?documentId=TAR.3311B2033545" office:target-frame-name="_top" xlink:show="replace"><text:span text:style-name="T102">4-355</text:span></text:a><text:span text:style-name="T103">, 2008-08-18, Informaci</text:span><text:span text:style-name="T104">niai pranešimai, 2008, Nr. 63-871 (2008-08-22), i. k. 1082020ISAK0004-355</text:span></text:p>
      <text:p text:style-name="Normal"/>
      <text:p text:style-name="P105">15. Anykščių technologijos mokyklos projekto „Anykščių žemės ūkio mokyklos mokomojo komplekso, bendrabučio bei valgyklos energetikos ūkio renovacija“ (VšĮ Lietuvos verslo<text:s/>paramos agentūros 2007 m. birželio 19 d. paraiškos Nr. BPD04-ERPF-1.2.4-01-05/0189 pagal Lietuvos 2007–2013 metų Europos Sąjungos struktūrinės paramos panaudojimo strategijos priemonę „Viešosios paskirties pastatų renovavimas nacionaliniu lygiu / viešosios<text:s/>paskirties pastatų renovavimas regioniniu lygiu“ išvados Nr. 0622 A) vykdymo išlaidoms padengti – iki 2 801 999 (dviejų milijonų aštuonių šimtų vieno tūkstančio devynių šimtų devyniasdešimt devynių) litų paramos, paramos dalis (intensyvumas) – iki 100 proc.:</text:p>
      <text:p text:style-name="P106">15.1. iš Specialiosios Europos Sąjungos struktūrinės paramos 2007–2013 m. (Europos Sąjungos lėšos) programos (programos kodas – 64 11) – iki 2 381 699,15 (dviejų milijonų trijų šimtų aštuoniasdešimt vieno tūkstančio šešių šimtų devyniasdešimt devynių<text:s/>litų ir penkiolikos centų) lito;</text:p>
      <text:p text:style-name="P107">15.2. iš Specialiosios Europos Sąjungos struktūrinės paramos 2007–2013 m. (bendrojo finansavimo lėšos) programos (programos kodas – 64 12) – iki 420 299,85 (keturių šimtų dvidešimt tūkstančių dviejų šimtų devyniasdešimt devynių litų ir aštuoniasdešimt penkių centų) lito.</text:p>
      <text:p text:style-name="P108">16. Zarasų žemės ūkio mokyklos projekto „Zarasų žemės ūkio mokyklos pastatų energetinio ūkio modernizavimas“ (VšĮ Lietuvos verslo paramos agentūros 2007 m. birželio 19 d. paraiškos Nr. BPD04-ERPF-1.2.4-01-05/0190 pagal Lietuvos 2007–2013 metų Europos Sąjungos struktūrinės paramos panaudojimo strategijos priemonę „Viešosios paskirties pastatų renovavimas nacionaliniu lygiu / viešosios paskirties pastatų renovavimas regioniniu lygiu“ išvados Nr. 0626<text:s/>A) vykdymo išlaidoms padengti – iki 799 134 (septynių šimtų devyniasdešimt devynių tūkstančių vieno šimto trisdešimt keturių) litų paramos, paramos dalis (intensyvumas) – iki 100 proc.:</text:p>
      <text:p text:style-name="P109">16.1. iš Specialiosios Europos Sąjungos struktūrinės paramos<text:s/>2007–2013 m. (Europos Sąjungos lėšos) programos (programos kodas – 64 11) – iki 679 263,90 (šešių šimtų septyniasdešimt devynių tūkstančių dviejų šimtų šešiasdešimt trijų litų ir devyniasdešimt centų) lito;</text:p>
      <text:p text:style-name="P110">16.2. iš Specialiosios Europos Sąjungos struktūrinės paramos 2007–2013 m. (bendrojo finansavimo lėšos) programos (programos kodas – 64 12) – iki 119 870,10 (vieno šimto devyniolikos tūkstančių aštuonių šimtų septyniasdešimt litų ir dešimt centų) lito.</text:p>
      <text:p text:style-name="P111">17. Viešosios įstaigos Kauno medicinos universiteto klinikų projekto „Kauno medicinos<text:s/><text:soft-page-break/>universiteto klinikų filialo Onkologijos ligoninės pastatų renovacija, siekiant padidinti energijos vartojimo efektyvumą“ (VšĮ Lietuvos verslo paramos agentūros 2007 m. birželio 19 d. paraiškos Nr. BPD04-ERPF-1.2.4-01-05/0243 pagal Lietuvos 2007–2013 metų Europos Sąjungos struktūrinės paramos panaudojimo strategijos priemonę „Viešosios paskirties pastatų renovavimas nacionaliniu lygiu / viešosios paskirties pastatų renovavimas regioniniu lygiu“ išvados Nr. 0652 A)<text:s/>vykdymo išlaidoms padengti – iki 2 772 599 (dviejų milijonų septynių šimtų septyniasdešimt dviejų tūkstančių penkių šimtų devyniasdešimt devynių) litų paramos, paramos dalis (intensyvumas) – iki 100 proc.:</text:p>
      <text:p text:style-name="P112">17.1. iš Specialiosios Europos Sąjungos struktūrinės paramos 2007–2013 m. (Europos Sąjungos lėšos) programos (programos kodas – 64 11) – iki 2 356 709,15 (dviejų milijonų trijų šimtų penkiasdešimt šešių tūkstančių septynių šimtų devynių litų ir penkiolikos centų) lito;</text:p>
      <text:p text:style-name="P113">17.2. iš Specialiosios Europos<text:s/>Sąjungos struktūrinės paramos 2007–2013 m. (bendrojo finansavimo lėšos) programos (programos kodas – 64 12) – iki 415 889,85 (keturių šimtų penkiolikos tūkstančių aštuonių šimtų aštuoniasdešimt devynių litų ir aštuoniasdešimt penkių centų) lito.</text:p>
      <text:p text:style-name="P114">18.<text:s/>Vilniaus lopšelio-darželio „Pasaka“ projekto „Energijos vartojimo efektyvumo didinimas Vilniaus lopšelyje-darželyje „Pasaka“ (VšĮ Lietuvos verslo paramos agentūros 2007 m. birželio 19 d. paraiškos Nr. BPD04-ERPF-1.2.4-01-05/0297 pagal Lietuvos 2007–2013 metų Europos Sąjungos struktūrinės paramos panaudojimo strategijos priemonę „Viešosios paskirties pastatų renovavimas nacionaliniu lygiu / viešosios paskirties pastatų renovavimas regioniniu lygiu“ išvados Nr. 0636 A) vykdymo išlaidoms padengti – iki 808 728 (aštuonių šimtų aštuonių tūkstančių septynių šimtų dvidešimt aštuonių) litų paramos, paramos dalis (intensyvumas) – iki 100 proc.:</text:p>
      <text:p text:style-name="P115">18.1. iš Specialiosios Europos Sąjungos struktūrinės paramos 2007–2013 m. (Europos Sąjungos lėšos) programos (programos kodas – 64 11) – iki 687 418,80 (šešių šimtų aštuoniasdešimt septynių tūkstančių keturių šimtų aštuoniolikos litų ir aštuoniasdešimt centų) lito;</text:p>
      <text:p text:style-name="P116">18.2. iš Specialiosios Europos Sąjungos struktūrinės paramos 2007–2013 m. (bendrojo finansavimo lėšos) programos (programos kodas – 64 12) – iki 121 309,20 (vieno šimto dvidešimt vieno tūkstančio trijų šimtų devynių litų ir dvidešimt centų) lito.</text:p>
      <text:p text:style-name="P117">19. Vilniaus Žemynos gimnazijos projekto „Energijos vartojimo efektyvumo didinimas Vilniaus Žemynos gimnazijoje“ (VšĮ Lietuvos verslo paramos agentūros 2007 m. birželio 19 d. paraiškos Nr. BPD04-ERPF-1.2.4-01-05/0314 pagal Lietuvos 2007–2013 metų Europos Sąjungos struktūrinės paramos panaudojimo strategijos priemonę „Viešosios paskirties pastatų renovavimas nacionaliniu lygiu / viešosios paskirties pastatų renovavimas regioniniu lygiu“ išvados Nr. 0576 A) vykdymo išlaidoms padengti – iki 1 908 721 (vieno milijono devynių šimtų aštuonių tūkstančių septynių šimtų dvidešimt vieno) lito paramos, paramos dalis (intensyvumas) – iki 100 proc.:</text:p>
      <text:p text:style-name="P118">19.1. iš Specialiosios Europos Sąjungos struktūrinės paramos 2007–2013 m. (Europos Sąjungos lėšos) programos (programos kodas – 64 11) – iki 1 622 412,85 (vieno milijono šešių šimtų dvidešimt dviejų tūkstančių keturių šimtų dvylikos litų ir aštuoniasdešimt penkių centų) lito;</text:p>
      <text:p text:style-name="P119">19.2. iš Specialiosios Europos Sąjungos struktūrinės paramos 2007–2013 m. (bendrojo finansavimo lėšos) programos (programos kodas – 64 12) – iki 286 308,15 (dviejų šimtų aštuoniasdešimt šešių tūkstančių trijų šimtų aštuonių litų ir penkiolikos centų) lito.</text:p>
      <text:p text:style-name="P120">20. Mažeikių specialiosios mokyklos projekto „Mažeikių specialiosios internatinės mokyklos renovacija, siekiant efektyvinti šiluminės energijos suvartojimą“ (VšĮ Lietuvos verslo paramos agentūros 2007 m. birželio 19 d. paraiškos Nr. BPD04-ERPF-1.2.4-01-04/0028 pagal Lietuvos 2007–2013 metų Europos Sąjungos struktūrinės paramos panaudojimo strategijos priemonę „Viešosios paskirties pastatų renovavimas nacionaliniu lygiu / viešosios paskirties pastatų renovavimas regioniniu lygiu“ išvados Nr. 0639 A) vykdymo išlaidoms padengti – iki 877 084 (aštuonių šimtų septyniasdešimt septynių tūkstančių aštuoniasdešimt keturių) litų paramos, paramos dalis (intensyvumas) – iki 100 proc.:</text:p>
      <text:p text:style-name="P121">20.1. iš Specialiosios Europos Sąjungos struktūrinės paramos 2007–2013 m. (Europos<text:s/><text:soft-page-break/>Sąjungos lėšos) programos (programos kodas – 64 11) – iki 745 521,40 (septynių šimtų keturiasdešimt penkių tūkstančių penkių šimtų dvidešimt vieno lito ir keturiasdešimt centų) lito;</text:p>
      <text:p text:style-name="P122">20.2. iš Specialiosios Europos Sąjungos struktūrinės paramos 2007–2013 m. (bendrojo finansavimo lėšos) programos (programos kodas – 64 12) – iki 131 562,60 (vieno šimto trisdešimt vieno tūkstančio penkių šimtų šešiasdešimt dviejų litų ir šešiasdešimt centų) lito.</text:p>
      <text:p text:style-name="P123">21. Panevėžio rajono savivaldybės administracijos projekto „Energijos efektyvumo didinimas Panevėžio rajono Paįstrio, Velžio vidurinėse ir Ėriškių pagrindinėje mokyklose“ (VšĮ Lietuvos verslo paramos agentūros 2007 m. birželio 19 d. paraiškos Nr. BPD04-ERPF-1.2.4-01-04/0125 pagal Lietuvos 2007–2013 metų Europos Sąjungos struktūrinės paramos panaudojimo strategijos priemonę „Viešosios paskirties pastatų renovavimas nacionaliniu lygiu / viešosios paskirties pastatų renovavimas regioniniu lygiu“ išvados Nr. 0580 A) vykdymo išlaidoms padengti – iki 3 436 864 (trijų milijonų keturių šimtų trisdešimt šešių tūkstančių aštuonių šimtų šešiasdešimt keturių) litų paramos, paramos dalis (intensyvumas) – iki 100 proc.:</text:p>
      <text:p text:style-name="P124">21.1. iš Specialiosios Europos Sąjungos struktūrinės paramos 2007–2013 m. (Europos Sąjungos lėšos) programos (programos kodas – 64 11) – iki 2 921 334,40 (dviejų milijonų devynių šimtų dvidešimt vieno tūkstančio trijų šimtų trisdešimt keturių litų ir keturiasdešimt centų) lito;</text:p>
      <text:p text:style-name="P125">21.2. iš Specialiosios<text:s/>Europos Sąjungos struktūrinės paramos 2007–2013 m. (bendrojo finansavimo lėšos) programos (programos kodas – 64 12) – iki 515 529,60 (penkių šimtų penkiolikos tūkstančių penkių šimtų dvidešimt devynių litų ir šešiasdešimt centų) lito.</text:p>
      <text:p text:style-name="P126">22. Biržų<text:s/>politechnikos mokyklos projekto „Biržų politechnikos mokyklos bendrabučio ir mokomojo korpuso energetikos ūkio renovacija“ (VšĮ Lietuvos verslo paramos agentūros 2007 m. birželio 19 d. paraiškos Nr. BPD04-ERPF-1.2.4-01-05/0188 pagal Lietuvos 2007–2013 metų<text:s/>Europos Sąjungos struktūrinės paramos panaudojimo strategijos priemonę „Viešosios paskirties pastatų renovavimas nacionaliniu lygiu / viešosios paskirties pastatų renovavimas regioniniu lygiu“ išvados Nr. 0629 A) vykdymo išlaidoms padengti – iki 1 804 553<text:s/>(vieno milijono aštuonių šimtų keturių tūkstančių penkių šimtų penkiasdešimt trijų) litų paramos, paramos dalis (intensyvumas) – iki 100 proc.:</text:p>
      <text:p text:style-name="P127">22.1. iš Specialiosios Europos Sąjungos struktūrinės paramos 2007–2013 m. (Europos Sąjungos lėšos) programos<text:s/>(programos kodas – 64 11) – iki 1 533 870,05 (vieno milijono penkių šimtų trisdešimt trijų tūkstančių aštuonių šimtų septyniasdešimt litų ir penkių centų) lito;</text:p>
      <text:p text:style-name="P128">22.2. iš Specialiosios Europos Sąjungos struktūrinės paramos 2007–2013 m. (bendrojo finansavimo lėšos) programos (programos kodas – 64 12) – iki 270 682,95 (dviejų šimtų septyniasdešimt tūkstančių šešių šimtų aštuoniasdešimt dviejų litų ir devyniasdešimt penkių centų) lito.</text:p>
      <text:p text:style-name="P129">23. Klaipėdos sutrikusio vystymo kūdikių namų projekto „Energijos<text:s/>vartojimo efektyvumo didinimas Klaipėdos sutrikusio vystymo kūdikių namuose“ (VšĮ Lietuvos verslo paramos agentūros 2007 m. birželio 19 d. Paraiškos Nr. BPD04-ERPF-1.2.4-01-05/0214 pagal BPD priemonę 1.2 „Energijos tiekimo stabilumo, prieinamumo ir didesnio energetikos efektyvumo užtikrinimas“ išvados Nr. 0555 A) vykdymo išlaidoms padengti – iki 375 178 (trijų šimtų septyniasdešimt penkių tūkstančių vieno šimto septyniasdešimt aštuonių) litų paramos, paramos dalis (intensyvumas) – iki 95,02 proc. iš Specialiosios Europos regioninės plėtros fondo (BPD įgyvendinti) (ES lėšos) programos (programos kodas – 60 21).<text:s/></text:p>
      <text:p text:style-name="P130">Punkto pakeitimai:</text:p>
      <text:p text:style-name="P131"><text:span text:style-name="T132">Nr.<text:s/></text:span><text:a xlink:href="https://www.e-tar.lt/portal/legalAct.html?documentId=TAR.0B7A0CDFED3A" office:target-frame-name="_top" xlink:show="replace"><text:span text:style-name="T133">4-274</text:span></text:a><text:span text:style-name="T134">, 2008-06-30, Informaciniai pranešimai,</text:span><text:span text:style-name="T135"><text:s/>2008, Nr. 49-711 (2008-07-04), i. k. 1082020ISAK0004-274</text:span></text:p>
      <text:p text:style-name="P136"><text:span text:style-name="T137">Nr.<text:s/></text:span><text:a xlink:href="https://www.e-tar.lt/portal/legalAct.html?documentId=TAR.3311B2033545" office:target-frame-name="_top" xlink:show="replace"><text:span text:style-name="T138">4-355</text:span></text:a><text:span text:style-name="T139">, 2008-08-18, Informaciniai pranešimai, 2008, Nr. 63-871 (2008-08-22), i. k. 1082020ISAK0004-355</text:span></text:p>
      <text:p text:style-name="Normal"/>
      <text:p text:style-name="P140"/>
      <text:p text:style-name="P141"/>
      <text:p text:style-name="P142"/>
      <text:p text:style-name="P143">ŪKIO<text:s/>MINISTRAS<text:tab/>VYTAS NAVICKAS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ūkio ministerija, Įsakymas</text:span></text:p>
      <text:p text:style-name="P154"><text:span text:style-name="T155">Nr.<text:s/></text:span><text:a xlink:href="https://www.e-tar.lt/portal/legalAct.html?documentId=TAR.0F726A0289F7" office:target-frame-name="_top" xlink:show="replace"><text:span text:style-name="T156">4-467</text:span></text:a><text:span text:style-name="T157">, 2007-11-09, Informaciniai pranešimai, 2007, Nr. 88-1218<text:s/></text:span><text:span text:style-name="T158">(2007-11-14), i. k. 1072020ISAK0004-467</text:span></text:p>
      <text:p text:style-name="P159"><text:span text:style-name="T160">Dėl Lietuvos Respublikos ūkio ministro 2007 m. liepos 13 d. įsakymo Nr. 4-279 "Dėl paramos projektams, siekiantiems gauti Europos Sąjungos struktūrinių fondų finansinę paramą pagal Lietuvos 2007–2013 metų Europos Sąj</text:span><text:span text:style-name="T161">ungos struktūrinės paramos panaudojimo strategiją, skyrimo" pakeitimo</text:span></text:p>
      <text:p text:style-name="P162"/>
      <text:p text:style-name="P163"><text:span text:style-name="T164">2.</text:span></text:p>
      <text:p text:style-name="P165"><text:span text:style-name="T166">Lietuvos Respublikos ūkio ministerija, Įsakymas</text:span></text:p>
      <text:p text:style-name="P167"><text:span text:style-name="T168">Nr.<text:s/></text:span><text:a xlink:href="https://www.e-tar.lt/portal/legalAct.html?documentId=TAR.0B7A0CDFED3A" office:target-frame-name="_top" xlink:show="replace"><text:span text:style-name="T169">4-274</text:span></text:a><text:span text:style-name="T170">, 2008-06-30, Informaciniai pranešimai, 200</text:span><text:span text:style-name="T171">8, Nr. 49-711 (2008-07-04), i. k. 1082020ISAK0004-274</text:span></text:p>
      <text:p text:style-name="P172"><text:span text:style-name="T173">Dėl Lietuvos Respublikos ūkio ministro 2007 m. liepos 13 d. įsakymo Nr. 4-279 "Dėl paramos projektams, siekiantiems gauti Europos Sąjungos struktūrinių fondų finansinę paramą pagal Lietuvos 2007–2013 me</text:span><text:span text:style-name="T174">tų Europos Sąjungos struktūrinės paramos panaudojimo strategiją, skyrimo" pakeitimo</text:span></text:p>
      <text:p text:style-name="P175"/>
      <text:p text:style-name="P176"><text:span text:style-name="T177">3.</text:span></text:p>
      <text:p text:style-name="P178"><text:span text:style-name="T179">Lietuvos Respublikos ūkio ministerija, Įsakymas</text:span></text:p>
      <text:p text:style-name="P180"><text:span text:style-name="T181">Nr.<text:s/></text:span><text:a xlink:href="https://www.e-tar.lt/portal/legalAct.html?documentId=TAR.3311B2033545" office:target-frame-name="_top" xlink:show="replace"><text:span text:style-name="T182">4-355</text:span></text:a><text:span text:style-name="T183">, 2008-08-18, Informaciniai p</text:span><text:span text:style-name="T184">ranešimai, 2008, Nr. 63-871 (2008-08-22), i. k. 1082020ISAK0004-355</text:span></text:p>
      <text:p text:style-name="P185"><text:span text:style-name="T186">Dėl Lietuvos Respublikos ūkio ministro 2007 m. liepos 13 d. įsakymo Nr. 4-279 "Dėl paramos projektams, siekiantiems gauti Europos Sąjungos struktūrinių fondų finansinę paramą pagal Lietuvo</text:span><text:span text:style-name="T187">s 2007–2013 metų Europos Sąjungos struktūrinės paramos panaudojimo strategiją, skyr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6-03-14T22:25:00Z</meta:creation-date>
    <dc:date>2016-03-14T22:25:00Z</dc:date>
    <meta:template xlink:href="Normal" xlink:type="simple"/>
    <meta:editing-cycles>2</meta:editing-cycles>
    <meta:editing-duration>PT0S</meta:editing-duration>
    <meta:document-statistic meta:page-count="8" meta:paragraph-count="144" meta:word-count="3867" meta:character-count="31296" meta:row-count="551" meta:non-whitespace-character-count="27573"/>
  </office:meta>
</office:document-meta>
</file>