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justify"/>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7">Suvestinė redakcija nuo 2008-07-05 iki 2008-08-22</text:span></text:p>
      <text:p text:style-name="P8"/>
      <text:p text:style-name="P9"><text:span text:style-name="T10">Įsakymas paskelbtas: Informaciniai pranešimai 2007, Nr.<text:s/></text:span><text:a xlink:href="https://www.e-tar.lt/portal/legalAct.html?documentId=TAR.17B8F9C4E55F" office:target-frame-name="_top" xlink:show="replace"><text:span text:style-name="T11">55-838</text:span></text:a><text:span text:style-name="T12">, i. k. 1072020ISAK0004-279</text:span></text:p>
      <text:p text:style-name="P13"/>
      <text:p text:style-name="P14"><text:span text:style-name="T15"/><text:span text:style-name="T16">LIETUVOS RESPUBLIKOS ŪKIO MINISTRAS</text:span></text:p>
      <text:p text:style-name="P17"/>
      <text:p text:style-name="P18">Į S A K Y M A S</text:p>
      <text:p text:style-name="P19"><text:span text:style-name="T20">DĖL PARAMOS PROJEKTAMS SKYRIMO IŠ SPECIALIŲJŲ LIETUVOS RESPUBLIKOS ŪKIO MINISTERIJOS PROGRAMŲ LĖŠŲ<text:s/></text:span></text:p>
      <text:p text:style-name="P21"/>
      <text:p text:style-name="P22">2007 m. liepos 13 d. Nr. 4-279</text:p>
      <text:p text:style-name="P23">Vilnius</text:p>
      <text:p text:style-name="P24"/>
      <text:p text:style-name="P25">Pakeistas teisės akto pavadinimas:</text:p>
      <text:p text:style-name="P26"><text:span text:style-name="T27">Nr.<text:s/></text:span><text:a xlink:href="https://www.e-tar.lt/portal/legalAct.html?documentId=TAR.0F726A0289F7" office:target-frame-name="_top" xlink:show="replace"><text:span text:style-name="T28">4-467</text:span></text:a><text:span text:style-name="T29">, 2007-11-09, Informaciniai pranešimai, 2007, Nr. 88-1218 (2007-11-14), i. k. 1072020ISAK0004-467</text:span></text:p>
      <text:p text:style-name="Normal"/>
      <text:p text:style-name="P30">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31">67-1957</text:span></text:a>; 2001, Nr.<text:s/><text:a xlink:href="https://www.e-tar.lt/portal/lt/legalAct/TAR.DE0924A15D25" office:target-frame-name="_blank" xlink:show="new"><text:span text:style-name="T32">61-2186</text:span></text:a>; 2004, Nr.<text:s/><text:a xlink:href="https://www.e-tar.lt/portal/lt/legalAct/TAR.303A1DCF7D5A" office:target-frame-name="_blank" xlink:show="new"><text:span text:style-name="T33">175-6489</text:span></text:a>), 6.8 punktu ir atsižvelgdamas į Lietuvos Respublikos ūkio ministro 2007 m. gegužės 18 d. įsakymą Nr.<text:s/>4-203 „Dėl projektų, esančių rezervinių projektų sąraše pagal Lietuvos 2004–2006 metų bendrojo programavimo dokumento 1.2 priemonę „Energijos tiekimo stabilumo, prieinamumo ir didesnio energetikos efektyvumo užtikrinimas“, išlaidų indeksavimo“ (Žin., 2007,<text:s/>Nr. 43-640), Lietuvos Respublikos ūkio ministro 2007 m. kovo 1 d. įsakymą Nr. 4-70 „Dėl Lietuvos Respublikos ūkio ministerijos ir įstaigų prie Lietuvos Respublikos ūkio ministerijos 2007–2009 metų strateginių veiklos planų patvirtinimo“ bei Energetikos projektų atrankos komiteto 2007 m. birželio 29 d. protokolo Nr. 7 nutariamąją dalį,</text:p>
      <text:p text:style-name="P34">Preambulės pakeitimai:</text:p>
      <text:p text:style-name="P35"><text:span text:style-name="T36">Nr.<text:s/></text:span><text:a xlink:href="https://www.e-tar.lt/portal/legalAct.html?documentId=TAR.0F726A0289F7" office:target-frame-name="_top" xlink:show="replace"><text:span text:style-name="T37">4-467</text:span></text:a><text:span text:style-name="T38">, 2007-11-09, Informaciniai pranešimai, 2007, Nr. 88-1218<text:s/></text:span><text:span text:style-name="T39">(2007-11-14), i. k. 1072020ISAK0004-467</text:span></text:p>
      <text:p text:style-name="Normal"/>
      <text:p text:style-name="P40">1. Klaipėdos 2-osios specialiosios mokyklos projekto „Klaipėdos 2-osios specialiosios internatinės mokyklos pastato energetinio ūkio renovacija“ (VšĮ Lietuvos verslo paramos agentūros 2007 m. birželio 19 d. paraiškos Nr. BPD04-ERPF-1.2.4-01-04/0049 pagal Lietuvos 2007–2013 metų Europos Sąjungos struktūrinės paramos panaudojimo strategijos priemonę „Viešosios paskirties pastatų renovavimas nacionaliniu lygiu / viešosios paskirties pastatų renovavimas regioniniu lygiu“ išvados Nr. 0559 A) vykdymo išlaidoms padengti – iki 1 751 327 (vieno milijono septynių šimtų penkiasdešimt vieno tūkstančio trijų šimtų dvidešimt septynių) litų paramos, paramos dalis (intensyvumas) – iki 100 proc.:</text:p>
      <text:p text:style-name="P41">1.1. iš Specialiosios Europos Sąjungos struktūrinės paramos 2007–2013 m. (Europos Sąjungos lėšos) programos (programos kodas – 64 11) – iki 1 488 627,95 (vieno milijono keturių šimtų aštuoniasdešimt aštuonių tūkstančių šešių šimtų dvidešimt septynių litų ir devyniasdešimt penkių centų) lito;</text:p>
      <text:p text:style-name="P42">1.2. iš Specialiosios Europos Sąjungos struktūrinės paramos 2007–2013 m. (bendrojo finansavimo lėšos) programos (programos kodas – 64 12) – iki 262 699,05 (dviejų šimtų šešiasdešimt dviejų tūkstančių šešių šimtų devyniasdešimt devynių litų ir<text:s/>penkių centų) lito.</text:p>
      <text:p text:style-name="P43">2. Viešosios įstaigos Rokiškio psichiatrijos ligoninės projekto „Energijos vartojimo efektyvumo didinimas Rokiškio psichiatrijos ligoninėje“ (VšĮ Lietuvos verslo paramos agentūros 2007 m. birželio 19 d. paraiškos Nr. BPD04-ERPF-1.2.4-01-04/0103 pagal Lietuvos 2007–2013 metų Europos Sąjungos struktūrinės paramos panaudojimo strategijos priemonę „Viešosios paskirties pastatų renovavimas nacionaliniu lygiu / viešosios paskirties pastatų renovavimas regioniniu lygiu“ išvados Nr. 0546 A) vykdymo išlaidoms padengti – iki 3 044 307 (trijų milijonų keturiasdešimt keturių tūkstančių trijų šimtų septynių) litų paramos, paramos dalis (intensyvumas) –<text:s/><text:soft-page-break/>iki 100 proc.:</text:p>
      <text:p text:style-name="P44">2.1. iš Specialiosios Europos Sąjungos struktūrinės paramos 2007–2013 m. (Europos Sąjungos lėšos) programos (programos kodas – 64 11) – iki 2 587 660,95 (dviejų milijonų penkių šimtų aštuoniasdešimt septynių tūkstančių šešių šimtų šešiasdešimt litų ir devyniasdešimt penkių centų) lito;</text:p>
      <text:p text:style-name="P45">2.2. iš Specialiosios Europos Sąjungos struktūrinės paramos 2007–2013 m. (bendrojo finansavimo lėšos) programos (programos kodas – 64 12) – iki 456 646,05 (keturių šimtų penkiasdešimt šešių tūkstančių šešių šimtų keturiasdešimt šešių litų ir penkių centų) lito.</text:p>
      <text:p text:style-name="P46">3. Kaišiadorių rajono savivaldybės administracijos projekto „Kaišiadorių lopšelio-darželio „Spindulys“ pastato išorinių atitvarų bei šilumos ūkio renovavimas“ (VšĮ Lietuvos verslo paramos agentūros 2007 m. birželio 19 d. paraiškos Nr. BPD04-ERPF-1.2.4-01-05/0262 pagal Lietuvos 2007–2013 metų Europos Sąjungos struktūrinės paramos panaudojimo strategijos priemonę „Viešosios paskirties pastatų renovavimas nacionaliniu lygiu / viešosios paskirties pastatų renovavimas regioniniu lygiu“ išvados Nr. 0965 A) vykdymo išlaidoms padengti – iki 1 654 877 (vieno milijono šešių šimtų penkiasdešimt keturių tūkstančių aštuonių šimtų septyniasdešimt septynių) litų paramos, paramos dalis (intensyvumas) – iki 100 proc.:</text:p>
      <text:p text:style-name="P47">3.1. iš Specialiosios Europos Sąjungos struktūrinės paramos 2007–2013 m. (Europos Sąjungos lėšos) programos (programos kodas – 64 11) – iki 1 406 645,45 (vieno milijono keturių šimtų šešių tūkstančių šešių šimtų keturiasdešimt penkių litų ir keturiasdešimt penkių centų) lito;</text:p>
      <text:p text:style-name="P48">3.2. iš Specialiosios Europos Sąjungos struktūrinės paramos<text:s/>2007–2013 m. (bendrojo finansavimo lėšos) programos (programos kodas – 64 12) – iki 248 231,55 (dviejų šimtų keturiasdešimt aštuonių tūkstančių dviejų šimtų trisdešimt vieno lito ir penkiasdešimt penkių centų) lito.</text:p>
      <text:p text:style-name="P49">4. Kauno apskrities viršininko administracijos projekto „Kauno 1-osios specialiosios internatinės mokyklos šilumos ūkio renovacija ir pastatų rekonstrukcija“ (VšĮ Lietuvos verslo paramos agentūros 2007 m. birželio 19 d. paraiškos Nr. BPD04-ERPF-1.2.4-01-04/0079 pagal Lietuvos 2007–2013 metų Europos Sąjungos struktūrinės paramos panaudojimo strategijos priemonę „Viešosios paskirties pastatų renovavimas nacionaliniu lygiu / viešosios paskirties pastatų renovavimas regioniniu lygiu“ išvados Nr. 0638 A) vykdymo išlaidoms padengti – iki 1 379 305 (vieno milijono trijų šimtų septyniasdešimt devynių tūkstančių trijų šimtų penkių) litų paramos, paramos dalis (intensyvumas) – iki 100 proc.:</text:p>
      <text:p text:style-name="P50">4.1. iš Specialiosios Europos Sąjungos struktūrinės paramos 2007–2013 m. (Europos Sąjungos lėšos) programos (programos kodas – 64 11) – iki 1 172 409,25 (vieno milijono vieno šimto septyniasdešimt dviejų tūkstančių keturių šimtų devynių litų ir dvidešimt penkių centų) lito;</text:p>
      <text:p text:style-name="P51">4.2. iš Specialiosios Europos Sąjungos struktūrinės paramos 2007–2013 m. (bendrojo finansavimo lėšos) programos (programos kodas – 64 12) – iki 206 895,75 (dviejų šimtų šešių tūkstančių aštuonių šimtų devyniasdešimt penkių litų ir septyniasdešimt penkių centų) lito.</text:p>
      <text:p text:style-name="P52">5. Šiaulių profesinio rengimo centro projekto „Šiaulių profesinio rengimo centro mokomojo pastato energetikos ūkio renovacija“ (VšĮ Lietuvos verslo paramos agentūros 2007 m. birželio 19 d. paraiškos Nr. BPD04-ERPF-1.2.4-01-04/0115 pagal Lietuvos 2007–2013 metų Europos Sąjungos struktūrinės paramos panaudojimo strategijos priemonę „Viešosios paskirties pastatų renovavimas nacionaliniu lygiu / viešosios paskirties pastatų renovavimas regioniniu lygiu“ išvados Nr. 0525 A) vykdymo išlaidoms padengti – iki 1 733 159 (vieno milijono septynių šimtų trisdešimt trijų tūkstančių vieno<text:s/>šimto penkiasdešimt devynių) litų paramos, paramos dalis (intensyvumas) – iki 100 proc.:</text:p>
      <text:p text:style-name="P53">5.1. iš Specialiosios Europos Sąjungos struktūrinės paramos 2007–2013 m. (Europos Sąjungos lėšos) programos (programos kodas – 64 11) – iki 1 473 185,15 (vieno milijono keturių šimtų septyniasdešimt trijų tūkstančių vieno šimto aštuoniasdešimt penkių litų ir penkiolikos centų) lito;</text:p>
      <text:p text:style-name="P54">5.2. iš Specialiosios Europos Sąjungos struktūrinės paramos 2007–2013 m. (bendrojo<text:s/><text:soft-page-break/>finansavimo lėšos) programos (programos kodas –<text:s/>64 12) – iki 259 973,85 (dviejų šimtų penkiasdešimt devynių tūkstančių devynių šimtų septyniasdešimt trijų litų ir aštuoniasdešimt penkių centų) lito.</text:p>
      <text:p text:style-name="P55">6. Viešosios įstaigos Šilalės rajono ligoninės projekto „Šilalės rajono ligoninės energetinio ūkio<text:s/>modernizavimas“ (VšĮ Lietuvos verslo paramos agentūros 2007 m. birželio 19 d. paraiškos Nr. BPD04-ERPF-1.2.4-01-04/0072 pagal Lietuvos 2007–2013 metų Europos Sąjungos struktūrinės paramos panaudojimo strategijos priemonę „Viešosios paskirties pastatų renovavimas nacionaliniu lygiu / viešosios paskirties pastatų renovavimas regioniniu lygiu“ išvados Nr. 0628 A) vykdymo išlaidoms padengti – iki 2 667 055 (dviejų milijonų šešių šimtų šešiasdešimt septynių tūkstančių penkiasdešimt penkių) litų paramos, paramos<text:s/>dalis (intensyvumas) – iki 100 proc.:</text:p>
      <text:p text:style-name="P56">6.1. iš Specialiosios Europos Sąjungos struktūrinės paramos 2007–2013 m. (Europos Sąjungos lėšos) programos (programos kodas – 64 11) – iki 2 266 996,75 (dviejų milijonų dviejų šimtų šešiasdešimt šešių tūkstančių devynių šimtų devyniasdešimt šešių litų ir septyniasdešimt penkių centų) lito;</text:p>
      <text:p text:style-name="P57">6.2. iš Specialiosios Europos Sąjungos struktūrinės paramos 2007–2013 m. (bendrojo finansavimo lėšos) programos (programos kodas – 64 12) – iki 400 058,25 (keturių šimtų tūkstančių penkiasdešimt aštuonių litų ir dvidešimt penkių centų) lito.</text:p>
      <text:p text:style-name="P58">7. Viešosios įstaigos Rokiškio rajono ligoninės projekto „Energijos vartojimo efektyvumo didinimas Rokiškio rajono ligoninėje“ (VšĮ Lietuvos verslo paramos agentūros 2007 m. birželio 19 d. paraiškos Nr. BPD04-ERPF-1.2.4-01-04/0132 pagal Lietuvos 2007–2013 metų Europos Sąjungos struktūrinės paramos panaudojimo strategijos priemonę „Viešosios paskirties pastatų renovavimas nacionaliniu lygiu / viešosios paskirties pastatų renovavimas regioniniu lygiu“ išvados Nr. 0537 A) vykdymo išlaidoms padengti – iki 2 943 050 (dviejų milijonų devynių šimtų keturiasdešimt trijų tūkstančių penkiasdešimt) litų paramos, paramos dalis (intensyvumas) – iki 100 proc.:</text:p>
      <text:p text:style-name="P59">7.1. iš Specialiosios Europos Sąjungos<text:s/>struktūrinės paramos 2007–2013 m. (Europos Sąjungos lėšos) programos (programos kodas – 64 11) – iki 2 501 592,50 (dviejų milijonų penkių šimtų vieno tūkstančio penkių šimtų devyniasdešimt dviejų litų ir penkiasdešimt centų) lito;</text:p>
      <text:p text:style-name="P60">7.2. iš Specialiosios<text:s/>Europos Sąjungos struktūrinės paramos 2007–2013 m. (bendrojo finansavimo lėšos) programos (programos kodas – 64 12) – iki 441 457,50 (keturių šimtų keturiasdešimt vieno tūkstančio keturių šimtų penkiasdešimt septynių litų ir penkiasdešimt centų) lito.</text:p>
      <text:p text:style-name="P61">8. „Radviliškio rajono savivaldybės administracijos projekto „Energijos vartojimo efektyvumo didinimas Radviliškio Lizdeikos gimnazijoje“ (VšĮ Lietuvos verslo paramos agentūros 2007 m. birželio 19 d. Paraiškos Nr. BPD04-ERPF-1.2.4-01-04/0133 pagal BPD priemonę 1.2 „Energijos tiekimo stabilumo, prieinamumo ir didesnio energetikos efektyvumo užtikrinimas“ išvados Nr. 0637 A) vykdymo išlaidoms padengti – iki 1 681 849 (vieno milijono šešių šimtų aštuoniasdešimt vieno tūkstančio aštuonių šimtų keturiasdešimt<text:s/>devynių) litų paramos, paramos dalis (intensyvumas) – iki 90,26 proc.:</text:p>
      <text:p text:style-name="P62">8.1. iš Specialiosios Europos regioninės plėtros fondo (BPD įgyvendinti) (ES lėšos) programos (programos kodas – 60 21) – iki 1 429 571,65 (vieno milijono keturių šimtų dvidešimt devynių tūkstančių penkių šimtų septyniasdešimt vieno lito ir šešiasdešimt penkių centų) lito;</text:p>
      <text:p text:style-name="P63">8.2. iš Specialiosios Europos regioninės plėtros fondo (BPD įgyvendinti) (bendrojo finansavimo lėšos) programos (programos kodas – 60 22) – iki 252 277,35 (dviejų šimtų penkiasdešimt dviejų tūkstančių dviejų šimtų septyniasdešimt septynių litų ir trisdešimt penkių centų) lito.<text:s/></text:p>
      <text:p text:style-name="P64">Punkto pakeitimai:</text:p>
      <text:p text:style-name="P65"><text:span text:style-name="T66">Nr.<text:s/></text:span><text:a xlink:href="https://www.e-tar.lt/portal/legalAct.html?documentId=TAR.0B7A0CDFED3A" office:target-frame-name="_top" xlink:show="replace"><text:span text:style-name="T67">4-274</text:span></text:a><text:span text:style-name="T68">, 2008-06-30, Informacini</text:span><text:span text:style-name="T69">ai pranešimai, 2008, Nr. 49-711 (2008-07-04), i. k. 1082020ISAK0004-274</text:span></text:p>
      <text:p text:style-name="Normal"/>
      <text:p text:style-name="P70">9. Viešosios įstaigos Panevėžio apskrities ligoninės projekto „Energijos efektyvumo didinimas viešojoje įstaigoje Panevėžio apskrities ligoninė“ (VšĮ Lietuvos verslo paramos<text:s/>agentūros<text:s/><text:soft-page-break/>2007 m. birželio 19 d. paraiškos Nr. BPD04-ERPF-1.2.4-01-05/0180 pagal Lietuvos 2007–2013 metų Europos Sąjungos struktūrinės paramos panaudojimo strategijos priemonę „Viešosios paskirties pastatų renovavimas nacionaliniu lygiu / viešosios paskirties pastatų renovavimas regioniniu lygiu“ išvados Nr. 0593 A) vykdymo išlaidoms padengti – iki 1 753 987 (vieno milijono septynių šimtų penkiasdešimt trijų tūkstančių devynių šimtų aštuoniasdešimt septynių) litų paramos, paramos dalis (intensyvumas) – iki<text:s/>100 proc.:</text:p>
      <text:p text:style-name="P71">9.1. iš Specialiosios Europos Sąjungos struktūrinės paramos 2007–2013 m. (Europos Sąjungos lėšos) programos (programos kodas – 64 11) – iki 1 490 888,95 (vieno milijono keturių šimtų devyniasdešimt tūkstančių aštuonių šimtų aštuoniasdešimt aštuonių litų ir devyniasdešimt penkių centų) lito;</text:p>
      <text:p text:style-name="P72">9.2. iš Specialiosios Europos Sąjungos struktūrinės paramos 2007–2013 m. (bendrojo finansavimo lėšos) programos (programos kodas – 64 12) – iki 263 098,05 (dviejų šimtų šešiasdešimt trijų tūkstančių devyniasdešimt aštuonių litų ir penkių centų) lito.</text:p>
      <text:p text:style-name="P73">10. „Kauno maisto pramonės mokyklos projekto „Energijos vartojimo efektyvumo didinimas Kauno maisto pramonės mokykloje“ (VšĮ Lietuvos verslo paramos agentūros 2007 m. birželio 19 d. Paraiškos Nr. BPD04-ERPF-1.2.4-01-05/0197 pagal BPD priemonę 1.2 „Energijos tiekimo stabilumo, prieinamumo ir didesnio energetikos efektyvumo užtikrinimas“ išvados Nr. 0588 A) vykdymo išlaidoms padengti – iki 68 898 (šešiasdešimt aštuonių tūkstančių aštuonių šimtų devyniasdešimt aštuonių) litų paramos, paramos dalis (intensyvumas) – iki 100 proc.:</text:p>
      <text:p text:style-name="P74">10.1. iš Specialiosios Europos regioninės plėtros fondo (BPD įgyvendinti) (ES lėšos) programos (programos kodas – 60 21) – iki 58 563,30 (penkiasdešimt aštuonių tūkstančių penkių<text:s/>šimtų šešiasdešimt trijų litų ir trisdešimt centų) lito;</text:p>
      <text:p text:style-name="P75">10.2. iš Specialiosios Europos regioninės plėtros fondo (BPD įgyvendinti) (bendrojo finansavimo lėšos) programos (programos kodas – 60 22) – iki 10 334,70 (dešimt tūkstančių trijų šimtų trisdešimt keturių litų ir septyniasdešimt centų) lito.</text:p>
      <text:p text:style-name="P76">Punkto pakeitimai:</text:p>
      <text:p text:style-name="P77"><text:span text:style-name="T78">Nr.<text:s/></text:span><text:a xlink:href="https://www.e-tar.lt/portal/legalAct.html?documentId=TAR.0B7A0CDFED3A" office:target-frame-name="_top" xlink:show="replace"><text:span text:style-name="T79">4-274</text:span></text:a><text:span text:style-name="T80">, 2008-06-30, Informaciniai pranešimai, 2008, Nr. 49-711 (2008-07-04), i. k. 1082020ISAK0004-274</text:span></text:p>
      <text:p text:style-name="Normal"/>
      <text:p text:style-name="P81">11. Adakavo pensionato projekto „Adakavo pensionato gyvenamųjų pastatų šiluminis izoliavimas ir modernizavimas“ (VšĮ Lietuvos verslo paramos agentūros 2007 m. birželio 19 d. paraiškos Nr. BPD04-ERPF-1.2.4-01-05/0231 pagal Lietuvos 2007–2013 metų Europos Sąjungos struktūrinės paramos panaudojimo strategijos priemonę „Viešosios paskirties pastatų renovavimas nacionaliniu lygiu / viešosios paskirties pastatų renovavimas regioniniu lygiu“ išvados Nr. 0548 A) vykdymo išlaidoms padengti – iki 862 677 (aštuonių šimtų šešiasdešimt dviejų tūkstančių šešių šimtų septyniasdešimt septynių) litų paramos, paramos dalis (intensyvumas) – iki 100 proc.:</text:p>
      <text:p text:style-name="P82">11.1. iš Specialiosios Europos Sąjungos struktūrinės paramos 2007–2013 m. (Europos Sąjungos lėšos) programos (programos kodas – 64 11) – iki 733 275,45 (septynių šimtų trisdešimt trijų tūkstančių dviejų šimtų septyniasdešimt penkių litų ir keturiasdešimt penkių centų) lito;</text:p>
      <text:p text:style-name="P83">11.2. iš Specialiosios Europos Sąjungos struktūrinės paramos 2007–2013 m. (bendrojo finansavimo lėšos) programos (programos kodas – 64 12) – iki 129 401,55 (vieno šimto dvidešimt devynių tūkstančių keturių šimtų vieno lito ir penkiasdešimt penkių centų) lito.</text:p>
      <text:p text:style-name="P84">12. Kaišiadorių rajono savivaldybės administracijos projekto „Kaišiadorių lopšelio-darželio „Žvaigždutė“ pastato išorinių atitvarų bei šilumos ūkio renovavimas“ (VšĮ Lietuvos verslo paramos agentūros 2007 m. birželio 19 d. paraiškos Nr. BPD04-ERPF-1.2.4-01-05/0257 pagal Lietuvos 2007–2013 metų Europos Sąjungos struktūrinės paramos panaudojimo strategijos priemonę „Viešosios paskirties pastatų renovavimas nacionaliniu lygiu / viešosios paskirties pastatų renovavimas regioniniu lygiu“ išvados Nr. 0966 A) vykdymo išlaidoms padengti – iki 2 218 934 (dviejų milijonų dviejų šimtų aštuoniolikos<text:s/>tūkstančių devynių šimtų trisdešimt keturių) litų paramos, paramos dalis (intensyvumas) – iki 100 proc.:</text:p>
      <text:p text:style-name="P85">12.1. iš Specialiosios Europos Sąjungos struktūrinės paramos 2007–2013 m. (Europos Sąjungos lėšos) programos (programos kodas – 64 11) – iki 1 886 093,90 (vieno milijono aštuonių<text:s/><text:soft-page-break/>šimtų aštuoniasdešimt šešių tūkstančių devyniasdešimt trijų litų ir devyniasdešimt centų) lito;</text:p>
      <text:p text:style-name="P86">12.2. iš Specialiosios Europos Sąjungos struktūrinės paramos 2007–2013 m. (bendrojo finansavimo lėšos) programos (programos kodas – 64 12) – iki 332 840,10 (trijų šimtų trisdešimt dviejų tūkstančių aštuonių šimtų keturiasdešimt litų ir dešimt centų) lito.</text:p>
      <text:p text:style-name="P87">13. Viešosios įstaigos Kauno apskrities ligoninės projekto „Energijos vartojimo efektyvumo didinimas Kauno apskrities ligoninės padalinyje Garliavos ligoninėje“ (VšĮ Lietuvos verslo paramos agentūros 2007 m. birželio 19 d. paraiškos Nr. BPD04-ERPF-1.2.4-01-05/0331 pagal Lietuvos 2007–2013 metų Europos Sąjungos struktūrinės paramos panaudojimo strategijos priemonę „Viešosios<text:s/>paskirties pastatų renovavimas nacionaliniu lygiu / viešosios paskirties pastatų renovavimas regioniniu lygiu“ išvados Nr. 0611 A) vykdymo išlaidoms padengti – iki 2 859 496 (dviejų milijonų aštuonių šimtų penkiasdešimt devynių tūkstančių keturių šimtų devyniasdešimt šešių) litų paramos, paramos dalis (intensyvumas) – iki 100 proc.:</text:p>
      <text:p text:style-name="P88">13.1. iš Specialiosios Europos Sąjungos struktūrinės paramos 2007–2013 m. (Europos Sąjungos lėšos) programos (programos kodas – 64 11) – iki 2 430 571,60 (dviejų milijonų keturių šimtų trisdešimt tūkstančių penkių šimtų septyniasdešimt vieno lito ir šešiasdešimt centų) lito;</text:p>
      <text:p text:style-name="P89">13.2. iš Specialiosios Europos Sąjungos struktūrinės paramos 2007–2013 m. (bendrojo finansavimo lėšos) programos (programos kodas – 64 12) – iki 428 924,40 (keturių šimtų dvidešimt aštuonių tūkstančių devynių šimtų dvidešimt keturių litų ir keturiasdešimt centų) lito.</text:p>
      <text:p text:style-name="P90">14. „Utenos rajono savivaldybės administracijos projekto „Utenos „Saulės“ gimnazijos pastato rekonstrukcija, pagerinant jo šilumines charakteristikas, ir energetikos sistemų renovacija“ (VšĮ Lietuvos verslo paramos agentūros 2007 m. birželio 19 d. Paraiškos Nr. BPD04-ERPF-1.2.4-01-04/0017 pagal BPD priemonę 1.2 „Energijos tiekimo stabilumo, prieinamumo ir didesnio energetikos efektyvumo užtikrinimas“ išvados Nr. 0634 A) vykdymo išlaidoms padengti – iki 1 360 160 (vieno milijono trijų šimtų šešiasdešimt tūkstančių vieno šimto šešiasdešimt) litų paramos, paramos dalis (intensyvumas) – iki 100 proc.:</text:p>
      <text:p text:style-name="P91">14.1. iš Specialiosios Europos regioninės plėtros fondo (BPD įgyvendinti) (ES lėšos) programos (programos kodas – 60 21) – iki 1 156 136 (vieno milijono vieno šimto penkiasdešimt šešių tūkstančių vieno šimto trisdešimt šešių) litų;</text:p>
      <text:p text:style-name="P92">14.2. iš Specialiosios Europos regioninės plėtros fondo<text:s/>(BPD įgyvendinti) (bendrojo finansavimo lėšos) programos (programos kodas – 60 22) – iki 204 024 (dviejų šimtų keturių tūkstančių dvidešimt keturių) litų.</text:p>
      <text:p text:style-name="P93">Punkto pakeitimai:</text:p>
      <text:p text:style-name="P94"><text:span text:style-name="T95">Nr.<text:s/></text:span><text:a xlink:href="https://www.e-tar.lt/portal/legalAct.html?documentId=TAR.0B7A0CDFED3A" office:target-frame-name="_top" xlink:show="replace"><text:span text:style-name="T96">4-274</text:span></text:a><text:span text:style-name="T97">, 2008-06-30, Informaciniai pranešimai, 2008, Nr. 49-711 (2008-07-04), i. k. 1082020ISAK0004-274</text:span></text:p>
      <text:p text:style-name="Normal"/>
      <text:p text:style-name="P98">15. Anykščių technologijos mokyklos projekto „Anykščių žemės ūkio mokyklos mokomojo komplekso, bendrabučio bei valgyklos energetikos ūkio renovacija“ (VšĮ Lietuvos verslo paramos agentūros 2007 m. birželio 19 d. paraiškos Nr. BPD04-ERPF-1.2.4-01-05/0189 pagal Lietuvos 2007–2013 metų Europos Sąjungos struktūrinės paramos panaudojimo strategijos priemonę „Viešosios paskirties pastatų renovavimas nacionaliniu lygiu / viešosios paskirties pastatų renovavimas regioniniu lygiu“ išvados Nr. 0622 A) vykdymo išlaidoms padengti – iki 2 801 999 (dviejų milijonų aštuonių šimtų vieno tūkstančio devynių šimtų devyniasdešimt devynių) litų paramos, paramos dalis (intensyvumas) – iki 100 proc.:</text:p>
      <text:p text:style-name="P99">15.1. iš Specialiosios Europos Sąjungos struktūrinės paramos 2007–2013 m. (Europos Sąjungos lėšos) programos (programos kodas – 64 11) – iki 2 381<text:s/>699,15 (dviejų milijonų trijų šimtų aštuoniasdešimt vieno tūkstančio šešių šimtų devyniasdešimt devynių litų ir penkiolikos centų) lito;</text:p>
      <text:p text:style-name="P100">15.2. iš Specialiosios Europos Sąjungos struktūrinės paramos 2007–2013 m. (bendrojo finansavimo lėšos) programos (programos kodas – 64 12) – iki 420 299,85 (keturių šimtų dvidešimt tūkstančių dviejų šimtų devyniasdešimt devynių litų ir aštuoniasdešimt penkių centų) lito.</text:p>
      <text:p text:style-name="P101">16. Zarasų žemės ūkio mokyklos projekto „Zarasų žemės ūkio mokyklos pastatų energetinio ūkio<text:s/>modernizavimas“ (VšĮ Lietuvos verslo paramos agentūros 2007 m. birželio 19 d. paraiškos Nr.<text:s/><text:soft-page-break/>BPD04-ERPF-1.2.4-01-05/0190 pagal Lietuvos 2007–2013 metų Europos Sąjungos struktūrinės paramos panaudojimo strategijos priemonę „Viešosios paskirties pastatų renovavimas nacionaliniu lygiu / viešosios paskirties pastatų renovavimas regioniniu lygiu“ išvados Nr. 0626 A) vykdymo išlaidoms padengti – iki 799 134 (septynių šimtų devyniasdešimt devynių tūkstančių vieno šimto trisdešimt keturių) litų paramos, paramos dalis (intensyvumas) – iki 100 proc.:</text:p>
      <text:p text:style-name="P102">16.1. iš Specialiosios Europos Sąjungos struktūrinės paramos 2007–2013 m. (Europos Sąjungos lėšos) programos (programos kodas – 64 11) – iki 679 263,90 (šešių šimtų septyniasdešimt devynių tūkstančių dviejų šimtų šešiasdešimt trijų litų ir devyniasdešimt centų) lito;</text:p>
      <text:p text:style-name="P103">16.2. iš Specialiosios Europos Sąjungos struktūrinės paramos 2007–2013 m. (bendrojo finansavimo lėšos) programos (programos kodas – 64 12) – iki 119 870,10 (vieno šimto devyniolikos tūkstančių aštuonių šimtų septyniasdešimt litų ir dešimt centų) lito.</text:p>
      <text:p text:style-name="P104">17. Viešosios įstaigos Kauno medicinos universiteto klinikų projekto „Kauno medicinos universiteto klinikų filialo Onkologijos ligoninės pastatų renovacija, siekiant padidinti energijos vartojimo efektyvumą“ (VšĮ Lietuvos verslo paramos agentūros 2007 m. birželio 19 d. paraiškos Nr. BPD04-ERPF-1.2.4-01-05/0243 pagal Lietuvos 2007–2013 metų Europos Sąjungos struktūrinės paramos panaudojimo strategijos priemonę „Viešosios paskirties pastatų renovavimas nacionaliniu lygiu / viešosios paskirties pastatų renovavimas regioniniu lygiu“ išvados Nr. 0652 A) vykdymo išlaidoms padengti – iki 2 772 599 (dviejų milijonų septynių šimtų septyniasdešimt dviejų tūkstančių penkių šimtų devyniasdešimt devynių) litų paramos,<text:s/>paramos dalis (intensyvumas) – iki 100 proc.:</text:p>
      <text:p text:style-name="P105">17.1. iš Specialiosios Europos Sąjungos struktūrinės paramos 2007–2013 m. (Europos Sąjungos lėšos) programos (programos kodas – 64 11) – iki 2 356 709,15 (dviejų milijonų trijų šimtų penkiasdešimt šešių tūkstančių septynių šimtų devynių litų ir penkiolikos centų) lito;</text:p>
      <text:p text:style-name="P106">17.2. iš Specialiosios Europos Sąjungos struktūrinės paramos 2007–2013 m. (bendrojo finansavimo lėšos) programos (programos kodas – 64 12) – iki 415 889,85 (keturių šimtų penkiolikos tūkstančių aštuonių šimtų aštuoniasdešimt devynių litų ir aštuoniasdešimt penkių centų) lito.</text:p>
      <text:p text:style-name="P107">18. Vilniaus lopšelio-darželio „Pasaka“ projekto „Energijos vartojimo efektyvumo didinimas Vilniaus lopšelyje-darželyje „Pasaka“ (VšĮ Lietuvos verslo paramos agentūros 2007 m. birželio 19 d. paraiškos Nr. BPD04-ERPF-1.2.4-01-05/0297 pagal Lietuvos 2007–2013 metų Europos Sąjungos struktūrinės paramos panaudojimo strategijos priemonę „Viešosios paskirties pastatų renovavimas nacionaliniu lygiu / viešosios paskirties<text:s/>pastatų renovavimas regioniniu lygiu“ išvados Nr. 0636 A) vykdymo išlaidoms padengti – iki 808 728 (aštuonių šimtų aštuonių tūkstančių septynių šimtų dvidešimt aštuonių) litų paramos, paramos dalis (intensyvumas) – iki 100 proc.:</text:p>
      <text:p text:style-name="P108">18.1. iš Specialiosios Europos Sąjungos struktūrinės paramos 2007–2013 m. (Europos Sąjungos lėšos) programos (programos kodas – 64 11) – iki 687 418,80 (šešių šimtų aštuoniasdešimt septynių tūkstančių keturių šimtų aštuoniolikos litų ir aštuoniasdešimt centų) lito;</text:p>
      <text:p text:style-name="P109">18.2. iš Specialiosios Europos Sąjungos struktūrinės paramos 2007–2013 m. (bendrojo finansavimo lėšos) programos (programos kodas – 64 12) – iki 121 309,20 (vieno šimto dvidešimt vieno tūkstančio trijų šimtų devynių litų ir dvidešimt centų) lito.</text:p>
      <text:p text:style-name="P110">19. Vilniaus<text:s/>Žemynos gimnazijos projekto „Energijos vartojimo efektyvumo didinimas Vilniaus Žemynos gimnazijoje“ (VšĮ Lietuvos verslo paramos agentūros 2007 m. birželio 19 d. paraiškos Nr. BPD04-ERPF-1.2.4-01-05/0314 pagal Lietuvos 2007–2013 metų Europos Sąjungos struktūrinės paramos panaudojimo strategijos priemonę „Viešosios paskirties pastatų renovavimas nacionaliniu lygiu / viešosios paskirties pastatų renovavimas regioniniu lygiu“ išvados Nr. 0576 A) vykdymo išlaidoms padengti – iki 1 908 721 (vieno milijono devynių šimtų aštuonių tūkstančių septynių šimtų dvidešimt vieno) lito paramos, paramos dalis (intensyvumas) – iki 100 proc.:</text:p>
      <text:p text:style-name="P111">19.1. iš Specialiosios Europos Sąjungos struktūrinės paramos 2007–2013 m. (Europos Sąjungos lėšos) programos (programos kodas – 64 11)<text:s/>– iki 1 622 412,85 (vieno milijono šešių šimtų dvidešimt dviejų tūkstančių keturių šimtų dvylikos litų ir aštuoniasdešimt penkių centų) lito;</text:p>
      <text:p text:style-name="P112">19.2. iš Specialiosios Europos Sąjungos struktūrinės paramos 2007–2013 m. (bendrojo finansavimo lėšos)<text:s/>programos (programos kodas – 64 12) – iki 286 308,15 (dviejų šimtų aštuoniasdešimt šešių tūkstančių trijų šimtų aštuonių litų ir penkiolikos centų) lito.</text:p>
      <text:p text:style-name="P113">20. Mažeikių specialiosios mokyklos projekto „Mažeikių specialiosios internatinės mokyklos renovacija, siekiant efektyvinti šiluminės energijos suvartojimą“ (VšĮ Lietuvos verslo paramos agentūros 2007 m. birželio 19 d. paraiškos Nr. BPD04-ERPF-1.2.4-01-04/0028 pagal Lietuvos 2007–2013 metų Europos Sąjungos struktūrinės paramos panaudojimo strategijos<text:s/>priemonę „Viešosios paskirties pastatų renovavimas nacionaliniu lygiu / viešosios paskirties pastatų renovavimas regioniniu lygiu“ išvados Nr. 0639 A) vykdymo išlaidoms padengti – iki 877 084 (aštuonių šimtų septyniasdešimt septynių tūkstančių aštuoniasdešimt keturių) litų paramos, paramos dalis (intensyvumas) – iki 100 proc.:</text:p>
      <text:p text:style-name="P114">20.1. iš Specialiosios Europos Sąjungos struktūrinės paramos 2007–2013 m. (Europos Sąjungos lėšos) programos (programos kodas – 64 11) – iki 745 521,40 (septynių šimtų keturiasdešimt penkių tūkstančių penkių šimtų dvidešimt vieno lito ir keturiasdešimt centų) lito;</text:p>
      <text:p text:style-name="P115">20.2. iš Specialiosios Europos Sąjungos struktūrinės paramos 2007–2013 m. (bendrojo finansavimo lėšos) programos (programos kodas – 64 12) – iki 131 562,60 (vieno šimto trisdešimt vieno tūkstančio penkių šimtų šešiasdešimt dviejų litų ir šešiasdešimt centų) lito.</text:p>
      <text:p text:style-name="P116">21. Panevėžio rajono savivaldybės administracijos projekto „Energijos efektyvumo didinimas Panevėžio rajono Paįstrio, Velžio vidurinėse ir Ėriškių pagrindinėje mokyklose“ (VšĮ Lietuvos verslo paramos agentūros 2007 m. birželio 19 d. paraiškos Nr. BPD04-ERPF-1.2.4-01-04/0125 pagal Lietuvos 2007–2013 metų Europos Sąjungos struktūrinės paramos panaudojimo strategijos priemonę „Viešosios paskirties pastatų renovavimas nacionaliniu lygiu / viešosios paskirties pastatų renovavimas regioniniu lygiu“ išvados Nr. 0580 A) vykdymo išlaidoms padengti – iki 3 436 864 (trijų milijonų keturių šimtų trisdešimt šešių tūkstančių aštuonių šimtų šešiasdešimt keturių) litų paramos, paramos dalis (intensyvumas) – iki 100 proc.:</text:p>
      <text:p text:style-name="P117">21.1. iš Specialiosios Europos Sąjungos struktūrinės paramos 2007–2013 m. (Europos Sąjungos lėšos) programos (programos kodas – 64 11) – iki 2 921 334,40 (dviejų milijonų devynių šimtų dvidešimt vieno tūkstančio trijų šimtų trisdešimt keturių litų ir keturiasdešimt centų) lito;</text:p>
      <text:p text:style-name="P118">21.2. iš Specialiosios Europos Sąjungos struktūrinės paramos 2007–2013 m. (bendrojo finansavimo lėšos) programos (programos kodas – 64 12) – iki 515 529,60 (penkių šimtų penkiolikos tūkstančių penkių šimtų dvidešimt devynių litų ir šešiasdešimt centų) lito.</text:p>
      <text:p text:style-name="P119">22. Biržų politechnikos mokyklos projekto „Biržų politechnikos mokyklos bendrabučio ir mokomojo korpuso energetikos ūkio renovacija“ (VšĮ Lietuvos verslo paramos agentūros 2007 m. birželio 19 d. paraiškos Nr. BPD04-ERPF-1.2.4-01-05/0188 pagal Lietuvos 2007–2013 metų Europos Sąjungos struktūrinės paramos panaudojimo strategijos priemonę „Viešosios paskirties pastatų renovavimas nacionaliniu lygiu / viešosios paskirties pastatų renovavimas regioniniu lygiu“ išvados Nr. 0629 A) vykdymo išlaidoms padengti – iki 1 804 553 (vieno milijono aštuonių šimtų keturių tūkstančių penkių šimtų penkiasdešimt trijų) litų paramos, paramos dalis (intensyvumas) – iki 100 proc.:</text:p>
      <text:p text:style-name="P120">22.1. iš Specialiosios Europos Sąjungos struktūrinės paramos 2007–2013 m. (Europos Sąjungos lėšos) programos (programos kodas – 64 11) – iki 1 533 870,05 (vieno milijono penkių šimtų trisdešimt trijų tūkstančių aštuonių šimtų septyniasdešimt litų ir penkių centų) lito;</text:p>
      <text:p text:style-name="P121">22.2. iš Specialiosios Europos Sąjungos struktūrinės paramos 2007–2013 m. (bendrojo finansavimo lėšos) programos (programos kodas – 64 12) – iki 270 682,95 (dviejų šimtų septyniasdešimt tūkstančių šešių šimtų aštuoniasdešimt dviejų litų ir devyniasdešimt penkių centų) lito.</text:p>
      <text:p text:style-name="P122">23. „Klaipėdos sutrikusio vystymo kūdikių namų projekto „Energijos vartojimo efektyvumo didinimas Klaipėdos sutrikusio vystymo kūdikių namuose“ (VšĮ Lietuvos verslo paramos agentūros 2007 m. birželio 19 d. Paraiškos Nr. BPD04-ERPF-1.2.4-01-05/0214 pagal BPD priemonę 1.2 „Energijos tiekimo stabilumo, prieinamumo ir didesnio energetikos efektyvumo užtikrinimas“<text:s/><text:soft-page-break/>išvados Nr. 0555 A) vykdymo išlaidoms padengti – iki 375 178 (trijų šimtų septyniasdešimt penkių tūkstančių vieno šimto septyniasdešimt aštuonių) litų paramos, paramos dalis (intensyvumas) – iki 95,02 proc.:</text:p>
      <text:p text:style-name="P123">23.1. iš Specialiosios Europos regioninės plėtros fondo (BPD įgyvendinti) (ES lėšos) programos (programos kodas – 60 21) – iki 318 901,30 (trijų šimtų aštuoniolikos tūkstančių devynių šimtų vieno lito ir trisdešimt centų) lito;</text:p>
      <text:p text:style-name="P124">23.2. iš Specialiosios Europos regioninės plėtros fondo (BPD įgyvendinti) (bendrojo finansavimo lėšos) programos (programos kodas – 60 22) – iki 56 276,70 (penkiasdešimt šešių tūkstančių<text:s/>dviejų šimtų septyniasdešimt šešių litų ir septyniasdešimt centų) lito.</text:p>
      <text:p text:style-name="P125">Punkto pakeitimai:</text:p>
      <text:p text:style-name="P126"><text:span text:style-name="T127">Nr.<text:s/></text:span><text:a xlink:href="https://www.e-tar.lt/portal/legalAct.html?documentId=TAR.0B7A0CDFED3A" office:target-frame-name="_top" xlink:show="replace"><text:span text:style-name="T128">4-274</text:span></text:a><text:span text:style-name="T129">, 2008-06-30, Informaciniai pranešimai, 2008, Nr. 49-711 (2008-07-04),<text:s/></text:span><text:span text:style-name="T130">i. k. 1082020ISAK0004-274</text:span></text:p>
      <text:p text:style-name="Normal"/>
      <text:p text:style-name="P131"/>
      <text:p text:style-name="P132"/>
      <text:p text:style-name="P133"/>
      <text:p text:style-name="P134">ŪKIO MINISTRAS<text:tab/>VYTAS NAVICKAS</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ūkio ministerija, Įsakymas</text:span></text:p>
      <text:p text:style-name="P145"><text:span text:style-name="T146">Nr.<text:s/></text:span><text:a xlink:href="https://www.e-tar.lt/portal/legalAct.html?documentId=TAR.0F726A0289F7" office:target-frame-name="_top" xlink:show="replace"><text:span text:style-name="T147">4-467</text:span></text:a><text:span text:style-name="T148">, 2007-11-09, Informaciniai<text:s/></text:span><text:span text:style-name="T149">pranešimai, 2007, Nr. 88-1218 (2007-11-14), i. k. 1072020ISAK0004-467</text:span></text:p>
      <text:p text:style-name="P150"><text:span text:style-name="T151">Dėl Lietuvos Respublikos ūkio ministro 2007 m. liepos 13 d. įsakymo Nr. 4-279 "Dėl paramos projektams, siekiantiems gauti Europos Sąjungos struktūrinių fondų finansinę paramą pagal Lietu</text:span><text:span text:style-name="T152">vos 2007–2013 metų Europos Sąjungos struktūrinės paramos panaudojimo strategiją, skyrimo" pakeitimo</text:span></text:p>
      <text:p text:style-name="P153"/>
      <text:p text:style-name="P154"><text:span text:style-name="T155">2.</text:span></text:p>
      <text:p text:style-name="P156"><text:span text:style-name="T157">Lietuvos Respublikos ūkio ministerija, Įsakymas</text:span></text:p>
      <text:p text:style-name="P158"><text:span text:style-name="T159">Nr.<text:s/></text:span><text:a xlink:href="https://www.e-tar.lt/portal/legalAct.html?documentId=TAR.0B7A0CDFED3A" office:target-frame-name="_top" xlink:show="replace"><text:span text:style-name="T160">4-274</text:span></text:a><text:span text:style-name="T161">, 2008-06-30,</text:span><text:span text:style-name="T162"><text:s/>Informaciniai pranešimai, 2008, Nr. 49-711 (2008-07-04), i. k. 1082020ISAK0004-274</text:span></text:p>
      <text:p text:style-name="P163"><text:span text:style-name="T164">Dėl Lietuvos Respublikos ūkio ministro 2007 m. liepos 13 d. įsakymo Nr. 4-279 "Dėl paramos projektams, siekiantiems gauti Europos Sąjungos struktūrinių fondų finansinę para</text:span><text:span text:style-name="T165">mą pagal Lietuvos 2007–2013 metų Europos Sąjungos struktūrinės paramos panaudojimo strategiją, skyr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6-03-14T22:26:00Z</meta:creation-date>
    <dc:date>2016-03-14T22:26:00Z</dc:date>
    <meta:template xlink:href="Normal" xlink:type="simple"/>
    <meta:editing-cycles>2</meta:editing-cycles>
    <meta:editing-duration>PT0S</meta:editing-duration>
    <meta:document-statistic meta:page-count="8" meta:paragraph-count="105" meta:word-count="3996" meta:character-count="31590" meta:row-count="553" meta:non-whitespace-character-count="27699"/>
  </office:meta>
</office:document-meta>
</file>