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2 M. BALANDŽIO 5 D. NUTARIMO NR. 466 „DĖL</text:span><text:span text:style-name="T17"><text:s/>MATAVIMO VIENETŲ VALSTYBĖS ETALONŲ PATVIRTINIMO“ PAKEITIMO</text:span></text:p>
      <text:p text:style-name="Normal"/>
      <text:p text:style-name="P18">2008 m. sausio 9 d. Nr. 12</text:p>
      <text:p text:style-name="P19">Vilnius</text:p>
      <text:p text:style-name="P20"/>
      <text:p text:style-name="P21">Neteko galios nuo 2014-12-17</text:p>
      <text:p text:style-name="P22"><text:span text:style-name="T23">Nr.<text:s/></text:span><text:a xlink:href="https://www.e-tar.lt/portal/legalAct.html?documentId=7915a38084f611e481c9c95e73113964" office:target-frame-name="_top" xlink:show="replace"><text:span text:style-name="T24">1401</text:span></text:a><text:span text:style-name="T25">, 2014-12-10, paskelbta TAR 2014-12-16, i. k. 2014-198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17T06:25:00Z</meta:creation-date>
    <dc:date>2014-12-17T06:25:00Z</dc:date>
    <meta:print-date>2008-01-14T07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59" meta:character-count="409" meta:row-count="22" meta:non-whitespace-character-count="360"/>
  </office:meta>
</office:document-meta>
</file>