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4"/><text:span text:style-name="T5">LIETUVOS RESPUBLIKOS VALSTYBINĖS MAISTO IR<text:s/></text:span></text:p>
      <text:p text:style-name="P6">VETERINARIJOS TARNYBOS DIREKTORIAUS</text:p>
      <text:p text:style-name="P7">ĮSAKYMAS</text:p>
      <text:p text:style-name="P8"/>
      <text:p text:style-name="P9">DĖL PAŠARŲ ŪKIO SUBJEKTO REGISTRACIJOS PAŽYMĖJIMO FORMOS PATVIRTINIMO<text:s/></text:p>
      <text:p text:style-name="P10"/>
      <text:p text:style-name="P11">2010 m. rugpjūčio 5 d. Nr. B1-292</text:p>
      <text:p text:style-name="P12">Vilnius</text:p>
      <text:p text:style-name="P13"/>
      <text:p text:style-name="P14">Neteko galios nuo 2013-09-13</text:p>
      <text:p text:style-name="P15"><text:span text:style-name="T16">Nr.<text:s/></text:span><text:a xlink:href="https://www.e-tar.lt/portal/legalAct.html?documentId=TAR.0AA1F06BD2F3" office:target-frame-name="_top" xlink:show="replace"><text:span text:style-name="T17">B1-572</text:span></text:a><text:span text:style-name="T18">, 2013-09-10, Žin., 2013, Nr. 96-4801 (2013-09-12), i. k. 113110MISAK00B1-5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ĖS MAISTO IR</dc:title>
    <meta:initial-creator>Sandra</meta:initial-creator>
    <dc:creator>Adlib User</dc:creator>
    <meta:creation-date>2016-04-27T23:18:00Z</meta:creation-date>
    <dc:date>2016-04-27T23:18:00Z</dc:date>
    <meta:template xlink:href="Normal" xlink:type="simple"/>
    <meta:editing-cycles>2</meta:editing-cycles>
    <meta:editing-duration>PT0S</meta:editing-duration>
    <meta:document-statistic meta:page-count="1" meta:paragraph-count="8" meta:word-count="49" meta:character-count="399" meta:row-count="14" meta:non-whitespace-character-count="358"/>
  </office:meta>
</office:document-meta>
</file>