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fo:font-size="11pt" style:font-size-asian="11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 fo:letter-spacing="0.04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 fo:letter-spacing="0.0416in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fo:font-weight="bold" style:font-weight-asian="bold" fo:font-size="11pt" style:font-size-asian="11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06-10</text:span></text:p>
      <text:p text:style-name="P10"/>
      <text:p text:style-name="P11"><text:span text:style-name="T12">Įsakymas paskelbtas: Žin. 2005, Nr.<text:s/></text:span><text:a xlink:href="https://www.e-tar.lt/portal/legalAct.html?documentId=TAR.179E4431C36C" office:target-frame-name="_top" xlink:show="replace"><text:span text:style-name="T13">28-885</text:span></text:a><text:span text:style-name="T14">, i. k. 1052020ISAK00004-79</text:span></text:p>
      <text:p text:style-name="P15"/>
      <text:p text:style-name="P16"/>
      <text:p text:style-name="P17"><text:span text:style-name="T18"/><text:span text:style-name="T19">LIETUVOS RESPUBLIKOS ŪKIO MINISTRO</text:span></text:p>
      <text:p text:style-name="P20"/>
      <text:p text:style-name="P21">Į S A K Y M A S</text:p>
      <text:p text:style-name="P22">DĖL PARAIŠKŲ, SIEKIANT GAUTI EUROPOS SĄJUNGOS STRUKTŪRINIŲ FONDŲ FINANSINĘ PARAMĄ PAGAL LIETUVOS 2004-2006 M. BENDRĄJĮ PROGRAMAVIMO DOKUMENTĄ</text:p>
      <text:p text:style-name="P23"/>
      <text:p text:style-name="P24">2005 m. vasario 23 d. Nr.<text:s/>4-79</text:p>
      <text:p text:style-name="P25">Vilnius</text:p>
      <text:p text:style-name="P26"/>
      <text:p text:style-name="P27"/>
      <text:p text:style-name="P28"><text:span text:style-name="T29">Vadovaudamasis Europos Sąjungos struktūrinių fondų lėšų administravimo Lietuvoje taisyklių, patvirtintų Lietuvos Respublikos Vyriausybės 2001 m. gegužės 31 d. nutarimu Nr. 649 (Žin., 2001, Nr.<text:s/></text:span><text:a xlink:href="https://www.e-tar.lt/portal/lt/legalAct/TAR.14A830A63652" office:target-frame-name="_blank" xlink:show="new"><text:span text:style-name="T30">48-1676</text:span></text:a><text:span text:style-name="T31">; 2003, Nr.<text:s/></text:span><text:a xlink:href="https://www.e-tar.lt/portal/lt/legalAct/TAR.9FC0AEA1C852" office:target-frame-name="_blank" xlink:show="new"><text:span text:style-name="T32">88-3999</text:span></text:a><text:span text:style-name="T33">), 9.8 punktu ir atsižvelgdamas į Lietuvos 2004–2006 m. bendrojo programavimo dokumento priemonių ir projekt</text:span><text:span text:style-name="T34">ų, finansuojamų įgyvendinant šias priemones, administravimo ir finansavimo taisyklių, patvirtintų Lietuvos Respublikos finansų ministro 2004 m. sausio 28 d. įsakymu Nr. 1K-033 (Žin., 2004, Nr.<text:s/></text:span><text:a xlink:href="https://www.e-tar.lt/portal/lt/legalAct/TAR.3F990CEE7C53" office:target-frame-name="_blank" xlink:show="new"><text:span text:style-name="T35">19-599</text:span></text:a><text:span text:style-name="T36">; Nr. 33-3421; 2005, Nr.<text:s/></text:span><text:a xlink:href="https://www.e-tar.lt/portal/lt/legalAct/TAR.3F4F8FFE8ABD" office:target-frame-name="_blank" xlink:show="new"><text:span text:style-name="T37">21-667</text:span></text:a><text:span text:style-name="T38">), 29.2 punktą:</text:span></text:p>
      <text:p text:style-name="P39"><text:span text:style-name="T40">1</text:span><text:span text:style-name="T41">.<text:s/></text:span><text:span text:style-name="T42">Nutraukiu</text:span><text:span text:style-name="T43"><text:s/>nuo 2005 m. balandžio 1 d. 16 val. paraiškų, teikiamų siekiant gauti Europos<text:s/></text:span><text:span text:style-name="T44">Sąjungos struktūrinių fondų finansinę paramą pagal Lietuvos 2004–2006 metų bendrojo programavimo dokumento:</text:span></text:p>
      <text:p text:style-name="P45"><text:span text:style-name="T46">1.1</text:span><text:span text:style-name="T47">. 1 prioriteto 2 priemonę „Energijos tiekimo stabilumo, prieinamumo ir didesnio energetikos efektyvumo užtikrinimas“;</text:span></text:p>
      <text:p text:style-name="P48"><text:span text:style-name="T49">1.2</text:span><text:span text:style-name="T50">. 3 prioriteto 1 p</text:span><text:span text:style-name="T51">riemonę „Tiesioginė parama verslui“;</text:span></text:p>
      <text:p text:style-name="P52"><text:span text:style-name="T53">1.3</text:span><text:span text:style-name="T54">. 3 prioriteto 2 priemonę „Verslo aplinkos gerinimas“;</text:span></text:p>
      <text:p text:style-name="P55"><text:span text:style-name="T56">1.4</text:span><text:span text:style-name="T57">. 3 prioriteto 4 priemonę „Viešoji turizmo infrastruktūra“, priėmimą.</text:span></text:p>
      <text:p text:style-name="P58"><text:span text:style-name="T59">2.</text:span><text:span text:style-name="T60"><text:s/>Neteko galios nuo 2005-06-10</text:span></text:p>
      <text:p text:style-name="P61">Punkto naikinimas:</text:p>
      <text:p text:style-name="P62"><text:span text:style-name="T63">Nr.<text:s/></text:span><text:a xlink:href="https://www.e-tar.lt/portal/legalAct.html?documentId=TAR.984D0FF667B0" office:target-frame-name="_top" xlink:show="replace"><text:span text:style-name="T64">4-218</text:span></text:a><text:span text:style-name="T65">, 2005-05-31, Žin. 2005, Nr. 72-2630 (2005-06-09), i. k. 1052020ISAK0004-218</text:span></text:p>
      <text:p text:style-name="Normal"/>
      <text:p text:style-name="P66"><text:span text:style-name="T67">3</text:span><text:span text:style-name="T68">.<text:s/></text:span><text:span text:style-name="T69">Nustata</text:span><text:span text:style-name="T70">u, kad bendra su paramos gavėjais sudaromų sutarčių pagal iki 2005 m</text:span><text:span text:style-name="T71">. balandžio 1 d. 16 val. pateiktas paraiškas, dėl kurių yra priimtas sprendimas skirti paramą, suma neviršytų Lietuvos Respublikos Vyriausybės 2004 m. balandžio 8 d. nutarimu Nr. 394 „Dėl maksimalios lėšų sumos, dėl kurios 2004 metais asignavimų valdytojai</text:span><text:span text:style-name="T72"><text:s/>turi teisę prisiimti įsipareigojimus, sudarydami sutartis dėl projektų, remiamų iš Europos Sąjungos struktūrinių fondų ir bendrojo finansavimo lėšų, įgyvendinimo pagal Lietuvos 2004–2006 metų bendrojo programavimo priemones, patvirtinimo“ (Žin., 2004, Nr.</text:span><text:span text:style-name="T73"><text:s/></text:span><text:a xlink:href="https://www.e-tar.lt/portal/lt/legalAct/TAR.7318BDE1B86C" office:target-frame-name="_blank" xlink:show="new"><text:span text:style-name="T74">53-1810</text:span></text:a><text:span text:style-name="T75">) patvirtintų maksimalių lėšų sumų.</text:span></text:p>
      <text:p text:style-name="P76"><text:span text:style-name="T77">4</text:span><text:span text:style-name="T78">.<text:s/></text:span><text:span text:style-name="T79">Pavedu</text:span><text:span text:style-name="T80"><text:s/>ministerijos sekretoriui Gediminui Rainiui kontroliuoti, kaip vykdomas šis įsakymas.</text:span></text:p>
      <text:p text:style-name="P81"/>
      <text:p text:style-name="P82"/>
      <text:p text:style-name="P83"/>
      <text:p text:style-name="P84">ŪKIO MINISTRAS<text:tab/>VIKTOR<text:s/>USPASKICH</text:p>
      <text:p text:style-name="P85"/>
      <text:p text:style-name="P86">SUDERINTA</text:p>
      <text:p text:style-name="P87">Lietuvos Respublikos finansų ministras</text:p>
      <text:p text:style-name="P88">Algirdas Butkevičius</text:p>
      <text:soft-page-break/>
      <text:p text:style-name="P89"><text:span text:style-name="T90">2005 m. vasario 23 d.</text:span></text:p>
      <text:p text:style-name="P91"><text:span text:style-name="T92">Patvirtinta.</text:span><text:span text:style-name="T93"><text:s/>Neteko galios nuo 2005-06-10</text:span></text:p>
      <text:p text:style-name="P94">Priedo naikinimas:</text:p>
      <text:p text:style-name="P95"><text:span text:style-name="T96">Nr.<text:s/></text:span><text:a xlink:href="https://www.e-tar.lt/portal/legalAct.html?documentId=TAR.984D0FF667B0" office:target-frame-name="_top" xlink:show="replace"><text:span text:style-name="T97">4-</text:span><text:span text:style-name="T98">218</text:span></text:a><text:span text:style-name="T99">, 2005-05-31, Žin. 2005, Nr. 72-2630 (2005-06-09), i. k. 1052020ISAK0004-218</text:span></text:p>
      <text:p text:style-name="Normal"/>
      <text:p text:style-name="P100"/>
      <text:p text:style-name="P101"/>
      <text:p text:style-name="P102"><text:span text:style-name="T103">Pakeitimai:</text:span></text:p>
      <text:p text:style-name="P104"/>
      <text:p text:style-name="P105"><text:span text:style-name="T106">1.</text:span></text:p>
      <text:p text:style-name="P107"><text:span text:style-name="T108">Lietuvos Respublikos ūkio ministerija, Įsakymas</text:span></text:p>
      <text:p text:style-name="P109"><text:span text:style-name="T110">Nr.<text:s/></text:span><text:a xlink:href="https://www.e-tar.lt/portal/legalAct.html?documentId=TAR.984D0FF667B0" office:target-frame-name="_top" xlink:show="replace"><text:span text:style-name="T111">4-218</text:span></text:a><text:span text:style-name="T112">, 2005-05-31,<text:s/></text:span><text:span text:style-name="T113">Žin., 2005, Nr. 72-2630 (2005-06-09), i. k. 1052020ISAK0004-218</text:span></text:p>
      <text:p text:style-name="P114"><text:span text:style-name="T115">Dėl kvietimų teikti paraiškas tvarkaraščio paskelbimo</text:span></text:p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CLUSadmin</dc:creator>
    <meta:creation-date>2016-09-06T06:12:00Z</meta:creation-date>
    <dc:date>2016-09-06T06:12:00Z</dc:date>
    <meta:template xlink:href="Normal.dotm" xlink:type="simple"/>
    <meta:editing-cycles>2</meta:editing-cycles>
    <meta:editing-duration>PT0S</meta:editing-duration>
    <meta:document-statistic meta:page-count="2" meta:paragraph-count="87" meta:word-count="448" meta:character-count="3482" meta:row-count="135" meta:non-whitespace-character-count="3121"/>
  </office:meta>
</office:document-meta>
</file>