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Nutarimas netenka galios 2020-07-01:</text:span></text:p>
      <text:p text:style-name="P8"><text:span text:style-name="T9">Lietuvos bankas, Nutarimas</text:span></text:p>
      <text:p text:style-name="P10"><text:span text:style-name="T11">Nr.<text:s/></text:span><text:a xlink:href="https://www.e-tar.lt/portal/legalAct.html?documentId=cd8138c0a0ee11ea9515f752ff221ec9" office:target-frame-name="_top" xlink:show="replace"><text:span text:style-name="T12">03-69</text:span></text:a><text:span text:style-name="T13">, 2020-05-28, paskelbta TAR 2020-05-28, i. k. 2020-11483</text:span></text:p>
      <text:p text:style-name="P14"><text:span text:style-name="T15">Dėl Lietuvos Respublikos<text:s/></text:span><text:span text:style-name="T16">draudimo priežiūros komisijos 2007 m. liepos 10 d. nutarimo Nr. N-59 „Dėl pensijų anuitetų veiklos ir informacijos pensijų anuiteto sutarčių draudimo taisyklėse“ pripažinimo netekusiu galios</text:span></text:p>
      <text:p text:style-name="P17"/>
      <text:p text:style-name="P18"><text:span text:style-name="T19">Suvestinė redakcija nuo 2012-05-01 iki 2020-06-30</text:span></text:p>
      <text:p text:style-name="P20"/>
      <text:p text:style-name="P21"><text:span text:style-name="T22">Nutarimas pas</text:span><text:span text:style-name="T23">kelbtas: Žin. 2007, Nr.<text:s/></text:span><text:a xlink:href="https://www.e-tar.lt/portal/legalAct.html?documentId=TAR.1783C0641C69" office:target-frame-name="_top" xlink:show="replace"><text:span text:style-name="T24">78-3185</text:span></text:a><text:span text:style-name="T25">, i. k. 10711DPNUTA0000N-59</text:span></text:p>
      <text:p text:style-name="P26"/>
      <text:p text:style-name="P27">Nauja redakcija nuo 2012-05-01:</text:p>
      <text:p text:style-name="Normal"><text:span text:style-name="T28">Nr.<text:s/></text:span><text:a xlink:href="https://www.e-tar.lt/portal/legalAct.html?documentId=TAR.51D95A946984" office:target-frame-name="_top" xlink:show="replace"><text:span text:style-name="T29">N-350</text:span></text:a><text:span text:style-name="T30">, 2011-09-20, Žin. 2011, Nr. 116-5505 (2011-09-24), i. k. 11111DPNUTA000N-350</text:span></text:p>
      <text:p text:style-name="P31"/>
      <text:p text:style-name="P32"><text:span text:style-name="T33">„</text:span><text:span text:style-name="T34">LIETUVOS RESPUBLIKOS</text:span></text:p>
      <text:p text:style-name="P35">DRAUDIMO PRIEŽIŪROS KOMISIJA</text:p>
      <text:p text:style-name="P36"/>
      <text:p text:style-name="P37">NUTARIMAS</text:p>
      <text:p text:style-name="P38">DĖL pensijų anuitetų veiklos ir informacijos pensijų anuiteto sutarčių draudimo taisyklėse</text:p>
      <text:p text:style-name="P39"/>
      <text:p text:style-name="P40">2007 m. liepos<text:s/>10 d. Nr. N-59</text:p>
      <text:p text:style-name="P41">Vilnius</text:p>
      <text:p text:style-name="P42"/>
      <text:p text:style-name="P43"><text:span text:style-name="T44">Vadovaudamasi Lietuvos Respublikos draudimo įstatymo (Žin., 2003, Nr.<text:s/></text:span><text:a xlink:href="https://www.e-tar.lt/portal/lt/legalAct/TAR.8447F63760E9" office:target-frame-name="_blank" xlink:show="new"><text:span text:style-name="T45">94-4246</text:span></text:a><text:span text:style-name="T46">) 193 straipsnio 1 dalies 6 punktu ir Lietuvos Respublikos pensijų ka</text:span><text:span text:style-name="T47">upimo įstatymo (Žin., 2003, Nr.<text:s/></text:span><text:a xlink:href="https://www.e-tar.lt/portal/lt/legalAct/TAR.1F58348F79F7" office:target-frame-name="_blank" xlink:show="new"><text:span text:style-name="T48">75-3472</text:span></text:a><text:span text:style-name="T49">) 24 straipsnio 2 dalimi, Lietuvos Respublikos draudimo priežiūros komisija<text:s/></text:span><text:span text:style-name="T50">nutari</text:span><text:span text:style-name="T51">a:</text:span></text:p>
      <text:p text:style-name="P52"><text:span text:style-name="T53">1</text:span><text:span text:style-name="T54">. Nustatyti, kad gyvybės draudimo įmonė, p</text:span><text:span text:style-name="T55">riėmusi sprendimą vykdyti pensijų anuitetų veiklą pagal Lietuvos Respublikos pensijų kaupimo įstatyme nustatytas sąlygas (toliau – pensijų anuitetų veikla), prieš pradėdama šią veiklą, privalo Lietuvos Respublikos draudimo priežiūros komisijai (toliau – Pr</text:span><text:span text:style-name="T56">iežiūros komisija) pateikti šiuos dokumentus:</text:span></text:p>
      <text:p text:style-name="P57"><text:span text:style-name="T58">1.1</text:span><text:span text:style-name="T59">. dokumentą, patvirtinantį gyvybės draudimo įmonės kompetentingo organo priimtą sprendimą dėl pensijų anuitetų veiklos vykdymo;</text:span></text:p>
      <text:p text:style-name="P60"><text:span text:style-name="T61">1.2</text:span><text:span text:style-name="T62">. pensijų anuiteto sutarčių draudimo taisykles, kuriose turi būti nuro</text:span><text:span text:style-name="T63">dyta Lietuvos Respublikos draudimo įstatyme numatyta informacija ir Lietuvos Respublikos pensijų kaupimo įstatyme nurodyta informacija, susijusi su pensijų anuitetu ir jo mokėjimu. Pensijų anuiteto sutarčių draudimo taisyklėse taip pat turi būti nurodyta i</text:span><text:span text:style-name="T64">r šio nutarimo 4 punkte numatyta informacija.</text:span></text:p>
      <text:p text:style-name="P65"><text:span text:style-name="T66">2</text:span><text:span text:style-name="T67">. Priežiūros komisija, gavusi šio nutarimo 1 punkte nurodytus dokumentus, per 30 dienų nuo jų gavimo dienos priima sprendimą dėl įmonės įtraukimo į viešai Priežiūros komisijos interneto tinklalapyje<text:s/></text:span><text:span text:style-name="T68">skelbiamą Gyvybės draudimo įmonių, vykdančių pensijų anuitetų veiklą, sąrašą.</text:span></text:p>
      <text:p text:style-name="P69"><text:span text:style-name="T70">3</text:span><text:span text:style-name="T71">. Priežiūros komisija turi teisę atsisakyti įtraukti gyvybės draudimo įmonę į Gyvybės draudimo įmonių, vykdančių pensijų anuitetų veiklą, sąrašą, jeigu pateikti dokumentai n</text:span><text:span text:style-name="T72">eatitinka teisės aktų reikalavimų. Priežiūros komisija turi teisę reikalauti, kad per jos nurodytą laikotarpį būtų pašalinti nustatyti trūkumai ir būtų pateikti teisės aktų reikalavimus atitinkantys dokumentai.</text:span></text:p>
      <text:p text:style-name="P73"><text:span text:style-name="T74">4</text:span><text:span text:style-name="T75">. Pensijų anuiteto sutarčių draudimo tai</text:span><text:span text:style-name="T76">syklėse turi būti:</text:span></text:p>
      <text:p text:style-name="P77"><text:span text:style-name="T78">4.1</text:span><text:span text:style-name="T79">. Numatyta ikisutartinė gyvybės draudimo įmonės pareiga asmeniui, ketinančiam sudaryti pensijų anuiteto sutartį, raštu pateikti:</text:span></text:p>
      <text:p text:style-name="P80"><text:span text:style-name="T81">4.1.1</text:span><text:span text:style-name="T82">. informaciją apie siūlomas pensijų anuitetų rūšis, nurodant pagal kiekvieną pensijų anuiteto rū</text:span><text:span text:style-name="T83">šį pirmą kartą mokamo pensijų anuiteto dydį;</text:span></text:p>
      <text:p text:style-name="P84"><text:span text:style-name="T85">4.1.2</text:span><text:span text:style-name="T86">. siūlomų pensijų anuitetų rūšių analizę, nurodant pagrindines pensijų anuitetų mokėjimo sąlygas (pagrindinius kiekvienos pensijų anuiteto rūšies ypatumus, siūlomų pensijų anuitetų rūšių panašumus ir sk</text:span><text:span text:style-name="T87">irtumus bei kitą gyvybės draudimo įmonės nuožiūra teiktiną informaciją apie pensijų anuitetų rūšis);</text:span></text:p>
      <text:p text:style-name="P88"><text:span text:style-name="T89">4.1.3</text:span><text:span text:style-name="T90">. informaciją apie tai, kad, pasirinkus pensijų anuiteto rūšį ir sudarius pensijų anuiteto sutartį, sutarties pakeitimai, susiję su pensijų anuite</text:span><text:span text:style-name="T91">to rūšies keitimu, nėra galimi.</text:span></text:p>
      <text:p text:style-name="P92"><text:span text:style-name="T93">4.2</text:span><text:span text:style-name="T94">. Numatyta delspinigių mokėjimo tvarka, gyvybės draudimo įmonei pažeidus pensijų anuiteto sutartyje nustatytą pensijų anuiteto mokėjimo terminą.</text:span></text:p>
      <text:p text:style-name="P95"><text:span text:style-name="T96">4.3</text:span><text:span text:style-name="T97">. Vartojami pensijų anuitetų rūšių pavadinimai, atitinkantys Pr</text:span><text:span text:style-name="T98">iežiūros komisijos interneto tinklalapyje skelbiamus pensijų anuitetų rūšių pavadinimus ir apibrėžimus.</text:span></text:p>
      <text:p text:style-name="P99"><text:span text:style-name="T100">5</text:span><text:span text:style-name="T101">. Gyvybės draudimo įmonėms, kurios jau vykdo pensijų anuitetų veiklą, šio nutarimo 1–4 punktai nėra taikomi.</text:span></text:p>
      <text:p text:style-name="P102"><text:span text:style-name="T103">6</text:span><text:span text:style-name="T104">. Gyvybės draudimo įmonė, pakei</text:span><text:span text:style-name="T105">tusi pensijų anuiteto sutarčių draudimo taisykles, per 5 darbo dienas Priežiūros komisijai privalo pateikti:</text:span></text:p>
      <text:p text:style-name="P106"><text:span text:style-name="T107">6.1</text:span><text:span text:style-name="T108">. informaciją apie atliktus pakeitimus pensijų anuiteto sutarčių draudimo taisyklėse;</text:span></text:p>
      <text:p text:style-name="P109"><text:span text:style-name="T110">6.2</text:span><text:span text:style-name="T111">. naują draudimo taisyklių redakciją elektronine<text:s/></text:span><text:span text:style-name="T112">forma.</text:span></text:p>
      <text:p text:style-name="P113"><text:span text:style-name="T114">7</text:span><text:span text:style-name="T115">. Jei gyvybės draudimo įmonė, vykdanti pensijų anuitetų veiklą, priima sprendimą nuo tam tikros datos nutraukti naujų pensijų anuiteto sutarčių sudarymą, ji Priežiūros komisijai privalo pateikti dokumentą, patvirtinantį gyvybės draudimo įmonė</text:span><text:span text:style-name="T116">s kompetentingo organo priimtą sprendimą dėl pensijų anuitetų veiklos naujų pensijų anuiteto sutarčių pagrindu nutraukimo. Šis dokumentas Priežiūros komisijai privalo būti pateiktas prieš 6 mėnesius iki sprendime nurodytos datos, nuo kurios nutraukiamas na</text:span><text:span text:style-name="T117">ujų pensijų anuiteto sutarčių sudarymas. Priežiūros komisija sprendime nurodytą dieną išbraukia šią įmonę iš viešai Priežiūros komisijos interneto tinklalapyje skelbiamo Gyvybės draudimo įmonių, vykdančių pensijų anuitetų veiklą, sąrašo.“</text:span></text:p>
      <text:p text:style-name="P118"/>
      <text:p text:style-name="P119">LIETUVOS RESPUBLIKOS DRAUDIMO</text:p>
      <text:p text:style-name="P120">PRIEŽIŪROS KOMISIJOS PIRMININKAS<text:tab/>MINDAUGAS ŠALČIUS</text:p>
      <text:p text:style-name="P121"/>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draudimo priežiūros komisija, Nutarimas</text:span></text:p>
      <text:p text:style-name="P131"><text:span text:style-name="T132">Nr.<text:s/></text:span><text:a xlink:href="https://www.e-tar.lt/portal/legalAct.html?documentId=TAR.F431272629DB" office:target-frame-name="_top" xlink:show="replace"><text:span text:style-name="T133">N-49</text:span></text:a><text:span text:style-name="T134">, 2008-06-03,<text:s/></text:span><text:span text:style-name="T135">Žin., 2008, Nr. 66-2526 (2008-06-10), i. k. 10811DPNUTA0000N-49</text:span></text:p>
      <text:p text:style-name="P136"><text:span text:style-name="T137">Dėl Lietuvos Respublikos draudimo priežiūros komisijos 2007 m. liepos 10 d. nutarimo Nr. N-59 "Dėl Pensijų anuitetų veiklos ir informacijos pensijų anuiteto sutarčių draudimo taisyklėse" pakei</text:span><text:span text:style-name="T138">timo</text:span></text:p>
      <text:p text:style-name="P139"/>
      <text:p text:style-name="P140"><text:span text:style-name="T141">2.</text:span></text:p>
      <text:p text:style-name="P142"><text:span text:style-name="T143">Lietuvos Respublikos draudimo priežiūros komisija, Nutarimas</text:span></text:p>
      <text:p text:style-name="P144"><text:span text:style-name="T145">Nr.<text:s/></text:span><text:a xlink:href="https://www.e-tar.lt/portal/legalAct.html?documentId=TAR.51D95A946984" office:target-frame-name="_top" xlink:show="replace"><text:span text:style-name="T146">N-350</text:span></text:a><text:span text:style-name="T147">, 2011-09-20, Žin., 2011, Nr. 116-5505 (2011-09-24), i. k. 11111DPNUTA000N-350</text:span></text:p>
      <text:p text:style-name="P148"><text:span text:style-name="T149">Dėl Lietuvos Res</text:span><text:span text:style-name="T150">publikos draudimo priežiūros komisijos 2007 m. liepos 10 d. nutarimo Nr. N-59 "Dėl pensijų anuitetų veiklos ir informacijos pensijų anuiteto sutarčių draudimo taisyklėse"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9T07:43:00Z</meta:creation-date>
    <dc:date>2020-05-29T07:43:00Z</dc:date>
    <meta:template xlink:href="Normal.dotm" xlink:type="simple"/>
    <meta:editing-cycles>2</meta:editing-cycles>
    <meta:editing-duration>PT0S</meta:editing-duration>
    <meta:document-statistic meta:page-count="2" meta:paragraph-count="42" meta:word-count="781" meta:character-count="6278" meta:row-count="153" meta:non-whitespace-character-count="5539"/>
  </office:meta>
</office:document-meta>
</file>