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justify" fo:text-indent="0.4923in"/>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7">Suvestinė redakcija nuo 2008-06-11 iki 2012-04-30</text:span></text:p>
      <text:p text:style-name="P8"/>
      <text:p text:style-name="P9"><text:span text:style-name="T10">Nutarimas paskelbtas: Žin. 2007, Nr.<text:s/></text:span><text:a xlink:href="https://www.e-tar.lt/portal/legalAct.html?documentId=TAR.1783C0641C69" office:target-frame-name="_top" xlink:show="replace"><text:span text:style-name="T11">78-3185</text:span></text:a><text:span text:style-name="T12">, i. k. 10711DPNUTA0000N-59</text:span></text:p>
      <text:p text:style-name="P13"/>
      <text:p text:style-name="P14"><text:span text:style-name="T15"/><text:span text:style-name="T16">LIETUVOS RESPUBLIKOS DRAUDIMO PRIEŽIŪROS KOMISIJA</text:span></text:p>
      <text:p text:style-name="P17"/>
      <text:p text:style-name="P18">N U T A R I M A S</text:p>
      <text:p text:style-name="P19">DĖL PENSIJŲ ANUITETŲ VEIKLOS IR INFORMACIJOS PENSIJŲ ANUITETO SUTARČIŲ DRAUDIMO TAISYKLĖSE</text:p>
      <text:p text:style-name="P20"/>
      <text:p text:style-name="P21">2007 m. liepos 10 d. Nr. N-59</text:p>
      <text:p text:style-name="P22">Vilnius</text:p>
      <text:p text:style-name="P23"/>
      <text:p text:style-name="P24"><text:span text:style-name="T25">Vadovaudamasi Lietuvo</text:span><text:span text:style-name="T26">s Respublikos draudimo įstatymo (Žin., 2003, Nr.<text:s/></text:span><text:a xlink:href="https://www.e-tar.lt/portal/lt/legalAct/TAR.8447F63760E9" office:target-frame-name="_blank" xlink:show="new"><text:span text:style-name="T27">94-4246</text:span></text:a><text:span text:style-name="T28">) 193 straipsnio 1 dalies 6 punktu ir Lietuvos Respublikos pensijų kaupimo įstatymo (Žin., 2003, Nr.<text:s/></text:span><text:a xlink:href="https://www.e-tar.lt/portal/lt/legalAct/TAR.1F58348F79F7" office:target-frame-name="_blank" xlink:show="new"><text:span text:style-name="T29">75-3472</text:span></text:a><text:span text:style-name="T30">) 24 straipsnio 2 dalimi, Lietuvos Respublikos draudimo priežiūros komisija<text:s/></text:span><text:span text:style-name="T31">nutari</text:span><text:span text:style-name="T32">a:</text:span></text:p>
      <text:p text:style-name="P33"><text:span text:style-name="T34">1</text:span><text:span text:style-name="T35">. Nustatyti, kad gyvybės draudimo įmonė, priėmusi sprendimą vykdyti pensijų anuitetų vei</text:span><text:span text:style-name="T36">klą pagal Lietuvos Respublikos pensijų kaupimo įstatyme nustatytas sąlygas (toliau – pensijų anuitetų veikla), prieš pradėdama šią veiklą, privalo Lietuvos Respublikos draudimo priežiūros komisijai (toliau – Priežiūros komisija) pateikti dokumentą, patvirt</text:span><text:span text:style-name="T37">inantį gyvybės draudimo įmonės kompetentingo organo priimtą sprendimą dėl pensijų anuitetų veiklos vykdymo, išskyrus šio nutarimo 4 punkte numatytą atvejį. Priežiūros komisija, gavusi šį dokumentą, įtraukia įmonę į viešai Priežiūros komisijos interneto tin</text:span><text:span text:style-name="T38">klalapyje skelbiamą gyvybės draudimo įmonių, vykdančių pensijų anuitetų veiklą, sąrašą.</text:span></text:p>
      <text:p text:style-name="P39"><text:span text:style-name="T40">2</text:span><text:span text:style-name="T41">. Įvykdžiusi šio nutarimo 1 ar 4 punktuose nustatytą reikalavimą, gyvybės draudimo įmonė ne vėliau kaip per 12 mėnesių nuo sprendimo vykdyti pensijų anuitetų<text:s/></text:span><text:span text:style-name="T42">veiklą priėmimo turi parengti pensijų anuiteto sutarčių draudimo taisykles, kuriose turi būti nurodyta Lietuvos Respublikos draudimo įstatyme numatyta informacija ir Lietuvos Respublikos pensijų kaupimo įstatyme nurodyta informacija, susijusi su pensijų an</text:span><text:span text:style-name="T43">uitetu ir jo mokėjimu. Pensijų anuiteto sutarčių draudimo taisyklėse taip pat turi būti nurodyta ir šio nutarimo 3 punkte numatyta informacija.</text:span></text:p>
      <text:p text:style-name="P44">Punkto pakeitimai:</text:p>
      <text:p text:style-name="P45"><text:span text:style-name="T46">Nr.<text:s/></text:span><text:a xlink:href="https://www.e-tar.lt/portal/legalAct.html?documentId=TAR.F431272629DB" office:target-frame-name="_top" xlink:show="replace"><text:span text:style-name="T47">N-49</text:span></text:a><text:span text:style-name="T48">, 2</text:span><text:span text:style-name="T49">008-06-03, Žin., 2008, Nr. 66-2526 (2008-06-10), i. k. 10811DPNUTA0000N-49</text:span></text:p>
      <text:p text:style-name="Normal"/>
      <text:p text:style-name="P50"><text:span text:style-name="T51">3</text:span><text:span text:style-name="T52">. Pensijų anuiteto sutarčių draudimo taisyklėse turi būti:</text:span></text:p>
      <text:p text:style-name="P53"><text:span text:style-name="T54">3.1</text:span><text:span text:style-name="T55">. Numatyta ikisutartinė gyvybės draudimo įmonės pareiga asmeniui, ketinančiam sudaryti pensijų anuiteto sutartį</text:span><text:span text:style-name="T56">, raštu pateikti:</text:span></text:p>
      <text:p text:style-name="P57"><text:span text:style-name="T58">3.1.1</text:span><text:span text:style-name="T59">. informaciją apie siūlomas pensijų anuitetų rūšis, nurodant pagal kiekvieną pensijų anuiteto rūšį pirmą kartą mokamo pensijų anuiteto dydį;</text:span></text:p>
      <text:p text:style-name="P60"><text:span text:style-name="T61">3.1.2</text:span><text:span text:style-name="T62">. siūlomų pensijų anuitetų rūšių analizę, nurodant pagrindines pensijų anuitetų<text:s/></text:span><text:span text:style-name="T63">mokėjimo sąlygas (pagrindinius kiekvienos pensijų anuiteto rūšies ypatumus, siūlomų pensijų anuitetų rūšių panašumus ir skirtumus bei kitą, gyvybės draudimo įmonės nuožiūra, teiktiną informaciją apie pensijų anuitetų rūšis);</text:span></text:p>
      <text:p text:style-name="P64"><text:span text:style-name="T65">3.1.3</text:span><text:span text:style-name="T66">. informaciją apie tai</text:span><text:span text:style-name="T67">, kad, pasirinkus pensijų anuiteto rūšį ir sudarius pensijų anuiteto sutartį, sutarties pakeitimai, susiję su pensijų anuiteto rūšies keitimu, nėra galimi.</text:span></text:p>
      <text:p text:style-name="P68"><text:span text:style-name="T69">3.2</text:span><text:span text:style-name="T70">. Numatyta delspinigių mokėjimo tvarka, gyvybės draudimo įmonei pažeidus pensijų anuiteto s</text:span><text:span text:style-name="T71">utartyje nustatytą pensijų anuiteto mokėjimo terminą.</text:span></text:p>
      <text:p text:style-name="P72"><text:span text:style-name="T73">3.3</text:span><text:span text:style-name="T74">. Naudojami pensijų anuitetų rūšių pavadinimai, atitinkantys Priežiūros komisijos interneto tinklalapyje skelbiamus pensijų anuitetų rūšių pavadinimus ir apibrėžimus.</text:span></text:p>
      <text:p text:style-name="P75"><text:span text:style-name="T76">4</text:span><text:span text:style-name="T77">. Gyvybės draudimo įm</text:span><text:span text:style-name="T78">onės, kurios jau vykdo pensijų anuitetų veiklą, per 30 dienų nuo šio nutarimo įsigaliojimo privalo pateikti Priežiūros komisijai gyvybės draudimo įmonės kompetentingo organo patvirtinimą dėl pensijų anuitetų veiklos vykdymo.</text:span></text:p>
      <text:p text:style-name="P79"><text:span text:style-name="T80">5</text:span><text:span text:style-name="T81">. Gyvybės draudimo įmonė,<text:s/></text:span><text:span text:style-name="T82">parengusi šio nutarimo 2 punkte nurodytas draudimo taisykles ir jas paskelbusi savo interneto tinklalapyje, pensijų anuiteto sutarčių draudimo taisykles elektronine forma nedelsdama turi pateikti ir Priežiūros komisijai. Gyvybės draudimo įmonė, pakeitusi p</text:span><text:span text:style-name="T83">ensijų anuiteto sutarčių draudimo taisykles, Priežiūros komisijai pateikia naują draudimo taisyklių redakciją elektronine forma.</text:span></text:p>
      <text:p text:style-name="P84"><text:span text:style-name="T85">6</text:span><text:span text:style-name="T86">. Gyvybės draudimo įmonė, įvykdžiusi šio nutarimo 1 ar 4 punktuose nustatytą reikalavimą, kol bus parengtos šio nutarimo 2</text:span><text:span text:style-name="T87"><text:s/>punkte nustatytus reikalavimus atitinkančios pensijų anuiteto sutarčių draudimo taisyklės, pensijų anuitetų veiklą vykdo turimų draudimo taisyklių, atitinkančių Draudimo įstatymo reikalavimus, pagrindu, pensijų anuiteto draudimo sutartyje nustatant Pensij</text:span><text:span text:style-name="T88">ų kaupimo įstatyme įtvirtintas sąlygas, susijusias su pensijų anuitetu ir jo mokėjimu. Prieš sudarydama pensijų anuiteto draudimo sutartį, gyvybės draudimo įmonė asmeniui, ketinančiam sudaryti pensijų anuiteto sutartį, turi raštu pateikti šio nutarimo 3.1.</text:span><text:span text:style-name="T89">1–3.1.3 punktuose numatytą informaciją.</text:span></text:p>
      <text:p text:style-name="P90"><text:span text:style-name="T91">7</text:span><text:span text:style-name="T92">. Jei gyvybės draudimo įmonė, vykdanti pensijų anuitetų veiklą, priima sprendimą nuo tam tikros datos nutraukti naujų pensijų anuiteto draudimo sutarčių sudarymą, ji Priežiūros komisijai privalo pateikti dokumen</text:span><text:span text:style-name="T93">tą, patvirtinantį gyvybės draudimo įmonės kompetentingo organo priimtą sprendimą dėl pensijų anuitetų veiklos naujų pensijų anuiteto draudimo sutarčių pagrindu nutraukimo. Sis dokumentas Priežiūros komisijai privalo būti pateiktas iki sprendime nurodytos d</text:span><text:span text:style-name="T94">atos, nuo kurios nutraukiamas naujų pensijų anuiteto draudimo sutarčių sudarymas. Priežiūros komisija, gavusi nurodytą dokumentą, išbraukia šią įmonę iš viešai Priežiūros komisijos interneto tinklalapyje skelbiamo gyvybės draudimo įmonių, vykdančių pensijų</text:span><text:span text:style-name="T95"><text:s/>anuitetų veiklą, sąrašo.</text:span></text:p>
      <text:p text:style-name="P96"/>
      <text:p text:style-name="P97"/>
      <text:p text:style-name="P98"><text:span text:style-name="T99">LIETUVOS RESPUBLIKOS DRAUDIMO</text:span></text:p>
      <text:p text:style-name="P100">PRIEŽIŪROS KOMISIJOS PIRMININKAS<text:tab/>MINDAUGAS ŠALČIUS</text:p>
      <text:p text:style-name="P101"/>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draudimo priežiūros komisija, Nutarimas</text:span></text:p>
      <text:p text:style-name="P111"><text:span text:style-name="T112">Nr.<text:s/></text:span><text:a xlink:href="https://www.e-tar.lt/portal/legalAct.html?documentId=TAR.F431272629DB" office:target-frame-name="_top" xlink:show="replace"><text:span text:style-name="T113">N-49</text:span></text:a><text:span text:style-name="T114">, 2008-06-03, Žin., 2008, Nr. 66-2526 (2008-06-10), i. k. 10811DPNUTA0000N-49</text:span></text:p>
      <text:p text:style-name="P115"><text:span text:style-name="T116">Dėl Lietuvos Respublikos draudimo priežiūros komisijos 2007 m. liepos 10 d. nutarimo Nr. N-59<text:s/></text:span><text:span text:style-name="T117">"Dėl Pensijų anuitetų veiklos ir informacijos pensijų anuiteto sutarčių draudimo taisyklėse"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9T07:43:00Z</meta:creation-date>
    <dc:date>2020-05-29T07:43:00Z</dc:date>
    <meta:template xlink:href="Normal.dotm" xlink:type="simple"/>
    <meta:editing-cycles>2</meta:editing-cycles>
    <meta:editing-duration>PT0S</meta:editing-duration>
    <meta:document-statistic meta:page-count="2" meta:paragraph-count="34" meta:word-count="755" meta:character-count="6070" meta:row-count="133" meta:non-whitespace-character-count="5349"/>
  </office:meta>
</office:document-meta>
</file>