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4pt" style:language-asian="lt" style:country-asian="LT"/>
    </style:style>
    <style:style style:name="T18" style:parent-style-name="DefaultParagraphFont" style:family="text">
      <style:text-properties fo:font-weight="bold" style:font-weight-asian="bold" style:font-size-complex="4p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fo:font-weight="bold" style:font-weight-asian="bold"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justify" fo:text-indent="0.4923in"/>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style="italic" style:font-style-asian="italic" style:font-style-complex="italic"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style="italic" style:font-style-asian="italic" style:font-style-complex="italic"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font-style-complex="italic"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9">Suvestinė redakcija nuo 2004-06-30</text:span></text:p>
      <text:p text:style-name="P10"/>
      <text:p text:style-name="P11"><text:span text:style-name="T12">Įsakymas paskelbtas: Žin. 2004, Nr.<text:s/></text:span><text:a xlink:href="https://www.e-tar.lt/portal/legalAct.html?documentId=TAR.177C6AD26200" office:target-frame-name="_top" xlink:show="replace"><text:span text:style-name="T13">38-1248</text:span></text:a><text:span text:style-name="T14">, i. k. 1042330ISAK0003D-87</text:span></text:p>
      <text:p text:style-name="P15"/>
      <text:p text:style-name="P16"><text:span text:style-name="T17"/><text:span text:style-name="T18">LIETUVOS RESPUBLIKOS ŽEMĖS ŪKIO MINISTRAS</text:span></text:p>
      <text:p text:style-name="P19"/>
      <text:p text:style-name="P20">Į S A K Y M A S</text:p>
      <text:p text:style-name="P21">DĖL APSKRIČIŲ VIRŠININKŲ ADMINISTRACIJŲ ŽEMĖS TVARKYMO DEPARTAMENTŲ TERITORINIŲ ŽEMĖTVARKOS SKYRIŲ IR SAVIVALDYBIŲ VYKDOMŲ PASĖLIŲ DEKLARAVIMO DARBŲ SUBSIDIJAVIMO<text:s/>2004 METAIS TAISYKLIŲ</text:p>
      <text:p text:style-name="P22"/>
      <text:p text:style-name="P23">2004 m. kovo 1 d. Nr. 3D-87</text:p>
      <text:p text:style-name="P24">Vilnius</text:p>
      <text:p text:style-name="P25"/>
      <text:p text:style-name="P26"/>
      <text:p text:style-name="P27">Vadovaudamasis Žemės ūkio informacinės sistemos kūrimo, eksporto skatinimo ir informacijos Europos Sąjungos klausimais sklaidos programų subsidijavimo taisyklėmis, patvirtintomis Lietuvos Respublikos žemės ūkio ministro 2004 m. vasario 27 d. įsakymu Nr. 3D-75, Lietuvos Respublikos žemės ūkio ministro 2003 m. gruodžio 22 d. įsakymu Nr. 3D-542 „Dėl žemės ūkio naudmenų ir pasėlių plotų deklaravimo ir tiesioginių išmokų žemės ūkio veiklos subjektams<text:s/>teikimo 2004 metais paruošiamųjų darbų“ (Žin., 2004, Nr.<text:s/><text:span text:style-name="T28">4-83</text:span>), Tiesioginių išmokų už žemės ūkio naudmenų ir pasėlių plotus administravimo bei kontrolės 2004 m. taisyklėmis, patvirtintomis Lietuvos Respublikos žemės ūkio ministro 2004 m. vasario 6 d. įsakymu Nr. 3D-40 (Žin., 2004, Nr.<text:s/><text:span text:style-name="T29">29-939</text:span>), Žemės ūkio naudmenų ir pasėlių plotų ribų įbraižymo žemėlapiuose ir darbų organizavimo 2004 metais taisyklėmis, patvirtintomis Lietuvos Respublikos žemės ūkio ministro 2004 m. sausio 23 d. įsakymu Nr. 3D-23 (Žin., 2004, Nr.<text:s/><text:span text:style-name="T30">15-483</text:span>), ir remdamasis ministerijos vykdomų programų subsidijuojamų priemonių įgyvendinimo priežiūros komisijos posėdžio, įvykusio 2004 02 18, protokolu Nr. 8D-40-(5.50):</text:p>
      <text:p text:style-name="P31">1.<text:s/><text:span text:style-name="T32">Tvirtinu</text:span><text:s/>Apskričių viršininkų administracijų žemės tvarkymo departamentų teritorinių žemėtvarkos skyrių ir savivaldybių vykdomų pasėlių deklaravimo darbų subsidijavimo 2004 metais taisykles (pridedama).</text:p>
      <text:p text:style-name="P33">2.<text:s/><text:span text:style-name="T34">Paved</text:span><text:span text:style-name="T35">u:</text:span></text:p>
      <text:p text:style-name="P36">2.1. Ekonomikos ir finansų departamentui apskričių viršininkų administracijų žemės tvarkymo departamentų<text:s/>teritorinių žemėtvarkos skyrių ir savivaldybių vykdomų pasėlių deklaravimo darbų subsidijavimo lėšas pervesti rajonų (miestų) žemėtvarkos skyriams ir savivaldybėms į sąskaitas „Pavedimų lėšos“ iš Kaimo rėmimo programos lėšų, skirtų žemės sklypų tapatybės nustatymo informacinei sistemai įgyvendinti pagal Kaimo plėtros departamento ir Nacionalinės žemės tarnybos prie Žemės ūkio ministerijos pateiktus paskirstymus;</text:p>
      <text:p text:style-name="P37">2.2. įsakymo vykdymą kontroliuoti ministerijos sekretoriui Jonui Panamariovui.</text:p>
      <text:p text:style-name="P38"/>
      <text:p text:style-name="P39"/>
      <text:p text:style-name="P40"/>
      <text:p text:style-name="P41"><text:span text:style-name="T42">ŽEMĖS<text:s/></text:span><text:span text:style-name="T43">ŪKIO MINISTRAS</text:span><text:span text:style-name="T44"><text:tab/>JERONIMAS KRAUJELIS</text:span></text:p>
      <text:p text:style-name="P45"/>
      <text:soft-page-break/>
      <text:p text:style-name="P46">PATVIRTINTA</text:p>
      <text:p text:style-name="P47">Lietuvos Respublikos žemės ūkio ministro</text:p>
      <text:p text:style-name="P48">2004 m. kovo 1 d. įsakymu Nr. 3D-87</text:p>
      <text:p text:style-name="P49"/>
      <text:p text:style-name="P50"><text:span text:style-name="T51">APSKRIČIŲ VIRŠININKŲ ADMINISTRACIJŲ ŽEMĖS TVARKYMO DEPARTAMENTŲ TERITORINIŲ ŽEMĖTVARKOS SKYRIŲ IR SAVIVALDYBIŲ VYKDOMŲ<text:s/></text:span><text:span text:style-name="T52">PASĖLIŲ DEKLARAVIMO DARBŲ SUBSIDIJAVIMO 2004 METAIS TAISYKLĖS</text:span></text:p>
      <text:p text:style-name="P53"/>
      <text:p text:style-name="P54"><text:span text:style-name="T55">I</text:span><text:span text:style-name="T56">.<text:s/></text:span><text:span text:style-name="T57">BENDROSIOS NUOSTATOS</text:span></text:p>
      <text:p text:style-name="P58"/>
      <text:p text:style-name="P59">1. Šios taisyklės reglamentuoja apskričių viršininkų administracijų žemės tvarkymo departamentų teritorinių žemėtvarkos skyrių (toliau – žemėtvarkos skyrių) ir<text:s/>savivaldybių vykdomų pasėlių deklaravimo darbų subsidijavimo pagal 2004 m. subsidijuojamų priemonių įgyvendinimui skirtų lėšų naudojimo sąmatą iš Kaimo rėmimo programos lėšų, skirtų Žemės ūkio informacinės sistemos kūrimo, eksporto skatinimo ir informacijos Europos Sąjungos klausimais sklaidos programos priemonei „Žemės sklypų tapatybės nustatymo informacinei sistemai įgyvendinti“, ir atsiskaitymo už panaudotas lėšas principus.</text:p>
      <text:p text:style-name="P60">2. Lėšos pasėlių deklaravimo darbams subsidijuoti skiriamos pagal Lietuvos Respublikos žemės ūkio ministro 2003 m. gruodžio 22 d. įsakymu Nr. 3D-542 „Dėl žemės ūkio naudmenų ir pasėlių plotų deklaravimo ir tiesioginių išmokų žemės ūkio veiklos subjektams teikimo 2004 metais paruošiamųjų darbų“ (Žin., 2004, Nr.<text:s/><text:span text:style-name="T61">4-83</text:span>), Tiesioginių išmokų už žemės ūkio naudmenų ir pasėlių plotus administravimo bei kontrolės 2004 m. taisyklėse, patvirtintose Lietuvos Respublikos žemės ūkio ministro 2004 m. vasario 6 d. įsakymu Nr. 3D-40 (Žin., 2004, Nr.<text:s/><text:span text:style-name="T62">29-939</text:span>), ir Žemės ūkio naudmenų ir pasėlių plotų<text:s/>ribų įbraižymo žemėlapiuose ir darbų organizavimo 2004 metais taisyklėse, patvirtintose Lietuvos Respublikos žemės ūkio ministro 2004 m. sausio 23 d. įsakymu Nr. 3D-23 (Žin., 2004, Nr.<text:s/><text:span text:style-name="T63">15-483</text:span>), apibrėžtas žemėtvarkos skyrių ir savivaldybių vykdomas žemės ūkio subjektų ir kitų žemės ūkio paskirties žemės naudotojų konsultavimo ir kitas funkcijas, susijusias su pasėlių deklaravimu.</text:p>
      <text:p text:style-name="P64">3. Vadovaujantis šiomis taisyklėmis, subsidijuojami žemėtvarkos skyrių ir savivaldybių vykdomi pasėlių deklaravimo darbai.</text:p>
      <text:p text:style-name="P65"/>
      <text:p text:style-name="P66"><text:span text:style-name="T67">II</text:span><text:span text:style-name="T68">.<text:s/></text:span><text:span text:style-name="T69">PAGRINDINIAI PASĖLIŲ DEKLARAVIMO DARBŲ SUBSIDIJAVIMO PRINCIPAI</text:span></text:p>
      <text:p text:style-name="P70"/>
      <text:p text:style-name="P71">4. Subsidija gali būti skiriama prekių, reikalingų pasėlių deklaravimo darbams vykdyti, įsigijimo, ryšių ir transporto, elektros energijos, darbuotojų (išskyrus valstybės tarnautojus) darbo užmokesčio (pagal darbo sutartis) ir kitoms išlaidoms, susijusioms su pasėlių deklaravimo darbų atlikimu.</text:p>
      <text:p text:style-name="P72">Žemėtvarkos skyriai ne mažiau kaip 70 proc. pasėlių deklaravimo darbams subsidijuoti gautų lėšų skiria žemėtvarkos specialistų (dirbančių pagal darbo sutartis), vykdančių pasėlių deklaravimo darbus, darbo užmokesčiui.<text:s/></text:p>
      <text:p text:style-name="P73">5. Subsidija negali būti skiriama pastatų rekonstrukcijos ir remonto išlaidoms bei skoloms dengti.</text:p>
      <text:p text:style-name="P74"/>
      <text:p text:style-name="P75"><text:span text:style-name="T76">III</text:span><text:span text:style-name="T77">.<text:s/></text:span><text:span text:style-name="T78">SUBSIDIJOS SKYRIMAS IR ATSKAITOMYBĖ UŽ LĖŠŲ PANAUDOJIMĄ</text:span></text:p>
      <text:p text:style-name="P79"/>
      <text:p text:style-name="P80">6. Žemėtvarkos skyriai ir savivaldybės disponuoja Kaimo rėmimo programos lėšų, skirtų žemės sklypų tapatybės nustatymo informacinei sistemai įgyvendinti, dalimi.<text:s/></text:p>
      <text:p text:style-name="P81">7. Lėšos žemėtvarkos skyriams pervedamos pagal Nacionalinės žemės tarnybos prie Žemės ūkio ministerijos paskirstymus, o savivaldybėms – pagal Žemės ūkio ministerijos Kaimo plėtros departamento paskirstymus.</text:p>
      <text:p text:style-name="P82"><text:span text:style-name="T83">8</text:span><text:span text:style-name="T84">. Bendras lėšų poreikis žemėtvarkos skyriams pasėlių deklaravimo darbams subsidijuoti apskaičiuotas pagal nuostatą, kad už suteiktą kiekvienam paramos gavėjui pagalbą įbraižant žemės<text:s/></text:span><text:soft-page-break/><text:span text:style-name="T85">ūkio naudmenų ir pasėlių plotus žemėlapiuose bus skiriama 10 Lt. Žemėtvar</text:span><text:span text:style-name="T86">kos skyriams avansu skiriama 80 proc. bendros metinės lėšų sumos, numatytos žemėtvarkos skyriams pasėlių deklaravimo darbams vykdyti 2004 metais. Avansu skiriamos lėšos paskirstomos proporcingai pagal Žemės blokų žemėlapių apskaitos žurnale, kurio forma pa</text:span><text:span text:style-name="T87">teikta Žemės ūkio naudmenų ir pasėlių plotų ribų įbraižymo žemėlapiuose ir darbų organizavimo 2004 metais taisyklių, patvirtintų Lietuvos Respublikos žemės ūkio ministro 2004 m. sausio 23 d. įsakymu Nr. 3D-23 (Žin., 2004, Nr.<text:s/></text:span><text:span text:style-name="T88">15-483</text:span><text:span text:style-name="T89">), 3 priede, registruotų</text:span><text:span text:style-name="T90"><text:s/>žemėlapių skaičių 2004 m. birželio</text:span><text:span text:style-name="T91"><text:s/></text:span><text:span text:style-name="T92">11 d.</text:span><text:span text:style-name="T93"><text:s/></text:span><text:span text:style-name="T94">pagal apskričių viršininkų administracijų žemės tvarkymo departamentų žemėtvarkos skyrių pateiktus duomenis.</text:span><text:span text:style-name="T95"><text:s/></text:span><text:span text:style-name="T96">Kiekvienam žemėtvarkos skyriui lėšų suma nustatoma atėmus anksčiau avansu išmokėtas sumas</text:span></text:p>
      <text:p text:style-name="P97">Punkto pakeitimai:</text:p>
      <text:p text:style-name="P98"><text:span text:style-name="T99">Nr.<text:s/></text:span><text:a xlink:href="https://www.e-tar.lt/portal/legalAct.html?documentId=TAR.4B58FF8ACBC7" office:target-frame-name="_top" xlink:show="replace"><text:span text:style-name="T100">3D-359</text:span></text:a><text:span text:style-name="T101">, 2004-06-18, Žin., 2004, Nr. 100-3730 (2004-06-29), i. k. 1042330ISAK003D-359</text:span></text:p>
      <text:p text:style-name="Normal"/>
      <text:p text:style-name="P102"><text:span text:style-name="T103">9</text:span><text:span text:style-name="T104">. Lėšos</text:span><text:span text:style-name="T105"><text:s/></text:span><text:span text:style-name="T106">savivaldybėms paskirstomos pagal nuostatą, kad už vieną teisingai<text:s/></text:span><text:span text:style-name="T107">užpildytą ir Nacionalinės mokėjimo agentūros prie Žemės ūkio ministerijos (toliau – NMA) aprobuotą paraišką bus skiriama po 5 Lt. Savivaldybėms avansu skiriama 80 proc. bendros metinės lėšų sumos, apskaičiuotos pagal pateiktų savivaldybėms paraiškų tiesiog</text:span><text:span text:style-name="T108">inėms išmokoms už žemės ūkio naudmenų ir pasėlių plotus 2004 m. gauti skaičių 2004 m. birželio 9 d. pagal NMA pateiktus duomenis. Kiekvienai savivaldybei lėšų suma nustatoma atėmus anksčiau avansu išmokėtas sumas. Be to, kiekvienai savivaldybei skiriama lė</text:span><text:span text:style-name="T109">šų kanceliarijos ir kitoms prekėms, reikalingoms pasėlių deklaravimo darbams vykdyti. Papildoma lėšų suma skiriama Birštono, Druskininkų ir Kalvarijos savivaldybėms techninei-programinei įrangai, reikalingai pasėlių deklaravimo darbams, įsigyti.</text:span><text:s/></text:p>
      <text:p text:style-name="P110">Punkto pakeitimai:</text:p>
      <text:p text:style-name="P111"><text:span text:style-name="T112">Nr.<text:s/></text:span><text:a xlink:href="https://www.e-tar.lt/portal/legalAct.html?documentId=TAR.4B58FF8ACBC7" office:target-frame-name="_top" xlink:show="replace"><text:span text:style-name="T113">3D-359</text:span></text:a><text:span text:style-name="T114">, 2004-06-18, Žin., 2004, Nr. 100-3730 (2004-06-29), i. k. 1042330ISAK003D-359</text:span></text:p>
      <text:p text:style-name="Normal"/>
      <text:p text:style-name="P115">10. Priėmus paraiškas tiesioginėms išmokoms už žemės ūkio naudmenų ir<text:s/>pasėlių plotus 2004 m. gauti (toliau – paraiškas) bei žemės blokų žemėlapius su įbraižytomis juose žemės ūkio naudmenų ir pasėlių plotų ribomis (toliau – žemėlapius), lėšų paskirstymas savivaldybėms patikslinamas pagal einamaisiais metais pateiktų ir pagal<text:s/>Tiesioginių išmokų už žemės ūkio naudmenų ir pasėlių plotus administravimo bei kontrolės 2004 m. taisyklių 2 priede pateiktą paraiškos pildymo instrukciją teisingai užpildytų paraiškų skaičių pagal savivaldybes vadovaujantis Nacionalinės mokėjimo agentūros prie Žemės ūkio ministerijos pateiktais duomenimis.<text:s/></text:p>
      <text:p text:style-name="P116">Lėšų paskirstymas žemėtvarkos skyriams patikslinamas pagal einamaisiais metais pateiktų ir pagal Žemės ūkio naudmenų ir pasėlių plotų ribų įbraižymo žemėlapiuose ir darbų organizavimo 2004 metais taisyklių 3 priede pateiktą žemės blokų žemėlapių apskaitos žurnale registruotų žemėlapių, kuriuose su žemėtvarkos specialistų seniūnijose pagalba buvo įbraižytos žemės ūkio naudmenų ir pasėlių laukų ribos, skaičių pagal apskričių viršininkų administracijų žemės tvarkymo departamentų pateiktus duomenis.</text:p>
      <text:p text:style-name="P117">11. Galutinė žemėtvarkos skyriams ir savivaldybėms priklausanti lėšų suma apskaičiuojama iš lėšų, apskaičiuotų šių taisyklių 10 punkte nustatyta tvarka patikslinus žemėtvarkos skyriams ir savivaldybėms skiriamas sumas, atėmus avansu išmokėtas sumas. Jeigu patikslinta lėšų suma yra mažesnė nei avansu skirta, permokėtas lėšas žemėtvarkos skyriai ir savivaldybės grąžina Žemės ūkio ministerijai per mėnesį nuo galutinio atsiskaitymo (paskutinės ketvirtinės ataskaitos, nurodytos šių taisyklių 12 punkte, pateikimo ministerijai).<text:s/></text:p>
      <text:p text:style-name="P118">12. Žemėtvarkos skyriai ir savivaldybės disponuoja Kaimo rėmimo programos lėšomis, neviršydamos nustatytos bendros metinės lėšų sumos, tvarko šios programos lėšų apskaitą ir ketvirčiui pasibaigus iki kito mėnesio 10 dienos teikia Žemės ūkio ministerijos Ekonomikos ir finansų departamento ES ir valstybės paramos administravimo skyriui ketvirtines ataskaitas pagal biudžetinių įstaigų finansinės atskaitomybės formą Nr. 2 „Biudžeto išlaidų sąmatos įvykdymo apyskaita“, patvirtintą Lietuvos Respublikos finansų ministro 2001 m. gruodžio 28 d. įsakymu Nr. 346 (Žin., 2002, Nr.<text:s/><text:span text:style-name="T119">3-87</text:span>). Nepanaudotas lėšas iki 2004 m. gruodžio 31 d. grąžina ministerijai.</text:p>
      <text:p text:style-name="P120">13. Už teisingą skirtų lėšų naudojimą atsako<text:s/>žemėtvarkos skyrių vedėjai ir savivaldybės.</text:p>
      <text:p text:style-name="P121">______________</text:p>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žemės ūkio ministerija, Įsakymas</text:span></text:p>
      <text:p text:style-name="P131"><text:span text:style-name="T132">Nr.<text:s/></text:span><text:a xlink:href="https://www.e-tar.lt/portal/legalAct.html?documentId=TAR.4B58FF8ACBC7" office:target-frame-name="_top" xlink:show="replace"><text:span text:style-name="T133">3D-359</text:span></text:a><text:span text:style-name="T134">, 2004-06-18, Žin., 2004,<text:s/></text:span><text:span text:style-name="T135">Nr. 100-3730 (2004-06-29), i. k. 1042330ISAK003D-359</text:span></text:p>
      <text:p text:style-name="P136"><text:span text:style-name="T137">Dėl žemės ūkio ministro 2004 m. kovo 1 d. įsakymo Nr. 3D-87 "Dėl Apskričių viršininkų administracijų žemės tvarkymo departamentų teritorinių žemėtvarkos skyrių ir savivaldybių vykdomų pasėlių deklaravimo</text:span><text:span text:style-name="T138"><text:s/>darbų subsidijavimo 2004 metais taisyklių"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12:23:00Z</meta:creation-date>
    <dc:date>2017-08-04T12:23:00Z</dc:date>
    <meta:template xlink:href="Normal.dotm" xlink:type="simple"/>
    <meta:editing-cycles>2</meta:editing-cycles>
    <meta:editing-duration>PT0S</meta:editing-duration>
    <meta:document-statistic meta:page-count="4" meta:paragraph-count="47" meta:word-count="1366" meta:character-count="10776" meta:row-count="219" meta:non-whitespace-character-count="9457"/>
  </office:meta>
</office:document-meta>
</file>