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margin-left="3.5in" fo:text-indent="0.043in">
        <style:tab-stops/>
      </style:paragraph-properties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fo:text-transform="uppercase"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center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5-01-02 iki 1995-05-03</text:span></text:p>
      <text:p text:style-name="P7"/>
      <text:p text:style-name="P8"><text:span text:style-name="T9">Nutarimas paskelbtas: Žin. 1993, Nr.<text:s/></text:span><text:a xlink:href="https://www.e-tar.lt/portal/legalAct.html?documentId=TAR.1773D614D264" office:target-frame-name="_top" xlink:show="replace"><text:span text:style-name="T10">56-1108</text:span></text:a><text:span text:style-name="T11">, i. k. 0931100NUTA00000797</text:span></text:p>
      <text:p text:style-name="P12"/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IZŲ IŠDAVIMO NUOSTATŲ PATVIRTINIMO</text:p>
      <text:p text:style-name="P21"/>
      <text:p text:style-name="P22">1993 m. spalio 21 d. Nr. 797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Patvirtinti Lietuvos Respub</text:span><text:span text:style-name="T31">likos vizų išdavimo nuostatus (pridedama).</text:span></text:p>
      <text:p text:style-name="P32"/>
      <text:p text:style-name="P33"/>
      <text:p text:style-name="P34"><text:span text:style-name="T35">MINISTRAS PIRMININKAS</text:span><text:span text:style-name="T36"><text:tab/>ADOLFAS ŠLEŽEVIČIUS</text:span></text:p>
      <text:p text:style-name="P37"/>
      <text:p text:style-name="P38"><text:span text:style-name="T39">UŽSIENIO REIKALŲ MINISTRAS</text:span><text:span text:style-name="T40"><text:tab/>POVILAS GYLYS</text:span></text:p>
      <text:soft-page-break/>
      <text:p text:style-name="P41">PATVIRTINTA</text:p>
      <text:p text:style-name="P46">Lietuvos Respublikos Vyriausybės</text:p>
      <text:p text:style-name="P47">1993 m. spalio 21 d. nutarimu Nr. 797</text:p>
      <text:p text:style-name="P48"/>
      <text:p text:style-name="P49"><text:span text:style-name="T50">Lietuvos Respublikos vizų išdavimo nuostatai</text:span></text:p>
      <text:p text:style-name="P51"/>
      <text:p text:style-name="P52"><text:span text:style-name="T53">Bendroji dalis</text:span></text:p>
      <text:p text:style-name="P54"/>
      <text:p text:style-name="P55"><text:span text:style-name="T56">1</text:span><text:span text:style-name="T57">. Šie nuostatai nustato vizų, kurios reikalingos vykstant per Lietuvos Respublikos valstybės sieną (toliau vadinama</text:span><text:span text:style-name="T58"><text:s/>– siena), rūšis, jų išdavimo, pratęsimo bei panaikinimo tvarką, taip pat šiuos nuostatus vykdančių valstybinių institucijų kompetenciją.</text:span></text:p>
      <text:p text:style-name="P59"><text:span text:style-name="T60">2</text:span><text:span text:style-name="T61">. Užsienio valstybių piliečiai ar asmenys be pilietybės (toliau vadinama – užsieniečiai), įvažiuodami į Lietuvos<text:s/></text:span><text:span text:style-name="T62">Respubliką, privalo turėti Lietuvos Respublikos vizą (toliau vadinama – viza), jeigu tarptautinėse sutartyse ar Lietuvos Respublikos Vyriausybės sprendimuose nenumatyta kitokia tvarka.</text:span></text:p>
      <text:p text:style-name="P63"><text:span text:style-name="T64">Viza – tai žyma (įklija) asmens užsienio pase ar kitame Lietuvos Respub</text:span><text:span text:style-name="T65">likos pripažintame kelionės dokumente (toliau vadinama – pasas), leidžianti jo savininkui atvykti į Lietuvos Respubliką, būti joje, išvykti iš jos arba vykti per ją tranzitu.</text:span></text:p>
      <text:p text:style-name="P66"><text:span text:style-name="T67">3</text:span><text:span text:style-name="T68">. Vizos išduodamos Lietuvos Respublikos diplomatinėse atstovybėse ir konsuli</text:span><text:span text:style-name="T69">nėse įstaigose užsienyje, Užsienio reikalų ministerijos Konsuliniame departamente, Migracijos departamente prie Vidaus reikalų ministerijos. Išimties būdu, vizos gali būti išduodamos valstybės sienos perėjimo punktuose šiems asmenims:</text:span></text:p>
      <text:p text:style-name="P70"><text:span text:style-name="T71">3.1</text:span><text:span text:style-name="T72">. užsienio valst</text:span><text:span text:style-name="T73">ybių piliečiams ir tarptautinių organizacijų atstovams, vykstantiems į Lietuvos Respubliką dalyvauti valstybinių institucijų oficialiuose susitikimuose, jeigu Pasienio policijos departamentui prie Vidaus reikalų ministerijos yra pateiktas raštiškas Užsieni</text:span><text:span text:style-name="T74">o reikalų ministerijos Konsulinio departamento prašymas;</text:span></text:p>
      <text:p text:style-name="P75"><text:span text:style-name="T76">3.2</text:span><text:span text:style-name="T77">. asmenims, kuriems reikia skubios medicinos pagalbos. Šiems asmenims viza gali būti išduota valstybės sienos perėjimo punkte tik tuo atveju, kai yra Lietuvos Respublikos sveikatos apsaugos mi</text:span><text:span text:style-name="T78">nisterijos ar jos įgaliotos įstaigos raštiškas prašymas, kuriame turi būti nurodyti ir lydintieji asmenys;</text:span></text:p>
      <text:p text:style-name="P79"><text:span text:style-name="T80">3.3</text:span><text:span text:style-name="T81">. krovininio transporto, gabenančio krovinius į Lietuvos Respubliką ar Rusijos Federacijos Kaliningrado sritį, vairuotojams bei asmenims, nuro</text:span><text:span text:style-name="T82">dytiems dokumentuose, patvirtinančiuose transporto vykimo maršrutą, ir vykstantiems ta pačia transporto priemone.</text:span></text:p>
      <text:p text:style-name="P83"><text:span text:style-name="T84">Vizos gali būti išduotos valstybės sienos perėjimo punktuose ir šiame punkte nenumatytais atvejais, jeigu Pasienio policijos departamentui pri</text:span><text:span text:style-name="T85">e Vidaus reikalų ministerijos yra pateiktas Užsienio reikalų ministerijos Konsulinio departamento raštiškas prašymas išduoti vizą</text:span><text:s/></text:p>
      <text:p text:style-name="P86">Punkto pakeitimai:</text:p>
      <text:p text:style-name="P87"><text:span text:style-name="T88">Nr.<text:s/></text:span><text:a xlink:href="https://www.e-tar.lt/portal/legalAct.html?documentId=TAR.2AEEC3E7B9DB" office:target-frame-name="_top" xlink:show="replace"><text:span text:style-name="T89">961</text:span></text:a><text:span text:style-name="T90">, 1994-10-11,<text:s/></text:span><text:span text:style-name="T91">Žin., 1994, Nr. 80-1507 (1994-10-14), i. k. 0941100NUTA00000961</text:span></text:p>
      <text:p text:style-name="Normal"/>
      <text:p text:style-name="P92"><text:span text:style-name="T93">Vizų rūšys</text:span></text:p>
      <text:p text:style-name="P94"/>
      <text:p text:style-name="P95"><text:span text:style-name="T96">4</text:span><text:span text:style-name="T97">. Vizos yra diplomatinės, tarnybinės, paprastosios, specialiosios, tranzitinės, kolektyvinės.</text:span></text:p>
      <text:p text:style-name="P98"/>
      <text:p text:style-name="P99"><text:span text:style-name="T100">Diplomatinės ir tarnybinės vizos</text:span></text:p>
      <text:p text:style-name="P101"/>
      <text:p text:style-name="P102"><text:span text:style-name="T103">5</text:span><text:span text:style-name="T104">. Diplomatinės ir tarnybinės viz</text:span><text:span text:style-name="T105">os išduodamos asmenims, kurie pagal Lietuvos Respublikos įstatymus, tarptautines sutartis ir visų pripažintą tarptautinę praktiką naudojasi diplomatinėmis, konsulinėmis ir joms prilygintomis privilegijomis bei imunitetais ir atvyksta į Lietuvos Respubliką<text:s/></text:span><text:span text:style-name="T106">oficialiai arba vyksta per ją iš trečiųjų valstybių.</text:span></text:p>
      <text:p text:style-name="P107"><text:span text:style-name="T108">6</text:span><text:span text:style-name="T109">. Diplomatinės vizos išduodamos šiems asmenims:</text:span></text:p>
      <text:p text:style-name="P110"><text:span text:style-name="T111">6.1</text:span><text:span text:style-name="T112">. užsienio valstybių vadovams (juos lydintiems šeimos nariams) ir jų vadovaujamų delegacijų nariams;</text:span></text:p>
      <text:p text:style-name="P113"><text:span text:style-name="T114">6.2</text:span><text:span text:style-name="T115">. užsienio valstybių vyriausybių vado</text:span><text:span text:style-name="T116">vams (juos lydintiems šeimos nariams), jų vadovaujamų delegacijų nariams, užsienio valstybių parlamentų ir vyriausybių nariams;</text:span></text:p>
      <text:p text:style-name="P117"><text:span text:style-name="T118">6.3</text:span><text:span text:style-name="T119">. užsienio valstybių užsienio reikalų ministrams (juos lydintiems šeimos nariams) ir jų vadovaujamų delegacijų nariams;</text:span></text:p>
      <text:p text:style-name="P120"><text:span text:style-name="T121">6.4</text:span><text:span text:style-name="T122">. užsienio valstybių oficialių delegacijų (specialių misijų), lankančių Lietuvos Respubliką ar vykstančių per ją į trečiąsias valstybes, nariams ir juos lydintiems šeimos nariams;</text:span></text:p>
      <text:p text:style-name="P123"><text:span text:style-name="T124">6.5</text:span><text:span text:style-name="T125">. užsienio valstybių diplomatiniams agentams ir konsuliniams pa</text:span><text:span text:style-name="T126">reigūnams, kurie vyksta į paskyrimo vietą arba grįžta iš jos, taip pat kartu su jais vykstantiems šeimos nariams.</text:span></text:p>
      <text:p text:style-name="P127"><text:span text:style-name="T128">Diplomatinio agento ar konsulinio pareigūno šeimos nariais pripažįstami: sutuoktinis, sūnus iki 18 metų, duktė, iki sudaro santuoką;</text:span></text:p>
      <text:p text:style-name="P129"><text:span text:style-name="T130">6.6</text:span><text:span text:style-name="T131">.<text:s/></text:span><text:span text:style-name="T132">tarptautinių organizacijų atstovams ir jų šeimos nariams (išskyrus aptarnaujantįjį personalą), kai vizitas ir delegacijos sudėtis suderinta su Užsienio reikalų ministerija;</text:span></text:p>
      <text:p text:style-name="P133"><text:span text:style-name="T134">6.7</text:span><text:span text:style-name="T135">. užsienio valstybių diplomatiniams ir konsuliniams kurjeriams;</text:span></text:p>
      <text:p text:style-name="P136"><text:span text:style-name="T137">6.8</text:span><text:span text:style-name="T138">.<text:s/></text:span><text:span text:style-name="T139">kitiems asmenims, vadovaujantis Lietuvos Respublikos sudarytomis tarptautinėmis sutartimis.</text:span></text:p>
      <text:p text:style-name="P140"><text:span text:style-name="T141">7</text:span><text:span text:style-name="T142">. Tarnybinės vizos išduodamos šiems asmenims:</text:span></text:p>
      <text:p text:style-name="P143"><text:span text:style-name="T144">7.1</text:span><text:span text:style-name="T145">. administracinio bei techninio ir aptarnaujančiojo personalo darbuotojams, akredituotiems Lietuvos Respub</text:span><text:span text:style-name="T146">likoje veikiančiose diplomatinėse atstovybėse bei konsulinėse įstaigose ar vykstantiems per Lietuvos Respubliką į trečiąsias valstybes, taip pat užsienio valstybių masinės informacijos priemonių atstovams, nuolat dirbantiems Lietuvos Respublikoje, ir juos<text:s/></text:span><text:span text:style-name="T147">lydintiems šeimos nariams.</text:span></text:p>
      <text:p text:style-name="P148"><text:span text:style-name="T149">Administracinio bei techninio ir aptarnaujančiojo personalo darbuotojo šeimos nariais pripažįstami: sutuoktinis, sūnus iki 18 metų, duktė, iki sudaro santuoką;</text:span></text:p>
      <text:p text:style-name="P150"><text:span text:style-name="T151">7.2</text:span><text:span text:style-name="T152">. užsienio valstybių parlamentinių ir vyriausybinių delegacijų</text:span><text:span text:style-name="T153"><text:s/>nariams, neturintiems teisės gauti diplomatinės vizos;</text:span></text:p>
      <text:p text:style-name="P154"><text:span text:style-name="T155">7.3</text:span><text:span text:style-name="T156">. užsienio valstybių prekybos atstovybių Lietuvos Respublikoje personalo nariams, neturintiems teisės gauti diplomatinių vizų;</text:span></text:p>
      <text:p text:style-name="P157"><text:span text:style-name="T158">7.4</text:span><text:span text:style-name="T159">. kitiems asmenims, vadovaujantis Lietuvos Respublikos suda</text:span><text:span text:style-name="T160">rytomis tarptautinėmis sutartimis;</text:span></text:p>
      <text:p text:style-name="P161"><text:span text:style-name="T162">7.5</text:span><text:span text:style-name="T163">. šiuose nuostatuose nenumatytais atvejais – gavus Užsienio reikalų ministerijos Konsulinio departamento leidimą.</text:span></text:p>
      <text:p text:style-name="P164"><text:span text:style-name="T165">8</text:span><text:span text:style-name="T166">. Diplomatinės ir tarnybinės vizos išduodamos Lietuvos Respublikos diplomatinėje atstovybėje<text:s/></text:span><text:span text:style-name="T167">ar konsulinėje įstaigoje užsienyje, taip pat Užsienio reikalų ministerijos Konsuliniame departamente.</text:span></text:p>
      <text:p text:style-name="P168"><text:span text:style-name="T169">9</text:span><text:span text:style-name="T170">. Diplomatinės ir tarnybinės vizos išduodamos, jeigu diplomatiniais kanalais gautas raštiškas atitinkamos valstybės Užsienio reikalų ministerijos arb</text:span><text:span text:style-name="T171">a jos diplomatinės atstovybės ar konsulinės įstaigos Lietuvos Respublikoje prašymas, taip pat jeigu gautas raštiškas atitinkamos tarptautinės organizacijos, patvirtinančios, kad asmuo vyksta į Lietuvą arba tranzitu per ją, vykdydamas savo tarnybines funkci</text:span><text:span text:style-name="T172">jas, prašymas.</text:span></text:p>
      <text:p text:style-name="P173"><text:span text:style-name="T174">10</text:span><text:span text:style-name="T175">. Diplomatinės ir tarnybinės vizos išduodamos pageidaujamam laikui, bet jos galioja ne ilgiau kaip 1 metus. Užsienio valstybių diplomatinių ir prekybos atstovybių, konsulinių įstaigų, taip pat tarptautinių organizacijų atstovybių Lietu</text:span><text:span text:style-name="T176">vos Respublikoje darbuotojams diplomatinės ir tarnybinės vizos išduodamos visam jų akreditavimo ar darbo Lietuvos Respublikoje laikui. Tarnybinės vizos visam nuolatinio darbo Lietuvos Respublikoje laikui išduodamos ir užsienio valstybių masinės informacijo</text:span><text:span text:style-name="T177">s priemonių atstovams.</text:span></text:p>
      <text:p text:style-name="P178"><text:span text:style-name="T179">11</text:span><text:span text:style-name="T180">. Diplomatinių ir tarnybinių vizų registravimą ir apskaitą atlieka Užsienio reikalų ministerija.</text:span></text:p>
      <text:p text:style-name="P181"><text:span text:style-name="T182">12</text:span><text:span text:style-name="T183">. Už diplomatinių ir tarnybinių vizų išdavimą konsulinė rinkliava neimama.</text:span></text:p>
      <text:p text:style-name="P184"/>
      <text:p text:style-name="P185"><text:span text:style-name="T186">Paprastosios vizos</text:span></text:p>
      <text:p text:style-name="P187"/>
      <text:p text:style-name="P188"><text:span text:style-name="T189">13</text:span><text:span text:style-name="T190">. Paprastosios viz</text:span><text:span text:style-name="T191">os išduodamos užsieniečiams, vykstantiems į Lietuvos Respubliką trumpai paviešėti asmeniniais tikslais, turizmo, komercijos, gydymosi, taip pat kitais tikslais.</text:span></text:p>
      <text:p text:style-name="P192"><text:span text:style-name="T193">14</text:span><text:span text:style-name="T194">. Paprastoji viza išduodama prašyme ją gauti nurodytam laikui, bet ne ilgiau kaip 1 metam</text:span><text:span text:style-name="T195">s.</text:span></text:p>
      <text:p text:style-name="P196"><text:span text:style-name="T197">15</text:span><text:span text:style-name="T198">. Paprastąsias vizas išduoda Lietuvos Respublikos diplomatinės atstovybės ar konsulinės įstaigos užsienyje ir Migracijos departamentas prie Vidaus reikalų ministerijos.</text:span></text:p>
      <text:p text:style-name="P199"/>
      <text:p text:style-name="P200"><text:span text:style-name="T201">Specialiosios vizos</text:span></text:p>
      <text:p text:style-name="P202"/>
      <text:p text:style-name="P203"><text:span text:style-name="T204">16</text:span><text:span text:style-name="T205">. Specialiosios vizos išduodamos užsieniečiams</text:span><text:span text:style-name="T206">, vykstantiems į Lietuvos Respubliką dirbti ar mokytis.</text:span></text:p>
      <text:p text:style-name="P207"><text:span text:style-name="T208">17</text:span><text:span text:style-name="T209">. Specialiąsias vizas išduoda Lietuvos Respublikos diplomatinės atstovybės ar konsulinės įstaigos užsienyje, gavusios Migracijos departamento prie Vidaus reikalų ministerijos leidimą. Migracijos</text:span><text:span text:style-name="T210"><text:s/>departamentas prie Vidaus reikalų ministerijos šias vizas išduoda darbo ar mokymosi laikui.</text:span></text:p>
      <text:p text:style-name="P211"/>
      <text:p text:style-name="P212"><text:span text:style-name="T213">Tranzitinės vizos</text:span></text:p>
      <text:p text:style-name="P214"/>
      <text:p text:style-name="P215"><text:span text:style-name="T216">18</text:span><text:span text:style-name="T217">. Užsienietis, turintis tranzitinę vizą, gali vykti tranzitu per Lietuvos Respublikos teritoriją (ten ir atgal). Būti Lietuvoje,<text:s/></text:span><text:span text:style-name="T218">turint šią vizą, kiekvieną kartą galima ne ilgiau kaip 48 valandas.</text:span></text:p>
      <text:p text:style-name="P219"><text:span text:style-name="T220">Tranzitinių vizų galiojimo laikas – iki 1 metų.</text:span></text:p>
      <text:p text:style-name="P221"><text:span text:style-name="T222">19</text:span><text:span text:style-name="T223">. Tranzitinės vizos išduodamos užsieniečiams, turintiems tos valstybės, į kurią jie vyksta per Lietuvos Respubliką, vizas. Jeigu į tre</text:span><text:span text:style-name="T224">čiąją valstybę vykti galima be vizų, tranzitinės vizos išduodamos užsieniečiams, jeigu jie laikosi vykimo į trečiąją valstybę taisyklių.</text:span></text:p>
      <text:p text:style-name="P225"><text:span text:style-name="T226">20</text:span><text:span text:style-name="T227">. Tranzitines vizas išduoda Lietuvos Respublikos diplomatinės atstovybės ar konsulinės įstaigos užsienyje ir Migr</text:span><text:span text:style-name="T228">acijos departamentas prie Vidaus reikalų ministerijos.</text:span></text:p>
      <text:p text:style-name="P229"/>
      <text:p text:style-name="P230"><text:span text:style-name="T231">Kolektyvinės vizos</text:span></text:p>
      <text:p text:style-name="P232"/>
      <text:p text:style-name="P233"><text:span text:style-name="T234">21</text:span><text:span text:style-name="T235">. Kolektyvinė viza – tai paprastoji arba tranzitinė viza, išduodama grupei asmenų.</text:span></text:p>
      <text:p text:style-name="P236"><text:span text:style-name="T237">22</text:span><text:span text:style-name="T238">. Kolektyvinės vizos gali būti išduotos, jeigu:</text:span></text:p>
      <text:p text:style-name="P239"><text:span text:style-name="T240">22.1</text:span><text:span text:style-name="T241">. grupei paskirtas vadovas;</text:span></text:p>
      <text:p text:style-name="P242"><text:span text:style-name="T243">22.2</text:span><text:span text:style-name="T244">. grupę sieja vienas tikslas (turizmas, sportas, menas ir pan.);</text:span></text:p>
      <text:p text:style-name="P245"><text:span text:style-name="T246">22.3</text:span><text:span text:style-name="T247">. tas pats atvykimo, buvimo bei išvykimo laikas ir vieta, vienodas maršrutas.</text:span></text:p>
      <text:p text:style-name="P248"><text:span text:style-name="T249">23</text:span><text:span text:style-name="T250">. Kolektyvinė viza – tai grupės asmenų sąrašas, kurio gale dedama atitinkama žyma apie v</text:span><text:span text:style-name="T251">ykstančių asmenų skaičių. Tokia pati viza turi būti ir grupės vadovo pase.</text:span></text:p>
      <text:p text:style-name="P252"><text:span text:style-name="T253">24</text:span><text:span text:style-name="T254">. Kolektyvines vizas išduoda Lietuvos Respublikos diplomatinės atstovybės ar konsulinės įstaigos užsienyje ir Migracijos departamentas prie Vidaus reikalų ministerijos.</text:span></text:p>
      <text:p text:style-name="P255"/>
      <text:p text:style-name="P256"><text:span text:style-name="T257">V</text:span><text:span text:style-name="T258">ienkartinės ir daugkartinės vizos</text:span></text:p>
      <text:p text:style-name="P259"/>
      <text:p text:style-name="P260"><text:span text:style-name="T261">25</text:span><text:span text:style-name="T262">. Užsienietis, turintis vienkartinę vizą, gali vieną kartą atvykti į Lietuvos Respubliką, būti joje vizoje nurodytą laiką ir išvykti iš jos.</text:span></text:p>
      <text:p text:style-name="P263"><text:span text:style-name="T264">26</text:span><text:span text:style-name="T265">. Užsienietis, turintis daugkartinę vizą, gali vizos galiojimo laiką</text:span><text:span text:style-name="T266"><text:s/>daug kartų atvykti į Lietuvos Respubliką, būti joje ir išvykti iš jos.</text:span></text:p>
      <text:p text:style-name="P267"><text:span text:style-name="T268">27</text:span><text:span text:style-name="T269">. Vienkartinės ir daugkartinės diplomatinės, tarnybinės, paprastosios ir tranzitinės vizos išduodamos ne ilgiau kaip 1 metams. Visas buvimo laikas Lietuvos Respublikoje (įskaitan</text:span><text:span text:style-name="T270">t vizos pratęsimą) negali būti ilgesnis kaip 90 dienų (turint tranzitinę vizą, ši nuostata negalioja). Šie reikalavimai netaikomi 6.3 ir 7.1 punktuose nurodytiems asmenims.</text:span></text:p>
      <text:p text:style-name="P271"><text:span text:style-name="T272">28</text:span><text:span text:style-name="T273">. Specialiosios vizos yra daugkartinės ir išduodamos visam darbo ar mokymosi<text:s/></text:span><text:span text:style-name="T274">Lietuvos Respublikoje laikui, bet ne ilgiau kaip 2 metams. Jeigu darbo ar mokymosi laikas ilgesnis, pasibaigus 2 metams, gali būti išduota nauja specialioji viza.</text:span></text:p>
      <text:p text:style-name="P275"><text:span text:style-name="T276">29</text:span><text:span text:style-name="T277">. Daugkartines vizas išduoda Lietuvos Respublikos diplomatinės atstovybės ar konsulinės</text:span><text:span text:style-name="T278"><text:s/>įstaigos užsienyje, Užsienio reikalų ministerijos Konsulinis departamentas ir Migracijos departamentas prie Vidaus reikalų ministerijos.</text:span></text:p>
      <text:p text:style-name="P279"/>
      <text:p text:style-name="P280"><text:span text:style-name="T281">Prašymų gauti vizas pateikimas</text:span></text:p>
      <text:p text:style-name="P282"/>
      <text:p text:style-name="P283"><text:span text:style-name="T284">30</text:span><text:span text:style-name="T285">. Prašymų gauti vizas ir jas pratęsti pateikimo tvarką nustato Vidaus reika</text:span><text:span text:style-name="T286">lų ministerija kartu su Užsienio reikalų ministerija.</text:span></text:p>
      <text:p text:style-name="P287"><text:span text:style-name="T288">Lietuvos Respublikos viza gali būti išduota užsieniečiui, kuris:</text:span></text:p>
      <text:p text:style-name="P289">Punkto pakeitimai:</text:p>
      <text:p text:style-name="P290"><text:span text:style-name="T291">Nr.<text:s/></text:span><text:a xlink:href="https://www.e-tar.lt/portal/legalAct.html?documentId=TAR.2AEEC3E7B9DB" office:target-frame-name="_top" xlink:show="replace"><text:span text:style-name="T292">961</text:span></text:a><text:span text:style-name="T293">, 1994-10-11, Žin., 1994, Nr.</text:span><text:span text:style-name="T294"><text:s/>80-1507 (1994-10-14), i. k. 0941100NUTA00000961</text:span></text:p>
      <text:p text:style-name="Normal"/>
      <text:p text:style-name="P295"><text:span text:style-name="T296">30.1</text:span><text:span text:style-name="T297">. turi galiojantį užsienio pasą ar kitą asmens tapatybę patvirtinantį dokumentą, Lietuvos Respublikoje pripažintą kelionės dokumentu</text:span></text:p>
      <text:p text:style-name="P298">Papildyta papunkčiu:</text:p>
      <text:p text:style-name="P299"><text:span text:style-name="T300">Nr.<text:s/></text:span><text:a xlink:href="https://www.e-tar.lt/portal/legalAct.html?documentId=TAR.2AEEC3E7B9DB" office:target-frame-name="_top" xlink:show="replace"><text:span text:style-name="T301">961</text:span></text:a><text:span text:style-name="T302">, 1994-10-11, Žin., 1994, Nr. 80-1507 (1994-10-14), i. k. 0941100NUTA00000961</text:span></text:p>
      <text:p text:style-name="Normal"/>
      <text:p text:style-name="P303"><text:span text:style-name="T304">30.2</text:span><text:span text:style-name="T305">. įsipareigoja sugrįžti į valstybę, kurioje gyveno kaip pilietis ar nuolatinis gyventojas, arba vykti į kitą valstybę</text:span></text:p>
      <text:p text:style-name="P306">Papildyta papunkčiu:</text:p>
      <text:p text:style-name="P307"><text:span text:style-name="T308">Nr.<text:s/></text:span><text:a xlink:href="https://www.e-tar.lt/portal/legalAct.html?documentId=TAR.2AEEC3E7B9DB" office:target-frame-name="_top" xlink:show="replace"><text:span text:style-name="T309">961</text:span></text:a><text:span text:style-name="T310">, 1994-10-11, Žin., 1994, Nr. 80-1507 (1994-10-14), i. k. 0941100NUTA00000961</text:span></text:p>
      <text:p text:style-name="Normal"/>
      <text:p text:style-name="P311"><text:span text:style-name="T312">30.3</text:span><text:span text:style-name="T313">. turi Migracijos departamento prie Vidaus reikalų ministerijos i</text:span><text:span text:style-name="T314">šduotą Lietuvos Respublikos fizinio asmens kvietimą arba kitą dokumentą, patvirtinantį, kad užsieniečiui būtina atvykti į Lietuvos Respubliką ir būti joje.</text:span></text:p>
      <text:p text:style-name="P315">Valstybių, kurių piliečiams viza gali būti išduota be kvietimo, sąrašą parengia Vidaus reikalų ministerija, suderinusi šį klausimą su Užsienio reikalų ministerija.</text:p>
      <text:p text:style-name="P316"><text:span text:style-name="T317">Išimties būdu, Lietuvos Respublikos viza gali būti išduota užsieniečiui, neturinčiam 30.3 punkte nurodyto kvietimo ar kito dokumento, jeigu jis pateikia įrodymus, kad turi pakankamai lėšų<text:s/></text:span><text:span text:style-name="T318">padengti kelionės į Lietuvos Respubliką ir buvimo joje išlaidas</text:span><text:s/></text:p>
      <text:p text:style-name="P319">Papildyta papunkčiu:</text:p>
      <text:p text:style-name="P320"><text:span text:style-name="T321">Nr.<text:s/></text:span><text:a xlink:href="https://www.e-tar.lt/portal/legalAct.html?documentId=TAR.2AEEC3E7B9DB" office:target-frame-name="_top" xlink:show="replace"><text:span text:style-name="T322">961</text:span></text:a><text:span text:style-name="T323">, 1994-10-11, Žin., 1994, Nr. 80-1507 (1994-10-14), i. k. 0941100NUTA00000961</text:span></text:p>
      <text:p text:style-name="Normal"/>
      <text:p text:style-name="P324"><text:span text:style-name="T325">31</text:span><text:span text:style-name="T326">. Lietuvos Respublikos diplomatinė atstovybė ar konsulinė įstaiga užsienyje, gavusi prašymą, sprendimą dėl vizos išdavimo priima ne vėliau kaip per 10 dienų.</text:span></text:p>
      <text:p text:style-name="P327"><text:span text:style-name="T328">Jeigu sprendimui priimti reikalinga Migracijos departamento prie Vidaus reikalų ministerijos i</text:span><text:span text:style-name="T329">švada, šis terminas gali būti pratęstas iki mėnesio.</text:span></text:p>
      <text:p text:style-name="P330"><text:span text:style-name="T331">32</text:span><text:span text:style-name="T332">. Viza, kuria užsienietis nepasinaudoja ir kurios galiojimo laikas pasibaigia, nepratęsiama, išskyrus tuos atvejus, kai užsienietis pateikia dokumentus, patvirtinančius, kad jis negalėjo ja pasinau</text:span><text:span text:style-name="T333">doti dėl pateisinamų priežasčių (ligos ir kitų). Šis reikalavimas netaikomas diplomatinėms ir tarnybinėms vizoms.</text:span></text:p>
      <text:p text:style-name="P334"><text:span text:style-name="T335">33</text:span><text:span text:style-name="T336">. Už vizos išdavimą, pratęsimą ir paslaugų, susijusių su jos išdavimu ar pratęsimu, suteikimą imamos Lietuvos Respublikos Vyriausybės nu</text:span><text:span text:style-name="T337">statytos rinkliavos.</text:span></text:p>
      <text:p text:style-name="P338"><text:span text:style-name="T339">34</text:span><text:span text:style-name="T340">. Vizoje nurodytas laikas (kartu su pratęsimais), leidžiantis būti Lietuvos Respublikoje, negali būti ilgesnis kaip 90 dienų. Ši nuostata netaikoma diplomatinėms, tarnybinėms ir specialiosioms vizoms.</text:span></text:p>
      <text:p text:style-name="P341"><text:span text:style-name="T342">35</text:span><text:span text:style-name="T343">. Viza neišduodama, je</text:span><text:span text:style-name="T344">igu užsienietis:</text:span></text:p>
      <text:p text:style-name="P345"><text:span text:style-name="T346">35.1</text:span><text:span text:style-name="T347">. pateikia Lietuvos Respublikoje nepripažintą ar negaliojantį pasą arba kitą kelionės dokumentą;</text:span></text:p>
      <text:p text:style-name="P348"><text:span text:style-name="T349">35.2</text:span><text:span text:style-name="T350">. per praėjusius 5 metus buvo išsiųstas iš Lietuvos Respublikos;</text:span></text:p>
      <text:p text:style-name="P351"><text:span text:style-name="T352">35.3</text:span><text:span text:style-name="T353">. negali pateikti duomenų, patvirtinančių, kad turi lėš</text:span><text:span text:style-name="T354">ų, kurių reikia gyventi Lietuvos Respublikoje, grįžti į savo valstybę arba išvykti į kitą valstybę, į kurią išvykti turi teisę;</text:span></text:p>
      <text:p text:style-name="P355"><text:span text:style-name="T356">35.4</text:span><text:span text:style-name="T357">. serga arba turi sveikatos sutrikimų, galinčių sukelti grėsmę visuomenės sveikatai ir saugumui, o jo susirgimas<text:s/></text:span><text:span text:style-name="T358">nurodytas Sveikatos apsaugos ministerijos patvirtintame sąraše;</text:span></text:p>
      <text:p text:style-name="P359"><text:span text:style-name="T360">35.5</text:span><text:span text:style-name="T361">. priklauso totalitarinei, teroristinei arba prievartą naudojančiai organizacijai, keliančiai grėsmę saugumui ir viešajai tvarkai Lietuvos Respublikoje, taip pat yra slaptos antivalsty</text:span><text:span text:style-name="T362">binės ar nusikalstamos organizacijos narys;</text:span></text:p>
      <text:p text:style-name="P363"><text:span text:style-name="T364">35.6</text:span><text:span text:style-name="T365">. yra padaręs nusikaltimų pasauliui ir žmonijai, yra karinis nusikaltėlis arba masinių represijų dalyvis;</text:span></text:p>
      <text:p text:style-name="P366"><text:span text:style-name="T367">35.7</text:span><text:span text:style-name="T368">. padėjo kitam užsieniečiui nelegaliai pereiti Lietuvos Respublikos valstybės sieną;</text:span></text:p>
      <text:p text:style-name="P369"><text:span text:style-name="T370">35.8</text:span><text:span text:style-name="T371">. prašydamas vizos, sąmoningai pateikė klaidingus dokumentus;</text:span></text:p>
      <text:p text:style-name="P372"><text:span text:style-name="T373">35.9</text:span><text:span text:style-name="T374">. yra pripažintas „persona non grata“;</text:span></text:p>
      <text:p text:style-name="P375"><text:span text:style-name="T376">35.10</text:span><text:span text:style-name="T377">. kitais Lietuvos Respublikos įstatymų numatytais atvejais.</text:span></text:p>
      <text:p text:style-name="P378"><text:span text:style-name="T379">36</text:span><text:span text:style-name="T380">. Atsisakius išduoti vizą, užsieniečio pateiktame dokumente deda</text:span><text:span text:style-name="T381">mas spaudas.</text:span></text:p>
      <text:p text:style-name="P382"><text:span text:style-name="T383">37</text:span><text:span text:style-name="T384">. Sprendimą išduoti vizą arba jos neišduoti priima įgaliotas atitinkamos valstybinės tarnybos pareigūnas.</text:span></text:p>
      <text:p text:style-name="P385">Kilus neaiškumams ar abejonėms dėl vizų išdavimo, sprendimą priima Migracijos departamentas prie Vidaus reikalų ministerijos, o užsienyje – Užsienio reikalų ministerijos Konsulinis departamentas.</text:p>
      <text:p text:style-name="P386"/>
      <text:p text:style-name="P387"><text:span text:style-name="T388">Vizų išdavimo kontrolė ir jų panaikinimas</text:span></text:p>
      <text:p text:style-name="P389"/>
      <text:p text:style-name="P390"><text:span text:style-name="T391">38</text:span><text:span text:style-name="T392">. Vizų išdavimo, registravimo, apskaitos ir panaikinimo tvarką (išskyrus 11 punkte nurodytus atvejus) nustato Vidaus reikalų ministerija.</text:span></text:p>
      <text:p text:style-name="P393"><text:span text:style-name="T394">39</text:span><text:span text:style-name="T395">. Migracijos departamentas prie Vidaus reikalų ministerijos sudaro užsieniečių, kuriems draudžiama atvykti į Lietuvos Respubliką, sąrašą.</text:span></text:p>
      <text:p text:style-name="P396"><text:span text:style-name="T397">Draudimas atvykti į Lietuvos Respubliką užsieniečiui gali būti nustatomas apibrėžtam arba neapibrėžtam laikui.</text:span></text:p>
      <text:p text:style-name="P398"><text:span text:style-name="T399">40</text:span><text:span text:style-name="T400">. Viza gali būti panaikinta Lietuvos Respublikos įstatymų nustatytais pagrindais.</text:span></text:p>
      <text:p text:style-name="P401"><text:span text:style-name="T402">41</text:span><text:span text:style-name="T403">. Sprendimą dėl vizos panaikinimo priima:</text:span></text:p>
      <text:p text:style-name="P404"><text:span text:style-name="T405">41.1</text:span><text:span text:style-name="T406">. iki atvykstant užsieniečiui į Lietuvos Respubliką – Migracijos departamentas prie Vidaus reikalų ministerijos ar</text:span><text:span text:style-name="T407">ba Lietuvos Respublikos diplomatinė atstovybė ar konsulinė įstaiga užsienyje, kuri apie priimtą sprendimą informuoja Migracijos departamentą prie Vidaus reikalų ministerijos;</text:span></text:p>
      <text:p text:style-name="P408"><text:span text:style-name="T409">41.2</text:span><text:span text:style-name="T410">. užsieniečiui esant Lietuvos Respublikoje ar Lietuvos Respublikos pasien</text:span><text:span text:style-name="T411">io punkte – Migracijos departamentas prie Vidaus reikalų ministerijos.</text:span></text:p>
      <text:p text:style-name="P412"><text:span text:style-name="T413">Sprendimą dėl diplomatinės ar tarnybinės vizos panaikinimo priima Užsienio reikalų ministerija.</text:span></text:p>
      <text:p text:style-name="P414"><text:span text:style-name="T415">______________</text:span></text:p>
      <text:p text:style-name="P416"/>
      <text:p text:style-name="P417"/>
      <text:p text:style-name="P418"/>
      <text:p text:style-name="Normal"/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Vyriausybė, Nutarimas</text:span></text:p>
      <text:p text:style-name="P428"><text:span text:style-name="T429">Nr.<text:s/></text:span><text:a xlink:href="https://www.e-tar.lt/portal/legalAct.html?documentId=TAR.2AEEC3E7B9DB" office:target-frame-name="_top" xlink:show="replace"><text:span text:style-name="T430">961</text:span></text:a><text:span text:style-name="T431">, 1994-10-11, Žin., 1994, Nr. 80-1507 (1994-10-14), i. k. 0941100NUTA00000961</text:span></text:p>
      <text:p text:style-name="P432"><text:span text:style-name="T433">Dėl Lietuvos Respublikos Vyriausybės 1993 m. spalio 21 d. nutarimo Nr. 797 dalinio pakeit</text:span><text:span text:style-name="T434">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06:04:00Z</meta:creation-date>
    <dc:date>2019-04-30T06:04:00Z</dc:date>
    <meta:template xlink:href="Normal.dotm" xlink:type="simple"/>
    <meta:editing-cycles>2</meta:editing-cycles>
    <meta:editing-duration>PT0S</meta:editing-duration>
    <meta:document-statistic meta:page-count="6" meta:paragraph-count="59" meta:word-count="1936" meta:character-count="16888" meta:row-count="312" meta:non-whitespace-character-count="15011"/>
  </office:meta>
</office:document-meta>
</file>