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margin-left="3.5in" fo:text-indent="0.043in">
        <style:tab-stops/>
      </style:paragraph-properties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P15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text-transform="uppercase"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center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1997-10-01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TAR.8FC69991C904" office:target-frame-name="_top" xlink:show="replace"><text:span text:style-name="T11">685</text:span></text:a><text:span text:style-name="T12">, 1997-06-26, Žin., 1997, Nr. 61-1458 (1997-07-01), i. k. 0971100NUTA00000685</text:span></text:p>
      <text:p text:style-name="P13"><text:span text:style-name="T14">Dėl<text:s/></text:span><text:span text:style-name="T15">Lietuvos Respublikos vizų išdavimo nuostatų patvirtinimo</text:span></text:p>
      <text:p text:style-name="P16"/>
      <text:p text:style-name="P17"><text:span text:style-name="T18">Suvestinė redakcija nuo 1995-05-04 iki 1997-09-30</text:span></text:p>
      <text:p text:style-name="P19"/>
      <text:p text:style-name="P20"><text:span text:style-name="T21">Nutarimas paskelbtas: Žin. 1993, Nr.<text:s/></text:span><text:a xlink:href="https://www.e-tar.lt/portal/legalAct.html?documentId=TAR.1773D614D264" office:target-frame-name="_top" xlink:show="replace"><text:span text:style-name="T22">56-1108</text:span></text:a><text:span text:style-name="T23">, i. k. 0931100NUTA00</text:span><text:span text:style-name="T24">000797</text:span></text:p>
      <text:p text:style-name="P25"/>
      <text:p text:style-name="P26"/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IZŲ IŠDAVIMO NUOSTATŲ PATVIRTINIMO</text:p>
      <text:p text:style-name="P34"/>
      <text:p text:style-name="P35">1993 m. spalio 21 d. Nr. 797</text:p>
      <text:p text:style-name="P36">Vilnius</text:p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Patvirtinti Lietuvos Respublikos vizų išdavimo nuostatus (pridedama).</text:span></text:p>
      <text:p text:style-name="P44"/>
      <text:p text:style-name="P45"/>
      <text:p text:style-name="P46"/>
      <text:p text:style-name="P47">MINISTRAS PIRMININKAS<text:tab/>ADOLFAS ŠLEŽEVIČIUS</text:p>
      <text:p text:style-name="P48"/>
      <text:p text:style-name="P49"><text:span text:style-name="T50">UŽSIENIO REIKALŲ MINISTRAS</text:span><text:span text:style-name="T51"><text:tab/>POVILAS GYLYS</text:span></text:p>
      <text:soft-page-break/>
      <text:p text:style-name="P52">PATVIRTINTA</text:p>
      <text:p text:style-name="P57">Lietuvos Respublikos Vyriausybės</text:p>
      <text:p text:style-name="P58">1993 m. spalio 21 d. nutarimu Nr. 797</text:p>
      <text:p text:style-name="P59"/>
      <text:p text:style-name="P60"><text:span text:style-name="T61">Lietuvos Respublikos vizų išdavimo nuostatai</text:span></text:p>
      <text:p text:style-name="P62"/>
      <text:p text:style-name="P63"><text:span text:style-name="T64">Bendroji dalis</text:span></text:p>
      <text:p text:style-name="P65"/>
      <text:p text:style-name="P66"><text:span text:style-name="T67">1</text:span><text:span text:style-name="T68">. Šie nuostatai nustato vizų, kurios reikalingos vykstant per Lietuvos Respublikos</text:span><text:span text:style-name="T69"><text:s/>valstybės sieną (toliau vadinama – siena), rūšis, jų išdavimo, pratęsimo bei panaikinimo tvarką, taip pat šiuos nuostatus vykdančių valstybinių institucijų kompetenciją.</text:span></text:p>
      <text:p text:style-name="P70"><text:span text:style-name="T71">2</text:span><text:span text:style-name="T72">. Užsienio valstybių piliečiai ar asmenys be pilietybės (toliau vadinama – užsie</text:span><text:span text:style-name="T73">niečiai), įvažiuodami į Lietuvos Respubliką, privalo turėti Lietuvos Respublikos vizą (toliau vadinama – viza), jeigu tarptautinėse sutartyse ar Lietuvos Respublikos Vyriausybės sprendimuose nenumatyta kitokia tvarka.</text:span></text:p>
      <text:p text:style-name="P74"><text:span text:style-name="T75">Viza – tai žyma (įklija) asmens užsien</text:span><text:span text:style-name="T76">io pase ar kitame Lietuvos Respublikos pripažintame kelionės dokumente (toliau vadinama – pasas), leidžianti jo savininkui atvykti į Lietuvos Respubliką, būti joje, išvykti iš jos arba vykti per ją tranzitu.</text:span></text:p>
      <text:p text:style-name="P77"><text:span text:style-name="T78">3</text:span><text:span text:style-name="T79">. Vizos išduodamos Lietuvos Respublikos dip</text:span><text:span text:style-name="T80">lomatinėse atstovybėse ir konsulinėse įstaigose užsienyje, Užsienio reikalų ministerijos Konsuliniame departamente, Migracijos departamente prie Vidaus reikalų ministerijos. Išimties būdu, vizos gali būti išduodamos valstybės sienos perėjimo punktuose šiem</text:span><text:span text:style-name="T81">s asmenims:</text:span></text:p>
      <text:p text:style-name="P82"><text:span text:style-name="T83">3.1</text:span><text:span text:style-name="T84">. užsienio valstybių piliečiams ir tarptautinių organizacijų atstovams, vykstantiems į Lietuvos Respubliką dalyvauti valstybinių institucijų oficialiuose susitikimuose, jeigu Pasienio policijos departamentui prie Vidaus reikalų ministerijo</text:span><text:span text:style-name="T85">s yra pateiktas raštiškas Užsienio reikalų ministerijos Konsulinio departamento prašymas;</text:span></text:p>
      <text:p text:style-name="P86"><text:span text:style-name="T87">3.2</text:span><text:span text:style-name="T88">. asmenims, kuriems reikia skubios medicinos pagalbos. Šiems asmenims viza gali būti išduota valstybės sienos perėjimo punkte tik tuo atveju, kai yra Lietuvos<text:s/></text:span><text:span text:style-name="T89">Respublikos sveikatos apsaugos ministerijos ar jos įgaliotos įstaigos raštiškas prašymas, kuriame turi būti nurodyti ir lydintieji asmenys;</text:span></text:p>
      <text:p text:style-name="P90"><text:span text:style-name="T91">3.3</text:span><text:span text:style-name="T92">. krovininio transporto, gabenančio krovinius į Lietuvos Respubliką ar Rusijos Federacijos Kaliningrado sritį</text:span><text:span text:style-name="T93">, vairuotojams bei asmenims, nurodytiems dokumentuose, patvirtinančiuose transporto vykimo maršrutą, ir vykstantiems ta pačia transporto priemone.</text:span></text:p>
      <text:p text:style-name="P94"><text:span text:style-name="T95">Vizos gali būti išduotos valstybės sienos perėjimo punktuose ir šiame punkte nenumatytais atvejais, jeigu<text:s/></text:span><text:span text:style-name="T96">Pasienio policijos departamentui prie Vidaus reikalų ministerijos yra pateiktas Užsienio reikalų ministerijos Konsulinio departamento raštiškas prašymas išduoti vizą</text:span><text:s/></text:p>
      <text:p text:style-name="P97"><text:span text:style-name="T98">3.4</text:span><text:span text:style-name="T99">. krovininio transporto vairuotojams, gabenantiems krovinius per Lietuvos Respubli</text:span><text:span text:style-name="T100">ką į tarptautinę jūrų perkėlą arba iš jos, pateikus dokumentus, patvirtinančius transporto vykimo maršrutą</text:span></text:p>
      <text:p text:style-name="P101">Papildyta papunkčiu:</text:p>
      <text:p text:style-name="P102"><text:span text:style-name="T103">Nr.<text:s/></text:span><text:a xlink:href="https://www.e-tar.lt/portal/legalAct.html?documentId=TAR.C5E8E3B7923C" office:target-frame-name="_top" xlink:show="replace"><text:span text:style-name="T104">587</text:span></text:a><text:span text:style-name="T105">, 1995-04-25, Žin., 1995, Nr. 36-892 (1</text:span><text:span text:style-name="T106">995-05-03), i. k. 0951100NUTA00000587</text:span></text:p>
      <text:p text:style-name="Normal"/>
      <text:p text:style-name="P107"><text:span text:style-name="T108">3.5</text:span><text:span text:style-name="T109">. oro laivų įgulos nariams, nurodytiems įgulos sąraše</text:span></text:p>
      <text:p text:style-name="P110">Papildyta papunkčiu:</text:p>
      <text:p text:style-name="P111"><text:span text:style-name="T112">Nr.<text:s/></text:span><text:a xlink:href="https://www.e-tar.lt/portal/legalAct.html?documentId=TAR.C5E8E3B7923C" office:target-frame-name="_top" xlink:show="replace"><text:span text:style-name="T113">587</text:span></text:a><text:span text:style-name="T114">, 1995-04-25, Žin., 1995, Nr. 36-892 (1995-05-</text:span><text:span text:style-name="T115">03), i. k. 0951100NUTA00000587</text:span></text:p>
      <text:p text:style-name="Normal"/>
      <text:p text:style-name="P116"><text:span text:style-name="T117">3.6</text:span><text:span text:style-name="T118">. Europos Sąjungos valstybių piliečiams, atvykstantiems į Lietuvos Respubliką oro laivais į tarptautinius aerouostus arba jūrų laivais į tarptautinę jūrų perkėlą</text:span></text:p>
      <text:p text:style-name="P119">Papildyta papunkčiu:</text:p>
      <text:p text:style-name="P120"><text:span text:style-name="T121">Nr.<text:s/></text:span><text:a xlink:href="https://www.e-tar.lt/portal/legalAct.html?documentId=TAR.C5E8E3B7923C" office:target-frame-name="_top" xlink:show="replace"><text:span text:style-name="T122">587</text:span></text:a><text:span text:style-name="T123">, 1995-04-25, Žin., 1995, Nr. 36-892 (1995-05-03), i. k. 0951100NUTA00000587</text:span></text:p>
      <text:p text:style-name="Normal"/>
      <text:p text:style-name="P124"><text:span text:style-name="T125">3.7</text:span><text:span text:style-name="T126">. asmenims, atvykstantiems valstybinės įmonės „Lietuvos avialinijos“ oro laivais iš valstybių, kuriose nėra Lietuvos</text:span><text:span text:style-name="T127"><text:s/>Respublikos diplomatinių atstovybių ar konsulinių įstaigų,<text:s/></text:span><text:soft-page-break/><text:span text:style-name="T128">valstybinei įmonei „Lietuvos avialinijos“ raštu paprašius prieš 48 valandas Užsienio reikalų ministerijos Konsulinio departamento tarpininkavimo</text:span></text:p>
      <text:p text:style-name="P129">Papildyta papunkčiu:</text:p>
      <text:p text:style-name="P130"><text:span text:style-name="T131">Nr.<text:s/></text:span><text:a xlink:href="https://www.e-tar.lt/portal/legalAct.html?documentId=TAR.C5E8E3B7923C" office:target-frame-name="_top" xlink:show="replace"><text:span text:style-name="T132">587</text:span></text:a><text:span text:style-name="T133">, 1995-04-25, Žin., 1995, Nr. 36-892 (1995-05-03), i. k. 0951100NUTA00000587</text:span></text:p>
      <text:p text:style-name="Normal"/>
      <text:p text:style-name="P134"><text:span text:style-name="T135">3.8</text:span><text:span text:style-name="T136">. užsienio laivų įgulos nariams, keičiantiems įgulą Klaipėdos uoste, pateikusiems jūrininko knygelę (pasą) ir ag</text:span><text:span text:style-name="T137">entavimo įmonės patvirtinimą</text:span><text:s/></text:p>
      <text:p text:style-name="P138">Papildyta papunkčiu:</text:p>
      <text:p text:style-name="P139"><text:span text:style-name="T140">Nr.<text:s/></text:span><text:a xlink:href="https://www.e-tar.lt/portal/legalAct.html?documentId=TAR.C5E8E3B7923C" office:target-frame-name="_top" xlink:show="replace"><text:span text:style-name="T141">587</text:span></text:a><text:span text:style-name="T142">, 1995-04-25, Žin., 1995, Nr. 36-892 (1995-05-03), i. k. 0951100NUTA00000587</text:span></text:p>
      <text:p text:style-name="Normal"/>
      <text:p text:style-name="P143">Punkto pakeitimai:</text:p>
      <text:p text:style-name="P144"><text:span text:style-name="T145">Nr.<text:s/></text:span><text:a xlink:href="https://www.e-tar.lt/portal/legalAct.html?documentId=TAR.2AEEC3E7B9DB" office:target-frame-name="_top" xlink:show="replace"><text:span text:style-name="T146">961</text:span></text:a><text:span text:style-name="T147">, 1994-10-11, Žin., 1994, Nr. 80-1507 (1994-10-14), i. k. 0941100NUTA00000961</text:span></text:p>
      <text:p text:style-name="Normal"/>
      <text:p text:style-name="P148"><text:span text:style-name="T149">Vizų rūšys</text:span></text:p>
      <text:p text:style-name="P150"/>
      <text:p text:style-name="P151"><text:span text:style-name="T152">4</text:span><text:span text:style-name="T153">. Vizos yra diplomatinės, tarnybinės, paprastosios, specialiosios, tranzi</text:span><text:span text:style-name="T154">tinės, kolektyvinės.</text:span></text:p>
      <text:p text:style-name="P155"/>
      <text:p text:style-name="P156"><text:span text:style-name="T157">Diplomatinės ir tarnybinės vizos</text:span></text:p>
      <text:p text:style-name="P158"/>
      <text:p text:style-name="P159"><text:span text:style-name="T160">5</text:span><text:span text:style-name="T161">. Diplomatinės ir tarnybinės vizos išduodamos asmenims, kurie pagal Lietuvos Respublikos įstatymus, tarptautines sutartis ir visų pripažintą tarptautinę praktiką naudojasi diplomatinėmis, kon</text:span><text:span text:style-name="T162">sulinėmis ir joms prilygintomis privilegijomis bei imunitetais ir atvyksta į Lietuvos Respubliką oficialiai arba vyksta per ją iš trečiųjų valstybių.</text:span></text:p>
      <text:p text:style-name="P163"><text:span text:style-name="T164">6</text:span><text:span text:style-name="T165">. Diplomatinės vizos išduodamos šiems asmenims:</text:span></text:p>
      <text:p text:style-name="P166"><text:span text:style-name="T167">6.1</text:span><text:span text:style-name="T168">. užsienio valstybių vadovams (juos lydintiems š</text:span><text:span text:style-name="T169">eimos nariams) ir jų vadovaujamų delegacijų nariams;</text:span></text:p>
      <text:p text:style-name="P170"><text:span text:style-name="T171">6.2</text:span><text:span text:style-name="T172">. užsienio valstybių vyriausybių vadovams (juos lydintiems šeimos nariams), jų vadovaujamų delegacijų nariams, užsienio valstybių parlamentų ir vyriausybių nariams;</text:span></text:p>
      <text:p text:style-name="P173"><text:span text:style-name="T174">6.3</text:span><text:span text:style-name="T175">. užsienio valstybių užs</text:span><text:span text:style-name="T176">ienio reikalų ministrams (juos lydintiems šeimos nariams) ir jų vadovaujamų delegacijų nariams;</text:span></text:p>
      <text:p text:style-name="P177"><text:span text:style-name="T178">6.4</text:span><text:span text:style-name="T179">. užsienio valstybių oficialių delegacijų (specialių misijų), lankančių Lietuvos Respubliką ar vykstančių per ją į trečiąsias valstybes, nariams ir juos<text:s/></text:span><text:span text:style-name="T180">lydintiems šeimos nariams;</text:span></text:p>
      <text:p text:style-name="P181"><text:span text:style-name="T182">6.5</text:span><text:span text:style-name="T183">. užsienio valstybių diplomatiniams agentams ir konsuliniams pareigūnams, kurie vyksta į paskyrimo vietą arba grįžta iš jos, taip pat kartu su jais vykstantiems šeimos nariams.</text:span></text:p>
      <text:p text:style-name="P184"><text:span text:style-name="T185">Diplomatinio agento ar konsulinio pareigūno š</text:span><text:span text:style-name="T186">eimos nariais pripažįstami: sutuoktinis, sūnus iki 18 metų, duktė, iki sudaro santuoką;</text:span></text:p>
      <text:p text:style-name="P187"><text:span text:style-name="T188">6.6</text:span><text:span text:style-name="T189">. tarptautinių organizacijų atstovams ir jų šeimos nariams (išskyrus aptarnaujantįjį personalą), kai vizitas ir delegacijos sudėtis suderinta su Užsienio reikalų</text:span><text:span text:style-name="T190"><text:s/>ministerija;</text:span></text:p>
      <text:p text:style-name="P191"><text:span text:style-name="T192">6.7</text:span><text:span text:style-name="T193">. užsienio valstybių diplomatiniams ir konsuliniams kurjeriams;</text:span></text:p>
      <text:p text:style-name="P194"><text:span text:style-name="T195">6.8</text:span><text:span text:style-name="T196">. kitiems asmenims, vadovaujantis Lietuvos Respublikos sudarytomis tarptautinėmis sutartimis.</text:span></text:p>
      <text:p text:style-name="P197"><text:span text:style-name="T198">7</text:span><text:span text:style-name="T199">. Tarnybinės vizos išduodamos šiems asmenims:</text:span></text:p>
      <text:p text:style-name="P200"><text:span text:style-name="T201">7.1</text:span><text:span text:style-name="T202">. administra</text:span><text:span text:style-name="T203">cinio bei techninio ir aptarnaujančiojo personalo darbuotojams, akredituotiems Lietuvos Respublikoje veikiančiose diplomatinėse atstovybėse bei konsulinėse įstaigose ar vykstantiems per Lietuvos Respubliką į trečiąsias valstybes, taip pat užsienio valstybi</text:span><text:span text:style-name="T204">ų masinės informacijos priemonių atstovams, nuolat dirbantiems Lietuvos Respublikoje, ir juos lydintiems šeimos nariams.</text:span></text:p>
      <text:p text:style-name="P205"><text:span text:style-name="T206">Administracinio bei techninio ir aptarnaujančiojo personalo darbuotojo šeimos nariais pripažįstami: sutuoktinis, sūnus iki 18 metų, duk</text:span><text:span text:style-name="T207">tė, iki sudaro santuoką;</text:span></text:p>
      <text:p text:style-name="P208"><text:span text:style-name="T209">7.2</text:span><text:span text:style-name="T210">. užsienio valstybių parlamentinių ir vyriausybinių delegacijų nariams, neturintiems teisės gauti diplomatinės vizos;</text:span></text:p>
      <text:p text:style-name="P211"><text:span text:style-name="T212">7.3</text:span><text:span text:style-name="T213">. užsienio valstybių prekybos atstovybių Lietuvos Respublikoje personalo nariams, neturintiems teis</text:span><text:span text:style-name="T214">ės gauti diplomatinių vizų;</text:span></text:p>
      <text:p text:style-name="P215"><text:span text:style-name="T216">7.4</text:span><text:span text:style-name="T217">. kitiems asmenims, vadovaujantis Lietuvos Respublikos sudarytomis tarptautinėmis sutartimis;</text:span></text:p>
      <text:p text:style-name="P218"><text:span text:style-name="T219">7.5</text:span><text:span text:style-name="T220">. šiuose nuostatuose nenumatytais atvejais – gavus Užsienio reikalų ministerijos Konsulinio departamento leidimą.</text:span></text:p>
      <text:p text:style-name="P221"><text:span text:style-name="T222">8</text:span><text:span text:style-name="T223">. Diplomatinės ir tarnybinės vizos išduodamos Lietuvos Respublikos diplomatinėje atstovybėje ar konsulinėje įstaigoje užsienyje, taip pat Užsienio reikalų ministerijos Konsuliniame departamente.</text:span></text:p>
      <text:p text:style-name="P224"><text:span text:style-name="T225">9</text:span><text:span text:style-name="T226">. Diplomatinės ir tarnybinės vizos išduodamos, jeigu di</text:span><text:span text:style-name="T227">plomatiniais kanalais gautas raštiškas atitinkamos valstybės Užsienio reikalų ministerijos arba jos diplomatinės atstovybės ar konsulinės įstaigos Lietuvos Respublikoje prašymas, taip pat jeigu gautas raštiškas atitinkamos tarptautinės organizacijos, patvi</text:span><text:span text:style-name="T228">rtinančios, kad asmuo vyksta į Lietuvą arba tranzitu per ją, vykdydamas savo tarnybines funkcijas, prašymas.</text:span></text:p>
      <text:p text:style-name="P229"><text:span text:style-name="T230">10</text:span><text:span text:style-name="T231">. Diplomatinės ir tarnybinės vizos išduodamos pageidaujamam laikui, bet jos galioja ne ilgiau kaip 1 metus. Užsienio valstybių diplomatinių i</text:span><text:span text:style-name="T232">r prekybos atstovybių, konsulinių įstaigų, taip pat tarptautinių organizacijų atstovybių Lietuvos Respublikoje darbuotojams diplomatinės ir tarnybinės vizos išduodamos visam jų akreditavimo ar darbo Lietuvos Respublikoje laikui. Tarnybinės vizos visam nuol</text:span><text:span text:style-name="T233">atinio darbo Lietuvos Respublikoje laikui išduodamos ir užsienio valstybių masinės informacijos priemonių atstovams.</text:span></text:p>
      <text:p text:style-name="P234"><text:span text:style-name="T235">11</text:span><text:span text:style-name="T236">. Diplomatinių ir tarnybinių vizų registravimą ir apskaitą atlieka Užsienio reikalų ministerija.</text:span></text:p>
      <text:p text:style-name="P237"><text:span text:style-name="T238">12</text:span><text:span text:style-name="T239">. Už diplomatinių ir tarnybini</text:span><text:span text:style-name="T240">ų vizų išdavimą konsulinė rinkliava neimama.</text:span></text:p>
      <text:p text:style-name="P241"/>
      <text:p text:style-name="P242"><text:span text:style-name="T243">Paprastosios vizos</text:span></text:p>
      <text:p text:style-name="P244"/>
      <text:p text:style-name="P245"><text:span text:style-name="T246">13</text:span><text:span text:style-name="T247">. Paprastosios vizos išduodamos užsieniečiams, vykstantiems į Lietuvos Respubliką trumpai paviešėti asmeniniais tikslais, turizmo, komercijos, gydymosi, taip pat kitais tikslais.</text:span></text:p>
      <text:p text:style-name="P248"><text:span text:style-name="T249">14</text:span><text:span text:style-name="T250">. Paprastoji viza išduodama prašyme ją gauti nurodytam laikui, bet ne ilgiau kaip 1 metams.</text:span></text:p>
      <text:p text:style-name="P251"><text:span text:style-name="T252">15</text:span><text:span text:style-name="T253">. Paprastąsias vizas išduoda Lietuvos Respublikos diplomatinės atstovybės ar konsulinės įstaigos užsienyje ir Migracijos departamentas prie Vidaus<text:s/></text:span><text:span text:style-name="T254">reikalų ministerijos.</text:span></text:p>
      <text:p text:style-name="P255"/>
      <text:p text:style-name="P256"><text:span text:style-name="T257">Specialiosios vizos</text:span></text:p>
      <text:p text:style-name="P258"/>
      <text:p text:style-name="P259"><text:span text:style-name="T260">16</text:span><text:span text:style-name="T261">. Specialiosios vizos išduodamos užsieniečiams, vykstantiems į Lietuvos Respubliką dirbti ar mokytis.</text:span></text:p>
      <text:p text:style-name="P262"><text:span text:style-name="T263">17</text:span><text:span text:style-name="T264">. Specialiąsias vizas išduoda Lietuvos Respublikos diplomatinės atstovybės ar konsulinės įstai</text:span><text:span text:style-name="T265">gos užsienyje, gavusios Migracijos departamento prie Vidaus reikalų ministerijos leidimą. Migracijos departamentas prie Vidaus reikalų ministerijos šias vizas išduoda darbo ar mokymosi laikui.</text:span></text:p>
      <text:p text:style-name="P266"/>
      <text:p text:style-name="P267"><text:span text:style-name="T268">Tranzitinės vizos</text:span></text:p>
      <text:p text:style-name="P269"/>
      <text:p text:style-name="P270"><text:span text:style-name="T271">18</text:span><text:span text:style-name="T272">. Užsienietis, turintis<text:s/></text:span><text:span text:style-name="T273">tranzitinę vizą, gali vykti tranzitu per Lietuvos Respublikos teritoriją (ten ir atgal). Būti Lietuvoje, turint šią vizą, kiekvieną kartą galima ne ilgiau kaip 48 valandas.</text:span></text:p>
      <text:p text:style-name="P274"><text:span text:style-name="T275">Tranzitinių vizų galiojimo laikas – iki 1 metų.</text:span></text:p>
      <text:p text:style-name="P276"><text:span text:style-name="T277">19</text:span><text:span text:style-name="T278">. Tranzitinės vizos išduodamo</text:span><text:span text:style-name="T279">s užsieniečiams, turintiems tos valstybės, į kurią jie vyksta per Lietuvos Respubliką, vizas. Jeigu į trečiąją valstybę vykti galima be vizų, tranzitinės vizos išduodamos užsieniečiams, jeigu jie laikosi vykimo į trečiąją valstybę taisyklių.</text:span></text:p>
      <text:p text:style-name="P280"><text:span text:style-name="T281">20</text:span><text:span text:style-name="T282">. Tranzi</text:span><text:span text:style-name="T283">tines vizas išduoda Lietuvos Respublikos diplomatinės atstovybės ar konsulinės įstaigos užsienyje ir Migracijos departamentas prie Vidaus reikalų ministerijos.</text:span></text:p>
      <text:p text:style-name="P284"/>
      <text:p text:style-name="P285"><text:span text:style-name="T286">Kolektyvinės vizos</text:span></text:p>
      <text:p text:style-name="P287"/>
      <text:p text:style-name="P288"><text:span text:style-name="T289">21</text:span><text:span text:style-name="T290">. Kolektyvinė viza – tai paprastoji arba tranzitinė viza, išduoda</text:span><text:span text:style-name="T291">ma grupei asmenų.</text:span></text:p>
      <text:p text:style-name="P292"><text:span text:style-name="T293">22</text:span><text:span text:style-name="T294">. Kolektyvinės vizos gali būti išduotos, jeigu:</text:span></text:p>
      <text:p text:style-name="P295"><text:span text:style-name="T296">22.1</text:span><text:span text:style-name="T297">. grupei paskirtas vadovas;</text:span></text:p>
      <text:p text:style-name="P298"><text:span text:style-name="T299">22.2</text:span><text:span text:style-name="T300">. grupę sieja vienas tikslas (turizmas, sportas, menas ir pan.);</text:span></text:p>
      <text:p text:style-name="P301"><text:span text:style-name="T302">22.3</text:span><text:span text:style-name="T303">. tas pats atvykimo, buvimo bei išvykimo laikas ir vieta, vienodas ma</text:span><text:span text:style-name="T304">ršrutas.</text:span></text:p>
      <text:p text:style-name="P305"><text:span text:style-name="T306">23</text:span><text:span text:style-name="T307">. Kolektyvinė viza – tai grupės asmenų sąrašas, kurio gale dedama atitinkama žyma apie vykstančių asmenų skaičių. Tokia pati viza turi būti ir grupės vadovo pase.</text:span></text:p>
      <text:p text:style-name="P308"><text:span text:style-name="T309">24</text:span><text:span text:style-name="T310">. Kolektyvines vizas išduoda Lietuvos Respublikos diplomatinės atstovy</text:span><text:span text:style-name="T311">bės ar konsulinės įstaigos užsienyje ir Migracijos departamentas prie Vidaus reikalų ministerijos.</text:span></text:p>
      <text:p text:style-name="P312"/>
      <text:p text:style-name="P313"><text:span text:style-name="T314">Vienkartinės ir daugkartinės vizos</text:span></text:p>
      <text:p text:style-name="P315"/>
      <text:p text:style-name="P316"><text:span text:style-name="T317">25</text:span><text:span text:style-name="T318">. Užsienietis, turintis vienkartinę vizą, gali vieną kartą atvykti į Lietuvos Respubliką, būti joje vizoje nur</text:span><text:span text:style-name="T319">odytą laiką ir išvykti iš jos.</text:span></text:p>
      <text:p text:style-name="P320"><text:span text:style-name="T321">26</text:span><text:span text:style-name="T322">. Užsienietis, turintis daugkartinę vizą, gali vizos galiojimo laiką daug kartų atvykti į Lietuvos Respubliką, būti joje ir išvykti iš jos.</text:span></text:p>
      <text:p text:style-name="P323"><text:span text:style-name="T324">27</text:span><text:span text:style-name="T325">. Vienkartinės ir daugkartinės diplomatinės, tarnybinės, paprastosios ir<text:s/></text:span><text:span text:style-name="T326">tranzitinės vizos išduodamos ne ilgiau kaip 1 metams. Visas buvimo laikas Lietuvos Respublikoje (įskaitant vizos pratęsimą) negali būti ilgesnis kaip 90 dienų (turint tranzitinę vizą, ši nuostata negalioja). Šie reikalavimai netaikomi 6.3 ir 7.1 punktuose<text:s/></text:span><text:span text:style-name="T327">nurodytiems asmenims.</text:span></text:p>
      <text:p text:style-name="P328"><text:span text:style-name="T329">28</text:span><text:span text:style-name="T330">. Specialiosios vizos yra daugkartinės ir išduodamos visam darbo ar mokymosi Lietuvos Respublikoje laikui, bet ne ilgiau kaip 2 metams. Jeigu darbo ar mokymosi laikas ilgesnis, pasibaigus 2 metams, gali būti išduota nauja specia</text:span><text:span text:style-name="T331">lioji viza.</text:span></text:p>
      <text:p text:style-name="P332"><text:span text:style-name="T333">29</text:span><text:span text:style-name="T334">. Daugkartines vizas išduoda Lietuvos Respublikos diplomatinės atstovybės ar konsulinės įstaigos užsienyje, Užsienio reikalų ministerijos Konsulinis departamentas ir Migracijos departamentas prie Vidaus reikalų ministerijos.</text:span></text:p>
      <text:p text:style-name="P335"/>
      <text:p text:style-name="P336"><text:span text:style-name="T337">Prašymų<text:s/></text:span><text:span text:style-name="T338">gauti vizas pateikimas</text:span></text:p>
      <text:p text:style-name="P339"/>
      <text:p text:style-name="P340"><text:span text:style-name="T341">30</text:span><text:span text:style-name="T342">. Prašymų gauti vizas ir jas pratęsti pateikimo tvarką nustato Vidaus reikalų ministerija kartu su Užsienio reikalų ministerija.</text:span></text:p>
      <text:p text:style-name="P343"><text:span text:style-name="T344">Lietuvos Respublikos viza gali būti išduota užsieniečiui, kuris:</text:span></text:p>
      <text:p text:style-name="P345">Punkto pakeitimai:</text:p>
      <text:p text:style-name="P346"><text:span text:style-name="T347">Nr.<text:s/></text:span><text:a xlink:href="https://www.e-tar.lt/portal/legalAct.html?documentId=TAR.2AEEC3E7B9DB" office:target-frame-name="_top" xlink:show="replace"><text:span text:style-name="T348">961</text:span></text:a><text:span text:style-name="T349">, 1994-10-11, Žin., 1994, Nr. 80-1507 (1994-10-14), i. k. 0941100NUTA00000961</text:span></text:p>
      <text:p text:style-name="Normal"/>
      <text:p text:style-name="P350"><text:span text:style-name="T351">30.1</text:span><text:span text:style-name="T352">. turi galiojantį užsienio pasą ar kitą asmens tapatybę patvirtinantį dokumentą, Lietu</text:span><text:span text:style-name="T353">vos Respublikoje pripažintą kelionės dokumentu</text:span></text:p>
      <text:p text:style-name="P354">Papildyta papunkčiu:</text:p>
      <text:p text:style-name="P355"><text:span text:style-name="T356">Nr.<text:s/></text:span><text:a xlink:href="https://www.e-tar.lt/portal/legalAct.html?documentId=TAR.2AEEC3E7B9DB" office:target-frame-name="_top" xlink:show="replace"><text:span text:style-name="T357">961</text:span></text:a><text:span text:style-name="T358">, 1994-10-11, Žin., 1994, Nr. 80-1507 (1994-10-14), i. k. 0941100NUTA00000961</text:span></text:p>
      <text:p text:style-name="Normal"/>
      <text:p text:style-name="P359"><text:span text:style-name="T360">30.2</text:span><text:span text:style-name="T361">. įsipareigo</text:span><text:span text:style-name="T362">ja sugrįžti į valstybę, kurioje gyveno kaip pilietis ar nuolatinis gyventojas, arba vykti į kitą valstybę</text:span></text:p>
      <text:p text:style-name="P363">Papildyta papunkčiu:</text:p>
      <text:p text:style-name="P364"><text:span text:style-name="T365">Nr.<text:s/></text:span><text:a xlink:href="https://www.e-tar.lt/portal/legalAct.html?documentId=TAR.2AEEC3E7B9DB" office:target-frame-name="_top" xlink:show="replace"><text:span text:style-name="T366">961</text:span></text:a><text:span text:style-name="T367">, 1994-10-11, Žin., 1994, Nr. 80-1507<text:s/></text:span><text:span text:style-name="T368">(1994-10-14), i. k. 0941100NUTA00000961</text:span></text:p>
      <text:p text:style-name="Normal"/>
      <text:p text:style-name="P369"><text:span text:style-name="T370">30.3</text:span><text:span text:style-name="T371">. turi Migracijos departamento prie Vidaus reikalų ministerijos išduotą Lietuvos Respublikos fizinio asmens kvietimą arba kitą dokumentą, patvirtinantį, kad užsieniečiui būtina atvykti į Lietuvos Respubliką<text:s/></text:span><text:span text:style-name="T372">ir būti joje.</text:span></text:p>
      <text:p text:style-name="P373">Valstybių, kurių piliečiams viza gali būti išduota be kvietimo, sąrašą parengia Vidaus reikalų ministerija, suderinusi šį klausimą su Užsienio reikalų ministerija.</text:p>
      <text:soft-page-break/>
      <text:p text:style-name="P374"><text:span text:style-name="T375">Išimties būdu, Lietuvos Respublikos viza gali būti išduota užsieniečiui, netur</text:span><text:span text:style-name="T376">inčiam 30.3 punkte nurodyto kvietimo ar kito dokumento, jeigu jis pateikia įrodymus, kad turi pakankamai lėšų padengti kelionės į Lietuvos Respubliką ir buvimo joje išlaidas</text:span><text:s/></text:p>
      <text:p text:style-name="P377">Papildyta papunkčiu:</text:p>
      <text:p text:style-name="P378"><text:span text:style-name="T379">Nr.<text:s/></text:span><text:a xlink:href="https://www.e-tar.lt/portal/legalAct.html?documentId=TAR.2AEEC3E7B9DB" office:target-frame-name="_top" xlink:show="replace"><text:span text:style-name="T380">961</text:span></text:a><text:span text:style-name="T381">, 1994-10-11, Žin., 1994, Nr. 80-1507 (1994-10-14), i. k. 0941100NUTA00000961</text:span></text:p>
      <text:p text:style-name="Normal"/>
      <text:p text:style-name="P382"><text:span text:style-name="T383">31</text:span><text:span text:style-name="T384">. Lietuvos Respublikos diplomatinė atstovybė ar konsulinė įstaiga užsienyje, gavusi prašymą, sprendimą dėl vizos išdavimo priima ne vėliau kai</text:span><text:span text:style-name="T385">p per 10 dienų.</text:span></text:p>
      <text:p text:style-name="P386"><text:span text:style-name="T387">Jeigu sprendimui priimti reikalinga Migracijos departamento prie Vidaus reikalų ministerijos išvada, šis terminas gali būti pratęstas iki mėnesio.</text:span></text:p>
      <text:p text:style-name="P388"><text:span text:style-name="T389">32</text:span><text:span text:style-name="T390">. Viza, kuria užsienietis nepasinaudoja ir kurios galiojimo laikas pasibaigia, nepratęs</text:span><text:span text:style-name="T391">iama, išskyrus tuos atvejus, kai užsienietis pateikia dokumentus, patvirtinančius, kad jis negalėjo ja pasinaudoti dėl pateisinamų priežasčių (ligos ir kitų). Šis reikalavimas netaikomas diplomatinėms ir tarnybinėms vizoms.</text:span></text:p>
      <text:p text:style-name="P392"><text:span text:style-name="T393">33</text:span><text:span text:style-name="T394">. Už vizos išdavimą, pratę</text:span><text:span text:style-name="T395">simą ir paslaugų, susijusių su jos išdavimu ar pratęsimu, suteikimą imamos Lietuvos Respublikos Vyriausybės nustatytos rinkliavos.</text:span></text:p>
      <text:p text:style-name="P396"><text:span text:style-name="T397">34</text:span><text:span text:style-name="T398">. Vizoje nurodytas laikas (kartu su pratęsimais), leidžiantis būti Lietuvos Respublikoje, negali būti ilgesnis kaip 90<text:s/></text:span><text:span text:style-name="T399">dienų. Ši nuostata netaikoma diplomatinėms, tarnybinėms ir specialiosioms vizoms.</text:span></text:p>
      <text:p text:style-name="P400"><text:span text:style-name="T401">35</text:span><text:span text:style-name="T402">. Viza neišduodama, jeigu užsienietis:</text:span></text:p>
      <text:p text:style-name="P403"><text:span text:style-name="T404">35.1</text:span><text:span text:style-name="T405">. pateikia Lietuvos Respublikoje nepripažintą ar negaliojantį pasą arba kitą kelionės dokumentą;</text:span></text:p>
      <text:p text:style-name="P406"><text:span text:style-name="T407">35.2</text:span><text:span text:style-name="T408">. per praėjusius 5</text:span><text:span text:style-name="T409"><text:s/>metus buvo išsiųstas iš Lietuvos Respublikos;</text:span></text:p>
      <text:p text:style-name="P410"><text:span text:style-name="T411">35.3</text:span><text:span text:style-name="T412">. negali pateikti duomenų, patvirtinančių, kad turi lėšų, kurių reikia gyventi Lietuvos Respublikoje, grįžti į savo valstybę arba išvykti į kitą valstybę, į kurią išvykti turi teisę;</text:span></text:p>
      <text:p text:style-name="P413"><text:span text:style-name="T414">35.4</text:span><text:span text:style-name="T415">. serga<text:s/></text:span><text:span text:style-name="T416">arba turi sveikatos sutrikimų, galinčių sukelti grėsmę visuomenės sveikatai ir saugumui, o jo susirgimas nurodytas Sveikatos apsaugos ministerijos patvirtintame sąraše;</text:span></text:p>
      <text:p text:style-name="P417"><text:span text:style-name="T418">35.5</text:span><text:span text:style-name="T419">. priklauso totalitarinei, teroristinei arba prievartą naudojančiai organizacij</text:span><text:span text:style-name="T420">ai, keliančiai grėsmę saugumui ir viešajai tvarkai Lietuvos Respublikoje, taip pat yra slaptos antivalstybinės ar nusikalstamos organizacijos narys;</text:span></text:p>
      <text:p text:style-name="P421"><text:span text:style-name="T422">35.6</text:span><text:span text:style-name="T423">. yra padaręs nusikaltimų pasauliui ir žmonijai, yra karinis nusikaltėlis arba masinių represijų da</text:span><text:span text:style-name="T424">lyvis;</text:span></text:p>
      <text:p text:style-name="P425"><text:span text:style-name="T426">35.7</text:span><text:span text:style-name="T427">. padėjo kitam užsieniečiui nelegaliai pereiti Lietuvos Respublikos valstybės sieną;</text:span></text:p>
      <text:p text:style-name="P428"><text:span text:style-name="T429">35.8</text:span><text:span text:style-name="T430">. prašydamas vizos, sąmoningai pateikė klaidingus dokumentus;</text:span></text:p>
      <text:p text:style-name="P431"><text:span text:style-name="T432">35.9</text:span><text:span text:style-name="T433">. yra pripažintas „persona non grata“;</text:span></text:p>
      <text:p text:style-name="P434"><text:span text:style-name="T435">35.10</text:span><text:span text:style-name="T436">. kitais Lietuvos Respublikos<text:s/></text:span><text:span text:style-name="T437">įstatymų numatytais atvejais.</text:span></text:p>
      <text:p text:style-name="P438"><text:span text:style-name="T439">36</text:span><text:span text:style-name="T440">. Atsisakius išduoti vizą, užsieniečio pateiktame dokumente dedamas spaudas.</text:span></text:p>
      <text:p text:style-name="P441"><text:span text:style-name="T442">37</text:span><text:span text:style-name="T443">. Sprendimą išduoti vizą arba jos neišduoti priima įgaliotas atitinkamos valstybinės tarnybos pareigūnas.</text:span></text:p>
      <text:p text:style-name="P444">Kilus neaiškumams ar abejonėms dėl vizų išdavimo, sprendimą priima Migracijos departamentas prie Vidaus reikalų ministerijos, o užsienyje – Užsienio reikalų ministerijos Konsulinis departamentas.</text:p>
      <text:p text:style-name="P445"/>
      <text:p text:style-name="P446"><text:span text:style-name="T447">Vizų išdavimo kontrolė ir jų panaikinimas</text:span></text:p>
      <text:p text:style-name="P448"/>
      <text:p text:style-name="P449"><text:span text:style-name="T450">38</text:span><text:span text:style-name="T451">. Vizų išdavimo, registravimo, apsk</text:span><text:span text:style-name="T452">aitos ir panaikinimo tvarką (išskyrus 11 punkte nurodytus atvejus) nustato Vidaus reikalų ministerija.</text:span></text:p>
      <text:p text:style-name="P453"><text:span text:style-name="T454">39</text:span><text:span text:style-name="T455">. Migracijos departamentas prie Vidaus reikalų ministerijos sudaro užsieniečių, kuriems draudžiama atvykti į Lietuvos Respubliką, sąrašą.</text:span></text:p>
      <text:p text:style-name="P456"><text:span text:style-name="T457">Draudimas</text:span><text:span text:style-name="T458"><text:s/>atvykti į Lietuvos Respubliką užsieniečiui gali būti nustatomas apibrėžtam arba neapibrėžtam laikui.</text:span></text:p>
      <text:p text:style-name="P459"><text:span text:style-name="T460">40</text:span><text:span text:style-name="T461">. Viza gali būti panaikinta Lietuvos Respublikos įstatymų nustatytais pagrindais.</text:span></text:p>
      <text:p text:style-name="P462"><text:span text:style-name="T463">41</text:span><text:span text:style-name="T464">. Sprendimą dėl vizos panaikinimo priima:</text:span></text:p>
      <text:p text:style-name="P465"><text:span text:style-name="T466">41.1</text:span><text:span text:style-name="T467">. iki atvyks</text:span><text:span text:style-name="T468">tant užsieniečiui į Lietuvos Respubliką – Migracijos departamentas prie Vidaus reikalų ministerijos arba Lietuvos Respublikos diplomatinė atstovybė ar konsulinė įstaiga užsienyje, kuri apie priimtą sprendimą informuoja Migracijos departamentą prie Vidaus r</text:span><text:span text:style-name="T469">eikalų ministerijos;</text:span></text:p>
      <text:p text:style-name="P470"><text:span text:style-name="T471">41.2</text:span><text:span text:style-name="T472">. užsieniečiui esant Lietuvos Respublikoje ar Lietuvos Respublikos pasienio punkte – Migracijos departamentas prie Vidaus reikalų ministerijos.</text:span></text:p>
      <text:p text:style-name="P473"><text:span text:style-name="T474">Sprendimą dėl diplomatinės ar tarnybinės vizos panaikinimo priima Užsienio reikalų<text:s/></text:span><text:span text:style-name="T475">ministerija.</text:span></text:p>
      <text:p text:style-name="P476"><text:span text:style-name="T477">______________</text:span></text:p>
      <text:p text:style-name="P478"/>
      <text:p text:style-name="P479"/>
      <text:p text:style-name="P480"/>
      <text:p text:style-name="Normal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Lietuvos Respublikos Vyriausybė, Nutarimas</text:span></text:p>
      <text:p text:style-name="P490"><text:span text:style-name="T491">Nr.<text:s/></text:span><text:a xlink:href="https://www.e-tar.lt/portal/legalAct.html?documentId=TAR.2AEEC3E7B9DB" office:target-frame-name="_top" xlink:show="replace"><text:span text:style-name="T492">961</text:span></text:a><text:span text:style-name="T493">, 1994-10-11, Žin., 1994, Nr. 80-1507 (1994-10-14), i. k.<text:s/></text:span><text:span text:style-name="T494">0941100NUTA00000961</text:span></text:p>
      <text:p text:style-name="P495"><text:span text:style-name="T496">Dėl Lietuvos Respublikos Vyriausybės 1993 m. spalio 21 d. nutarimo Nr. 797 dalinio pakeitimo</text:span></text:p>
      <text:p text:style-name="P497"/>
      <text:p text:style-name="P498"><text:span text:style-name="T499">2.</text:span></text:p>
      <text:p text:style-name="P500"><text:span text:style-name="T501">Lietuvos Respublikos Vyriausybė, Nutarimas</text:span></text:p>
      <text:p text:style-name="P502"><text:span text:style-name="T503">Nr.<text:s/></text:span><text:a xlink:href="https://www.e-tar.lt/portal/legalAct.html?documentId=TAR.C5E8E3B7923C" office:target-frame-name="_top" xlink:show="replace"><text:span text:style-name="T504">587</text:span></text:a><text:span text:style-name="T505">, 1995-</text:span><text:span text:style-name="T506">04-25, Žin., 1995, Nr. 36-892 (1995-05-03), i. k. 0951100NUTA00000587</text:span></text:p>
      <text:p text:style-name="P507"><text:span text:style-name="T508">Dėl Lietuvos Respublikos Vyriausybės 1993 m. spalio 21 d. nutarimo Nr. 797 "Dėl Lietuvos Respublikos vizų išdavimo nuostatų patvirtinimo" papildy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06:26:00Z</meta:creation-date>
    <dc:date>2019-04-30T06:26:00Z</dc:date>
    <meta:template xlink:href="Normal.dotm" xlink:type="simple"/>
    <meta:editing-cycles>2</meta:editing-cycles>
    <meta:editing-duration>PT0S</meta:editing-duration>
    <meta:document-statistic meta:page-count="7" meta:paragraph-count="167" meta:word-count="2384" meta:character-count="19294" meta:row-count="550" meta:non-whitespace-character-count="17077"/>
  </office:meta>
</office:document-meta>
</file>