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ableColumn63" style:family="table-column">
      <style:table-column-properties style:column-width="0.327in" style:use-optimal-column-width="false"/>
    </style:style>
    <style:style style:name="TableColumn64" style:family="table-column">
      <style:table-column-properties style:column-width="0.7041in" style:use-optimal-column-width="false"/>
    </style:style>
    <style:style style:name="TableColumn65" style:family="table-column">
      <style:table-column-properties style:column-width="0.977in" style:use-optimal-column-width="false"/>
    </style:style>
    <style:style style:name="TableColumn66" style:family="table-column">
      <style:table-column-properties style:column-width="2.1791in" style:use-optimal-column-width="false"/>
    </style:style>
    <style:style style:name="TableColumn67" style:family="table-column">
      <style:table-column-properties style:column-width="0.709in" style:use-optimal-column-width="false"/>
    </style:style>
    <style:style style:name="TableColumn68" style:family="table-column">
      <style:table-column-properties style:column-width="0.7965in" style:use-optimal-column-width="false"/>
    </style:style>
    <style:style style:name="TableColumn69" style:family="table-column">
      <style:table-column-properties style:column-width="0.775in" style:use-optimal-column-width="false"/>
    </style:style>
    <style:style style:name="Table62" style:family="table">
      <style:table-properties style:width="6.468in" fo:margin-left="0in" table:align="lef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style:vertical-align="top"/>
      <style:text-properties fo:font-size="11pt" style:font-size-asian="11pt"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05 iki 2014-10-01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3-05-24:</text:p>
      <text:p text:style-name="Normal"><text:span text:style-name="T10">Nr.<text:s/></text:span><text:a xlink:href="https://www.e-tar.lt/portal/legalAct.html?documentId=TAR.42D919E9FA46" office:target-frame-name="_top" xlink:show="replace"><text:span text:style-name="T11">D1-343</text:span></text:a><text:span text:style-name="T12">, 2013-05-15, Žin. 2013, Nr. 53-2645 (2013-05-23), i. k. 113301MISAK00D1-343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</text:span><text:span text:style-name="T19">007–2013 M. SANGLAUDOS SKATINIMO VEIKSMŲ PROGRAMOS VP3-3.1-AM-01-V PRIEMONĘ „VANDENS TIEKIMO IR NUOTEKŲ TVARKYMO SISTEMŲ RENOVAVIMAS IR PLĖTRA</text:span><text:span text:style-name="T20">“</text:span></text:p>
      <text:p text:style-name="P21"/>
      <text:p text:style-name="P22">2009 m. birželio 17 d. Nr. D1-336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<text:s/></text:span><text:span text:style-name="T29">institucijų, įgyvendinant Lietuvos 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30">114-4637</text:span></text:a><text:span text:style-name="T31">), 10.5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32">4-132</text:span></text:a><text:span text:style-name="T33">; 2009, Nr. </text:span><text:a xlink:href="https://www.e-tar.lt/portal/lt/legalAct/TAR.1A75EB4857A2" office:target-frame-name="_blank" xlink:show="new"><text:span text:style-name="T34">131-5682</text:span></text:a><text:span text:style-name="T35">), 101 punktu, VP3-3.1-AM-01-V priemonės „Vandens tiekimo ir nuote</text:span><text:span text:style-name="T36">kų tvarkymo sistemų renovavimas ir plėtra“ projektų finansavimo sąlygų aprašo, patvirtinto Lietuvos Respublikos aplinkos ministro 2008 m. liepos 29 d. įsakymu Nr. D1-401 (Žin., 2008, Nr. </text:span><text:a xlink:href="https://www.e-tar.lt/portal/lt/legalAct/TAR.D170C57A37F7" office:target-frame-name="_blank" xlink:show="new"><text:span text:style-name="T37">99-3835</text:span></text:a><text:span text:style-name="T38">; 2009, Nr. </text:span><text:a xlink:href="https://www.e-tar.lt/portal/lt/legalAct/TAR.DC7E06F99DD5" office:target-frame-name="_blank" xlink:show="new"><text:span text:style-name="T39">47-1880</text:span></text:a><text:span text:style-name="T40">; 2010, Nr. </text:span><text:a xlink:href="https://www.e-tar.lt/portal/lt/legalAct/TAR.6A40ED1CE3D9" office:target-frame-name="_blank" xlink:show="new"><text:span text:style-name="T41">36-1741</text:span></text:a><text:span text:style-name="T42">, Nr. </text:span><text:a xlink:href="https://www.e-tar.lt/portal/lt/legalAct/TAR.86BC35DECE90" office:target-frame-name="_blank" xlink:show="new"><text:span text:style-name="T43">74-3783</text:span></text:a><text:span text:style-name="T44">), 82 punktu, Priemonės Nr. VP3-3.1-AM-01-V „Vandens tiekimo ir nuotekų tvarkymo sistemų renovavimas ir plėtra“ valstybės projektų sąrašu Nr. 01, patvirtintu Lietuvos Respublikos apli</text:span><text:span text:style-name="T45">nkos ministro 2008 m. rugsėjo 9 d. įsakymu Nr. D1-462 (Žin., 2008, Nr. </text:span><text:a xlink:href="https://www.e-tar.lt/portal/lt/legalAct/TAR.5DF3BC4AC5C2" office:target-frame-name="_blank" xlink:show="new"><text:span text:style-name="T46">109-4162</text:span></text:a><text:span text:style-name="T47">, Nr. </text:span><text:a xlink:href="https://www.e-tar.lt/portal/lt/legalAct/TAR.B88F285C7AC7" office:target-frame-name="_blank" xlink:show="new"><text:span text:style-name="T48">1</text:span><text:span text:style-name="T49">41-5595</text:span></text:a><text:span text:style-name="T50">; 2009, Nr. </text:span><text:a xlink:href="https://www.e-tar.lt/portal/lt/legalAct/TAR.4E280BE57ADF" office:target-frame-name="_blank" xlink:show="new"><text:span text:style-name="T51">47-1882</text:span></text:a><text:span text:style-name="T52">, Nr. </text:span><text:a xlink:href="https://www.e-tar.lt/portal/lt/legalAct/TAR.7D6827F13F11" office:target-frame-name="_blank" xlink:show="new"><text:span text:style-name="T53">145-6463</text:span></text:a><text:span text:style-name="T54">; 2010, Nr. </text:span><text:a xlink:href="https://www.e-tar.lt/portal/lt/legalAct/TAR.FE713EB85B14" office:target-frame-name="_blank" xlink:show="new"><text:span text:style-name="T55">53-2623</text:span></text:a><text:span text:style-name="T56">), ir atsižvelgdamas į Lietuvos Respublikos aplinkos ministerijos Aplinkos projektų valdymo agentūros 2009 m. gegužės 22 d. projektų tinkamumo finansuoti vertinimo ataskaitą Nr. 9, 2009 m. gegužės 2</text:span><text:span text:style-name="T57">8 d. projektų tinkamumo finansuoti vertinimo ataskaitą Nr. 10 ir 2009 m. birželio 1 d. projektų tinkamumo finansuoti vertinimo ataskaitą Nr. 11,</text:span></text:p>
      <text:p text:style-name="P58"><text:span text:style-name="T59">s k i r i u <text:s/>finansavimą pagal 2007–2013 m. Sanglaudos skatinimo veiksmų programos 3 prioriteto „Aplinka ir d</text:span><text:span text:style-name="T60">arnus vystymasis“ VP3-3.1-AM-01-V priemonę „Vandens tiekimo ir nuotekų tvarkymo sistemų renovavimas ir plėtra“ projektams įgyvendinti iš Aplinkos taršos mažinimo ir prevencijos programos (programos kodas 01 31)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Projekto Nr.</text:p>
            </table:table-cell>
            <table:table-cell table:style-name="TableCell75">
              <text:p text:style-name="P76">Projekto vykdytojas</text:p>
            </table:table-cell>
            <table:table-cell table:style-name="TableCell77">
              <text:p text:style-name="P78">Projekto pavadinimas</text:p>
            </table:table-cell>
            <table:table-cell table:style-name="TableCell79">
              <text:p text:style-name="P80">Finansavimo suma, Lt</text:p>
            </table:table-cell>
            <table:table-cell table:style-name="TableCell81">
              <text:p text:style-name="P82">ES Sanglaudos fondo lėšų suma, Lt</text:p>
            </table:table-cell>
            <table:table-cell table:style-name="TableCell83">
              <text:p text:style-name="P84">Bendrojo finansavimo lėšų suma, Lt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P3-3.1-AM-01-V-01-004</text:p>
          </table:table-cell>
          <table:table-cell table:style-name="TableCell90">
            <text:p text:style-name="P91">UAB „Kauno vandenys“</text:p>
          </table:table-cell>
          <table:table-cell table:style-name="TableCell92">
            <text:p text:style-name="P93">„Vandens tiekimo ir nuotekų tvarkymo infrastruktūros plėtra Kaune“</text:p>
          </table:table-cell>
          <table:table-cell table:style-name="TableCell94">
            <text:p text:style-name="P95">24 365 600,41</text:p>
          </table:table-cell>
          <table:table-cell table:style-name="TableCell96">
            <text:p text:style-name="P97">21 800 800,37</text:p>
          </table:table-cell>
          <table:table-cell table:style-name="TableCell98">
            <text:p text:style-name="P99">2<text:s/>564 800,04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VP3-3.1-AM-01-V-01-006</text:p>
          </table:table-cell>
          <table:table-cell table:style-name="TableCell105">
            <text:p text:style-name="P106">Kupiškio rajono savivaldybės administracija</text:p>
          </table:table-cell>
          <table:table-cell table:style-name="TableCell107">
            <text:p text:style-name="P108">„Vandens tiekimo ir nuotekų tvarkymo infrastruktūros renovavimas ir plėtra Kupiškio rajone“</text:p>
          </table:table-cell>
          <table:table-cell table:style-name="TableCell109">
            <text:p text:style-name="P110">14 415 317,21</text:p>
          </table:table-cell>
          <table:table-cell table:style-name="TableCell111">
            <text:p text:style-name="P112">12 897 915,40</text:p>
          </table:table-cell>
          <table:table-cell table:style-name="TableCell113">
            <text:p text:style-name="P114">1 517 401,81</text:p>
          </table:table-cell>
        </table:table-row>
        <text:soft-page-break/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VP3-3.1-AM-01-V-01-007</text:p>
          </table:table-cell>
          <table:table-cell table:style-name="TableCell120">
            <text:p text:style-name="P121">UAB „Giraitės<text:s/>vandenys“</text:p>
          </table:table-cell>
          <table:table-cell table:style-name="TableCell122">
            <text:p text:style-name="P123">„Vandens tiekimo ir nuotekų tvarkymo infrastruktūros renovavimas ir plėtra Kauno rajone (Ežerėlyje, Neveronyse, Šlienavoje)“</text:p>
          </table:table-cell>
          <table:table-cell table:style-name="TableCell124">
            <text:p text:style-name="P125">5 371 192,20</text:p>
          </table:table-cell>
          <table:table-cell table:style-name="TableCell126">
            <text:p text:style-name="P127">4 805 803,55</text:p>
          </table:table-cell>
          <table:table-cell table:style-name="TableCell128">
            <text:p text:style-name="P129">565 388,65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VP3-3.1-AM-01-V-01-017</text:p>
          </table:table-cell>
          <table:table-cell table:style-name="TableCell135">
            <text:p text:style-name="P136">UAB „Joniškio vandenys“</text:p>
          </table:table-cell>
          <table:table-cell table:style-name="TableCell137">
            <text:p text:style-name="P138">„Vandens tiekimo ir nuotekų<text:s/>tvarkymo infrastruktūros plėtra Joniškyje“</text:p>
          </table:table-cell>
          <table:table-cell table:style-name="TableCell139">
            <text:p text:style-name="P140">4 986 562,94</text:p>
          </table:table-cell>
          <table:table-cell table:style-name="TableCell141">
            <text:p text:style-name="P142">4 461 661,58</text:p>
          </table:table-cell>
          <table:table-cell table:style-name="TableCell143">
            <text:p text:style-name="P144">524 901,36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VP3-3.1-AM-01-V-01-016</text:p>
          </table:table-cell>
          <table:table-cell table:style-name="TableCell150">
            <text:p text:style-name="P151">Prienų rajono savivaldybės administracija</text:p>
          </table:table-cell>
          <table:table-cell table:style-name="TableCell152">
            <text:p text:style-name="P153">„Vandens tiekimo ir nuotekų tvarkymo infrastruktūros renovavimas ir plėtra Prienų rajone“</text:p>
          </table:table-cell>
          <table:table-cell table:style-name="TableCell154">
            <text:p text:style-name="P155">6 709 939,38</text:p>
          </table:table-cell>
          <table:table-cell table:style-name="TableCell156">
            <text:p text:style-name="P157">6<text:s/>003 629,97</text:p>
          </table:table-cell>
          <table:table-cell table:style-name="TableCell158">
            <text:p text:style-name="P159">706 309,41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P3-3.1-AM-01-V-01-013</text:p>
          </table:table-cell>
          <table:table-cell table:style-name="TableCell165">
            <text:p text:style-name="P166">Lazdijų rajono savivaldybės administracija</text:p>
          </table:table-cell>
          <table:table-cell table:style-name="TableCell167">
            <text:p text:style-name="P168">„Vandens tiekimo ir nuotekų tvarkymo infrastruktūros plėtra Lazdijų rajone“</text:p>
          </table:table-cell>
          <table:table-cell table:style-name="TableCell169">
            <text:p text:style-name="P170">8 196 046,12</text:p>
          </table:table-cell>
          <table:table-cell table:style-name="TableCell171">
            <text:p text:style-name="P172">7 333 304,42</text:p>
          </table:table-cell>
          <table:table-cell table:style-name="TableCell173">
            <text:p text:style-name="P174">862 741,70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VP3-3.1-AM-01-V-01-005</text:p>
          </table:table-cell>
          <table:table-cell table:style-name="TableCell180">
            <text:p text:style-name="P181">UAB „Dzūkijos vandenys“</text:p>
          </table:table-cell>
          <table:table-cell table:style-name="TableCell182">
            <text:p text:style-name="P183">„Vandens tiekimo ir nuotekų tvarkymo infrastruktūros renovavimas ir plėtra Alytaus mieste“</text:p>
          </table:table-cell>
          <table:table-cell table:style-name="TableCell184">
            <text:p text:style-name="P185">43 599 586,70</text:p>
          </table:table-cell>
          <table:table-cell table:style-name="TableCell186">
            <text:p text:style-name="P187">39 010 156,52</text:p>
          </table:table-cell>
          <table:table-cell table:style-name="TableCell188">
            <text:p text:style-name="P189">4 589 430,18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<text:span text:style-name="T195">VP3-3.1-AM-01-V-01-011</text:span></text:p>
          </table:table-cell>
          <table:table-cell table:style-name="TableCell196">
            <text:p text:style-name="P197"><text:span text:style-name="T198">UAB „Varėnos vandenys“</text:span></text:p>
          </table:table-cell>
          <table:table-cell table:style-name="TableCell199">
            <text:p text:style-name="P200">„Vandens tiekimo ir nuotekų tvarkymo infrastruktūros plėtra Varėnoje“</text:p>
          </table:table-cell>
          <table:table-cell table:style-name="TableCell201">
            <text:p text:style-name="P202">14<text:s/>001 670,63</text:p>
          </table:table-cell>
          <table:table-cell table:style-name="TableCell203">
            <text:p text:style-name="P204">12 527 810,56</text:p>
          </table:table-cell>
          <table:table-cell table:style-name="TableCell205">
            <text:p text:style-name="P206">1 473 860,07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VP3-3.1-AM-01-V-01-012</text:p>
          </table:table-cell>
          <table:table-cell table:style-name="TableCell212">
            <text:p text:style-name="P213">UAB „Pakruojo vandentiekis“</text:p>
          </table:table-cell>
          <table:table-cell table:style-name="TableCell214">
            <text:p text:style-name="P215">„Vandens tiekimo ir nuotekų tvarkymo infrastruktūros renovavimas ir plėtra Pakruojo rajone“</text:p>
          </table:table-cell>
          <table:table-cell table:style-name="TableCell216">
            <text:p text:style-name="P217">20 744 035,36</text:p>
          </table:table-cell>
          <table:table-cell table:style-name="TableCell218">
            <text:p text:style-name="P219">18 560 452,69</text:p>
          </table:table-cell>
          <table:table-cell table:style-name="TableCell220">
            <text:p text:style-name="P221">2 183 582,67</text:p>
          </table:table-cell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>VP3-3.1-AM-01-V-01-002</text:p>
          </table:table-cell>
          <table:table-cell table:style-name="TableCell227">
            <text:p text:style-name="P228">UAB „Šiaulių vandenys“</text:p>
          </table:table-cell>
          <table:table-cell table:style-name="TableCell229">
            <text:p text:style-name="P230">„Vandens tiekimo ir nuotekų tvarkymo infrastruktūros plėtra Šiauliuose“</text:p>
          </table:table-cell>
          <table:table-cell table:style-name="TableCell231">
            <text:p text:style-name="P232">51 027 137,13</text:p>
          </table:table-cell>
          <table:table-cell table:style-name="TableCell233">
            <text:p text:style-name="P234">45 655 859,54</text:p>
          </table:table-cell>
          <table:table-cell table:style-name="TableCell235">
            <text:p text:style-name="P236">5 371 277,59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VP3-3.1-AM-01-V-01-008</text:p>
          </table:table-cell>
          <table:table-cell table:style-name="TableCell242">
            <text:p text:style-name="P243">UAB „Mažeikių vandenys“</text:p>
          </table:table-cell>
          <table:table-cell table:style-name="TableCell244">
            <text:p text:style-name="P245">„Vandens tiekimo ir nuotekų tvarkymo infrastruktūros renovavimas ir<text:s/>plėtra Mažeikių rajone“</text:p>
          </table:table-cell>
          <table:table-cell table:style-name="TableCell246">
            <text:p text:style-name="P247">15 220 677,84</text:p>
          </table:table-cell>
          <table:table-cell table:style-name="TableCell248">
            <text:p text:style-name="P249">13 618 501,23</text:p>
          </table:table-cell>
          <table:table-cell table:style-name="TableCell250">
            <text:p text:style-name="P251">1 602 176,61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VP3-3.1-AM-01-V-01-003</text:p>
          </table:table-cell>
          <table:table-cell table:style-name="TableCell257">
            <text:p text:style-name="P258">AB „Klaipėdos vanduo“</text:p>
          </table:table-cell>
          <table:table-cell table:style-name="TableCell259">
            <text:p text:style-name="P260">„Vandens tiekimo ir nuotekų tvarkymo infrastruktūros plėtra Klaipėdoje“</text:p>
          </table:table-cell>
          <table:table-cell table:style-name="TableCell261">
            <text:p text:style-name="P262">32 704 875,42</text:p>
          </table:table-cell>
          <table:table-cell table:style-name="TableCell263">
            <text:p text:style-name="P264">29 262 256,95</text:p>
          </table:table-cell>
          <table:table-cell table:style-name="TableCell265">
            <text:p text:style-name="P266">3 442 618,47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VP3-3.1-AM-01-V-01-001</text:p>
          </table:table-cell>
          <table:table-cell table:style-name="TableCell272">
            <text:p text:style-name="P273">UAB „Trakų vandenys“</text:p>
          </table:table-cell>
          <table:table-cell table:style-name="TableCell274">
            <text:p text:style-name="P275">„Vandens tiekimo ir nuotekų tvarkymo infrastruktūros plėtra Trakų rajone“</text:p>
          </table:table-cell>
          <table:table-cell table:style-name="TableCell276">
            <text:p text:style-name="P277">51 535 030,33</text:p>
          </table:table-cell>
          <table:table-cell table:style-name="TableCell278">
            <text:p text:style-name="P279">46 110 290,30</text:p>
          </table:table-cell>
          <table:table-cell table:style-name="TableCell280">
            <text:p text:style-name="P281">5 424 740,03</text:p>
          </table:table-cell>
        </table:table-row>
      </table:table>
      <text:p text:style-name="P282"/>
      <text:p text:style-name="P283">Lentelės pakeitimai:</text:p>
      <text:p text:style-name="P284"><text:span text:style-name="T285">Nr.<text:s/></text:span><text:a xlink:href="https://www.e-tar.lt/portal/legalAct.html?documentId=TAR.35FBDDA67668" office:target-frame-name="_top" xlink:show="replace"><text:span text:style-name="T286">D1-523</text:span></text:a><text:span text:style-name="T287">,<text:s/></text:span><text:span text:style-name="T288">2013-07-15, Žin., 2013, Nr. 78-3947 (2013-07-20), i. k. 113301MISAK00D1-523</text:span></text:p>
      <text:p text:style-name="P289"><text:span text:style-name="T290">Nr.<text:s/></text:span><text:a xlink:href="https://www.e-tar.lt/portal/legalAct.html?documentId=0629d340b36511e3ad2eed5a4e1b7108" office:target-frame-name="_top" xlink:show="replace"><text:span text:style-name="T291">D1-298</text:span></text:a><text:span text:style-name="T292">, 2014-03-21, paskelbta TAR 2014-03-25, i. k. 2014-03494</text:span></text:p>
      <text:p text:style-name="P293"><text:span text:style-name="T294">Nr.<text:s/></text:span><text:a xlink:href="https://www.e-tar.lt/portal/legalAct.html?documentId=8b8695301bae11e4b542dec0b12e28b0" office:target-frame-name="_top" xlink:show="replace"><text:span text:style-name="T295"> D1-635</text:span></text:a><text:span text:style-name="T296">, 2014-07-31, paskelbta TAR 2014-08-04, i. k. 2014-10846</text:span></text:p>
      <text:p text:style-name="Normal"/>
      <text:p text:style-name="P297"/>
      <text:p text:style-name="P298"/>
      <text:soft-page-break/>
      <text:p text:style-name="P299">APLINKOS MINISTRAS<text:tab/>GEDIMINAS KAZLAUSKAS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aplinkos<text:s/></text:span><text:span text:style-name="T309">ministerija, Įsakymas</text:span></text:p>
      <text:p text:style-name="P310"><text:span text:style-name="T311">Nr.<text:s/></text:span><text:a xlink:href="https://www.e-tar.lt/portal/legalAct.html?documentId=TAR.6FB7F708B792" office:target-frame-name="_top" xlink:show="replace"><text:span text:style-name="T312">D1-297</text:span></text:a><text:span text:style-name="T313">, 2010-04-15, Žin., 2010, Nr. 48-2338 (2010-04-27), i. k. 110301MISAK00D1-297</text:span></text:p>
      <text:p text:style-name="P314"><text:span text:style-name="T315">Dėl Lietuvos Respublikos aplinkos ministro 2009 m. birželio 17 d</text:span><text:span text:style-name="T316">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17"/>
      <text:p text:style-name="P318"><text:span text:style-name="T319">2.</text:span></text:p>
      <text:p text:style-name="P320"><text:span text:style-name="T321">Lietuvos Respublikos aplinkos<text:s/></text:span><text:span text:style-name="T322">ministerija, Įsakymas</text:span></text:p>
      <text:p text:style-name="P323"><text:span text:style-name="T324">Nr.<text:s/></text:span><text:a xlink:href="https://www.e-tar.lt/portal/legalAct.html?documentId=TAR.A2F08DDAD27A" office:target-frame-name="_top" xlink:show="replace"><text:span text:style-name="T325">D1-799</text:span></text:a><text:span text:style-name="T326">, 2010-09-23, Žin., 2010, Nr. 114-5851 (2010-09-27), i. k. 110301MISAK00D1-799</text:span></text:p>
      <text:p text:style-name="P327"><text:span text:style-name="T328">Dėl Lietuvos Respublikos aplinkos ministro 2009 m. birželio 17<text:s/></text:span><text:span text:style-name="T329">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30"/>
      <text:p text:style-name="P331"><text:span text:style-name="T332">3.</text:span></text:p>
      <text:p text:style-name="P333"><text:span text:style-name="T334">Lietuvos Respublikos aplinkos</text:span><text:span text:style-name="T335"><text:s/>ministerija, Įsakymas</text:span></text:p>
      <text:p text:style-name="P336"><text:span text:style-name="T337">Nr.<text:s/></text:span><text:a xlink:href="https://www.e-tar.lt/portal/legalAct.html?documentId=TAR.7A116BBC9C4F" office:target-frame-name="_top" xlink:show="replace"><text:span text:style-name="T338">D1-956</text:span></text:a><text:span text:style-name="T339">, 2010-11-30, Žin., 2010, Nr. 143-7343 (2010-12-07), i. k. 110301MISAK00D1-956</text:span></text:p>
      <text:p text:style-name="P340"><text:span text:style-name="T341">Dėl Lietuvos Respublikos aplinkos ministro 2009 m. birželio 17</text:span><text:span text:style-name="T342"><text:s/>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43"/>
      <text:p text:style-name="P344"><text:span text:style-name="T345">4.</text:span></text:p>
      <text:p text:style-name="P346"><text:span text:style-name="T347">Lietuvos Respublikos aplinko</text:span><text:span text:style-name="T348">s ministerija, Įsakymas</text:span></text:p>
      <text:p text:style-name="P349"><text:span text:style-name="T350">Nr.<text:s/></text:span><text:a xlink:href="https://www.e-tar.lt/portal/legalAct.html?documentId=TAR.202CF3699D93" office:target-frame-name="_top" xlink:show="replace"><text:span text:style-name="T351">D1-1007</text:span></text:a><text:span text:style-name="T352">, 2010-12-16, Žin., 2010, Nr. 152-7753 (2010-12-23), i. k. 110301MISAK0D1-1007</text:span></text:p>
      <text:p text:style-name="P353"><text:span text:style-name="T354">Dėl Lietuvos Respublikos aplinkos ministro 2009 m. birželio<text:s/></text:span><text:span text:style-name="T355">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56"/>
      <text:p text:style-name="P357"><text:span text:style-name="T358">5.</text:span></text:p>
      <text:p text:style-name="P359"><text:span text:style-name="T360">Lietuvos Respublikos aplin</text:span><text:span text:style-name="T361">kos ministerija, Įsakymas</text:span></text:p>
      <text:p text:style-name="P362"><text:span text:style-name="T363">Nr.<text:s/></text:span><text:a xlink:href="https://www.e-tar.lt/portal/legalAct.html?documentId=TAR.7B0AF9457F80" office:target-frame-name="_top" xlink:show="replace"><text:span text:style-name="T364">D1-1053</text:span></text:a><text:span text:style-name="T365">, 2010-12-29, Žin., 2011, Nr. 1-6 (2011-01-04), i. k. 110301MISAK0D1-1053</text:span></text:p>
      <text:p text:style-name="P366"><text:span text:style-name="T367">Dėl Lietuvos Respublikos aplinkos ministro 2009 m. birželio 17<text:s/></text:span><text:span text:style-name="T368">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69"/>
      <text:p text:style-name="P370"><text:span text:style-name="T371">6.</text:span></text:p>
      <text:p text:style-name="P372"><text:span text:style-name="T373">Lietuvos Respublikos aplinkos</text:span><text:span text:style-name="T374"><text:s/>ministerija, Įsakymas</text:span></text:p>
      <text:p text:style-name="P375"><text:span text:style-name="T376">Nr.<text:s/></text:span><text:a xlink:href="https://www.e-tar.lt/portal/legalAct.html?documentId=TAR.00A34F3CC7B5" office:target-frame-name="_top" xlink:show="replace"><text:span text:style-name="T377">D1-119</text:span></text:a><text:span text:style-name="T378">, 2011-02-08, Žin., 2011, Nr. 18-883 (2011-02-12), i. k. 111301MISAK00D1-119</text:span></text:p>
      <text:p text:style-name="P379"><text:span text:style-name="T380">Dėl Lietuvos Respublikos aplinkos ministro 2009 m. birželio 17 d</text:span><text:span text:style-name="T381">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82"/>
      <text:p text:style-name="P383"><text:span text:style-name="T384">7.</text:span></text:p>
      <text:p text:style-name="P385"><text:span text:style-name="T386">Lietuvos Respublikos aplinkos<text:s/></text:span><text:span text:style-name="T387">ministerija, Įsakymas</text:span></text:p>
      <text:p text:style-name="P388"><text:span text:style-name="T389">Nr.<text:s/></text:span><text:a xlink:href="https://www.e-tar.lt/portal/legalAct.html?documentId=TAR.BA3146311398" office:target-frame-name="_top" xlink:show="replace"><text:span text:style-name="T390">D1-330</text:span></text:a><text:span text:style-name="T391">, 2011-04-18, Žin., 2011, Nr. 48-2327 (2011-04-23), i. k. 111301MISAK00D1-330</text:span></text:p>
      <text:p text:style-name="P392"><text:span text:style-name="T393">Dėl Lietuvos Respublikos aplinkos ministro 2009 m. birželio 17 d</text:span><text:span text:style-name="T394">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95"/>
      <text:p text:style-name="P396"><text:span text:style-name="T397">8.</text:span></text:p>
      <text:p text:style-name="P398"><text:span text:style-name="T399">Lietuvos Respublikos aplinkos<text:s/></text:span><text:span text:style-name="T400">ministerija, Įsakymas</text:span></text:p>
      <text:p text:style-name="P401"><text:span text:style-name="T402">Nr.<text:s/></text:span><text:a xlink:href="https://www.e-tar.lt/portal/legalAct.html?documentId=TAR.BAE0CB70FF14" office:target-frame-name="_top" xlink:show="replace"><text:span text:style-name="T403">D1-399</text:span></text:a><text:span text:style-name="T404">, 2011-05-13, Žin., 2011, Nr. 60-2868 (2011-05-19), i. k. 111301MISAK00D1-399</text:span></text:p>
      <text:p text:style-name="P405"><text:span text:style-name="T406">Dėl Lietuvos Respublikos aplinkos ministro 2009 m. birželio 17<text:s/></text:span><text:span text:style-name="T407">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08"/>
      <text:soft-page-break/>
      <text:p text:style-name="P409"><text:span text:style-name="T410">9.</text:span></text:p>
      <text:p text:style-name="P411"><text:span text:style-name="T412">Lietuvos Respublikos aplinkos</text:span><text:span text:style-name="T413"><text:s/>ministerija, Įsakymas</text:span></text:p>
      <text:p text:style-name="P414"><text:span text:style-name="T415">Nr.<text:s/></text:span><text:a xlink:href="https://www.e-tar.lt/portal/legalAct.html?documentId=TAR.2343117D909E" office:target-frame-name="_top" xlink:show="replace"><text:span text:style-name="T416">D1-475</text:span></text:a><text:span text:style-name="T417">, 2011-06-08, Žin., 2011, Nr. 71-3435 (2011-06-11), i. k. 111301MISAK00D1-475</text:span></text:p>
      <text:p text:style-name="P418"><text:span text:style-name="T419">Dėl Lietuvos Respublikos aplinkos ministro 2009 m. birželio 17<text:s/></text:span><text:span text:style-name="T420">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21"/>
      <text:p text:style-name="P422"><text:span text:style-name="T423">10.</text:span></text:p>
      <text:p text:style-name="P424"><text:span text:style-name="T425">Lietuvos Respublikos aplinko</text:span><text:span text:style-name="T426">s ministerija, Įsakymas</text:span></text:p>
      <text:p text:style-name="P427"><text:span text:style-name="T428">Nr.<text:s/></text:span><text:a xlink:href="https://www.e-tar.lt/portal/legalAct.html?documentId=TAR.9A9785C2F33E" office:target-frame-name="_top" xlink:show="replace"><text:span text:style-name="T429">D1-598</text:span></text:a><text:span text:style-name="T430">, 2011-07-26, Žin., 2011, Nr. 98-4627 (2011-07-30), i. k. 111301MISAK00D1-598</text:span></text:p>
      <text:p text:style-name="P431"><text:span text:style-name="T432">Dėl Lietuvos Respublikos aplinkos ministro 2009 m. birželio 17</text:span><text:span text:style-name="T433"><text:s/>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34"/>
      <text:p text:style-name="P435"><text:span text:style-name="T436">11.</text:span></text:p>
      <text:p text:style-name="P437"><text:span text:style-name="T438">Lietuvos Respublikos<text:s/></text:span><text:span text:style-name="T439">aplinkos ministerija, Įsakymas</text:span></text:p>
      <text:p text:style-name="P440"><text:span text:style-name="T441">Nr.<text:s/></text:span><text:a xlink:href="https://www.e-tar.lt/portal/legalAct.html?documentId=TAR.951943A1C492" office:target-frame-name="_top" xlink:show="replace"><text:span text:style-name="T442">D1-874</text:span></text:a><text:span text:style-name="T443">, 2011-11-11, Žin., 2011, Nr. 137-6505 (2011-11-17), i. k. 111301MISAK00D1-874</text:span></text:p>
      <text:p text:style-name="P444"><text:span text:style-name="T445">Dėl Lietuvos Respublikos aplinkos ministro 2009 m. bir</text:span><text:span text:style-name="T446">ž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47"/>
      <text:p text:style-name="P448"><text:span text:style-name="T449">12.</text:span></text:p>
      <text:p text:style-name="P450"><text:span text:style-name="T451">Lietuvos Respubliko</text:span><text:span text:style-name="T452">s aplinkos ministerija, Įsakymas</text:span></text:p>
      <text:p text:style-name="P453"><text:span text:style-name="T454">Nr.<text:s/></text:span><text:a xlink:href="https://www.e-tar.lt/portal/legalAct.html?documentId=TAR.6453676C18AB" office:target-frame-name="_top" xlink:show="replace"><text:span text:style-name="T455">D1-875</text:span></text:a><text:span text:style-name="T456">, 2011-11-11, Žin., 2011, Nr. 137-6506 (2011-11-17), i. k. 111301MISAK00D1-875</text:span></text:p>
      <text:p text:style-name="P457"><text:span text:style-name="T458">Dėl Lietuvos Respublikos aplinkos ministro 2011 m. l</text:span><text:span text:style-name="T459">iepos 26 d. įsakymo Nr. D1-598 "Dėl Lietuvos Respublikos aplinkos ministro 2009 m. birželio 17 d. įsakymo Nr. D1-336 "Dėl finansavimo skyrimo projektams pagal 2007–2013 m. Sanglaudos skatinimo veiksmų programos priemonę Nr. VP3-3.1-AM-01-V "Vandens tiekimo</text:span><text:span text:style-name="T460"><text:s/>ir nuotekų tvarkymo sistemų renovavimas ir plėtra" pakeitimo" pakeitimo</text:span></text:p>
      <text:p text:style-name="P461"/>
      <text:p text:style-name="P462"><text:span text:style-name="T463">13.</text:span></text:p>
      <text:p text:style-name="P464"><text:span text:style-name="T465">Lietuvos Respublikos aplinkos ministerija, Įsakymas</text:span></text:p>
      <text:p text:style-name="P466"><text:span text:style-name="T467">Nr.<text:s/></text:span><text:a xlink:href="https://www.e-tar.lt/portal/legalAct.html?documentId=TAR.F91761DE31B1" office:target-frame-name="_top" xlink:show="replace"><text:span text:style-name="T468">D1-1018</text:span></text:a><text:span text:style-name="T469">, 2011-12-27, Žin., 2011, Nr. 162</text:span><text:span text:style-name="T470">-7710 (2011-12-30), i. k. 111301MISAK0D1-1018</text:span></text:p>
      <text:p text:style-name="P471"><text:span text:style-name="T472">Dėl Lietuvos Respublikos aplinkos ministro 2009 m. birželio 17 d. įsakymo Nr. D1-336 "Dėl finansavimo skyrimo projektams pagal 2007–2013 m. Sanglaudos skatinimo veiksmų programos priemonę Nr. VP3-3.1-AM-01-V "V</text:span><text:span text:style-name="T473">andens tiekimo ir nuotekų tvarkymo sistemų renovavimas ir plėtra" pakeitimo</text:span></text:p>
      <text:p text:style-name="P474"/>
      <text:p text:style-name="P475"><text:span text:style-name="T476">14.</text:span></text:p>
      <text:p text:style-name="P477"><text:span text:style-name="T478">Lietuvos Respublikos aplinkos ministerija, Įsakymas</text:span></text:p>
      <text:p text:style-name="P479"><text:span text:style-name="T480">Nr.<text:s/></text:span><text:a xlink:href="https://www.e-tar.lt/portal/legalAct.html?documentId=TAR.DC570622D3E5" office:target-frame-name="_top" xlink:show="replace"><text:span text:style-name="T481">D1-618</text:span></text:a><text:span text:style-name="T482">, 2012-07-18, Žin., 2012, Nr.<text:s/></text:span><text:span text:style-name="T483">88-4622 (2012-07-24), i. k. 112301MISAK00D1-618</text:span></text:p>
      <text:p text:style-name="P484"><text:span text:style-name="T485">Dėl papildomo finansavimo skyrimo projektui Nr. VP3-3.1-AM-01-V-01-012, finansuojamam pagal 2007–2013 m. Sanglaudos skatinimo veiksmų programos 3 prioriteto "Aplinka ir darnus vystymasis" VP3-3.1-AM-01-V prie</text:span><text:span text:style-name="T486">monę "Vandens tiekimo ir nuotekų tvarkymo sistemų renovavimas ir plėtra", ir Lietuvos Respublikos aplinkos ministro 2009 birželio 17 d. įsakymo Nr. D1-336 "Dėl finansavimo skyrimo projektams pagal 2007–2013 m. Sanglaudos skatinimo veiksmų programos priemon</text:span><text:span text:style-name="T487">ę Nr. VP3-3.1-AM-01-V "Vandens tiekimo ir nuotekų tvarkymo sistemų renovavimas ir plėtra" pakeitimo</text:span></text:p>
      <text:p text:style-name="P488"/>
      <text:p text:style-name="P489"><text:span text:style-name="T490">15.</text:span></text:p>
      <text:p text:style-name="P491"><text:span text:style-name="T492">Lietuvos Respublikos aplinkos ministerija, Įsakymas</text:span></text:p>
      <text:p text:style-name="P493"><text:span text:style-name="T494">Nr.<text:s/></text:span><text:a xlink:href="https://www.e-tar.lt/portal/legalAct.html?documentId=TAR.EBAB882B9A3F" office:target-frame-name="_top" xlink:show="replace"><text:span text:style-name="T495">D1-649</text:span></text:a><text:span text:style-name="T496">, 2012-</text:span><text:span text:style-name="T497">08-07, Žin., 2012, Nr. 95-4890 (2012-08-11), i. k. 112301MISAK00D1-649</text:span></text:p>
      <text:p text:style-name="P498"><text:span text:style-name="T499">Dėl finansavimo sumažinimo projektui Nr. VP3-3.1-AM-01-V-01-001, finansuojamam pagal 2007–2013 m. Sanglaudos skatinimo veiksmų programos 3 prioriteto "Aplinka ir darnus vystymasis" VP3-</text:span><text:span text:style-name="T500">3.1-AM-01-V priemonę "Vandens tiekimo ir nuotekų tvarkymo sistemų renovavimas ir plėtra", ir Lietuvos Respublikos aplinkos ministro 2009 m. birželio 17 d. įsakymo Nr. D1-336 "Dėl finansavimo skyrimo projektams pagal 2007–2013 m. Sanglaudos skatinimo veiksm</text:span><text:span text:style-name="T501">ų programos priemonę Nr. VP3-3.1-AM-01-V "Vandens tiekimo ir nuotekų tvarkymo sistemų renovavimas ir plėtra" pakeitimo</text:span></text:p>
      <text:p text:style-name="P502"/>
      <text:p text:style-name="P503"><text:span text:style-name="T504">16.</text:span></text:p>
      <text:p text:style-name="P505"><text:span text:style-name="T506">Lietuvos Respublikos aplinkos ministerija, Įsakymas</text:span></text:p>
      <text:p text:style-name="P507"><text:span text:style-name="T508">Nr.<text:s/></text:span><text:a xlink:href="https://www.e-tar.lt/portal/legalAct.html?documentId=TAR.6BF3749EE390" office:target-frame-name="_top" xlink:show="replace"><text:span text:style-name="T509">D1-986</text:span></text:a><text:span text:style-name="T510">, 2012-11-28, Žin., 2012, Nr. 141-7248 (2012-12-06), i. k. 112301MISAK00D1-986</text:span></text:p>
      <text:p text:style-name="P511"><text:span text:style-name="T512">Dėl Lietuvos Respublikos aplinkos ministro 2009 m. birželio 17 d. įsakymo Nr. D1-336 "Dėl finansavimo skyrimo projektams pagal 2007–2013 m. Sanglaudos skatinimo veik</text:span><text:span text:style-name="T513">smų programos priemonę Nr. VP3-3.1-AM-01-V "Vandens tiekimo ir nuotekų tvarkymo sistemų renovavimas ir plėtra" pakeitimo</text:span></text:p>
      <text:p text:style-name="P514"/>
      <text:soft-page-break/>
      <text:p text:style-name="P515"><text:span text:style-name="T516">17.</text:span></text:p>
      <text:p text:style-name="P517"><text:span text:style-name="T518">Lietuvos Respublikos aplinkos ministerija, Įsakymas</text:span></text:p>
      <text:p text:style-name="P519"><text:span text:style-name="T520">Nr.<text:s/></text:span><text:a xlink:href="https://www.e-tar.lt/portal/legalAct.html?documentId=TAR.820CE58C784A" office:target-frame-name="_top" xlink:show="replace"><text:span text:style-name="T521">D1-65</text:span></text:a><text:span text:style-name="T522">, 2013-01-29, Žin., 2013, Nr. 14-686 (2013-02-07), i. k. 113301MISAK000D1-65</text:span></text:p>
      <text:p text:style-name="P523"><text:span text:style-name="T524">Dėl Lietuvos Respublikos aplinkos ministro 2009 m. birželio 17 d. įsakymo Nr. D1-336 "Dėl fina</text:span><text:span text:style-name="T525">nsavimo skyrimo projektams pagal 2007–2013 m. Sanglaudos skatinimo veiksmų programos priemonę Nr. VP3-3.1-AM-01-V "Vandens tiekimo ir nuotekų tvarkymo sistemų renovavimas ir plėtra" pakeitimo</text:span></text:p>
      <text:p text:style-name="P526"/>
      <text:p text:style-name="P527"><text:span text:style-name="T528">18.</text:span></text:p>
      <text:p text:style-name="P529"><text:span text:style-name="T530">Lietuvos Respublikos aplinkos ministerija, Įsakymas</text:span></text:p>
      <text:p text:style-name="P531"><text:span text:style-name="T532">Nr.<text:s/></text:span><text:a xlink:href="https://www.e-tar.lt/portal/legalAct.html?documentId=TAR.27F152D4BE3C" office:target-frame-name="_top" xlink:show="replace"><text:span text:style-name="T533">D1-129</text:span></text:a><text:span text:style-name="T534">, 2013-02-13, Žin., 2013, Nr. 18-913 (2013-02-16), i. k. 113301MISAK00D1-129</text:span></text:p>
      <text:p text:style-name="P535"><text:span text:style-name="T536">Dėl Lietuvos Respublikos aplinkos ministro 2009 m. birželio 17 d. įsakymo Nr. D1-336 "Dėl fina</text:span><text:span text:style-name="T537">nsavimo skyrimo projektams pagal 2007–2013 m. Sanglaudos skatinimo veiksmų programos priemonę Nr. VP3-3.1-AM-01-V "Vandens tiekimo ir nuotekų tvarkymo sistemų renovavimas ir plėtra" pakeitimo</text:span></text:p>
      <text:p text:style-name="P538"/>
      <text:p text:style-name="P539"><text:span text:style-name="T540">19.</text:span></text:p>
      <text:p text:style-name="P541"><text:span text:style-name="T542">Lietuvos Respublikos aplinkos ministerija, Įsakymas</text:span></text:p>
      <text:p text:style-name="P543"><text:span text:style-name="T544">Nr.<text:s/></text:span><text:a xlink:href="https://www.e-tar.lt/portal/legalAct.html?documentId=TAR.6AAAF0BB795C" office:target-frame-name="_top" xlink:show="replace"><text:span text:style-name="T545">D1-188</text:span></text:a><text:span text:style-name="T546">, 2013-03-12, Žin., 2013, Nr. 30-1483 (2013-03-23), i. k. 113301MISAK00D1-188</text:span></text:p>
      <text:p text:style-name="P547"><text:span text:style-name="T548">Dėl Europos Sąjungos fondų lėšų, išmokėtų projekto Nr. VP3-3.1-AM-01-V-01-008 vykdytojui UAB<text:s/></text:span><text:span text:style-name="T549">"Mažeikių vandenys", grąžinimo ir Lietuvos Respublikos aplinkos ministro 2009 m. birželio 17 d. įsakymo Nr. D1-336 "Dėl finansavimo skyrimo projektams pagal 2007–2013 m. Sanglaudos skatinimo veiksmų programos priemonę Nr. VP3-3.1-AM-01-V "Vandens tiekimo i</text:span><text:span text:style-name="T550">r nuotekų tvarkymo sistemų renovavimas ir plėtra" pakeitimo</text:span></text:p>
      <text:p text:style-name="P551"/>
      <text:p text:style-name="P552"><text:span text:style-name="T553">20.</text:span></text:p>
      <text:p text:style-name="P554"><text:span text:style-name="T555">Lietuvos Respublikos aplinkos ministerija, Įsakymas</text:span></text:p>
      <text:p text:style-name="P556"><text:span text:style-name="T557">Nr.<text:s/></text:span><text:a xlink:href="https://www.e-tar.lt/portal/legalAct.html?documentId=TAR.42D919E9FA46" office:target-frame-name="_top" xlink:show="replace"><text:span text:style-name="T558">D1-343</text:span></text:a><text:span text:style-name="T559">, 2013-05-15, Žin., 2013, Nr. 53-2645<text:s/></text:span><text:span text:style-name="T560">(2013-05-23), i. k. 113301MISAK00D1-343</text:span></text:p>
      <text:p text:style-name="P561"><text:span text:style-name="T562">Dėl Lietuvos Respublikos aplinkos ministro 2009 m. birželio 17 d. įsakymo Nr. D1-336 "Dėl finansavimo skyrimo projektams pagal 2007–2013 m. Sanglaudos skatinimo veiksmų programos priemonę Nr. VP3-3.1-AM-01-V "Vandens</text:span><text:span text:style-name="T563"><text:s/>tiekimo ir nuotekų tvarkymo sistemų renovavimas ir plėtra" pakeitimo</text:span></text:p>
      <text:p text:style-name="P564"/>
      <text:p text:style-name="P565"><text:span text:style-name="T566">21.</text:span></text:p>
      <text:p text:style-name="P567"><text:span text:style-name="T568">Lietuvos Respublikos aplinkos ministerija, Įsakymas</text:span></text:p>
      <text:p text:style-name="P569"><text:span text:style-name="T570">Nr.<text:s/></text:span><text:a xlink:href="https://www.e-tar.lt/portal/legalAct.html?documentId=TAR.35FBDDA67668" office:target-frame-name="_top" xlink:show="replace"><text:span text:style-name="T571">D1-523</text:span></text:a><text:span text:style-name="T572">, 2013-07-15, Žin., 2013, Nr. 78-3947</text:span><text:span text:style-name="T573"><text:s/>(2013-07-20), i. k. 113301MISAK00D1-523</text:span></text:p>
      <text:p text:style-name="P574"><text:span text:style-name="T575">Dėl Europos Sąjungos fondų lėšų, išmokėtų projekto Nr. VP3-3.1-AM-01-V-01-017 vykdytojui UAB "Joniškio vandenys", grąžinimo ir Lietuvos Respublikos aplinkos ministro 2009 m. birželio 17 d. įsakymo Nr. D1-336 "Dėl fi</text:span><text:span text:style-name="T576">nansavimo skyrimo projektams pagal 2007–2013 m. Sanglaudos skatinimo veiksmų programos VP3-3.1-AM-01-V priemonę "Vandens tiekimo ir nuotekų tvarkymo sistemų renovavimas ir plėtra" pakeitimo</text:span></text:p>
      <text:p text:style-name="P577"/>
      <text:p text:style-name="P578"><text:span text:style-name="T579">22.</text:span></text:p>
      <text:p text:style-name="P580"><text:span text:style-name="T581">Lietuvos Respublikos aplinkos ministerija, Įsakymas</text:span></text:p>
      <text:p text:style-name="P582"><text:span text:style-name="T583">Nr.<text:s/></text:span><text:a xlink:href="https://www.e-tar.lt/portal/legalAct.html?documentId=0629d340b36511e3ad2eed5a4e1b7108" office:target-frame-name="_top" xlink:show="replace"><text:span text:style-name="T584">D1-298</text:span></text:a><text:span text:style-name="T585">, 2014-03-21, paskelbta TAR 2014-03-25, i. k. 2014-03494</text:span></text:p>
      <text:p text:style-name="P586"><text:span text:style-name="T587">Dėl papildomo finansavimo skyrimo projektui Nr. VP3-3.1-AM-01-V-01-011, finansuojamam pagal 2007–201</text:span><text:span text:style-name="T588">3 m. Sanglaudos skatinimo veiksmų programos 3 prioriteto „Aplinka ir darnus vystymasis“ VP3-3.1-AM-01-V priemonę „Vandens tiekimo ir nuotekų tvarkymo sistemų renovavimas ir plėtra“, ir Lietuvos Respublikos aplinkos ministro 2009 m. birželio 17 d. įsakymo N</text:span><text:span text:style-name="T589">r. D1-336 „Dėl finansavimo skyrimo projektams pagal 2007–2013 m. Sanglaudos skatinimo veiksmų programos priemonę Nr. VP3-3.1-AM-01-V „Vandens tiekimo ir nuotekų tvarkymo sistemų renovavimas ir plėtra“ pakeitimo</text:span></text:p>
      <text:p text:style-name="P590"/>
      <text:p text:style-name="P591"><text:span text:style-name="T592">23.</text:span></text:p>
      <text:p text:style-name="P593"><text:span text:style-name="T594">Lietuvos Respublikos aplinkos<text:s/></text:span><text:span text:style-name="T595">ministerija, Įsakymas</text:span></text:p>
      <text:p text:style-name="P596"><text:span text:style-name="T597">Nr.<text:s/></text:span><text:a xlink:href="https://www.e-tar.lt/portal/legalAct.html?documentId=8b8695301bae11e4b542dec0b12e28b0" office:target-frame-name="_top" xlink:show="replace"><text:span text:style-name="T598"> D1-635</text:span></text:a><text:span text:style-name="T599">, 2014-07-31, paskelbta TAR 2014-08-04, i. k. 2014-10846</text:span></text:p>
      <text:p text:style-name="P600"><text:span text:style-name="T601">Dėl Lietuvos Respublikos aplinkos ministro 2009 m. birželio 17 d. įs</text:span><text:span text:style-name="T602">akymo Nr. D1-336 „Dėl finansavimo skyrimo projektams pagal 2007-2013 m. Sanglaudos skatinimo veiksmų programos priemonę Nr. VP3-3.1-AM-01-V „Vandens tiekimo ir nuotekų tvarkymo sistemų renovavimas ir plėtra“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6:00Z</meta:creation-date>
    <dc:date>2016-05-23T22:36:00Z</dc:date>
    <meta:template xlink:href="Normal" xlink:type="simple"/>
    <meta:editing-cycles>2</meta:editing-cycles>
    <meta:editing-duration>PT0S</meta:editing-duration>
    <meta:document-statistic meta:page-count="5" meta:paragraph-count="287" meta:word-count="2517" meta:character-count="19247" meta:row-count="586" meta:non-whitespace-character-count="17017"/>
  </office:meta>
</office:document-meta>
</file>