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ableColumn63" style:family="table-column">
      <style:table-column-properties style:column-width="0.327in" style:use-optimal-column-width="false"/>
    </style:style>
    <style:style style:name="TableColumn64" style:family="table-column">
      <style:table-column-properties style:column-width="0.7041in" style:use-optimal-column-width="false"/>
    </style:style>
    <style:style style:name="TableColumn65" style:family="table-column">
      <style:table-column-properties style:column-width="0.809in" style:use-optimal-column-width="false"/>
    </style:style>
    <style:style style:name="TableColumn66" style:family="table-column">
      <style:table-column-properties style:column-width="2.1791in" style:use-optimal-column-width="false"/>
    </style:style>
    <style:style style:name="TableColumn67" style:family="table-column">
      <style:table-column-properties style:column-width="0.709in" style:use-optimal-column-width="false"/>
    </style:style>
    <style:style style:name="TableColumn68" style:family="table-column">
      <style:table-column-properties style:column-width="0.7965in" style:use-optimal-column-width="false"/>
    </style:style>
    <style:style style:name="TableColumn69" style:family="table-column">
      <style:table-column-properties style:column-width="0.775in" style:use-optimal-column-width="false"/>
    </style:style>
    <style:style style:name="Table62" style:family="table">
      <style:table-properties style:width="6.3in" fo:margin-left="0in" table:align="lef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language-asian="lt" style:country-asian="LT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198" style:parent-style-name="DefaultParagraphFont" style:family="text"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26 iki 2014-08-04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3-05-24:</text:p>
      <text:p text:style-name="Normal"><text:span text:style-name="T10">Nr.<text:s/></text:span><text:a xlink:href="https://www.e-tar.lt/portal/legalAct.html?documentId=TAR.42D919E9FA46" office:target-frame-name="_top" xlink:show="replace"><text:span text:style-name="T11">D1-343</text:span></text:a><text:span text:style-name="T12">, 2013-05-15, Žin. 2013, Nr. 53-2645 (2013-05-23), i. k. 113301MISAK00D1-343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</text:span><text:span text:style-name="T19">007–2013 M. SANGLAUDOS SKATINIMO VEIKSMŲ PROGRAMOS VP3-3.1-AM-01-V PRIEMONĘ „VANDENS TIEKIMO IR NUOTEKŲ TVARKYMO SISTEMŲ RENOVAVIMAS IR PLĖTRA</text:span><text:span text:style-name="T20">“</text:span></text:p>
      <text:p text:style-name="P21"/>
      <text:p text:style-name="P22">2009 m. birželio 17 d. Nr. D1-336</text:p>
      <text:p text:style-name="P23"><text:span text:style-name="T24">Vilnius</text:span></text:p>
      <text:p text:style-name="P25"/>
      <text:p text:style-name="P26"/>
      <text:p text:style-name="P27"><text:span text:style-name="T28">Vadovaudamasis Atsakomybės ir funkcijų paskirstymo tarp<text:s/></text:span><text:span text:style-name="T29">institucijų, įgyvendinant Lietuvos 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30">114-4637</text:span></text:a><text:span text:style-name="T31">), 10.5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32">4-132</text:span></text:a><text:span text:style-name="T33">; 2009, Nr. </text:span><text:a xlink:href="https://www.e-tar.lt/portal/lt/legalAct/TAR.1A75EB4857A2" office:target-frame-name="_blank" xlink:show="new"><text:span text:style-name="T34">131-5682</text:span></text:a><text:span text:style-name="T35">), 101 punktu, VP3-3.1-AM-01-V priemonės „Vandens tiekimo ir nuote</text:span><text:span text:style-name="T36">kų tvarkymo sistemų renovavimas ir plėtra“ pro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37">99-3835</text:span></text:a><text:span text:style-name="T38">; 2009, Nr. </text:span><text:a xlink:href="https://www.e-tar.lt/portal/lt/legalAct/TAR.DC7E06F99DD5" office:target-frame-name="_blank" xlink:show="new"><text:span text:style-name="T39">47-1880</text:span></text:a><text:span text:style-name="T40">; 2010, Nr. </text:span><text:a xlink:href="https://www.e-tar.lt/portal/lt/legalAct/TAR.6A40ED1CE3D9" office:target-frame-name="_blank" xlink:show="new"><text:span text:style-name="T41">36-1741</text:span></text:a><text:span text:style-name="T42">, Nr. </text:span><text:a xlink:href="https://www.e-tar.lt/portal/lt/legalAct/TAR.86BC35DECE90" office:target-frame-name="_blank" xlink:show="new"><text:span text:style-name="T43">74-3783</text:span></text:a><text:span text:style-name="T44">), 82 punktu, Priemonės Nr. VP3-3.1-AM-01-V „Vandens tiekimo ir nuotekų tvarkymo sistemų renovavimas ir plėtra“ valstybės projektų sąrašu Nr. 01, patvirtintu Lietuvos Respublikos apli</text:span><text:span text:style-name="T45">nkos ministro 2008 m. rugsėjo 9 d. įsakymu Nr. D1-462 (Žin., 2008, Nr. </text:span><text:a xlink:href="https://www.e-tar.lt/portal/lt/legalAct/TAR.5DF3BC4AC5C2" office:target-frame-name="_blank" xlink:show="new"><text:span text:style-name="T46">109-4162</text:span></text:a><text:span text:style-name="T47">, Nr. </text:span><text:a xlink:href="https://www.e-tar.lt/portal/lt/legalAct/TAR.B88F285C7AC7" office:target-frame-name="_blank" xlink:show="new"><text:span text:style-name="T48">1</text:span><text:span text:style-name="T49">41-5595</text:span></text:a><text:span text:style-name="T50">; 2009, Nr. </text:span><text:a xlink:href="https://www.e-tar.lt/portal/lt/legalAct/TAR.4E280BE57ADF" office:target-frame-name="_blank" xlink:show="new"><text:span text:style-name="T51">47-1882</text:span></text:a><text:span text:style-name="T52">, Nr. </text:span><text:a xlink:href="https://www.e-tar.lt/portal/lt/legalAct/TAR.7D6827F13F11" office:target-frame-name="_blank" xlink:show="new"><text:span text:style-name="T53">145-6463</text:span></text:a><text:span text:style-name="T54">; 2010, Nr. </text:span><text:a xlink:href="https://www.e-tar.lt/portal/lt/legalAct/TAR.FE713EB85B14" office:target-frame-name="_blank" xlink:show="new"><text:span text:style-name="T55">53-2623</text:span></text:a><text:span text:style-name="T56">), ir atsižvelgdamas į Lietuvos Respublikos aplinkos ministerijos Aplinkos projektų valdymo agentūros 2009 m. gegužės 22 d. projektų tinkamumo finansuoti vertinimo ataskaitą Nr. 9, 2009 m. gegužės 2</text:span><text:span text:style-name="T57">8 d. projektų tinkamumo finansuoti vertinimo ataskaitą Nr. 10 ir 2009 m. birželio 1 d. projektų tinkamumo finansuoti vertinimo ataskaitą Nr. 11,</text:span></text:p>
      <text:p text:style-name="P58"><text:span text:style-name="T59">s k i r i u <text:s/>finansavimą pagal 2007–2013 m. Sanglaudos skatinimo veiksmų programos 3 prioriteto „Aplinka ir d</text:span><text:span text:style-name="T60">arnus vystymasis“ VP3-3.1-AM-01-V priemonę „Vandens tiekimo ir nuotekų tvarkymo sistemų renovavimas ir plėtra“ projektams įgyvendinti iš Aplinkos taršos mažinimo ir prevencijos programos (programos kodas 01 31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Eil. Nr.</text:p>
            </table:table-cell>
            <table:table-cell table:style-name="TableCell73">
              <text:p text:style-name="P74">Projekto Nr.</text:p>
            </table:table-cell>
            <table:table-cell table:style-name="TableCell75">
              <text:p text:style-name="P76">Projekto vykdytojas</text:p>
            </table:table-cell>
            <table:table-cell table:style-name="TableCell77">
              <text:p text:style-name="P78">Projekto pavadinimas</text:p>
            </table:table-cell>
            <table:table-cell table:style-name="TableCell79">
              <text:p text:style-name="P80">Finansavimo suma, Lt</text:p>
            </table:table-cell>
            <table:table-cell table:style-name="TableCell81">
              <text:p text:style-name="P82">ES Sanglaudos fondo lėšų suma, Lt</text:p>
            </table:table-cell>
            <table:table-cell table:style-name="TableCell83">
              <text:p text:style-name="P84">Bendrojo finansavimo lėšų suma, Lt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P3-3.1-AM-01-V-01-004</text:p>
          </table:table-cell>
          <table:table-cell table:style-name="TableCell90">
            <text:p text:style-name="P91">UAB „Kauno vandenys“</text:p>
          </table:table-cell>
          <table:table-cell table:style-name="TableCell92">
            <text:p text:style-name="P93">„Vandens tiekimo ir nuotekų tvarkymo infrastruktūros plėtra Kaune“</text:p>
          </table:table-cell>
          <table:table-cell table:style-name="TableCell94">
            <text:p text:style-name="P95">24 365 600,41</text:p>
          </table:table-cell>
          <table:table-cell table:style-name="TableCell96">
            <text:p text:style-name="P97">21 800 800,37</text:p>
          </table:table-cell>
          <table:table-cell table:style-name="TableCell98">
            <text:p text:style-name="P99">2<text:s/>564 800,04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P3-3.1-AM-01-V-01-006</text:p>
          </table:table-cell>
          <table:table-cell table:style-name="TableCell105">
            <text:p text:style-name="P106">Kupiškio rajono savivaldybės administrac<text:soft-page-break/>ija</text:p>
          </table:table-cell>
          <table:table-cell table:style-name="TableCell107">
            <text:p text:style-name="P108">„Vandens tiekimo ir nuotekų tvarkymo infrastruktūros renovavimas ir plėtra Kupiškio rajone“</text:p>
          </table:table-cell>
          <table:table-cell table:style-name="TableCell109">
            <text:p text:style-name="P110">14 415 317,21</text:p>
          </table:table-cell>
          <table:table-cell table:style-name="TableCell111">
            <text:p text:style-name="P112">12 897 915,40</text:p>
          </table:table-cell>
          <table:table-cell table:style-name="TableCell113">
            <text:p text:style-name="P114">1 517 401,81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VP3-3.1-AM-01-V-01-007</text:p>
          </table:table-cell>
          <table:table-cell table:style-name="TableCell120">
            <text:p text:style-name="P121">UAB „Giraitės<text:s/>vandenys“</text:p>
          </table:table-cell>
          <table:table-cell table:style-name="TableCell122">
            <text:p text:style-name="P123">„Vandens tiekimo ir nuotekų tvarkymo infrastruktūros renovavimas ir plėtra Kauno rajone (Ežerėlyje, Neveronyse, Šlienavoje)“</text:p>
          </table:table-cell>
          <table:table-cell table:style-name="TableCell124">
            <text:p text:style-name="P125">5 371 192,20</text:p>
          </table:table-cell>
          <table:table-cell table:style-name="TableCell126">
            <text:p text:style-name="P127">4 805 803,55</text:p>
          </table:table-cell>
          <table:table-cell table:style-name="TableCell128">
            <text:p text:style-name="P129">565 388,65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VP3-3.1-AM-01-V-01-017</text:p>
          </table:table-cell>
          <table:table-cell table:style-name="TableCell135">
            <text:p text:style-name="P136">UAB „Joniškio vandenys“</text:p>
          </table:table-cell>
          <table:table-cell table:style-name="TableCell137">
            <text:p text:style-name="P138">„Vandens tiekimo ir nuotekų<text:s/>tvarkymo infrastruktūros plėtra Joniškyje“</text:p>
          </table:table-cell>
          <table:table-cell table:style-name="TableCell139">
            <text:p text:style-name="P140">4 986 562,94</text:p>
          </table:table-cell>
          <table:table-cell table:style-name="TableCell141">
            <text:p text:style-name="P142">4 461 661,58</text:p>
          </table:table-cell>
          <table:table-cell table:style-name="TableCell143">
            <text:p text:style-name="P144">524 901,36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VP3-3.1-AM-01-V-01-016</text:p>
          </table:table-cell>
          <table:table-cell table:style-name="TableCell150">
            <text:p text:style-name="P151">Prienų rajono savivaldybės administracija</text:p>
          </table:table-cell>
          <table:table-cell table:style-name="TableCell152">
            <text:p text:style-name="P153">„Vandens tiekimo ir nuotekų tvarkymo infrastruktūros renovavimas ir plėtra Prienų rajone“</text:p>
          </table:table-cell>
          <table:table-cell table:style-name="TableCell154">
            <text:p text:style-name="P155">7 185 257,23</text:p>
          </table:table-cell>
          <table:table-cell table:style-name="TableCell156">
            <text:p text:style-name="P157">6<text:s/>428 914,36</text:p>
          </table:table-cell>
          <table:table-cell table:style-name="TableCell158">
            <text:p text:style-name="P159">756 342,87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VP3-3.1-AM-01-V-01-013</text:p>
          </table:table-cell>
          <table:table-cell table:style-name="TableCell165">
            <text:p text:style-name="P166">Lazdijų rajono savivaldybės administracija</text:p>
          </table:table-cell>
          <table:table-cell table:style-name="TableCell167">
            <text:p text:style-name="P168">„Vandens tiekimo ir nuotekų tvarkymo infrastruktūros plėtra Lazdijų rajone“</text:p>
          </table:table-cell>
          <table:table-cell table:style-name="TableCell169">
            <text:p text:style-name="P170">8 196 046,12</text:p>
          </table:table-cell>
          <table:table-cell table:style-name="TableCell171">
            <text:p text:style-name="P172">7 333 304,42</text:p>
          </table:table-cell>
          <table:table-cell table:style-name="TableCell173">
            <text:p text:style-name="P174">862 741,70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VP3-3.1-AM-01-V-01-005</text:p>
          </table:table-cell>
          <table:table-cell table:style-name="TableCell180">
            <text:p text:style-name="P181">UAB „Dzūkijos vandenys“</text:p>
          </table:table-cell>
          <table:table-cell table:style-name="TableCell182">
            <text:p text:style-name="P183">„Vandens tiekimo ir nuotekų tvarkymo infrastruktūros renovavimas ir plėtra Alytaus mieste“</text:p>
          </table:table-cell>
          <table:table-cell table:style-name="TableCell184">
            <text:p text:style-name="P185">43 599 586,70</text:p>
          </table:table-cell>
          <table:table-cell table:style-name="TableCell186">
            <text:p text:style-name="P187">39 010 156,52</text:p>
          </table:table-cell>
          <table:table-cell table:style-name="TableCell188">
            <text:p text:style-name="P189">4 589 430,18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<text:span text:style-name="T195">VP3-3.1-AM-01-V-01-011</text:span></text:p>
          </table:table-cell>
          <table:table-cell table:style-name="TableCell196">
            <text:p text:style-name="P197"><text:span text:style-name="T198">UAB „Varėnos vandenys“</text:span></text:p>
          </table:table-cell>
          <table:table-cell table:style-name="TableCell199">
            <text:p text:style-name="P200">„Vandens tiekimo ir nuotekų tvarkymo infrastruktūros plėtra Varėnoje“</text:p>
          </table:table-cell>
          <table:table-cell table:style-name="TableCell201">
            <text:p text:style-name="P202">14<text:s/>001 670,63</text:p>
          </table:table-cell>
          <table:table-cell table:style-name="TableCell203">
            <text:p text:style-name="P204">12 527 810,56</text:p>
          </table:table-cell>
          <table:table-cell table:style-name="TableCell205">
            <text:p text:style-name="P206">1 473 860,07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VP3-3.1-AM-01-V-01-012</text:p>
          </table:table-cell>
          <table:table-cell table:style-name="TableCell212">
            <text:p text:style-name="P213">UAB „Pakruojo vandentiekis“</text:p>
          </table:table-cell>
          <table:table-cell table:style-name="TableCell214">
            <text:p text:style-name="P215">„Vandens tiekimo ir nuotekų tvarkymo infrastruktūros renovavimas ir plėtra Pakruojo rajone“</text:p>
          </table:table-cell>
          <table:table-cell table:style-name="TableCell216">
            <text:p text:style-name="P217">20 744 035,36</text:p>
          </table:table-cell>
          <table:table-cell table:style-name="TableCell218">
            <text:p text:style-name="P219">18 560 452,69</text:p>
          </table:table-cell>
          <table:table-cell table:style-name="TableCell220">
            <text:p text:style-name="P221">2 183 582,67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VP3-3.1-AM-01-V-01-002</text:p>
          </table:table-cell>
          <table:table-cell table:style-name="TableCell227">
            <text:p text:style-name="P228">UAB „Šiaulių vandenys“</text:p>
          </table:table-cell>
          <table:table-cell table:style-name="TableCell229">
            <text:p text:style-name="P230">„Vandens tiekimo ir nuotekų tvarkymo infrastruktūros plėtra Šiauliuose“</text:p>
          </table:table-cell>
          <table:table-cell table:style-name="TableCell231">
            <text:p text:style-name="P232">51 027 137,13</text:p>
          </table:table-cell>
          <table:table-cell table:style-name="TableCell233">
            <text:p text:style-name="P234">45 655 859,54</text:p>
          </table:table-cell>
          <table:table-cell table:style-name="TableCell235">
            <text:p text:style-name="P236">5 371 277,59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VP3-3.1-AM-01-V-01-008</text:p>
          </table:table-cell>
          <table:table-cell table:style-name="TableCell242">
            <text:p text:style-name="P243">UAB „Mažeikių vandenys“</text:p>
          </table:table-cell>
          <table:table-cell table:style-name="TableCell244">
            <text:p text:style-name="P245">„Vandens tiekimo ir nuotekų tvarkymo infrastruktūros renovavimas ir<text:s/>plėtra Mažeikių rajone“</text:p>
          </table:table-cell>
          <table:table-cell table:style-name="TableCell246">
            <text:p text:style-name="P247">15 220 677,84</text:p>
          </table:table-cell>
          <table:table-cell table:style-name="TableCell248">
            <text:p text:style-name="P249">13 618 501,23</text:p>
          </table:table-cell>
          <table:table-cell table:style-name="TableCell250">
            <text:p text:style-name="P251">1 602 176,61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VP3-3.1-AM-01-V-01-003</text:p>
          </table:table-cell>
          <table:table-cell table:style-name="TableCell257">
            <text:p text:style-name="P258">AB „Klaipėdos vanduo“</text:p>
          </table:table-cell>
          <table:table-cell table:style-name="TableCell259">
            <text:p text:style-name="P260">„Vandens tiekimo ir nuotekų tvarkymo infrastruktūros plėtra Klaipėdoje“</text:p>
          </table:table-cell>
          <table:table-cell table:style-name="TableCell261">
            <text:p text:style-name="P262">32 704 875,42</text:p>
          </table:table-cell>
          <table:table-cell table:style-name="TableCell263">
            <text:p text:style-name="P264">29 262 256,95</text:p>
          </table:table-cell>
          <table:table-cell table:style-name="TableCell265">
            <text:p text:style-name="P266">3 442 618,47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VP3-3.1-AM-01-V-01-001</text:p>
          </table:table-cell>
          <table:table-cell table:style-name="TableCell272">
            <text:p text:style-name="P273">UAB „Trakų vandenys“</text:p>
          </table:table-cell>
          <table:table-cell table:style-name="TableCell274">
            <text:p text:style-name="P275">„Vandens tiekimo ir nuotekų tvarkymo infrastruktūros plėtra Trakų rajone“</text:p>
          </table:table-cell>
          <table:table-cell table:style-name="TableCell276">
            <text:p text:style-name="P277">51 535 030,33</text:p>
          </table:table-cell>
          <table:table-cell table:style-name="TableCell278">
            <text:p text:style-name="P279">46 110 290,30</text:p>
          </table:table-cell>
          <table:table-cell table:style-name="TableCell280">
            <text:p text:style-name="P281">5 424 740,03</text:p>
          </table:table-cell>
        </table:table-row>
      </table:table>
      <text:p text:style-name="P282"/>
      <text:p text:style-name="P283">Lentelės pakeitimai:</text:p>
      <text:soft-page-break/>
      <text:p text:style-name="P284"><text:span text:style-name="T285">Nr.<text:s/></text:span><text:a xlink:href="https://www.e-tar.lt/portal/legalAct.html?documentId=TAR.35FBDDA67668" office:target-frame-name="_top" xlink:show="replace"><text:span text:style-name="T286">D1-523</text:span></text:a><text:span text:style-name="T287">,<text:s/></text:span><text:span text:style-name="T288">2013-07-15, Žin., 2013, Nr. 78-3947 (2013-07-20), i. k. 113301MISAK00D1-523</text:span></text:p>
      <text:p text:style-name="P289"><text:span text:style-name="T290">Nr.<text:s/></text:span><text:a xlink:href="https://www.e-tar.lt/portal/legalAct.html?documentId=0629d340b36511e3ad2eed5a4e1b7108" office:target-frame-name="_top" xlink:show="replace"><text:span text:style-name="T291">D1-298</text:span></text:a><text:span text:style-name="T292">, 2014-03-21, paskelbta TAR 2014-03-25, i. k. 2014-03494</text:span></text:p>
      <text:p text:style-name="Normal"/>
      <text:p text:style-name="P293"/>
      <text:p text:style-name="P294"/>
      <text:p text:style-name="P295">APLINKOS<text:s/>MINISTRAS<text:tab/>GEDIMINAS KAZLAUSKAS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aplinkos ministerija, Įsakymas</text:span></text:p>
      <text:p text:style-name="P305"><text:span text:style-name="T306">Nr.<text:s/></text:span><text:a xlink:href="https://www.e-tar.lt/portal/legalAct.html?documentId=TAR.6FB7F708B792" office:target-frame-name="_top" xlink:show="replace"><text:span text:style-name="T307">D1-297</text:span></text:a><text:span text:style-name="T308">, 2010-04-15, Žin., 2010, Nr. 48-2338 (2010-04-27), i. k. 11</text:span><text:span text:style-name="T309">0301MISAK00D1-297</text:span></text:p>
      <text:p text:style-name="P310"><text:span text:style-name="T311">Dėl Lietuvos Respublikos aplinkos ministro 2009 m. birželio 17 d. įsakymo Nr. D1-336 "Dėl finansavimo skyrimo projektams pagal 2007–2013 m. Sanglaudos skatinimo veiksmų programos priemonę Nr. VP3-3.1-AM-01-V "Vandens tiekimo ir nuotekų tv</text:span><text:span text:style-name="T312">arkymo sistemų renovavimas ir plėtra" pakeitimo</text:span></text:p>
      <text:p text:style-name="P313"/>
      <text:p text:style-name="P314"><text:span text:style-name="T315">2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TAR.A2F08DDAD27A" office:target-frame-name="_top" xlink:show="replace"><text:span text:style-name="T320">D1-799</text:span></text:a><text:span text:style-name="T321">, 2010-09-23, Žin., 2010, Nr. 114-5851 (2010-09-27), i. k. 1</text:span><text:span text:style-name="T322">10301MISAK00D1-799</text:span></text:p>
      <text:p text:style-name="P323"><text:span text:style-name="T324">Dėl Lietuvos Respublikos aplinkos ministro 2009 m. birželio 17 d. įsakymo Nr. D1-336 "Dėl finansavimo skyrimo projektams pagal 2007–2013 m. Sanglaudos skatinimo veiksmų programos priemonę Nr. VP3-3.1-AM-01-V "Vandens tiekimo ir nuotekų t</text:span><text:span text:style-name="T325">varkymo sistemų renovavimas ir plėtra" pakeitimo</text:span></text:p>
      <text:p text:style-name="P326"/>
      <text:p text:style-name="P327"><text:span text:style-name="T328">3.</text:span></text:p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7A116BBC9C4F" office:target-frame-name="_top" xlink:show="replace"><text:span text:style-name="T333">D1-956</text:span></text:a><text:span text:style-name="T334">, 2010-11-30, Žin., 2010, Nr. 143-7343 (2010-12-07), i. k.<text:s/></text:span><text:span text:style-name="T335">110301MISAK00D1-956</text:span></text:p>
      <text:p text:style-name="P336"><text:span text:style-name="T337">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338">tvarkymo sistemų renovavimas ir plėtra" pakeitimo</text:span></text:p>
      <text:p text:style-name="P339"/>
      <text:p text:style-name="P340"><text:span text:style-name="T341">4.</text:span></text:p>
      <text:p text:style-name="P342"><text:span text:style-name="T343">Lietuvos Respublikos aplinkos ministerija, Įsakymas</text:span></text:p>
      <text:p text:style-name="P344"><text:span text:style-name="T345">Nr.<text:s/></text:span><text:a xlink:href="https://www.e-tar.lt/portal/legalAct.html?documentId=TAR.202CF3699D93" office:target-frame-name="_top" xlink:show="replace"><text:span text:style-name="T346">D1-1007</text:span></text:a><text:span text:style-name="T347">, 2010-12-16, Žin., 2010, Nr. 152-7753 (2010-12-23), i.<text:s/></text:span><text:span text:style-name="T348">k. 110301MISAK0D1-1007</text:span></text:p>
      <text:p text:style-name="P349"><text:span text:style-name="T350">Dėl Lietuvos Respublikos aplinkos ministro 2009 m. birželio 17 d. įsakymo Nr. D1-336 "Dėl finansavimo skyrimo projektams pagal 2007–2013 m. Sanglaudos skatinimo veiksmų programos priemonę Nr. VP3-3.1-AM-01-V "Vandens tiekimo ir nuote</text:span><text:span text:style-name="T351">kų tvarkymo sistemų renovavimas ir plėtra" pakeitimo</text:span></text:p>
      <text:p text:style-name="P352"/>
      <text:p text:style-name="P353"><text:span text:style-name="T354">5.</text:span></text:p>
      <text:p text:style-name="P355"><text:span text:style-name="T356">Lietuvos Respublikos aplinkos ministerija, Įsakymas</text:span></text:p>
      <text:p text:style-name="P357"><text:span text:style-name="T358">Nr.<text:s/></text:span><text:a xlink:href="https://www.e-tar.lt/portal/legalAct.html?documentId=TAR.7B0AF9457F80" office:target-frame-name="_top" xlink:show="replace"><text:span text:style-name="T359">D1-1053</text:span></text:a><text:span text:style-name="T360">, 2010-12-29, Žin., 2011, Nr. 1-6 (2011-01-04), i. k.<text:s/></text:span><text:span text:style-name="T361">110301MISAK0D1-1053</text:span></text:p>
      <text:p text:style-name="P362"><text:span text:style-name="T363">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364">tvarkymo sistemų renovavimas ir plėtra" pakeitimo</text:span></text:p>
      <text:p text:style-name="P365"/>
      <text:p text:style-name="P366"><text:span text:style-name="T367">6.</text:span></text:p>
      <text:p text:style-name="P368"><text:span text:style-name="T369">Lietuvos Respublikos aplinkos ministerija, Įsakymas</text:span></text:p>
      <text:p text:style-name="P370"><text:span text:style-name="T371">Nr.<text:s/></text:span><text:a xlink:href="https://www.e-tar.lt/portal/legalAct.html?documentId=TAR.00A34F3CC7B5" office:target-frame-name="_top" xlink:show="replace"><text:span text:style-name="T372">D1-119</text:span></text:a><text:span text:style-name="T373">, 2011-02-08, Žin., 2011, Nr. 18-883 (2011-02-12), i. k. 1</text:span><text:span text:style-name="T374">11301MISAK00D1-119</text:span></text:p>
      <text:p text:style-name="P375"><text:span text:style-name="T376">Dėl Lietuvos Respublikos aplinkos ministro 2009 m. birželio 17 d. įsakymo Nr. D1-336 "Dėl finansavimo skyrimo projektams pagal 2007–2013 m. Sanglaudos skatinimo veiksmų programos priemonę Nr. VP3-3.1-AM-01-V "Vandens tiekimo ir nuotekų t</text:span><text:span text:style-name="T377">varkymo sistemų renovavimas ir plėtra" pakeitimo</text:span></text:p>
      <text:p text:style-name="P378"/>
      <text:p text:style-name="P379"><text:span text:style-name="T380">7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TAR.BA3146311398" office:target-frame-name="_top" xlink:show="replace"><text:span text:style-name="T385">D1-330</text:span></text:a><text:span text:style-name="T386">, 2011-04-18, Žin., 2011, Nr. 48-2327 (2011-04-23), i. k. 1</text:span><text:span text:style-name="T387">11301MISAK00D1-330</text:span></text:p>
      <text:p text:style-name="P388"><text:span text:style-name="T389">Dėl Lietuvos Respublikos aplinkos ministro 2009 m. birželio 17 d. įsakymo Nr. D1-336 "Dėl finansavimo skyrimo projektams pagal 2007–2013 m. Sanglaudos skatinimo veiksmų programos priemonę Nr. VP3-3.1-AM-01-V "Vandens tiekimo ir nuotekų t</text:span><text:span text:style-name="T390">varkymo sistemų renovavimas ir plėtra" pakeitimo</text:span></text:p>
      <text:p text:style-name="P391"/>
      <text:p text:style-name="P392"><text:span text:style-name="T393">8.</text:span></text:p>
      <text:p text:style-name="P394"><text:span text:style-name="T395">Lietuvos Respublikos aplinkos ministerija, Įsakymas</text:span></text:p>
      <text:soft-page-break/>
      <text:p text:style-name="P396"><text:span text:style-name="T397">Nr.<text:s/></text:span><text:a xlink:href="https://www.e-tar.lt/portal/legalAct.html?documentId=TAR.BAE0CB70FF14" office:target-frame-name="_top" xlink:show="replace"><text:span text:style-name="T398">D1-399</text:span></text:a><text:span text:style-name="T399">, 2011-05-13, Žin., 2011, Nr. 60-2868 (2011-05-19), i. k. 1</text:span><text:span text:style-name="T400">11301MISAK00D1-399</text:span></text:p>
      <text:p text:style-name="P401"><text:span text:style-name="T402">Dėl Lietuvos Respublikos aplinkos ministro 2009 m. birželio 17 d. įsakymo Nr. D1-336 "Dėl finansavimo skyrimo projektams pagal 2007–2013 m. Sanglaudos skatinimo veiksmų programos priemonę Nr. VP3-3.1-AM-01-V "Vandens tiekimo ir nuotekų t</text:span><text:span text:style-name="T403">varkymo sistemų renovavimas ir plėtra" pakeitimo</text:span></text:p>
      <text:p text:style-name="P404"/>
      <text:p text:style-name="P405"><text:span text:style-name="T406">9.</text:span></text:p>
      <text:p text:style-name="P407"><text:span text:style-name="T408">Lietuvos Respublikos aplinkos ministerija, Įsakymas</text:span></text:p>
      <text:p text:style-name="P409"><text:span text:style-name="T410">Nr.<text:s/></text:span><text:a xlink:href="https://www.e-tar.lt/portal/legalAct.html?documentId=TAR.2343117D909E" office:target-frame-name="_top" xlink:show="replace"><text:span text:style-name="T411">D1-475</text:span></text:a><text:span text:style-name="T412">, 2011-06-08, Žin., 2011, Nr. 71-3435 (2011-06-11), i. k. 1</text:span><text:span text:style-name="T413">11301MISAK00D1-475</text:span></text:p>
      <text:p text:style-name="P414"><text:span text:style-name="T415">Dėl Lietuvos Respublikos aplinkos ministro 2009 m. birželio 17 d. įsakymo Nr. D1-336 "Dėl finansavimo skyrimo projektams pagal 2007–2013 m. Sanglaudos skatinimo veiksmų programos priemonę Nr. VP3-3.1-AM-01-V "Vandens tiekimo ir nuotekų<text:s/></text:span><text:span text:style-name="T416">tvarkymo sistemų renovavimas ir plėtra" pakeitimo</text:span></text:p>
      <text:p text:style-name="P417"/>
      <text:p text:style-name="P418"><text:span text:style-name="T419">10.</text:span></text:p>
      <text:p text:style-name="P420"><text:span text:style-name="T421">Lietuvos Respublikos aplinkos ministerija, Įsakymas</text:span></text:p>
      <text:p text:style-name="P422"><text:span text:style-name="T423">Nr.<text:s/></text:span><text:a xlink:href="https://www.e-tar.lt/portal/legalAct.html?documentId=TAR.9A9785C2F33E" office:target-frame-name="_top" xlink:show="replace"><text:span text:style-name="T424">D1-598</text:span></text:a><text:span text:style-name="T425">, 2011-07-26, Žin., 2011, Nr. 98-4627 (2011-07-30), i. k.</text:span><text:span text:style-name="T426"><text:s/>111301MISAK00D1-598</text:span></text:p>
      <text:p text:style-name="P427"><text:span text:style-name="T428">Dėl Lietuvos Respublikos aplinkos ministro 2009 m. birželio 17 d. įsakymo Nr. D1-336 "Dėl finansavimo skyrimo projektams pagal 2007–2013 m. Sanglaudos skatinimo veiksmų programos priemonę Nr. VP3-3.1-AM-01-V "Vandens tiekimo ir nuotekų</text:span><text:span text:style-name="T429"><text:s/>tvarkymo sistemų renovavimas ir plėtra" pakeitimo</text:span></text:p>
      <text:p text:style-name="P430"/>
      <text:p text:style-name="P431"><text:span text:style-name="T432">11.</text:span></text:p>
      <text:p text:style-name="P433"><text:span text:style-name="T434">Lietuvos Respublikos aplinkos ministerija, Įsakymas</text:span></text:p>
      <text:p text:style-name="P435"><text:span text:style-name="T436">Nr.<text:s/></text:span><text:a xlink:href="https://www.e-tar.lt/portal/legalAct.html?documentId=TAR.951943A1C492" office:target-frame-name="_top" xlink:show="replace"><text:span text:style-name="T437">D1-874</text:span></text:a><text:span text:style-name="T438">, 2011-11-11, Žin., 2011, Nr. 137-6505 (2011-11-17), i.<text:s/></text:span><text:span text:style-name="T439">k. 111301MISAK00D1-874</text:span></text:p>
      <text:p text:style-name="P440"><text:span text:style-name="T441">Dėl Lietuvos Respublikos aplinkos ministro 2009 m. birželio 17 d. įsakymo Nr. D1-336 "Dėl finansavimo skyrimo projektams pagal 2007–2013 m. Sanglaudos skatinimo veiksmų programos priemonę Nr. VP3-3.1-AM-01-V "Vandens tiekimo ir nuote</text:span><text:span text:style-name="T442">kų tvarkymo sistemų renovavimas ir plėtra" pakeitimo</text:span></text:p>
      <text:p text:style-name="P443"/>
      <text:p text:style-name="P444"><text:span text:style-name="T445">12.</text:span></text:p>
      <text:p text:style-name="P446"><text:span text:style-name="T447">Lietuvos Respublikos aplinkos ministerija, Įsakymas</text:span></text:p>
      <text:p text:style-name="P448"><text:span text:style-name="T449">Nr.<text:s/></text:span><text:a xlink:href="https://www.e-tar.lt/portal/legalAct.html?documentId=TAR.6453676C18AB" office:target-frame-name="_top" xlink:show="replace"><text:span text:style-name="T450">D1-875</text:span></text:a><text:span text:style-name="T451">, 2011-11-11, Žin., 2011, Nr. 137-6506 (2011-11-17), i</text:span><text:span text:style-name="T452">. k. 111301MISAK00D1-875</text:span></text:p>
      <text:p text:style-name="P453"><text:span text:style-name="T454">Dėl Lietuvos Respublikos aplinkos ministro 2011 m. liepos 26 d. įsakymo Nr. D1-598 "Dėl Lietuvos Respublikos aplinkos ministro 2009 m. birželio 17 d. įsakymo Nr. D1-336 "Dėl finansavimo skyrimo projektams pagal 2007–2013 m. Sanglau</text:span><text:span text:style-name="T455">dos skatinimo veiksmų programos priemonę Nr. VP3-3.1-AM-01-V "Vandens tiekimo ir nuotekų tvarkymo sistemų renovavimas ir plėtra" pakeitimo" pakeitimo</text:span></text:p>
      <text:p text:style-name="P456"/>
      <text:p text:style-name="P457"><text:span text:style-name="T458">13.</text:span></text:p>
      <text:p text:style-name="P459"><text:span text:style-name="T460">Lietuvos Respublikos aplinkos ministerija, Įsakymas</text:span></text:p>
      <text:p text:style-name="P461"><text:span text:style-name="T462">Nr.<text:s/></text:span><text:a xlink:href="https://www.e-tar.lt/portal/legalAct.html?documentId=TAR.F91761DE31B1" office:target-frame-name="_top" xlink:show="replace"><text:span text:style-name="T463">D1-1018</text:span></text:a><text:span text:style-name="T464">, 2011-12-27, Žin., 2011, Nr. 162-7710 (2011-12-30), i. k. 111301MISAK0D1-1018</text:span></text:p>
      <text:p text:style-name="P465"><text:span text:style-name="T466">Dėl Lietuvos Respublikos aplinkos ministro 2009 m. birželio 17 d. įsakymo Nr. D1-336 "Dėl finansavimo skyrimo projektams pagal 2007–2</text:span><text:span text:style-name="T467">013 m. Sanglaudos skatinimo veiksmų programos priemonę Nr. VP3-3.1-AM-01-V "Vandens tiekimo ir nuotekų tvarkymo sistemų renovavimas ir plėtra" pakeitimo</text:span></text:p>
      <text:p text:style-name="P468"/>
      <text:p text:style-name="P469"><text:span text:style-name="T470">14.</text:span></text:p>
      <text:p text:style-name="P471"><text:span text:style-name="T472">Lietuvos Respublikos aplinkos ministerija, Įsakymas</text:span></text:p>
      <text:p text:style-name="P473"><text:span text:style-name="T474">Nr.<text:s/></text:span><text:a xlink:href="https://www.e-tar.lt/portal/legalAct.html?documentId=TAR.DC570622D3E5" office:target-frame-name="_top" xlink:show="replace"><text:span text:style-name="T475">D1-618</text:span></text:a><text:span text:style-name="T476">, 2012-07-18, Žin., 2012, Nr. 88-4622 (2012-07-24), i. k. 112301MISAK00D1-618</text:span></text:p>
      <text:p text:style-name="P477"><text:span text:style-name="T478">Dėl papildomo finansavimo skyrimo projektui Nr. VP3-3.1-AM-01-V-01-012, finansuojamam pagal 2007–2013 m. Sanglaudos skatinimo veiksm</text:span><text:span text:style-name="T479">ų programos 3 prioriteto "Aplinka ir darnus vystymasis" VP3-3.1-AM-01-V priemonę "Vandens tiekimo ir nuotekų tvarkymo sistemų renovavimas ir plėtra", ir Lietuvos Respublikos aplinkos ministro 2009 birželio 17 d. įsakymo Nr. D1-336 "Dėl finansavimo skyrimo<text:s/></text:span><text:span text:style-name="T480">projektams pagal 2007–2013 m. Sanglaudos skatinimo veiksmų programos priemonę Nr. VP3-3.1-AM-01-V "Vandens tiekimo ir nuotekų tvarkymo sistemų renovavimas ir plėtra" pakeitimo</text:span></text:p>
      <text:p text:style-name="P481"/>
      <text:p text:style-name="P482"><text:span text:style-name="T483">15.</text:span></text:p>
      <text:p text:style-name="P484"><text:span text:style-name="T485">Lietuvos Respublikos aplinkos ministerija, Įsakymas</text:span></text:p>
      <text:p text:style-name="P486"><text:span text:style-name="T487">Nr.<text:s/></text:span><text:a xlink:href="https://www.e-tar.lt/portal/legalAct.html?documentId=TAR.EBAB882B9A3F" office:target-frame-name="_top" xlink:show="replace"><text:span text:style-name="T488">D1-649</text:span></text:a><text:span text:style-name="T489">, 2012-08-07, Žin., 2012, Nr. 95-4890 (2012-08-11), i. k. 112301MISAK00D1-649</text:span></text:p>
      <text:p text:style-name="P490"><text:span text:style-name="T491">Dėl finansavimo sumažinimo projektui Nr. VP3-3.1-AM-01-V-01-001, finansuojamam pagal 2007–20</text:span><text:span text:style-name="T492">13 m. Sanglaudos skatinimo veiksmų programos 3 prioriteto "Aplinka ir darnus vystymasis" VP3-3.1-AM-01-V priemonę "Vandens tiekimo ir nuotekų tvarkymo sistemų renovavimas ir plėtra", ir Lietuvos Respublikos aplinkos ministro 2009 m. birželio 17 d. įsakymo<text:s/></text:span><text:span text:style-name="T493">Nr. D1-336 "Dėl finansavimo skyrimo projektams pagal 2007–2013 m. Sanglaudos skatinimo veiksmų programos priemonę Nr. VP3-3.1-AM-01-V "Vandens tiekimo ir nuotekų tvarkymo sistemų renovavimas ir plėtra" pakeitimo</text:span></text:p>
      <text:p text:style-name="P494"/>
      <text:p text:style-name="P495"><text:span text:style-name="T496">16.</text:span></text:p>
      <text:p text:style-name="P497"><text:span text:style-name="T498">Lietuvos Respublikos aplinkos<text:s/></text:span><text:span text:style-name="T499">ministerija, Įsakymas</text:span></text:p>
      <text:soft-page-break/>
      <text:p text:style-name="P500"><text:span text:style-name="T501">Nr.<text:s/></text:span><text:a xlink:href="https://www.e-tar.lt/portal/legalAct.html?documentId=TAR.6BF3749EE390" office:target-frame-name="_top" xlink:show="replace"><text:span text:style-name="T502">D1-986</text:span></text:a><text:span text:style-name="T503">, 2012-11-28, Žin., 2012, Nr. 141-7248 (2012-12-06), i. k. 112301MISAK00D1-986</text:span></text:p>
      <text:p text:style-name="P504"><text:span text:style-name="T505">Dėl Lietuvos Respublikos aplinkos ministro 2009 m. birželio 17<text:s/></text:span><text:span text:style-name="T506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507"/>
      <text:p text:style-name="P508"><text:span text:style-name="T509">17.</text:span></text:p>
      <text:p text:style-name="P510"><text:span text:style-name="T511">Lietuvos Respublikos aplinko</text:span><text:span text:style-name="T512">s ministerija, Įsakymas</text:span></text:p>
      <text:p text:style-name="P513"><text:span text:style-name="T514">Nr.<text:s/></text:span><text:a xlink:href="https://www.e-tar.lt/portal/legalAct.html?documentId=TAR.820CE58C784A" office:target-frame-name="_top" xlink:show="replace"><text:span text:style-name="T515">D1-65</text:span></text:a><text:span text:style-name="T516">, 2013-01-29, Žin., 2013, Nr. 14-686 (2013-02-07), i. k. 113301MISAK000D1-65</text:span></text:p>
      <text:p text:style-name="P517"><text:span text:style-name="T518">Dėl Lietuvos Respublikos aplinkos ministro 2009 m. birželio 17 d</text:span><text:span text:style-name="T519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520"/>
      <text:p text:style-name="P521"><text:span text:style-name="T522">18.</text:span></text:p>
      <text:p text:style-name="P523"><text:span text:style-name="T524">Lietuvos Respublikos aplinkos</text:span><text:span text:style-name="T525"><text:s/>ministerija, Įsakymas</text:span></text:p>
      <text:p text:style-name="P526"><text:span text:style-name="T527">Nr.<text:s/></text:span><text:a xlink:href="https://www.e-tar.lt/portal/legalAct.html?documentId=TAR.27F152D4BE3C" office:target-frame-name="_top" xlink:show="replace"><text:span text:style-name="T528">D1-129</text:span></text:a><text:span text:style-name="T529">, 2013-02-13, Žin., 2013, Nr. 18-913 (2013-02-16), i. k. 113301MISAK00D1-129</text:span></text:p>
      <text:p text:style-name="P530"><text:span text:style-name="T531">Dėl Lietuvos Respublikos aplinkos ministro 2009 m. birželio 17 d</text:span><text:span text:style-name="T532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533"/>
      <text:p text:style-name="P534"><text:span text:style-name="T535">19.</text:span></text:p>
      <text:p text:style-name="P536"><text:span text:style-name="T537">Lietuvos Respublikos aplinkos</text:span><text:span text:style-name="T538"><text:s/>ministerija, Įsakymas</text:span></text:p>
      <text:p text:style-name="P539"><text:span text:style-name="T540">Nr.<text:s/></text:span><text:a xlink:href="https://www.e-tar.lt/portal/legalAct.html?documentId=TAR.6AAAF0BB795C" office:target-frame-name="_top" xlink:show="replace"><text:span text:style-name="T541">D1-188</text:span></text:a><text:span text:style-name="T542">, 2013-03-12, Žin., 2013, Nr. 30-1483 (2013-03-23), i. k. 113301MISAK00D1-188</text:span></text:p>
      <text:p text:style-name="P543"><text:span text:style-name="T544">Dėl Europos Sąjungos fondų lėšų, išmokėtų projekto Nr. VP3-3.1-</text:span><text:span text:style-name="T545">AM-01-V-01-008 vykdytojui UAB "Mažeikių vandenys", grąžinimo ir Lietuvos Respublikos aplinkos ministro 2009 m. birželio 17 d. įsakymo Nr. D1-336 "Dėl finansavimo skyrimo projektams pagal 2007–2013 m. Sanglaudos skatinimo veiksmų programos priemonę Nr. VP3-</text:span><text:span text:style-name="T546">3.1-AM-01-V "Vandens tiekimo ir nuotekų tvarkymo sistemų renovavimas ir plėtra" pakeitimo</text:span></text:p>
      <text:p text:style-name="P547"/>
      <text:p text:style-name="P548"><text:span text:style-name="T549">20.</text:span></text:p>
      <text:p text:style-name="P550"><text:span text:style-name="T551">Lietuvos Respublikos aplinkos ministerija, Įsakymas</text:span></text:p>
      <text:p text:style-name="P552"><text:span text:style-name="T553">Nr.<text:s/></text:span><text:a xlink:href="https://www.e-tar.lt/portal/legalAct.html?documentId=TAR.42D919E9FA46" office:target-frame-name="_top" xlink:show="replace"><text:span text:style-name="T554">D1-343</text:span></text:a><text:span text:style-name="T555">, 2013-05-15, Žin</text:span><text:span text:style-name="T556">., 2013, Nr. 53-2645 (2013-05-23), i. k. 113301MISAK00D1-343</text:span></text:p>
      <text:p text:style-name="P557"><text:span text:style-name="T558">Dėl Lietuvos Respublikos aplinkos ministro 2009 m. birželio 17 d. įsakymo Nr. D1-336 "Dėl finansavimo skyrimo projektams pagal 2007–2013 m. Sanglaudos skatinimo veiksmų programos priemonę Nr. VP3</text:span><text:span text:style-name="T559">-3.1-AM-01-V "Vandens tiekimo ir nuotekų tvarkymo sistemų renovavimas ir plėtra" pakeitimo</text:span></text:p>
      <text:p text:style-name="P560"/>
      <text:p text:style-name="P561"><text:span text:style-name="T562">21.</text:span></text:p>
      <text:p text:style-name="P563"><text:span text:style-name="T564">Lietuvos Respublikos aplinkos ministerija, Įsakymas</text:span></text:p>
      <text:p text:style-name="P565"><text:span text:style-name="T566">Nr.<text:s/></text:span><text:a xlink:href="https://www.e-tar.lt/portal/legalAct.html?documentId=TAR.35FBDDA67668" office:target-frame-name="_top" xlink:show="replace"><text:span text:style-name="T567">D1-523</text:span></text:a><text:span text:style-name="T568">, 2013-07-15,<text:s/></text:span><text:span text:style-name="T569">Žin., 2013, Nr. 78-3947 (2013-07-20), i. k. 113301MISAK00D1-523</text:span></text:p>
      <text:p text:style-name="P570"><text:span text:style-name="T571">Dėl Europos Sąjungos fondų lėšų, išmokėtų projekto Nr. VP3-3.1-AM-01-V-01-017 vykdytojui UAB "Joniškio vandenys", grąžinimo ir Lietuvos Respublikos aplinkos ministro 2009 m. birželio 17 d. įsa</text:span><text:span text:style-name="T572">kymo Nr. D1-336 "Dėl finansavimo skyrimo projektams pagal 2007–2013 m. Sanglaudos skatinimo veiksmų programos VP3-3.1-AM-01-V priemonę "Vandens tiekimo ir nuotekų tvarkymo sistemų renovavimas ir plėtra" pakeitimo</text:span></text:p>
      <text:p text:style-name="P573"/>
      <text:p text:style-name="P574"><text:span text:style-name="T575">22.</text:span></text:p>
      <text:p text:style-name="P576"><text:span text:style-name="T577">Lietuvos Respublikos aplinkos<text:s/></text:span><text:span text:style-name="T578">ministerija, Įsakymas</text:span></text:p>
      <text:p text:style-name="P579"><text:span text:style-name="T580">Nr.<text:s/></text:span><text:a xlink:href="https://www.e-tar.lt/portal/legalAct.html?documentId=0629d340b36511e3ad2eed5a4e1b7108" office:target-frame-name="_top" xlink:show="replace"><text:span text:style-name="T581">D1-298</text:span></text:a><text:span text:style-name="T582">, 2014-03-21, paskelbta TAR 2014-03-25, i. k. 2014-03494</text:span></text:p>
      <text:p text:style-name="P583"><text:span text:style-name="T584">Dėl papildomo finansavimo skyrimo projektui Nr. VP3-3.1-AM-01-V-01-01</text:span><text:span text:style-name="T585">1, finansuojamam pagal 2007–2013 m. Sanglaudos skatinimo veiksmų programos 3 prioriteto „Aplinka ir darnus vystymasis“ VP3-3.1-AM-01-V priemonę „Vandens tiekimo ir nuotekų tvarkymo sistemų renovavimas ir plėtra“, ir Lietuvos Respublikos aplinkos ministro 2</text:span><text:span text:style-name="T586">009 m. birželio 17 d. įsakymo Nr. D1-336 „Dėl finansavimo skyrimo projektams pagal 2007–2013 m. Sanglaudos skatinimo veiksmų programos priemonę Nr. VP3-3.1-AM-01-V „Vandens tiekimo ir nuotekų tvarkymo sistemų renovavimas ir plėtra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60S</meta:editing-duration>
    <meta:document-statistic meta:page-count="5" meta:paragraph-count="133" meta:word-count="2411" meta:character-count="18726" meta:row-count="365" meta:non-whitespace-character-count="16448"/>
  </office:meta>
</office:document-meta>
</file>