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weight-complex="bold" fo:color="#000000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13 iki 2011-04-23</text:span></text:p>
      <text:p text:style-name="P3"/>
      <text:p text:style-name="P4"><text:span text:style-name="T5">Įsakymas paskelbtas: Žin. 2009, Nr.<text:s/></text:span><text:a xlink:href="https://www.e-tar.lt/portal/legalAct.html?documentId=TAR.1773CFF2E150" office:target-frame-name="_top" xlink:show="replace"><text:span text:style-name="T6">74-3033</text:span></text:a><text:span text:style-name="T7">, i. k. 109301MISAK00D1-336</text:span></text:p>
      <text:p text:style-name="P8"/>
      <text:p text:style-name="P9">Nauja redakcija nuo 2010-09-28:</text:p>
      <text:p text:style-name="Normal"><text:span text:style-name="T10">Nr.<text:s/></text:span><text:a xlink:href="https://www.e-tar.lt/portal/legalAct.html?documentId=TAR.A2F08DDAD27A" office:target-frame-name="_top" xlink:show="replace"><text:span text:style-name="T11">D1-799</text:span></text:a><text:span text:style-name="T12">, 2010-09-23, Žin. 2010, Nr. 114-5851 (2010-09-27), i. k. 110301MISAK00D1-799</text:span></text:p>
      <text:p text:style-name="P13"/>
      <text:p text:style-name="P14">LIETUVOS RESPUBLIKOS APLINKOS MINISTRAS</text:p>
      <text:p text:style-name="P15"/>
      <text:p text:style-name="P16">ĮSAKYMAS</text:p>
      <text:p text:style-name="P17">DĖL FINANSAVIMO SKYRIMO PROJEKTAMS PAGAL<text:s/>2007–2013 M. SANGLAUDOS SKATINIMO VEIKSMŲ PROGRAMOS PRIEMONĘ Nr. VP3-3.1-AM-01-V „VANDENS TIEKIMO IR NUOTEKŲ TVARKYMO SISTEMŲ RENOVAVIMAS IR PLĖTRA“</text:p>
      <text:p text:style-name="P18"/>
      <text:p text:style-name="P19"><text:span text:style-name="T20">2009 m. birželio 17 d. Nr. D</text:span><text:span text:style-name="T21">1-336</text:span></text:p>
      <text:p text:style-name="P22"><text:span text:style-name="T23">Vilnius</text:span></text:p>
      <text:p text:style-name="P24"/>
      <text:p text:style-name="P25"/>
      <text:p text:style-name="P26"><text:span text:style-name="T27">Vadovaudamasis Atsakomybės ir funkcijų pasiskirstymo tarp inst</text:span><text:span text:style-name="T28">itucijų, įgyvendinant Lietuvos 2007-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101 punktu, VP3-3.1-AM-01-V priemonės „Vandens tiekimo ir nu</text:span><text:span text:style-name="T35">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6">99-3835</text:span></text:a><text:span text:style-name="T37">; 2009, Nr.</text:span><text:a xlink:href="https://www.e-tar.lt/portal/lt/legalAct/TAR.DC7E06F99DD5" office:target-frame-name="_blank" xlink:show="new"><text:span text:style-name="T38">47-1880</text:span></text:a><text:span text:style-name="T39">; 2010, Nr.<text:s/></text:span><text:a xlink:href="https://www.e-tar.lt/portal/lt/legalAct/TAR.6A40ED1CE3D9" office:target-frame-name="_blank" xlink:show="new"><text:span text:style-name="T40">36-1741</text:span></text:a><text:span text:style-name="T41">, Nr.</text:span><text:a xlink:href="https://www.e-tar.lt/portal/lt/legalAct/TAR.86BC35DECE90" office:target-frame-name="_blank" xlink:show="new"><text:span text:style-name="T42">74-3783</text:span></text:a><text:span text:style-name="T43">), 82 punktu, Priemonės Nr. VP3-3.1-AM-01-V „Vandens tiekimo ir nuotekų tvarkymo sistemų renovavimas ir plėtra“ valstybės projektų sąrašu Nr. 01, patvirtintu Lietuvos Respublikos apl</text:span><text:span text:style-name="T44">inkos ministro 2008 m. rugsėjo 9 d. įsakymu Nr. D1-462 (Žin., 2008, Nr.<text:s/></text:span><text:a xlink:href="https://www.e-tar.lt/portal/lt/legalAct/TAR.5DF3BC4AC5C2" office:target-frame-name="_blank" xlink:show="new"><text:span text:style-name="T45">109-4162</text:span></text:a><text:span text:style-name="T46">, Nr.</text:span><text:a xlink:href="https://www.e-tar.lt/portal/lt/legalAct/TAR.B88F285C7AC7" office:target-frame-name="_blank" xlink:show="new"><text:span text:style-name="T47">1</text:span><text:span text:style-name="T48">41-5595</text:span></text:a><text:span text:style-name="T49">; 2009, Nr.<text:s/></text:span><text:a xlink:href="https://www.e-tar.lt/portal/lt/legalAct/TAR.4E280BE57ADF" office:target-frame-name="_blank" xlink:show="new"><text:span text:style-name="T50">47-1882</text:span></text:a><text:span text:style-name="T51">, Nr.</text:span><text:a xlink:href="https://www.e-tar.lt/portal/lt/legalAct/TAR.7D6827F13F11" office:target-frame-name="_blank" xlink:show="new"><text:span text:style-name="T52">145-6463</text:span></text:a><text:span text:style-name="T53">; 2010, Nr.</text:span><text:a xlink:href="https://www.e-tar.lt/portal/lt/legalAct/TAR.FE713EB85B14" office:target-frame-name="_blank" xlink:show="new"><text:span text:style-name="T54">53-2623</text:span></text:a><text:span text:style-name="T55">), ir atsižvelgdamas į Lietuvos Respublikos aplinkos ministerijos Aplinkos projektų valdymo agentūros 2009 m. gegužės 22 d. projektų tinkamumo finansuoti vertinimo ataskaitą Nr. 9, 2009 m. gegužės 28<text:s/></text:span><text:span text:style-name="T56">d. projektų tinkamumo finansuoti vertinimo ataskaitą Nr. 10 ir 2009 m. birželio 1 d. projektų tinkamumo finansuoti vertinimo ataskaitą Nr. 11,</text:span></text:p>
      <text:p text:style-name="P57"><text:span text:style-name="T58">1</text:span><text:span text:style-name="T59">. S k i r i u finansavimą pagal Sanglaudos skatinimo veiksmų programos 3 prioriteto „Aplinka ir darnus vysty</text:span><text:span text:style-name="T60">masis“ VP3-3.1-AM-01-V priemonę „Vandens tiekimo ir nuotekų tvarkymo sistemų renovavimas ir plėtra“ projektams įgyvendinti iš Europos Sąjungos fondų aplinkosaugai administravimo programos (programos kodas 01 01) 355 425 952,35 Lt (tris šimtus penkiasdešimt</text:span><text:span text:style-name="T61"><text:s/>penkis milijonus keturis šimtus dvidešimt penkis tūkstančius devynis šimtus penkiasdešimt du litus trisdešimt penkis centus):</text:span></text:p>
      <text:p text:style-name="P62"><text:span text:style-name="T63">1.1</text:span><text:span text:style-name="T64">. UAB „Kauno vandenys“ projekto „Vandens tiekimo ir nuotekų tvarkymo infrastruktūros plėtra Kaune“ išlaidoms padengti – iki<text:s/></text:span><text:span text:style-name="T65">24 903 772,93 Lt (dvidešimt keturi milijonai devyni šimtai trys tūkstančiai septyni šimtai septyniasdešimt du Lt 93 ct):</text:span></text:p>
      <text:p text:style-name="P66"><text:span text:style-name="T67">1.1.1</text:span><text:span text:style-name="T68">. 85 proc. iš Europos Sąjungos fondų aplinkosaugai administravimo programos (Europos Sąjungos lėšos) (programos kodas 01 101) –<text:s/></text:span><text:span text:style-name="T69">iki 22 282 323,15 Lt (dvidešimt du milijonai du šimtai aštuoniasdešimt du tūkstančiai trys šimtai dvidešimt trys Lt 15 ct);</text:span></text:p>
      <text:p text:style-name="P70"><text:span text:style-name="T71">1.1.2</text:span><text:span text:style-name="T72">. 10 proc. iš Europos Sąjungos fondų aplinkosaugai administravimo programos (Valstybės biudžeto lėšos) (programos kodas 01<text:s/></text:span><text:span text:style-name="T73">201) – iki 2 621 449,78 Lt (du milijonai šeši šimtai dvidešimt vienas tūkstantis keturi šimtai keturiasdešimt devyni Lt 78 ct);</text:span></text:p>
      <text:p text:style-name="P74">Punkto pakeitimai:</text:p>
      <text:p text:style-name="P75"><text:span text:style-name="T76">Nr.<text:s/></text:span><text:a xlink:href="https://www.e-tar.lt/portal/legalAct.html?documentId=TAR.7B0AF9457F80" office:target-frame-name="_top" xlink:show="replace"><text:span text:style-name="T77">D1-1053</text:span></text:a><text:span text:style-name="T78">, 2010-12-29,<text:s/></text:span><text:span text:style-name="T79">Žin., 2011, Nr. 1-6 (2011-01-04), i. k. 110301MISAK0D1-1053</text:span></text:p>
      <text:p text:style-name="Normal"/>
      <text:p text:style-name="P80"><text:span text:style-name="T81">1.2</text:span><text:span text:style-name="T82">. Kupiškio rajono savivaldybės administracijos projekto „Vandens tiekimo ir nuotekų tvarkymo infrastruktūros renovavimas ir plėtra Kupiškio rajone“ išlaidoms padengti – iki 14 731 373,34 L</text:span><text:span text:style-name="T83">t (keturiolikos milijonų septynių šimtų trisdešimt vieno tūkstančio trijų šimtų septyniasdešimt trijų litų trisdešimt keturių centų):</text:span></text:p>
      <text:p text:style-name="P84"><text:span text:style-name="T85">1.2.1</text:span><text:span text:style-name="T86">. 85 proc. iš Europos Sąjungos fondų aplinkosaugai administravimo programos (Europos Sąjungos lėšos) (programos kod</text:span><text:span text:style-name="T87">as 01 101) – iki 13 180 702,46 Lt (trylikos milijonų šimto aštuoniasdešimt tūkstančių septynių šimtų dviejų litų keturiasdešimt šešių centų);</text:span></text:p>
      <text:p text:style-name="P88"><text:span text:style-name="T89">1.2.2</text:span><text:span text:style-name="T90">. 10 proc. iš Europos Sąjungos fondų aplinkosaugai administravimo programos (Valstybės biudžeto lėšos)<text:s/></text:span><text:span text:style-name="T91">(programos kodas 01 201) – iki 1 550 670,88 Lt (vieno milijono penkių šimtų penkiasdešimt tūkstančių šešių šimtų septyniasdešimt litų aštuoniasdešimt aštuonių centų);</text:span></text:p>
      <text:p text:style-name="P92"><text:span text:style-name="T93">1.3</text:span><text:span text:style-name="T94">. UAB „Giraitės vandenys“ projekto „Vandens tiekimo ir nuotekų tvarkymo infrastr</text:span><text:span text:style-name="T95">uktūros plėtra Kauno rajone (Neveronyse, Ežerėlyje, Šlienavoje)“ išlaidoms padengti – iki 5 496 735,91 Lt (penkių milijonų keturių šimtų devyniasdešimt šešių tūkstančių septynių šimtų trisdešimt penkių litų devyniasdešimt vieno cento):</text:span></text:p>
      <text:p text:style-name="P96"><text:span text:style-name="T97">1.3.1</text:span><text:span text:style-name="T98">. 85 proc. iš</text:span><text:span text:style-name="T99"><text:s/>Europos Sąjungos fondų aplinkosaugai administravimo programos (Europos Sąjungos lėšos) (programos kodas 01 101) – iki 4 918 132,13 Lt (keturių milijonų devynių šimtų aštuoniolikos tūkstančių šimto trisdešimt dviejų litų trylikos centų);</text:span></text:p>
      <text:p text:style-name="P100"><text:span text:style-name="T101">1.3.2</text:span><text:span text:style-name="T102">. 10 proc</text:span><text:span text:style-name="T103">. iš Europos Sąjungos fondų aplinkosaugai administravimo programos (Valstybės biudžeto lėšos) (programos kodas 01 201) – iki 578 603,78 Lt (penkių šimtų septyniasdešimt aštuonių tūkstančių šešių šimtų trijų litų septyniasdešimt aštuonių centų);</text:span></text:p>
      <text:p text:style-name="P104"><text:span text:style-name="T105">1.4</text:span><text:span text:style-name="T106">.<text:s/></text:span><text:span text:style-name="T107">UAB „Joniškio vandenys“ projekto „Vandens tiekimo ir nuotekų tvarkymo infrastruktūros plėtra Joniškyje“ išlaidoms padengti – iki 5 155 961,28 Lt (penki milijonai šimtas penkiasdešimt penki tūkstančiai devyni šimtai šešiasdešimt vienas Lt 28 ct):</text:span></text:p>
      <text:p text:style-name="P108"><text:span text:style-name="T109">1.4.1</text:span><text:span text:style-name="T110">. 8</text:span><text:span text:style-name="T111">5 proc. iš Europos Sąjungos fondų aplinkosaugai administravimo programos (Europos Sąjungos lėšos) (programos kodas 01 101) – iki 4 613 228,51 Lt (keturi milijonai šeši šimtai trylika tūkstančių du šimtai dvidešimt aštuoni Lt 51 ct);</text:span></text:p>
      <text:p text:style-name="P112"><text:span text:style-name="T113">1.4.2</text:span><text:span text:style-name="T114">. 10 proc. iš<text:s/></text:span><text:span text:style-name="T115">Europos Sąjungos fondų aplinkosaugai administravimo programos (Valstybės biudžeto lėšos) (programos kodas 01 201) – iki 542 732,77 Lt (penki šimtai keturiasdešimt du tūkstančiai septyni šimtai trisdešimt du Lt 77 ct);</text:span></text:p>
      <text:p text:style-name="P116">Punkto pakeitimai:</text:p>
      <text:p text:style-name="P117"><text:span text:style-name="T118">Nr.<text:s/></text:span><text:a xlink:href="https://www.e-tar.lt/portal/legalAct.html?documentId=TAR.7B0AF9457F80" office:target-frame-name="_top" xlink:show="replace"><text:span text:style-name="T119">D1-1053</text:span></text:a><text:span text:style-name="T120">, 2010-12-29, Žin., 2011, Nr. 1-6 (2011-01-04), i. k. 110301MISAK0D1-1053</text:span></text:p>
      <text:p text:style-name="Normal"/>
      <text:p text:style-name="P121"><text:span text:style-name="T122">1.5</text:span><text:span text:style-name="T123">. Prienų rajono savivaldybės administracijos projekto „Vandens tiekimo ir nuotekų tvarkymo infrast</text:span><text:span text:style-name="T124">ruktūros renovavimas ir plėtra Prienų rajone“ išlaidoms padengti – iki 8 765 970,44 Lt (aštuoni milijonai septyni šimtai šešiasdešimt penki tūkstančiai devyni šimtai septyniasdešimt Lt 44 ct):</text:span></text:p>
      <text:p text:style-name="P125"><text:span text:style-name="T126">1.5.1</text:span><text:span text:style-name="T127">. 85 proc. iš Europos Sąjungos fondų aplinkosaugai admin</text:span><text:span text:style-name="T128">istravimo programos (Europos Sąjungos lėšos) (programos kodas 01 101) – iki 7 843 236,71 Lt (septyni milijonai aštuoni šimtai keturiasdešimt trys tūkstančiai du šimtai trisdešimt šeši Lt 71 ct);</text:span></text:p>
      <text:p text:style-name="P129"><text:span text:style-name="T130">1.5.2</text:span><text:span text:style-name="T131">. 10 proc. iš Europos Sąjungos fondų aplinkosaugai<text:s/></text:span><text:span text:style-name="T132">administravimo programos (valstybės biudžeto lėšos) (programos kodas 01 201) – iki 922 733,73 Lt (devyni šimtai dvidešimt du tūkstančiai septyni šimtai trisdešimt trys Lt 73 ct);</text:span></text:p>
      <text:p text:style-name="P133">Punkto pakeitimai:</text:p>
      <text:p text:style-name="P134"><text:span text:style-name="T135">Nr.<text:s/></text:span><text:a xlink:href="https://www.e-tar.lt/portal/legalAct.html?documentId=TAR.7B0AF9457F80" office:target-frame-name="_top" xlink:show="replace"><text:span text:style-name="T136">D1-1053</text:span></text:a><text:span text:style-name="T137">, 2010-12-29, Žin., 2011, Nr. 1-6 (2011-01-04), i. k. 110301MISAK0D1-1053</text:span></text:p>
      <text:p text:style-name="P138"><text:span text:style-name="T139">Nr.<text:s/></text:span><text:a xlink:href="https://www.e-tar.lt/portal/legalAct.html?documentId=TAR.00A34F3CC7B5" office:target-frame-name="_top" xlink:show="replace"><text:span text:style-name="T140">D1-119</text:span></text:a><text:span text:style-name="T141">, 2011-02-08, Žin., 2011, Nr. 18-883 (2011-02-12), i.</text:span><text:span text:style-name="T142"><text:s/>k. 111301MISAK00D1-119</text:span></text:p>
      <text:p text:style-name="Normal"/>
      <text:p text:style-name="P143"><text:span text:style-name="T144">1.6</text:span><text:span text:style-name="T145">. Lazdijų rajono savivaldybės administracijos projekto „Vandens tiekimo ir nuotekų tvarkymo infrastruktūros plėtra Lazdijų rajone“ išlaidoms padengti – iki 10 373 098,94 Lt (dešimt milijonų trys šimtai septyniasdešimt trys t</text:span><text:span text:style-name="T146">ūkstančiai devyniasdešimt aštuoni Lt 94 ct):</text:span></text:p>
      <text:p text:style-name="P147"><text:span text:style-name="T148">1.6.1</text:span><text:span text:style-name="T149">. 85 proc. iš Europos Sąjungos fondų aplinkosaugai administravimo programos (Europos Sąjungos lėšos) (programos kodas 01 101) – iki 9 281 193,79 Lt (devyni milijonai du šimtai aštuoniasdešimt vienas tūkst</text:span><text:span text:style-name="T150">antis šimtas devyniasdešimt trys Lt 79 ct);</text:span></text:p>
      <text:p text:style-name="P151"><text:span text:style-name="T152">1.6.2</text:span><text:span text:style-name="T153">. 10 proc. iš Europos Sąjungos fondų aplinkosaugai administravimo programos (valstybės biudžeto lėšos) (programos kodas 01 201) – iki 1 091 905,15 Lt (vienas milijonas devyniasdešimt vienas tūkstantis de</text:span><text:span text:style-name="T154">vyni šimtai penki Lt 15 ct);</text:span></text:p>
      <text:p text:style-name="P155">Punkto pakeitimai:</text:p>
      <text:p text:style-name="P156"><text:span text:style-name="T157">Nr.<text:s/></text:span><text:a xlink:href="https://www.e-tar.lt/portal/legalAct.html?documentId=TAR.7B0AF9457F80" office:target-frame-name="_top" xlink:show="replace"><text:span text:style-name="T158">D1-1053</text:span></text:a><text:span text:style-name="T159">, 2010-12-29, Žin., 2011, Nr. 1-6 (2011-01-04), i. k. 110301MISAK0D1-1053</text:span></text:p>
      <text:p text:style-name="P160"><text:span text:style-name="T161">Nr.<text:s/></text:span><text:a xlink:href="https://www.e-tar.lt/portal/legalAct.html?documentId=TAR.00A34F3CC7B5" office:target-frame-name="_top" xlink:show="replace"><text:span text:style-name="T162">D1-119</text:span></text:a><text:span text:style-name="T163">, 2011-02-08, Žin., 2011, Nr. 18-883 (2011-02-12), i. k. 111301MISAK00D1-119</text:span></text:p>
      <text:p text:style-name="Normal"/>
      <text:p text:style-name="P164"><text:span text:style-name="T165">1.7</text:span><text:span text:style-name="T166">. UAB „Dzūkijos vandenys“ projekto „Vandens tiekimo ir nuotekų tvarkymo infrastruktūros renovavimas ir plėtra Alytaus<text:s/></text:span><text:span text:style-name="T167">mieste“ išlaidoms padengti – iki 45 187 964,34 Lt (keturiasdešimt penkių milijonų šimto aštuoniasdešimt septynių tūkstančių devynių šimtų šešiasdešimt keturių litų trisdešimt keturių centų):</text:span></text:p>
      <text:p text:style-name="P168"><text:span text:style-name="T169">1.7.1</text:span><text:span text:style-name="T170">. 85 proc. iš Europos Sąjungos fondų aplinkosaugai adminis</text:span><text:span text:style-name="T171">travimo programos (Europos Sąjungos lėšos) (programos kodas 01 101) – iki 40 431 336,51 Lt (keturiasdešimt milijonų keturių šimtų trisdešimt vieno tūkstančio trijų šimtų trisdešimt šešių litų penkiasdešimt vieno cento);</text:span></text:p>
      <text:p text:style-name="P172"><text:span text:style-name="T173">1.7.2</text:span><text:span text:style-name="T174">. 10 proc. iš Europos Sąjun</text:span><text:span text:style-name="T175">gos fondų aplinkosaugai administravimo programos (Valstybės biudžeto lėšos) (programos kodas 01 201) – iki 4 756 627,83 Lt (keturių milijonų septynių šimtų penkiasdešimt šešių tūkstančių šešių šimtų dvidešimt septynių litų aštuoniasdešimt trijų centų);</text:span></text:p>
      <text:p text:style-name="P176">Punkto pakeitimai:</text:p>
      <text:p text:style-name="P177"><text:span text:style-name="T178">Nr.<text:s/></text:span><text:a xlink:href="https://www.e-tar.lt/portal/legalAct.html?documentId=TAR.7A116BBC9C4F" office:target-frame-name="_top" xlink:show="replace"><text:span text:style-name="T179">D1-956</text:span></text:a><text:span text:style-name="T180">, 2010-11-30, Žin., 2010, Nr. 143-7343 (2010-12-07), i. k. 110301MISAK00D1-956</text:span></text:p>
      <text:p text:style-name="Normal"/>
      <text:p text:style-name="P181"><text:span text:style-name="T182">1.8</text:span><text:span text:style-name="T183">. UAB „Varėnos vandenys“ projekto „Vandens tiekimo ir<text:s/></text:span><text:span text:style-name="T184">nuotekų tvarkymo infrastruktūros renovavimas ir plėtra Varėnoje“ išlaidoms padengti – iki 13 781 273,74 Lt (trylika milijonų septyni šimta aštuoniasdešimt vienas tūkstantis du šimtai septyniasdešimt trys Lt 47 ct):</text:span></text:p>
      <text:p text:style-name="P185"><text:span text:style-name="T186">1.8.1</text:span><text:span text:style-name="T187">. 85 proc. iš Europos Sąjungos fon</text:span><text:span text:style-name="T188">dų aplinkosaugai administravimo programos (Europos Sąjungos lėšos) (programos kodas 01 101) – iki 12 330 613,35 Lt (dvylika milijonų trys šimtai trisdešimt tūkstančių šeši šimtai trylika Lt 35 ct);</text:span></text:p>
      <text:p text:style-name="P189"><text:span text:style-name="T190">1.8.2</text:span><text:span text:style-name="T191">. 10 proc. iš Europos Sąjungos fondų aplinkosauga</text:span><text:span text:style-name="T192">i administravimo programos (valstybės biudžeto lėšos) (programos kodas 01 201) – iki 1 450 660,39 Lt (vienas milijonas keturi šimtai penkiasdešimt tūkstančių šeši šimtai šešiasdešimt Lt 39 ct);</text:span></text:p>
      <text:p text:style-name="P193">Punkto pakeitimai:</text:p>
      <text:p text:style-name="P194"><text:span text:style-name="T195">Nr.<text:s/></text:span><text:a xlink:href="https://www.e-tar.lt/portal/legalAct.html?documentId=TAR.00A34F3CC7B5" office:target-frame-name="_top" xlink:show="replace"><text:span text:style-name="T196">D1-119</text:span></text:a><text:span text:style-name="T197">, 2011-02-08, Žin., 2011, Nr. 18-883 (2011-02-12), i. k. 111301MISAK00D1-119</text:span></text:p>
      <text:p text:style-name="Normal"/>
      <text:p text:style-name="P198"><text:span text:style-name="T199">1.9</text:span><text:span text:style-name="T200">. UAB „Pakruojo vandentiekis“ projekto „Vandens tiekimo ir nuotekų tvarkymo infrastruktūros renovavimas ir plėtra Pakruo</text:span><text:span text:style-name="T201">jyje ir Linkuvoje“ išlaidoms padengti – iki 20 150 693,47 Lt (dvidešimt milijonų šimtas penkiasdešimt tūkstančių šeši šimtai devyniasdešimt trys Lt 47 ct):</text:span></text:p>
      <text:p text:style-name="P202"><text:span text:style-name="T203">1.9.1</text:span><text:span text:style-name="T204">. 85 proc. iš Europos Sąjungos fondų aplinkosaugai administravimo programos (Europos Sąjungos</text:span><text:span text:style-name="T205"><text:s/>lėšos) (programos kodas 01 101) – iki 18 029 567,84 Lt (aštuoniolika milijonų dvidešimt devyni tūkstančiai penki šimtai šešiasdešimt septyni Lt 84 ct);</text:span></text:p>
      <text:p text:style-name="P206"><text:span text:style-name="T207">1.9.2</text:span><text:span text:style-name="T208">. 10 proc. iš Europos Sąjungos fondų aplinkosaugai administravimo programos (Valstybės biudžet</text:span><text:span text:style-name="T209">o lėšos) (programos kodas 01 201) – iki 2 121 125,63 Lt (du milijonai šimtas dvidešimt vienas tūkstantis šimtas dvidešimt penki Lt 63 ct);</text:span></text:p>
      <text:p text:style-name="P210">Punkto pakeitimai:</text:p>
      <text:p text:style-name="P211"><text:span text:style-name="T212">Nr.<text:s/></text:span><text:a xlink:href="https://www.e-tar.lt/portal/legalAct.html?documentId=TAR.7B0AF9457F80" office:target-frame-name="_top" xlink:show="replace"><text:span text:style-name="T213">D1-1053</text:span></text:a><text:span text:style-name="T214">, 2</text:span><text:span text:style-name="T215">010-12-29, Žin., 2011, Nr. 1-6 (2011-01-04), i. k. 110301MISAK0D1-1053</text:span></text:p>
      <text:p text:style-name="Normal"/>
      <text:p text:style-name="P216"><text:span text:style-name="T217">1.10</text:span><text:span text:style-name="T218">. UAB „Šiaulių vandenys“ projekto „Vandens tiekimo ir nuotekų tvarkymo infrastruktūros plėtra Šiauliuose“ išlaidoms padengti – iki 50 983 826,42 (penkiasdešimties milijonų devy</text:span><text:span text:style-name="T219">nių šimtų aštuoniasdešimt trijų tūkstančių aštuonių šimtų dvidešimt šešių litų keturiasdešimt dviejų centų):</text:span></text:p>
      <text:p text:style-name="P220"><text:span text:style-name="T221">1.10.1</text:span><text:span text:style-name="T222">. 85 proc. iš Europos Sąjungos fondų aplinkosaugai administravimo programos (Europos Sąjungos lėšos) (programos kodas 01 101) – iki 45 617<text:s/></text:span><text:span text:style-name="T223">107,85 (keturiasdešimt<text:s/></text:span><text:soft-page-break/><text:span text:style-name="T224">penkių milijonų šešių šimtų septyniolikos tūkstančių šimto septynių litų aštuoniasdešimt penkių centų);</text:span></text:p>
      <text:p text:style-name="P225"><text:span text:style-name="T226">1.10.2</text:span><text:span text:style-name="T227">. 10 proc. iš Europos Sąjungos fondų aplinkosaugai administravimo programos (Valstybės biudžeto lėšos) (programos kodas</text:span><text:span text:style-name="T228"><text:s/>01 201) – iki 5 366 718,57 (penkių milijonų trijų šimtų šešiasdešimt šešių tūkstančių septynių šimtų aštuoniolikos litų penkiasdešimt septynių centų);</text:span></text:p>
      <text:p text:style-name="P229">Punkto pakeitimai:</text:p>
      <text:p text:style-name="P230"><text:span text:style-name="T231">Nr.<text:s/></text:span><text:a xlink:href="https://www.e-tar.lt/portal/legalAct.html?documentId=TAR.202CF3699D93" office:target-frame-name="_top" xlink:show="replace"><text:span text:style-name="T232">D1-1007</text:span></text:a><text:span text:style-name="T233">, 2010-12-16, Žin., 2010, Nr. 152-7753 (2010-12-23), i. k. 110301MISAK0D1-1007</text:span></text:p>
      <text:p text:style-name="Normal"/>
      <text:p text:style-name="P234"><text:span text:style-name="T235">1.11</text:span><text:span text:style-name="T236">. UAB „Mažeikių vandenys“ projekto „Vandens tiekimo ir nuotekų tvarkymo infrastru</text:span><text:span text:style-name="T237">ktūros renovavimas ir plėtra Mažeikiuose“ išlaidoms padengti – iki 15 348 022,75 Lt (penkiolika milijonų trys šimtai keturiasdešimt aštuoni tūkstančiai dvidešimt du Lt 75 ct):</text:span></text:p>
      <text:p text:style-name="P238"><text:span text:style-name="T239">1.11.1</text:span><text:span text:style-name="T240">. 85 proc. iš Europos Sąjungos fondų aplinkosaugai administravimo progra</text:span><text:span text:style-name="T241">mos (Europos Sąjungos lėšos) (programos kodas 01 101) – iki 13 732 441,41 Lt (trylika milijonų septyni šimtai trisdešimt du tūkstančiai keturi šimtai keturiasdešimt vienas Lt 41 ct);</text:span></text:p>
      <text:p text:style-name="P242"><text:span text:style-name="T243">1.11.2</text:span><text:span text:style-name="T244">. 10 proc. iš Europos Sąjungos fondų aplinkosaugai administravi</text:span><text:span text:style-name="T245">mo programos (Valstybės biudžeto lėšos) (programos kodas 01 201) – iki 1 615 581,34 Lt (vienas milijonas šeši šimtai penkiolika tūkstančių penki šimtai aštuoniasdešimt vienas Lt 34 ct);</text:span></text:p>
      <text:p text:style-name="P246">Punkto pakeitimai:</text:p>
      <text:p text:style-name="P247"><text:span text:style-name="T248">Nr.<text:s/></text:span><text:a xlink:href="https://www.e-tar.lt/portal/legalAct.html?documentId=TAR.7B0AF9457F80" office:target-frame-name="_top" xlink:show="replace"><text:span text:style-name="T249">D1-1053</text:span></text:a><text:span text:style-name="T250">, 2010-12-29, Žin., 2011, Nr. 1-6 (2011-01-04), i. k. 110301MISAK0D1-1053</text:span></text:p>
      <text:p text:style-name="Normal"/>
      <text:p text:style-name="P251"><text:span text:style-name="T252">1.12</text:span><text:span text:style-name="T253">. AB „Klaipėdos vanduo“ projekto „Vandens tiekimo ir nuotekų tvarkymo infrastruktūros plėtra Klaipėdoje“ išlaidoms padengti – iki</text:span><text:span text:style-name="T254"><text:s/>46 162 716,35 Lt (keturiasdešimt šešių milijonų šimto šešiasdešimt dviejų tūkstančių septynių šimtų šešiolikos litų trisdešimt penkių centų):</text:span></text:p>
      <text:p text:style-name="P255"><text:span text:style-name="T256">1.12.1</text:span><text:span text:style-name="T257">. 85 proc. iš Europos Sąjungos fondų aplinkosaugai administravimo programos (Europos Sąjungos lėšos) (pro</text:span><text:span text:style-name="T258">gramos kodas 01 101) – iki 41 303 483,05 Lt (keturiasdešimt vieno milijono trijų šimtų trijų tūkstančių keturių šimtų aštuoniasdešimt trijų litų penkių centų);</text:span></text:p>
      <text:p text:style-name="P259"><text:span text:style-name="T260">1.12.2</text:span><text:span text:style-name="T261">. 10 proc. iš Europos Sąjungos fondų aplinkosaugai administravimo programos (Valstybės</text:span><text:span text:style-name="T262"><text:s/>biudžeto lėšos) (programos kodas 01 201) – iki 4 859 233,30 Lt (keturių milijonų aštuonių šimtų penkiasdešimt devynių tūkstančių dviejų šimtų trisdešimt trijų litų trisdešimt centų);</text:span></text:p>
      <text:p text:style-name="P263"><text:span text:style-name="T264">1.13</text:span><text:span text:style-name="T265">. UAB „Trakų vandenys“ projekto „Vandens tiekimo ir nuotekų tv</text:span><text:span text:style-name="T266">arkymo infrastruktūros plėtra Trakų rajone“ išlaidoms padengti – iki 52 376 907,34 Lt (penkiasdešimt dviejų milijonų trijų šimtų septyniasdešimt šešių tūkstančių devynių šimtų septynių litų trisdešimt keturių centų):</text:span></text:p>
      <text:p text:style-name="P267"><text:span text:style-name="T268">1.13.1</text:span><text:span text:style-name="T269">. 85 proc. iš Europos Sąjungos<text:s/></text:span><text:span text:style-name="T270">fondų aplinkosaugai administravimo programos (Europos Sąjungos lėšos) (programos kodas 01 101) – iki 46 863 548,67 Lt (keturiasdešimt šešių milijonų aštuonių šimtų šešiasdešimt trijų tūkstančių penkių šimtų keturiasdešimt aštuonių litų šešiasdešimt septyni</text:span><text:span text:style-name="T271">ų centų);</text:span></text:p>
      <text:p text:style-name="P272"><text:span text:style-name="T273">1.13.2</text:span><text:span text:style-name="T274">. 10 proc. iš Europos Sąjungos fondų aplinkosaugai administravimo programos (Valstybės biudžeto lėšos) (programos kodas 01 201) – iki 5 513 358,67 Lt (penkių milijonų penkių šimtų trylikos tūkstančių trijų šimtų penkiasdešimt aštuonių l</text:span><text:span text:style-name="T275">itų šešiasdešimt septynių centų).</text:span></text:p>
      <text:p text:style-name="P276"/>
      <text:p text:style-name="P277"/>
      <text:p text:style-name="P278">APLINKOS MINISTRAS<text:tab/>GEDIMINAS KAZLAUSKAS</text:p>
      <text:p text:style-name="Normal"/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soft-page-break/>
      <text:p text:style-name="P286"><text:span text:style-name="T287">Lietuvos Respublikos aplinkos ministerija, Įsakymas</text:span></text:p>
      <text:p text:style-name="P288"><text:span text:style-name="T289">Nr.<text:s/></text:span><text:a xlink:href="https://www.e-tar.lt/portal/legalAct.html?documentId=TAR.6FB7F708B792" office:target-frame-name="_top" xlink:show="replace"><text:span text:style-name="T290">D1-297</text:span></text:a><text:span text:style-name="T291">,<text:s/></text:span><text:span text:style-name="T292">2010-04-15, Žin., 2010, Nr. 48-2338 (2010-04-27), i. k. 110301MISAK00D1-297</text:span></text:p>
      <text:p text:style-name="P293"><text:span text:style-name="T294">Dėl Lietuvos Respublikos aplinkos ministro 2009 m. birželio 17 d. įsakymo Nr. D1-336 "Dėl finansavimo skyrimo projektams pagal 2007–2013 m. Sanglaudos skatinimo veiksmų programos p</text:span><text:span text:style-name="T295">riemonę Nr. VP3-3.1-AM-01-V "Vandens tiekimo ir nuotekų tvarkymo sistemų renovavimas ir plėtra" pakeitimo</text:span></text:p>
      <text:p text:style-name="P296"/>
      <text:p text:style-name="P297"><text:span text:style-name="T298">2.</text:span></text:p>
      <text:p text:style-name="P299"><text:span text:style-name="T300">Lietuvos Respublikos aplinkos ministerija, Įsakymas</text:span></text:p>
      <text:p text:style-name="P301"><text:span text:style-name="T302">Nr.<text:s/></text:span><text:a xlink:href="https://www.e-tar.lt/portal/legalAct.html?documentId=TAR.A2F08DDAD27A" office:target-frame-name="_top" xlink:show="replace"><text:span text:style-name="T303">D1-799</text:span></text:a><text:span text:style-name="T304">,<text:s/></text:span><text:span text:style-name="T305">2010-09-23, Žin., 2010, Nr. 114-5851 (2010-09-27), i. k. 110301MISAK00D1-799</text:span></text:p>
      <text:p text:style-name="P306"><text:span text:style-name="T307">Dėl Lietuvos Respublikos aplinkos ministro 2009 m. birželio 17 d. įsakymo Nr. D1-336 "Dėl finansavimo skyrimo projektams pagal 2007–2013 m. Sanglaudos skatinimo veiksmų programos<text:s/></text:span><text:span text:style-name="T308">priemonę Nr. VP3-3.1-AM-01-V "Vandens tiekimo ir nuotekų tvarkymo sistemų renovavimas ir plėtra" pakeitimo</text:span></text:p>
      <text:p text:style-name="P309"/>
      <text:p text:style-name="P310"><text:span text:style-name="T311">3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TAR.7A116BBC9C4F" office:target-frame-name="_top" xlink:show="replace"><text:span text:style-name="T316">D1-956</text:span></text:a><text:span text:style-name="T317">,</text:span><text:span text:style-name="T318"><text:s/>2010-11-30, Žin., 2010, Nr. 143-7343 (2010-12-07), i. k. 110301MISAK00D1-956</text:span></text:p>
      <text:p text:style-name="P319"><text:span text:style-name="T320">Dėl Lietuvos Respublikos aplinkos ministro 2009 m. birželio 17 d. įsakymo Nr. D1-336 "Dėl finansavimo skyrimo projektams pagal 2007–2013 m. Sanglaudos skatinimo veiksmų programos</text:span><text:span text:style-name="T321"><text:s/>priemonę Nr. VP3-3.1-AM-01-V "Vandens tiekimo ir nuotekų tvarkymo sistemų renovavimas ir plėtra" pakeitimo</text:span></text:p>
      <text:p text:style-name="P322"/>
      <text:p text:style-name="P323"><text:span text:style-name="T324">4.</text:span></text:p>
      <text:p text:style-name="P325"><text:span text:style-name="T326">Lietuvos Respublikos aplinkos ministerija, Įsakymas</text:span></text:p>
      <text:p text:style-name="P327"><text:span text:style-name="T328">Nr.<text:s/></text:span><text:a xlink:href="https://www.e-tar.lt/portal/legalAct.html?documentId=TAR.202CF3699D93" office:target-frame-name="_top" xlink:show="replace"><text:span text:style-name="T329">D1-100</text:span><text:span text:style-name="T330">7</text:span></text:a><text:span text:style-name="T331">, 2010-12-16, Žin., 2010, Nr. 152-7753 (2010-12-23), i. k. 110301MISAK0D1-1007</text:span></text:p>
      <text:p text:style-name="P332"><text:span text:style-name="T333">Dėl Lietuvos Respublikos aplinkos ministro 2009 m. birželio 17 d. įsakymo Nr. D1-336 "Dėl finansavimo skyrimo projektams pagal 2007–2013 m. Sanglaudos skatinimo veiksmų program</text:span><text:span text:style-name="T334">os priemonę Nr. VP3-3.1-AM-01-V "Vandens tiekimo ir nuotekų tvarkymo sistemų renovavimas ir plėtra" pakeitimo</text:span></text:p>
      <text:p text:style-name="P335"/>
      <text:p text:style-name="P336"><text:span text:style-name="T337">5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TAR.7B0AF9457F80" office:target-frame-name="_top" xlink:show="replace"><text:span text:style-name="T342">D1-1</text:span><text:span text:style-name="T343">053</text:span></text:a><text:span text:style-name="T344">, 2010-12-29, Žin., 2011, Nr. 1-6 (2011-01-04), i. k. 110301MISAK0D1-1053</text:span></text:p>
      <text:p text:style-name="P345"><text:span text:style-name="T346">Dėl Lietuvos Respublikos aplinkos ministro 2009 m. birželio 17 d. įsakymo Nr. D1-336 "Dėl finansavimo skyrimo projektams pagal 2007–2013 m. Sanglaudos skatinimo veiksmų programos<text:s/></text:span><text:span text:style-name="T347">priemonę Nr. VP3-3.1-AM-01-V "Vandens tiekimo ir nuotekų tvarkymo sistemų renovavimas ir plėtra" pakeitimo</text:span></text:p>
      <text:p text:style-name="P348"/>
      <text:p text:style-name="P349"><text:span text:style-name="T350">6.</text:span></text:p>
      <text:p text:style-name="P351"><text:span text:style-name="T352">Lietuvos Respublikos aplinkos ministerija, Įsakymas</text:span></text:p>
      <text:p text:style-name="P353"><text:span text:style-name="T354">Nr.<text:s/></text:span><text:a xlink:href="https://www.e-tar.lt/portal/legalAct.html?documentId=TAR.00A34F3CC7B5" office:target-frame-name="_top" xlink:show="replace"><text:span text:style-name="T355">D1-119</text:span></text:a><text:span text:style-name="T356">,</text:span><text:span text:style-name="T357"><text:s/>2011-02-08, Žin., 2011, Nr. 18-883 (2011-02-12), i. k. 111301MISAK00D1-119</text:span></text:p>
      <text:p text:style-name="P358"><text:span text:style-name="T359">Dėl Lietuvos Respublikos aplinkos ministro 2009 m. birželio 17 d. įsakymo Nr. D1-336 "Dėl finansavimo skyrimo projektams pagal 2007–2013 m. Sanglaudos skatinimo veiksmų programos p</text:span><text:span text:style-name="T360">riemonę Nr. VP3-3.1-AM-01-V "Vandens tiekimo ir nuotekų tvarkymo sistemų renovavimas ir plėtra"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23T22:36:00Z</meta:creation-date>
    <dc:date>2016-05-23T22:36:00Z</dc:date>
    <meta:template xlink:href="Normal" xlink:type="simple"/>
    <meta:editing-cycles>2</meta:editing-cycles>
    <meta:editing-duration>PT0S</meta:editing-duration>
    <meta:document-statistic meta:page-count="5" meta:paragraph-count="99" meta:word-count="2490" meta:character-count="19355" meta:row-count="385" meta:non-whitespace-character-count="16964"/>
  </office:meta>
</office:document-meta>
</file>