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weight-complex="bold" fo:color="#000000"/>
    </style:style>
    <style:style style:name="T21" style:parent-style-name="DefaultParagraphFont" style:family="text">
      <style:text-properties style:font-weight-complex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weight-complex="bold" fo:color="#000000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1-05 iki 2011-02-12</text:span></text:p>
      <text:p text:style-name="P3"/>
      <text:p text:style-name="P4"><text:span text:style-name="T5">Įsakymas paskelbtas: Žin. 2009, Nr.<text:s/></text:span><text:a xlink:href="https://www.e-tar.lt/portal/legalAct.html?documentId=TAR.1773CFF2E150" office:target-frame-name="_top" xlink:show="replace"><text:span text:style-name="T6">74-3033</text:span></text:a><text:span text:style-name="T7">, i. k. 109301MISAK00D1-336</text:span></text:p>
      <text:p text:style-name="P8"/>
      <text:p text:style-name="P9">Nauja redakcija nuo 2010-09-28:</text:p>
      <text:p text:style-name="Normal"><text:span text:style-name="T10">Nr.<text:s/></text:span><text:a xlink:href="https://www.e-tar.lt/portal/legalAct.html?documentId=TAR.A2F08DDAD27A" office:target-frame-name="_top" xlink:show="replace"><text:span text:style-name="T11">D1-799</text:span></text:a><text:span text:style-name="T12">, 2010-09-23, Žin. 2010, Nr. 114-5851 (2010-09-27), i. k. 110301MISAK00D1-799</text:span></text:p>
      <text:p text:style-name="P13"/>
      <text:p text:style-name="P14">LIETUVOS RESPUBLIKOS APLINKOS MINISTRAS</text:p>
      <text:p text:style-name="P15"/>
      <text:p text:style-name="P16">ĮSAKYMAS</text:p>
      <text:p text:style-name="P17">DĖL FINANSAVIMO SKYRIMO PROJEKTAMS PAGAL<text:s/>2007–2013 M. SANGLAUDOS SKATINIMO VEIKSMŲ PROGRAMOS PRIEMONĘ Nr. VP3-3.1-AM-01-V „VANDENS TIEKIMO IR NUOTEKŲ TVARKYMO SISTEMŲ RENOVAVIMAS IR PLĖTRA“</text:p>
      <text:p text:style-name="P18"/>
      <text:p text:style-name="P19"><text:span text:style-name="T20">2009 m. birželio 17 d. Nr. D</text:span><text:span text:style-name="T21">1-336</text:span></text:p>
      <text:p text:style-name="P22"><text:span text:style-name="T23">Vilnius</text:span></text:p>
      <text:p text:style-name="P24"/>
      <text:p text:style-name="P25"/>
      <text:p text:style-name="P26"><text:span text:style-name="T27">Vadovaudamasis Atsakomybės ir funkcijų pasiskirstymo tarp inst</text:span><text:span text:style-name="T28">itucijų, įgyvendinant Lietuvos 2007-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9">114-4637</text:span></text:a><text:span text:style-name="T30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1">4-132</text:span></text:a><text:span text:style-name="T32">; 2009, Nr.<text:s/></text:span><text:a xlink:href="https://www.e-tar.lt/portal/lt/legalAct/TAR.1A75EB4857A2" office:target-frame-name="_blank" xlink:show="new"><text:span text:style-name="T33">131-5682</text:span></text:a><text:span text:style-name="T34">), 101 punktu, VP3-3.1-AM-01-V priemonės „Vandens tiekimo ir nu</text:span><text:span text:style-name="T35">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6">99-3835</text:span></text:a><text:span text:style-name="T37">; 2009, Nr.</text:span><text:a xlink:href="https://www.e-tar.lt/portal/lt/legalAct/TAR.DC7E06F99DD5" office:target-frame-name="_blank" xlink:show="new"><text:span text:style-name="T38">47-1880</text:span></text:a><text:span text:style-name="T39">; 2010, Nr.<text:s/></text:span><text:a xlink:href="https://www.e-tar.lt/portal/lt/legalAct/TAR.6A40ED1CE3D9" office:target-frame-name="_blank" xlink:show="new"><text:span text:style-name="T40">36-1741</text:span></text:a><text:span text:style-name="T41">, Nr.</text:span><text:a xlink:href="https://www.e-tar.lt/portal/lt/legalAct/TAR.86BC35DECE90" office:target-frame-name="_blank" xlink:show="new"><text:span text:style-name="T42">74-3783</text:span></text:a><text:span text:style-name="T43">), 82 punktu, Priemonės Nr. VP3-3.1-AM-01-V „Vandens tiekimo ir nuotekų tvarkymo sistemų renovavimas ir plėtra“ valstybės projektų sąrašu Nr. 01, patvirtintu Lietuvos Respublikos apl</text:span><text:span text:style-name="T44">inkos ministro 2008 m. rugsėjo 9 d. įsakymu Nr. D1-462 (Žin., 2008, Nr.<text:s/></text:span><text:a xlink:href="https://www.e-tar.lt/portal/lt/legalAct/TAR.5DF3BC4AC5C2" office:target-frame-name="_blank" xlink:show="new"><text:span text:style-name="T45">109-4162</text:span></text:a><text:span text:style-name="T46">, Nr.</text:span><text:a xlink:href="https://www.e-tar.lt/portal/lt/legalAct/TAR.B88F285C7AC7" office:target-frame-name="_blank" xlink:show="new"><text:span text:style-name="T47">1</text:span><text:span text:style-name="T48">41-5595</text:span></text:a><text:span text:style-name="T49">; 2009, Nr.<text:s/></text:span><text:a xlink:href="https://www.e-tar.lt/portal/lt/legalAct/TAR.4E280BE57ADF" office:target-frame-name="_blank" xlink:show="new"><text:span text:style-name="T50">47-1882</text:span></text:a><text:span text:style-name="T51">, Nr.</text:span><text:a xlink:href="https://www.e-tar.lt/portal/lt/legalAct/TAR.7D6827F13F11" office:target-frame-name="_blank" xlink:show="new"><text:span text:style-name="T52">145-6463</text:span></text:a><text:span text:style-name="T53">; 2010, Nr.</text:span><text:a xlink:href="https://www.e-tar.lt/portal/lt/legalAct/TAR.FE713EB85B14" office:target-frame-name="_blank" xlink:show="new"><text:span text:style-name="T54">53-2623</text:span></text:a><text:span text:style-name="T55">), ir atsižvelgdamas į Lietuvos Respublikos aplinkos ministerijos Aplinkos projektų valdymo agentūros 2009 m. gegužės 22 d. projektų tinkamumo finansuoti vertinimo ataskaitą Nr. 9, 2009 m. gegužės 28<text:s/></text:span><text:span text:style-name="T56">d. projektų tinkamumo finansuoti vertinimo ataskaitą Nr. 10 ir 2009 m. birželio 1 d. projektų tinkamumo finansuoti vertinimo ataskaitą Nr. 11,</text:span></text:p>
      <text:p text:style-name="P57"><text:span text:style-name="T58">1</text:span><text:span text:style-name="T59">. S k i r i u finansavimą pagal Sanglaudos skatinimo veiksmų programos 3 prioriteto „Aplinka ir darnus vysty</text:span><text:span text:style-name="T60">masis“ VP3-3.1-AM-01-V priemonę „Vandens tiekimo ir nuotekų tvarkymo sistemų renovavimas ir plėtra“ projektams įgyvendinti iš Europos Sąjungos fondų aplinkosaugai administravimo programos (programos kodas 01 01) 355 425 952,35 Lt (tris šimtus penkiasdešimt</text:span><text:span text:style-name="T61"><text:s/>penkis milijonus keturis šimtus dvidešimt penkis tūkstančius devynis šimtus penkiasdešimt du litus trisdešimt penkis centus):</text:span></text:p>
      <text:p text:style-name="P62"><text:span text:style-name="T63">1.1</text:span><text:span text:style-name="T64">. UAB „Kauno vandenys“ projekto „Vandens tiekimo ir nuotekų tvarkymo infrastruktūros plėtra Kaune“ išlaidoms padengti – iki<text:s/></text:span><text:span text:style-name="T65">24 903 772,93 Lt (dvidešimt keturi milijonai devyni šimtai trys tūkstančiai septyni šimtai septyniasdešimt du Lt 93 ct):</text:span></text:p>
      <text:p text:style-name="P66"><text:span text:style-name="T67">1.1.1</text:span><text:span text:style-name="T68">. 85 proc. iš Europos Sąjungos fondų aplinkosaugai administravimo programos (Europos Sąjungos lėšos) (programos kodas 01 101) –<text:s/></text:span><text:span text:style-name="T69">iki 22 282 323,15 Lt (dvidešimt du milijonai du šimtai aštuoniasdešimt du tūkstančiai trys šimtai dvidešimt trys Lt 15 ct);</text:span></text:p>
      <text:p text:style-name="P70"><text:span text:style-name="T71">1.1.2</text:span><text:span text:style-name="T72">. 10 proc. iš Europos Sąjungos fondų aplinkosaugai administravimo programos (Valstybės biudžeto lėšos) (programos kodas 01<text:s/></text:span><text:span text:style-name="T73">201) – iki 2 621 449,78 Lt (du milijonai šeši šimtai dvidešimt vienas tūkstantis keturi šimtai keturiasdešimt devyni Lt 78 ct);</text:span></text:p>
      <text:p text:style-name="P74">Punkto pakeitimai:</text:p>
      <text:p text:style-name="P75"><text:span text:style-name="T76">Nr.<text:s/></text:span><text:a xlink:href="https://www.e-tar.lt/portal/legalAct.html?documentId=TAR.7B0AF9457F80" office:target-frame-name="_top" xlink:show="replace"><text:span text:style-name="T77">D1-1053</text:span></text:a><text:span text:style-name="T78">, 2010-12-29,<text:s/></text:span><text:span text:style-name="T79">Žin., 2011, Nr. 1-6 (2011-01-04), i. k. 110301MISAK0D1-1053</text:span></text:p>
      <text:p text:style-name="Normal"/>
      <text:p text:style-name="P80"><text:span text:style-name="T81">1.2</text:span><text:span text:style-name="T82">. Kupiškio rajono savivaldybės administracijos projekto „Vandens tiekimo ir nuotekų tvarkymo infrastruktūros renovavimas ir plėtra Kupiškio rajone“ išlaidoms padengti – iki 14 731 373,34 L</text:span><text:span text:style-name="T83">t (keturiolikos milijonų septynių šimtų trisdešimt vieno tūkstančio trijų šimtų septyniasdešimt trijų litų trisdešimt keturių centų):</text:span></text:p>
      <text:p text:style-name="P84"><text:span text:style-name="T85">1.2.1</text:span><text:span text:style-name="T86">. 85 proc. iš Europos Sąjungos fondų aplinkosaugai administravimo programos (Europos Sąjungos lėšos) (programos kod</text:span><text:span text:style-name="T87">as 01 101) – iki 13 180 702,46 Lt (trylikos milijonų šimto aštuoniasdešimt tūkstančių septynių šimtų dviejų litų keturiasdešimt šešių centų);</text:span></text:p>
      <text:p text:style-name="P88"><text:span text:style-name="T89">1.2.2</text:span><text:span text:style-name="T90">. 10 proc. iš Europos Sąjungos fondų aplinkosaugai administravimo programos (Valstybės biudžeto lėšos)<text:s/></text:span><text:span text:style-name="T91">(programos kodas 01 201) – iki 1 550 670,88 Lt (vieno milijono penkių šimtų penkiasdešimt tūkstančių šešių šimtų septyniasdešimt litų aštuoniasdešimt aštuonių centų);</text:span></text:p>
      <text:p text:style-name="P92"><text:span text:style-name="T93">1.3</text:span><text:span text:style-name="T94">. UAB „Giraitės vandenys“ projekto „Vandens tiekimo ir nuotekų tvarkymo infrastr</text:span><text:span text:style-name="T95">uktūros plėtra Kauno rajone (Neveronyse, Ežerėlyje, Šlienavoje)“ išlaidoms padengti – iki 5 496 735,91 Lt (penkių milijonų keturių šimtų devyniasdešimt šešių tūkstančių septynių šimtų trisdešimt penkių litų devyniasdešimt vieno cento):</text:span></text:p>
      <text:p text:style-name="P96"><text:span text:style-name="T97">1.3.1</text:span><text:span text:style-name="T98">. 85 proc. iš</text:span><text:span text:style-name="T99"><text:s/>Europos Sąjungos fondų aplinkosaugai administravimo programos (Europos Sąjungos lėšos) (programos kodas 01 101) – iki 4 918 132,13 Lt (keturių milijonų devynių šimtų aštuoniolikos tūkstančių šimto trisdešimt dviejų litų trylikos centų);</text:span></text:p>
      <text:p text:style-name="P100"><text:span text:style-name="T101">1.3.2</text:span><text:span text:style-name="T102">. 10 proc</text:span><text:span text:style-name="T103">. iš Europos Sąjungos fondų aplinkosaugai administravimo programos (Valstybės biudžeto lėšos) (programos kodas 01 201) – iki 578 603,78 Lt (penkių šimtų septyniasdešimt aštuonių tūkstančių šešių šimtų trijų litų septyniasdešimt aštuonių centų);</text:span></text:p>
      <text:p text:style-name="P104"><text:span text:style-name="T105">1.4</text:span><text:span text:style-name="T106">.<text:s/></text:span><text:span text:style-name="T107">UAB „Joniškio vandenys“ projekto „Vandens tiekimo ir nuotekų tvarkymo infrastruktūros plėtra Joniškyje“ išlaidoms padengti – iki 5 155 961,28 Lt (penki milijonai šimtas penkiasdešimt penki tūkstančiai devyni šimtai šešiasdešimt vienas Lt 28 ct):</text:span></text:p>
      <text:p text:style-name="P108"><text:span text:style-name="T109">1.4.1</text:span><text:span text:style-name="T110">. 8</text:span><text:span text:style-name="T111">5 proc. iš Europos Sąjungos fondų aplinkosaugai administravimo programos (Europos Sąjungos lėšos) (programos kodas 01 101) – iki 4 613 228,51 Lt (keturi milijonai šeši šimtai trylika tūkstančių du šimtai dvidešimt aštuoni Lt 51 ct);</text:span></text:p>
      <text:p text:style-name="P112"><text:span text:style-name="T113">1.4.2</text:span><text:span text:style-name="T114">. 10 proc. iš<text:s/></text:span><text:span text:style-name="T115">Europos Sąjungos fondų aplinkosaugai administravimo programos (Valstybės biudžeto lėšos) (programos kodas 01 201) – iki 542 732,77 Lt (penki šimtai keturiasdešimt du tūkstančiai septyni šimtai trisdešimt du Lt 77 ct);</text:span></text:p>
      <text:p text:style-name="P116">Punkto pakeitimai:</text:p>
      <text:p text:style-name="P117"><text:span text:style-name="T118">Nr.<text:s/></text:span><text:a xlink:href="https://www.e-tar.lt/portal/legalAct.html?documentId=TAR.7B0AF9457F80" office:target-frame-name="_top" xlink:show="replace"><text:span text:style-name="T119">D1-1053</text:span></text:a><text:span text:style-name="T120">, 2010-12-29, Žin., 2011, Nr. 1-6 (2011-01-04), i. k. 110301MISAK0D1-1053</text:span></text:p>
      <text:p text:style-name="Normal"/>
      <text:p text:style-name="P121"><text:span text:style-name="T122">1.5</text:span><text:span text:style-name="T123">. Prienų rajono savivaldybės administracijos projekto „Vandens tiekimo ir nuotekų tvarkymo infrast</text:span><text:span text:style-name="T124">ruktūros renovavimas ir plėtra Prienų rajone“ išlaidoms padengti – iki <text:s/>8 844 916,09 Lt (aštuoni milijonai aštuoni šimtai keturiasdešimt keturi tūkstančiai devyni šimtai šešiolika Lt 09 ct):</text:span></text:p>
      <text:p text:style-name="P125"><text:span text:style-name="T126">1.5.1</text:span><text:span text:style-name="T127">. 85 proc. iš Europos Sąjungos fondų aplinkosaugai adminis</text:span><text:span text:style-name="T128">travimo programos (Europos Sąjungos lėšos) (programos kodas 01 101) – iki 7 913 872,29 Lt (septyni milijonai devyni šimtai trylika tūkstančių aštuoni šimtai septyniasdešimt du Lt 29 ct);</text:span></text:p>
      <text:p text:style-name="P129"><text:span text:style-name="T130">1.5.2</text:span><text:span text:style-name="T131">. 10 proc. iš Europos Sąjungos fondų aplinkosaugai<text:s/></text:span><text:span text:style-name="T132">administravimo programos (Valstybės biudžeto lėšos) (programos kodas 01 201) – iki 931 043,80 Lt (devyni šimtai trisdešimt vienas tūkstantis keturiasdešimt trys Lt 80 ct);</text:span></text:p>
      <text:p text:style-name="P133">Punkto pakeitimai:</text:p>
      <text:p text:style-name="P134"><text:span text:style-name="T135">Nr.<text:s/></text:span><text:a xlink:href="https://www.e-tar.lt/portal/legalAct.html?documentId=TAR.7B0AF9457F80" office:target-frame-name="_top" xlink:show="replace"><text:span text:style-name="T136">D1-1053</text:span></text:a><text:span text:style-name="T137">, 2010-12-29, Žin., 2011, Nr. 1-6 (2011-01-04), i. k. 110301MISAK0D1-1053</text:span></text:p>
      <text:p text:style-name="Normal"/>
      <text:p text:style-name="P138"><text:span text:style-name="T139">1.6</text:span><text:span text:style-name="T140">. Lazdijų rajono savivaldybės administracijos projekto „Vandens tiekimo ir nuotekų tvarkymo infrastruktūros plėtra Lazdijų rajone“ išlaidoms pad</text:span><text:span text:style-name="T141">engti – iki 10 470 615,66 Lt (dešimt milijonų keturi šimtai septyniasdešimt tūkstančių šeši šimtai penkiolika Lt 66 ct ):</text:span></text:p>
      <text:p text:style-name="P142"><text:span text:style-name="T143">1.6.1</text:span><text:span text:style-name="T144">. 85 proc. iš Europos Sąjungos fondų aplinkosaugai administravimo programos (Europos Sąjungos lėšos) (programos kodas 01 101) –</text:span><text:span text:style-name="T145"><text:s/>iki 9 368 445,59 Lt (devyni milijonai trys šimtai šešiasdešimt aštuoni tūkstančiai keturi šimtai keturiasdešimt penki Lt 59 ct);</text:span></text:p>
      <text:p text:style-name="P146"><text:span text:style-name="T147">1.6.2</text:span><text:span text:style-name="T148">. 10 proc. iš Europos Sąjungos fondų aplinkosaugai administravimo programos<text:s/></text:span><text:soft-page-break/><text:span text:style-name="T149">(Valstybės biudžeto lėšos) (programos kod</text:span><text:span text:style-name="T150">as 01 201) – iki 1 102 170,07 Lt (vienas milijonas šimtas du tūkstančiai šimtas septyniasdešimt Lt 07 ct);</text:span></text:p>
      <text:p text:style-name="P151">Punkto pakeitimai:</text:p>
      <text:p text:style-name="P152"><text:span text:style-name="T153">Nr.<text:s/></text:span><text:a xlink:href="https://www.e-tar.lt/portal/legalAct.html?documentId=TAR.7B0AF9457F80" office:target-frame-name="_top" xlink:show="replace"><text:span text:style-name="T154">D1-1053</text:span></text:a><text:span text:style-name="T155">, 2010-12-29, Žin., 2011, Nr. 1-6 (</text:span><text:span text:style-name="T156">2011-01-04), i. k. 110301MISAK0D1-1053</text:span></text:p>
      <text:p text:style-name="Normal"/>
      <text:p text:style-name="P157"><text:span text:style-name="T158">1.7</text:span><text:span text:style-name="T159">. UAB „Dzūkijos vandenys“ projekto „Vandens tiekimo ir nuotekų tvarkymo infrastruktūros renovavimas ir plėtra Alytaus mieste“ išlaidoms padengti – iki 45 187 964,34 Lt (keturiasdešimt penkių milijonų šimto ašt</text:span><text:span text:style-name="T160">uoniasdešimt septynių tūkstančių devynių šimtų šešiasdešimt keturių litų trisdešimt keturių centų):</text:span></text:p>
      <text:p text:style-name="P161"><text:span text:style-name="T162">1.7.1</text:span><text:span text:style-name="T163">. 85 proc. iš Europos Sąjungos fondų aplinkosaugai administravimo programos (Europos Sąjungos lėšos) (programos kodas 01 101) – iki 40 431 336,51 Lt<text:s/></text:span><text:span text:style-name="T164">(keturiasdešimt milijonų keturių šimtų trisdešimt vieno tūkstančio trijų šimtų trisdešimt šešių litų penkiasdešimt vieno cento);</text:span></text:p>
      <text:p text:style-name="P165"><text:span text:style-name="T166">1.7.2</text:span><text:span text:style-name="T167">. 10 proc. iš Europos Sąjungos fondų aplinkosaugai administravimo programos (Valstybės biudžeto lėšos) (programos koda</text:span><text:span text:style-name="T168">s 01 201) – iki 4 756 627,83 Lt (keturių milijonų septynių šimtų penkiasdešimt šešių tūkstančių šešių šimtų dvidešimt septynių litų aštuoniasdešimt trijų centų);</text:span></text:p>
      <text:p text:style-name="P169">Punkto pakeitimai:</text:p>
      <text:p text:style-name="P170"><text:span text:style-name="T171">Nr.<text:s/></text:span><text:a xlink:href="https://www.e-tar.lt/portal/legalAct.html?documentId=TAR.7A116BBC9C4F" office:target-frame-name="_top" xlink:show="replace"><text:span text:style-name="T172">D1-956</text:span></text:a><text:span text:style-name="T173">, 2010-11-30, Žin., 2010, Nr. 143-7343 (2010-12-07), i. k. 110301MISAK00D1-956</text:span></text:p>
      <text:p text:style-name="Normal"/>
      <text:p text:style-name="P174"><text:span text:style-name="T175">1.8</text:span><text:span text:style-name="T176">. UAB „Varėnos vandenys“ projekto „Vandens tiekimo ir nuotekų tvarkymo infrastruktūros plėtra Varėnoje“ išlaidoms padengti – iki 19 625 281,80 Lt<text:s/></text:span><text:span text:style-name="T177">(devyniolikos milijonų šešių šimtų dvidešimt penkių tūkstančių dviejų šimtų aštuoniasdešimt vieno lito aštuoniasdešimt centų):</text:span></text:p>
      <text:p text:style-name="P178"><text:span text:style-name="T179">1.8.1</text:span><text:span text:style-name="T180">. 85 proc. iš Europos Sąjungos fondų aplinkosaugai administravimo programos (Europos Sąjungos lėšos) (programos kodas 01 1</text:span><text:span text:style-name="T181">01) – iki 17 559 462,66 Lt (septyniolikos milijonų penkių šimtų penkiasdešimt devynių tūkstančių keturių šimtų šešiasdešimt dviejų litų šešiasdešimt šešių centų);</text:span></text:p>
      <text:p text:style-name="P182"><text:span text:style-name="T183">1.8.2</text:span><text:span text:style-name="T184">. 10 proc. iš Europos Sąjungos fondų aplinkosaugai administravimo programos<text:s/></text:span><text:span text:style-name="T185">(Valstybės biudžeto lėšos) (programos kodas 01 201) – iki 2 065 819,14 Lt (dviejų milijonų šešiasdešimt penkių tūkstančių aštuonių šimtų devyniolikos litų keturiolikos centų);</text:span></text:p>
      <text:p text:style-name="P186"><text:span text:style-name="T187">1.9</text:span><text:span text:style-name="T188">. UAB „Pakruojo vandentiekis“ projekto „Vandens tiekimo ir nuotekų tvar</text:span><text:span text:style-name="T189">kymo infrastruktūros renovavimas ir plėtra Pakruojyje ir Linkuvoje“ išlaidoms padengti – iki 20 150 693,47 Lt (dvidešimt milijonų šimtas penkiasdešimt tūkstančių šeši šimtai devyniasdešimt trys Lt 47 ct):</text:span></text:p>
      <text:p text:style-name="P190"><text:span text:style-name="T191">1.9.1</text:span><text:span text:style-name="T192">. 85 proc. iš Europos Sąjungos fondų aplinko</text:span><text:span text:style-name="T193">saugai administravimo programos (Europos Sąjungos lėšos) (programos kodas 01 101) – iki 18 029 567,84 Lt (aštuoniolika milijonų dvidešimt devyni tūkstančiai penki šimtai šešiasdešimt septyni Lt 84 ct);</text:span></text:p>
      <text:p text:style-name="P194"><text:span text:style-name="T195">1.9.2</text:span><text:span text:style-name="T196">. 10 proc. iš Europos Sąjungos fondų aplinkos</text:span><text:span text:style-name="T197">augai administravimo programos (Valstybės biudžeto lėšos) (programos kodas 01 201) – iki 2 121 125,63 Lt (du milijonai šimtas dvidešimt vienas tūkstantis šimtas dvidešimt penki Lt 63 ct);</text:span></text:p>
      <text:p text:style-name="P198">Punkto pakeitimai:</text:p>
      <text:p text:style-name="P199"><text:span text:style-name="T200">Nr.<text:s/></text:span><text:a xlink:href="https://www.e-tar.lt/portal/legalAct.html?documentId=TAR.7B0AF9457F80" office:target-frame-name="_top" xlink:show="replace"><text:span text:style-name="T201">D1-1053</text:span></text:a><text:span text:style-name="T202">, 2010-12-29, Žin., 2011, Nr. 1-6 (2011-01-04), i. k. 110301MISAK0D1-1053</text:span></text:p>
      <text:p text:style-name="Normal"/>
      <text:p text:style-name="P203"><text:span text:style-name="T204">1.10</text:span><text:span text:style-name="T205">. UAB „Šiaulių vandenys“ projekto „Vandens tiekimo ir nuotekų tvarkymo infrastruktūros plėtra Šiauliuose“ išlaidoms padengti –<text:s/></text:span><text:span text:style-name="T206">iki 50 983 826,42 (penkiasdešimties milijonų devynių šimtų aštuoniasdešimt trijų tūkstančių aštuonių šimtų dvidešimt šešių litų keturiasdešimt dviejų centų):</text:span></text:p>
      <text:p text:style-name="P207"><text:span text:style-name="T208">1.10.1</text:span><text:span text:style-name="T209">. 85 proc. iš Europos Sąjungos fondų aplinkosaugai administravimo programos (Europos Sąjun</text:span><text:span text:style-name="T210">gos lėšos) (programos kodas 01 101) – iki 45 617 107,85 (keturiasdešimt penkių milijonų šešių šimtų septyniolikos tūkstančių šimto septynių litų aštuoniasdešimt penkių centų);</text:span></text:p>
      <text:p text:style-name="P211"><text:span text:style-name="T212">1.10.2</text:span><text:span text:style-name="T213">. 10 proc. iš Europos Sąjungos fondų aplinkosaugai administravimo prog</text:span><text:span text:style-name="T214">ramos<text:s/></text:span><text:soft-page-break/><text:span text:style-name="T215">(Valstybės biudžeto lėšos) (programos kodas 01 201) – iki 5 366 718,57 (penkių milijonų trijų šimtų šešiasdešimt šešių tūkstančių septynių šimtų aštuoniolikos litų penkiasdešimt septynių centų);</text:span></text:p>
      <text:p text:style-name="P216">Punkto pakeitimai:</text:p>
      <text:p text:style-name="P217"><text:span text:style-name="T218">Nr.<text:s/></text:span><text:a xlink:href="https://www.e-tar.lt/portal/legalAct.html?documentId=TAR.202CF3699D93" office:target-frame-name="_top" xlink:show="replace"><text:span text:style-name="T219">D1-1007</text:span></text:a><text:span text:style-name="T220">, 2010-12-16, Žin., 2010, Nr. 152-7753 (2010-12-23), i. k. 110301MISAK0D1-1007</text:span></text:p>
      <text:p text:style-name="Normal"/>
      <text:p text:style-name="P221"><text:span text:style-name="T222">1.11</text:span><text:span text:style-name="T223">. UAB „Mažeikių vandenys“ projekto „Vandens tiekimo ir nuotekų tvarkymo infrastruktūros renovavimas ir plėtra</text:span><text:span text:style-name="T224"><text:s/>Mažeikiuose“ išlaidoms padengti – iki 15 348 022,75 Lt (penkiolika milijonų trys šimtai keturiasdešimt aštuoni tūkstančiai dvidešimt du Lt 75 ct):</text:span></text:p>
      <text:p text:style-name="P225"><text:span text:style-name="T226">1.11.1</text:span><text:span text:style-name="T227">. 85 proc. iš Europos Sąjungos fondų aplinkosaugai administravimo programos (Europos Sąjungos lėšos)</text:span><text:span text:style-name="T228"><text:s/>(programos kodas 01 101) – iki 13 732 441,41 Lt (trylika milijonų septyni šimtai trisdešimt du tūkstančiai keturi šimtai keturiasdešimt vienas Lt 41 ct);</text:span></text:p>
      <text:p text:style-name="P229"><text:span text:style-name="T230">1.11.2</text:span><text:span text:style-name="T231">. 10 proc. iš Europos Sąjungos fondų aplinkosaugai administravimo programos (Valstybės biud</text:span><text:span text:style-name="T232">žeto lėšos) (programos kodas 01 201) – iki 1 615 581,34 Lt (vienas milijonas šeši šimtai penkiolika tūkstančių penki šimtai aštuoniasdešimt vienas Lt 34 ct);</text:span></text:p>
      <text:p text:style-name="P233">Punkto pakeitimai:</text:p>
      <text:p text:style-name="P234"><text:span text:style-name="T235">Nr.<text:s/></text:span><text:a xlink:href="https://www.e-tar.lt/portal/legalAct.html?documentId=TAR.7B0AF9457F80" office:target-frame-name="_top" xlink:show="replace"><text:span text:style-name="T236">D1-1053</text:span></text:a><text:span text:style-name="T237">, 2010-12-29, Žin., 2011, Nr. 1-6 (2011-01-04), i. k. 110301MISAK0D1-1053</text:span></text:p>
      <text:p text:style-name="Normal"/>
      <text:p text:style-name="P238"><text:span text:style-name="T239">1.12</text:span><text:span text:style-name="T240">. AB „Klaipėdos vanduo“ projekto „Vandens tiekimo ir nuotekų tvarkymo infrastruktūros<text:s/></text:span><text:span text:style-name="T241">plėtra Klaipėdoje“ išlaidoms padengti – iki 46 162 716,35 Lt (keturiasdešimt šešių milijonų šimto šešiasdešimt dviejų tūkstančių septynių šimtų šešiolikos litų trisdešimt penkių centų):</text:span></text:p>
      <text:p text:style-name="P242"><text:span text:style-name="T243">1.12.1</text:span><text:span text:style-name="T244">. 85 proc. iš Europos Sąjungos fondų aplinkosaugai administrav</text:span><text:span text:style-name="T245">imo programos (Europos Sąjungos lėšos) (programos kodas 01 101) – iki 41 303 483,05 Lt (keturiasdešimt vieno milijono trijų šimtų trijų tūkstančių keturių šimtų aštuoniasdešimt trijų litų penkių centų);</text:span></text:p>
      <text:p text:style-name="P246"><text:span text:style-name="T247">1.12.2</text:span><text:span text:style-name="T248">. 10 proc. iš Europos Sąjungos fondų aplink</text:span><text:span text:style-name="T249">osaugai administravimo programos (Valstybės biudžeto lėšos) (programos kodas 01 201) – iki 4 859 233,30 Lt (keturių milijonų aštuonių šimtų penkiasdešimt devynių tūkstančių dviejų šimtų trisdešimt trijų litų trisdešimt centų);</text:span></text:p>
      <text:p text:style-name="P250"><text:span text:style-name="T251">1.13</text:span><text:span text:style-name="T252">. UAB „Trakų vanden</text:span><text:span text:style-name="T253">ys“ projekto „Vandens tiekimo ir nuotekų tvarkymo infrastruktūros plėtra Trakų rajone“ išlaidoms padengti – iki 52 376 907,34 Lt (penkiasdešimt dviejų milijonų trijų šimtų septyniasdešimt šešių tūkstančių devynių šimtų septynių litų trisdešimt keturių cent</text:span><text:span text:style-name="T254">ų):</text:span></text:p>
      <text:p text:style-name="P255"><text:span text:style-name="T256">1.13.1</text:span><text:span text:style-name="T257">. 85 proc. iš Europos Sąjungos fondų aplinkosaugai administravimo programos (Europos Sąjungos lėšos) (programos kodas 01 101) – iki 46 863 548,67 Lt (keturiasdešimt šešių milijonų aštuonių šimtų šešiasdešimt trijų tūkstančių penkių šimtų keturi</text:span><text:span text:style-name="T258">asdešimt aštuonių litų šešiasdešimt septynių centų);</text:span></text:p>
      <text:p text:style-name="P259"><text:span text:style-name="T260">1.13.2</text:span><text:span text:style-name="T261">. 10 proc. iš Europos Sąjungos fondų aplinkosaugai administravimo programos (Valstybės biudžeto lėšos) (programos kodas 01 201) – iki 5 513 358,67 Lt (penkių milijonų penkių šimtų trylikos<text:s/></text:span><text:span text:style-name="T262">tūkstančių trijų šimtų penkiasdešimt aštuonių litų šešiasdešimt septynių centų).</text:span></text:p>
      <text:p text:style-name="P263"/>
      <text:p text:style-name="P264"/>
      <text:p text:style-name="P265">APLINKOS MINISTRAS<text:tab/>GEDIMINAS KAZLAUSKAS</text:p>
      <text:p text:style-name="Normal"/>
      <text:p text:style-name="P266"/>
      <text:p text:style-name="P267"/>
      <text:p text:style-name="P268"><text:span text:style-name="T269">Pakeitimai:</text:span></text:p>
      <text:p text:style-name="P270"/>
      <text:p text:style-name="P271"><text:span text:style-name="T272">1.</text:span></text:p>
      <text:p text:style-name="P273"><text:span text:style-name="T274">Lietuvos Respublikos aplinkos ministerija, Įsakymas</text:span></text:p>
      <text:p text:style-name="P275"><text:span text:style-name="T276">Nr.<text:s/></text:span><text:a xlink:href="https://www.e-tar.lt/portal/legalAct.html?documentId=TAR.6FB7F708B792" office:target-frame-name="_top" xlink:show="replace"><text:span text:style-name="T277">D1-297</text:span></text:a><text:span text:style-name="T278">, 2010-04-15, Žin., 2010, Nr. 48-2338 (2010-04-27), i. k. 110301MISAK00D1-297</text:span></text:p>
      <text:soft-page-break/>
      <text:p text:style-name="P279"><text:span text:style-name="T280">Dėl Lietuvos Respublikos aplinkos ministro 2009 m. birželio 17 d. įsakymo Nr. D1-336 "Dėl finansavimo skyrimo projektams pagal 2007–2013 m.<text:s/></text:span><text:span text:style-name="T281">Sanglaudos skatinimo veiksmų programos priemonę Nr. VP3-3.1-AM-01-V "Vandens tiekimo ir nuotekų tvarkymo sistemų renovavimas ir plėtra" pakeitimo</text:span></text:p>
      <text:p text:style-name="P282"/>
      <text:p text:style-name="P283"><text:span text:style-name="T284">2.</text:span></text:p>
      <text:p text:style-name="P285"><text:span text:style-name="T286">Lietuvos Respublikos aplinkos ministerija, Įsakymas</text:span></text:p>
      <text:p text:style-name="P287"><text:span text:style-name="T288">Nr.<text:s/></text:span><text:a xlink:href="https://www.e-tar.lt/portal/legalAct.html?documentId=TAR.A2F08DDAD27A" office:target-frame-name="_top" xlink:show="replace"><text:span text:style-name="T289">D1-799</text:span></text:a><text:span text:style-name="T290">, 2010-09-23, Žin., 2010, Nr. 114-5851 (2010-09-27), i. k. 110301MISAK00D1-799</text:span></text:p>
      <text:p text:style-name="P291"><text:span text:style-name="T292">Dėl Lietuvos Respublikos aplinkos ministro 2009 m. birželio 17 d. įsakymo Nr. D1-336 "Dėl finansavimo skyrimo projektams pagal 2007–2013 m.</text:span><text:span text:style-name="T293"><text:s/>Sanglaudos skatinimo veiksmų programos priemonę Nr. VP3-3.1-AM-01-V "Vandens tiekimo ir nuotekų tvarkymo sistemų renovavimas ir plėtra" pakeitimo</text:span></text:p>
      <text:p text:style-name="P294"/>
      <text:p text:style-name="P295"><text:span text:style-name="T296">3.</text:span></text:p>
      <text:p text:style-name="P297"><text:span text:style-name="T298">Lietuvos Respublikos aplinkos ministerija, Įsakymas</text:span></text:p>
      <text:p text:style-name="P299"><text:span text:style-name="T300">Nr.<text:s/></text:span><text:a xlink:href="https://www.e-tar.lt/portal/legalAct.html?documentId=TAR.7A116BBC9C4F" office:target-frame-name="_top" xlink:show="replace"><text:span text:style-name="T301">D1-956</text:span></text:a><text:span text:style-name="T302">, 2010-11-30, Žin., 2010, Nr. 143-7343 (2010-12-07), i. k. 110301MISAK00D1-956</text:span></text:p>
      <text:p text:style-name="P303"><text:span text:style-name="T304">Dėl Lietuvos Respublikos aplinkos ministro 2009 m. birželio 17 d. įsakymo Nr. D1-336 "Dėl finansavimo skyrimo projektams pagal 2007–2013 m</text:span><text:span text:style-name="T305">. Sanglaudos skatinimo veiksmų programos priemonę Nr. VP3-3.1-AM-01-V "Vandens tiekimo ir nuotekų tvarkymo sistemų renovavimas ir plėtra" pakeitimo</text:span></text:p>
      <text:p text:style-name="P306"/>
      <text:p text:style-name="P307"><text:span text:style-name="T308">4.</text:span></text:p>
      <text:p text:style-name="P309"><text:span text:style-name="T310">Lietuvos Respublikos aplinkos ministerija, Įsakymas</text:span></text:p>
      <text:p text:style-name="P311"><text:span text:style-name="T312">Nr.<text:s/></text:span><text:a xlink:href="https://www.e-tar.lt/portal/legalAct.html?documentId=TAR.202CF3699D93" office:target-frame-name="_top" xlink:show="replace"><text:span text:style-name="T313">D1-1007</text:span></text:a><text:span text:style-name="T314">, 2010-12-16, Žin., 2010, Nr. 152-7753 (2010-12-23), i. k. 110301MISAK0D1-1007</text:span></text:p>
      <text:p text:style-name="P315"><text:span text:style-name="T316">Dėl Lietuvos Respublikos aplinkos ministro 2009 m. birželio 17 d. įsakymo Nr. D1-336 "Dėl<text:s/></text:span><text:span text:style-name="T317">finansavimo skyrimo projektams pagal 2007–2013 m. Sanglaudos skatinimo veiksmų programos priemonę Nr. VP3-3.1-AM-01-V "Vandens tiekimo ir nuotekų tvarkymo sistemų renovavimas ir plėtra" pakeitimo</text:span></text:p>
      <text:p text:style-name="P318"/>
      <text:p text:style-name="P319"><text:span text:style-name="T320">5.</text:span></text:p>
      <text:p text:style-name="P321"><text:span text:style-name="T322">Lietuvos Respublikos aplinkos ministerija, Įsakymas</text:span></text:p>
      <text:p text:style-name="P323"><text:span text:style-name="T324">Nr.<text:s/></text:span><text:a xlink:href="https://www.e-tar.lt/portal/legalAct.html?documentId=TAR.7B0AF9457F80" office:target-frame-name="_top" xlink:show="replace"><text:span text:style-name="T325">D1-1053</text:span></text:a><text:span text:style-name="T326">, 2010-12-29, Žin., 2011, Nr. 1-6 (2011-01-04), i. k. 110301MISAK0D1-1053</text:span></text:p>
      <text:p text:style-name="P327"><text:span text:style-name="T328">Dėl Lietuvos Respublikos aplinkos ministro 2009 m. birželio 17 d. įsakymo Nr. D1-336 "Dėl fin</text:span><text:span text:style-name="T329">ansavimo skyrimo projektams pagal 2007–2013 m. Sanglaudos skatinimo veiksmų programos priemonę Nr. VP3-3.1-AM-01-V "Vandens tiekimo ir nuotekų tvarkymo sistemų renovavimas ir plėtra" pakeitimo</text:span></text:p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23T22:36:00Z</meta:creation-date>
    <dc:date>2016-05-23T22:36:00Z</dc:date>
    <meta:template xlink:href="Normal" xlink:type="simple"/>
    <meta:editing-cycles>2</meta:editing-cycles>
    <meta:editing-duration>PT0S</meta:editing-duration>
    <meta:document-statistic meta:page-count="5" meta:paragraph-count="110" meta:word-count="2364" meta:character-count="18355" meta:row-count="357" meta:non-whitespace-character-count="16101"/>
  </office:meta>
</office:document-meta>
</file>