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fo:letter-spacing="-0.002in"/>
    </style:style>
    <style:style style:name="T230" style:parent-style-name="DefaultParagraphFont" style:family="text">
      <style:text-properties fo:color="#000000" fo:letter-spacing="-0.002in"/>
    </style:style>
    <style:style style:name="T231" style:parent-style-name="DefaultParagraphFont" style:family="text">
      <style:text-properties fo:color="#000000" fo:letter-spacing="-0.002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fo:letter-spacing="-0.002i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 fo:letter-spacing="-0.0041in"/>
    </style:style>
    <style:style style:name="T304" style:parent-style-name="DefaultParagraphFont" style:family="text">
      <style:text-properties fo:color="#000000" fo:letter-spacing="-0.0041in"/>
    </style:style>
    <style:style style:name="T305" style:parent-style-name="DefaultParagraphFont" style:family="text">
      <style:text-properties fo:color="#000000" fo:letter-spacing="-0.0041in"/>
    </style:style>
    <style:style style:name="T306" style:parent-style-name="DefaultParagraphFont" style:family="text">
      <style:text-properties fo:color="#000000" fo:letter-spacing="-0.0041in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25 iki 2012-08-11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1-04-24:</text:p>
      <text:p text:style-name="Normal"><text:span text:style-name="T10">Nr.<text:s/></text:span><text:a xlink:href="https://www.e-tar.lt/portal/legalAct.html?documentId=TAR.BA3146311398" office:target-frame-name="_top" xlink:show="replace"><text:span text:style-name="T11">D1-330</text:span></text:a><text:span text:style-name="T12">, 2011-04-18, Žin. 2011, Nr. 48-2327 (2011-04-23), i. k. 111301MISAK00D1-33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<text:line-break/>2007–2013 M. SANGLAUDOS SKATINIMO VEIKSMŲ PROGRAMOS PRIEMONĘ Nr. VP3-3.1-AM-01-V „VANDENS TIEKIMO IR NUOTEKŲ TVARKYMO SISTEMŲ RENOVAVIMAS IR PLĖTRA“</text:p>
      <text:p text:style-name="P18"/>
      <text:p text:style-name="P19">2009 m. birželio 17 d. Nr. D1-336</text:p>
      <text:p text:style-name="P20"><text:span text:style-name="T21">Vilnius</text:span>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ių, patvirtintų Lietuvos Respublikos Vyriausybės 2007 m. spa</text:span><text:span text:style-name="T26">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</text:span><text:span text:style-name="T29"><text:s/>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</text:span><text:span text:style-name="T34">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2009, Nr.<text:s/></text:span><text:a xlink:href="https://www.e-tar.lt/portal/lt/legalAct/TAR.DC7E06F99DD5" office:target-frame-name="_blank" xlink:show="new"><text:span text:style-name="T37">47-1880</text:span></text:a><text:span text:style-name="T38">; 2010, Nr.<text:s/></text:span><text:a xlink:href="https://www.e-tar.lt/portal/lt/legalAct/TAR.6A40ED1CE3D9" office:target-frame-name="_blank" xlink:show="new"><text:span text:style-name="T39">36-1741</text:span></text:a><text:span text:style-name="T40">, Nr.<text:s/></text:span><text:a xlink:href="https://www.e-tar.lt/portal/lt/legalAct/TAR.86BC35DECE90" office:target-frame-name="_blank" xlink:show="new"><text:span text:style-name="T41">74-3783</text:span></text:a><text:span text:style-name="T42">), 82 punktu, Priemonės Nr. VP3-3.1-AM-01-V „Vandens tiekimo ir nuotekų tvarkymo sistemų renovavimas ir plėtra“ valstybės proje</text:span><text:span text:style-name="T43">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4">109-4162</text:span></text:a><text:span text:style-name="T45">, Nr.<text:s/></text:span><text:a xlink:href="https://www.e-tar.lt/portal/lt/legalAct/TAR.B88F285C7AC7" office:target-frame-name="_blank" xlink:show="new"><text:span text:style-name="T46">141-5595</text:span></text:a><text:span text:style-name="T47">; 2009, Nr.<text:s/></text:span><text:a xlink:href="https://www.e-tar.lt/portal/lt/legalAct/TAR.4E280BE57ADF" office:target-frame-name="_blank" xlink:show="new"><text:span text:style-name="T48">47-1882</text:span></text:a><text:span text:style-name="T49">, Nr.<text:s/></text:span><text:a xlink:href="https://www.e-tar.lt/portal/lt/legalAct/TAR.7D6827F13F11" office:target-frame-name="_blank" xlink:show="new"><text:span text:style-name="T50">145-6463</text:span></text:a><text:span text:style-name="T51">; 2010, Nr.<text:s/></text:span><text:a xlink:href="https://www.e-tar.lt/portal/lt/legalAct/TAR.FE713EB85B14" office:target-frame-name="_blank" xlink:show="new"><text:span text:style-name="T52">53-2623</text:span></text:a><text:span text:style-name="T53">), ir atsižvelgdamas į Lietuvos Respublikos aplinkos ministerijos Aplinkos projektų valdymo agentūros 2009 m. gegužės 22 d. projektų tinkamumo</text:span><text:span text:style-name="T54"><text:s/>finansuoti vertinimo ataskaitą Nr. 9, 2009 m. gegužės 28 d. projektų tinkamumo finansuoti vertinimo ataskaitą Nr. 10 ir 2009 m. birželio 1 d. projektų tinkamumo finansuoti vertinimo ataskaitą Nr. 11,</text:span></text:p>
      <text:p text:style-name="P55"><text:span text:style-name="T56">Skiriu</text:span><text:span text:style-name="T57"><text:s/>finansavimą pagal 2007–2013 m. Sanglaudos skat</text:span><text:span text:style-name="T58">inimo veiksmų programos 3 prioriteto „Aplinka ir darnus vystymasis“ VP3-3.1-AM-01-V priemonę „Vandens tiekimo ir nuotekų tvarkymo sistemų renovavimas ir plėtra“ projektams įgyvendinti iš<text:s/></text:span><text:span text:style-name="T59">Aplinkos taršos mažinimo ir prevencijos programos (programos kodas 01</text:span><text:span text:style-name="T60"><text:s/>31</text:span><text:span text:style-name="T61">):</text:span><text:s/></text:p>
      <text:p text:style-name="P62">Pastraipos pakeitimai:</text:p>
      <text:p text:style-name="P63"><text:span text:style-name="T64">Nr.<text:s/></text:span><text:a xlink:href="https://www.e-tar.lt/portal/legalAct.html?documentId=TAR.BAE0CB70FF14" office:target-frame-name="_top" xlink:show="replace"><text:span text:style-name="T65">D1-399</text:span></text:a><text:span text:style-name="T66">, 2011-05-13, Žin., 2011, Nr. 60-2868 (2011-05-19), i. k. 111301MISAK00D1-399</text:span></text:p>
      <text:p text:style-name="P67"><text:span text:style-name="T68">Nr.<text:s/></text:span><text:a xlink:href="https://www.e-tar.lt/portal/legalAct.html?documentId=TAR.9A9785C2F33E" office:target-frame-name="_top" xlink:show="replace"><text:span text:style-name="T69">D1-598</text:span></text:a><text:span text:style-name="T70">, 2011-07-26, Žin., 2011, Nr. 98-4627 (2011-07-30), i. k. 111301MISAK00D1-598</text:span></text:p>
      <text:p text:style-name="P71"><text:span text:style-name="T72">Nr.<text:s/></text:span><text:a xlink:href="https://www.e-tar.lt/portal/legalAct.html?documentId=TAR.951943A1C492" office:target-frame-name="_top" xlink:show="replace"><text:span text:style-name="T73">D1-874</text:span></text:a><text:span text:style-name="T74">, 2011-11-11, Žin., 2011, Nr. 137-6505 (2011-11-17), i. k. 111301MISAK00D1-874</text:span></text:p>
      <text:p text:style-name="P75"><text:span text:style-name="T76">Nr.<text:s/></text:span><text:a xlink:href="https://www.e-tar.lt/portal/legalAct.html?documentId=TAR.F91761DE31B1" office:target-frame-name="_top" xlink:show="replace"><text:span text:style-name="T77">D1-1018</text:span></text:a><text:span text:style-name="T78">, 2011-12-27, Žin., 2011, Nr. 162-7710 (2011-12-30), i. k. 111301MISAK0D1-1018</text:span></text:p>
      <text:p text:style-name="P79"><text:span text:style-name="T80">Nr.<text:s/></text:span><text:a xlink:href="https://www.e-tar.lt/portal/legalAct.html?documentId=TAR.DC570622D3E5" office:target-frame-name="_top" xlink:show="replace"><text:span text:style-name="T81">D1-618</text:span></text:a><text:span text:style-name="T82">, 2012-07-18, Žin., 2012, Nr. 88-4622 (2012-07-24), i. k. 112301MISAK00D1-618</text:span></text:p>
      <text:p text:style-name="Normal"/>
      <text:p text:style-name="P83"><text:span text:style-name="T84">1</text:span><text:span text:style-name="T85">. UAB „Kauno vandenys“ projekto „Vandens tiekimo ir nuotekų tvarkymo infrastruktūros<text:s/></text:span><text:span text:style-name="T86">plėtra Kaune“ išlaidoms padengti – iki 24 903 772,93 Lt (dvidešimt keturių milijonų devynių šimtų trijų tūkstančių septynių šimtų septyniasdešimt dviejų litų devyniasdešimt trijų centų):</text:span></text:p>
      <text:p text:style-name="P87"><text:span text:style-name="T88">1.1</text:span><text:span text:style-name="T89">. 85 proc. iš Europos Sąjungos fondų aplinkosaugai administravim</text:span><text:span text:style-name="T90">o programos (Europos Sąjungos lėšos) (finansavimo šaltinio kodas – 1.3.2.3.1) – iki 22 282 323,15 Lt (dvidešimt dviejų milijonų dviejų šimtų aštuoniasdešimt dviejų tūkstančių trijų šimtų<text:s/></text:span><text:soft-page-break/><text:span text:style-name="T91">dvidešimt trijų litų penkiolikos centų);</text:span></text:p>
      <text:p text:style-name="P92">Punkto pakeitimai:</text:p>
      <text:p text:style-name="P93"><text:span text:style-name="T94">Nr.<text:s/></text:span><text:a xlink:href="https://www.e-tar.lt/portal/legalAct.html?documentId=TAR.DC570622D3E5" office:target-frame-name="_top" xlink:show="replace"><text:span text:style-name="T95">D1-618</text:span></text:a><text:span text:style-name="T96">, 2012-07-18, Žin., 2012, Nr. 88-4622 (2012-07-24), i. k. 112301MISAK00D1-618</text:span></text:p>
      <text:p text:style-name="Normal"/>
      <text:p text:style-name="P97"><text:span text:style-name="T98">1.2</text:span><text:span text:style-name="T99">. 10 proc. iš Europos Sąjungos fondų aplinkosaugai administravimo programos (valstybės<text:s/></text:span><text:span text:style-name="T100">biudžeto lėšos) (finansavimo šaltinio kodas – 1.2.2.3.1) – iki 2 621 449,78 Lt (dviejų milijonų šešių šimtų dvidešimt vieno tūkstančio keturių šimtų keturiasdešimt devynių litų septyniasdešimt aštuonių centų).</text:span></text:p>
      <text:p text:style-name="P101">Punkto pakeitimai:</text:p>
      <text:p text:style-name="P102"><text:span text:style-name="T103">Nr.<text:s/></text:span><text:a xlink:href="https://www.e-tar.lt/portal/legalAct.html?documentId=TAR.DC570622D3E5" office:target-frame-name="_top" xlink:show="replace"><text:span text:style-name="T104">D1-618</text:span></text:a><text:span text:style-name="T105">, 2012-07-18, Žin., 2012, Nr. 88-4622 (2012-07-24), i. k. 112301MISAK00D1-618</text:span></text:p>
      <text:p text:style-name="Normal"/>
      <text:p text:style-name="P106"><text:span text:style-name="T107">2</text:span><text:span text:style-name="T108">. Kupiškio rajono savivaldybės administracijos projekto „Vandens tiekimo ir nuotekų tvarkymo<text:s/></text:span><text:span text:style-name="T109">infrastruktūros renovavimas ir plėtra Kupiškio rajone“ išlaidoms padengti – iki 14 731 373,34 Lt (keturiolikos milijonų septynių šimtų trisdešimt vieno tūkstančio trijų šimtų septyniasdešimt trijų litų trisdešimt keturių centų):</text:span></text:p>
      <text:p text:style-name="P110"><text:span text:style-name="T111">2.1</text:span><text:span text:style-name="T112">. 85 proc. iš Europos<text:s/></text:span><text:span text:style-name="T113">Sąjungos fondų aplinkosaugai administravimo programos (Europos Sąjungos lėšos) (finansavimo šaltinio kodas – 1.3.2.3.1) – iki 13 180 702,46 Lt (trylikos milijonų vieno šimto aštuoniasdešimt tūkstančių septynių šimtų dviejų litų keturiasdešimt šešių centų);</text:span></text:p>
      <text:p text:style-name="P114">Punkto pakeitimai:</text:p>
      <text:p text:style-name="P115"><text:span text:style-name="T116">Nr.<text:s/></text:span><text:a xlink:href="https://www.e-tar.lt/portal/legalAct.html?documentId=TAR.DC570622D3E5" office:target-frame-name="_top" xlink:show="replace"><text:span text:style-name="T117">D1-618</text:span></text:a><text:span text:style-name="T118">, 2012-07-18, Žin., 2012, Nr. 88-4622 (2012-07-24), i. k. 112301MISAK00D1-618</text:span></text:p>
      <text:p text:style-name="Normal"/>
      <text:p text:style-name="P119"><text:span text:style-name="T120">2.2</text:span><text:span text:style-name="T121">. 10 proc. iš Europos Sąjungos fondų aplinkosaugai adminis</text:span><text:span text:style-name="T122">travimo programos (valstybės biudžeto lėšos) (finansavimo šaltinio kodas – 1.2.2.3.1) – iki 1 550 670,88 Lt (vieno milijono penkių šimtų penkiasdešimt tūkstančių šešių šimtų septyniasdešimt litų aštuoniasdešimt aštuonių centų).</text:span></text:p>
      <text:p text:style-name="P123">Punkto pakeitimai:</text:p>
      <text:p text:style-name="P124"><text:span text:style-name="T125">Nr.<text:s/></text:span><text:a xlink:href="https://www.e-tar.lt/portal/legalAct.html?documentId=TAR.DC570622D3E5" office:target-frame-name="_top" xlink:show="replace"><text:span text:style-name="T126">D1-618</text:span></text:a><text:span text:style-name="T127">, 2012-07-18, Žin., 2012, Nr. 88-4622 (2012-07-24), i. k. 112301MISAK00D1-618</text:span></text:p>
      <text:p text:style-name="Normal"/>
      <text:p text:style-name="P128"><text:span text:style-name="T129">3</text:span><text:span text:style-name="T130">. UAB „Giraitės vandenys“ projekto „Vandens tiekimo ir nuotekų tvarkymo infrastruktūros</text:span><text:span text:style-name="T131"><text:s/>plėtra Kauno rajone (Neveronyse, Ežerėlyje, Šlienavoje)“ išlaidoms padengti – iki 5 371 192,20 Lt (penkių milijonų trijų šimtų septyniasdešimt vieno tūkstančio šimto devyniasdešimt dviejų litų dvidešimties centų):</text:span></text:p>
      <text:p text:style-name="P132"><text:span text:style-name="T133">3.1</text:span><text:span text:style-name="T134">. 85 proc. iš Europos Sąjungos fondų</text:span><text:span text:style-name="T135"><text:s/>aplinkosaugai administravimo programos (Europos Sąjungos lėšos) (finansavimo šaltinio kodas – 1.3.2.3.1) – iki 4 805 803,55 Lt (keturių milijonų aštuonių šimtų penkių tūkstančių aštuonių šimtų trijų litų penkiasdešimt penkių centų);</text:span></text:p>
      <text:p text:style-name="P136">Punkto pakeitimai:</text:p>
      <text:p text:style-name="P137"><text:span text:style-name="T138">Nr.</text:span><text:span text:style-name="T139"><text:s/></text:span><text:a xlink:href="https://www.e-tar.lt/portal/legalAct.html?documentId=TAR.DC570622D3E5" office:target-frame-name="_top" xlink:show="replace"><text:span text:style-name="T140">D1-618</text:span></text:a><text:span text:style-name="T141">, 2012-07-18, Žin., 2012, Nr. 88-4622 (2012-07-24), i. k. 112301MISAK00D1-618</text:span></text:p>
      <text:p text:style-name="Normal"/>
      <text:p text:style-name="P142"><text:span text:style-name="T143">3.2</text:span><text:span text:style-name="T144">. 10 proc. iš Europos Sąjungos fondų aplinkosaugai administravimo programos (vals</text:span><text:span text:style-name="T145">tybės biudžeto lėšos) (finansavimo šaltinio kodas – 1.2.2.3.1) – iki 565 388,65 Lt (penkių šimtų šešiasdešimt penkių tūkstančių trijų šimtų aštuoniasdešimt aštuonių litų šešiasdešimt penkių centų).</text:span><text:s/></text:p>
      <text:p text:style-name="P146">Punkto pakeitimai:</text:p>
      <text:p text:style-name="P147"><text:span text:style-name="T148">Nr.<text:s/></text:span><text:a xlink:href="https://www.e-tar.lt/portal/legalAct.html?documentId=TAR.DC570622D3E5" office:target-frame-name="_top" xlink:show="replace"><text:span text:style-name="T149">D1-618</text:span></text:a><text:span text:style-name="T150">, 2012-07-18, Žin., 2012, Nr. 88-4622 (2012-07-24), i. k. 112301MISAK00D1-618</text:span></text:p>
      <text:p text:style-name="Normal"/>
      <text:p text:style-name="P151">Punkto pakeitimai:</text:p>
      <text:p text:style-name="P152"><text:span text:style-name="T153">Nr.<text:s/></text:span><text:a xlink:href="https://www.e-tar.lt/portal/legalAct.html?documentId=TAR.F91761DE31B1" office:target-frame-name="_top" xlink:show="replace"><text:span text:style-name="T154">D1-1018</text:span></text:a><text:span text:style-name="T155">,<text:s/></text:span><text:span text:style-name="T156">2011-12-27, Žin., 2011, Nr. 162-7710 (2011-12-30), i. k. 111301MISAK0D1-1018</text:span></text:p>
      <text:p text:style-name="Normal"/>
      <text:p text:style-name="P157"><text:span text:style-name="T158">4</text:span><text:span text:style-name="T159">. UAB „Joniškio vandenys“ projekto „Vandens tiekimo ir nuotekų tvarkymo infrastruktūros plėtra Joniškyje“ išlaidoms padengti – iki 5 155 961,28 Lt (penkių milijonų vieno šim</text:span><text:span text:style-name="T160">to penkiasdešimt penkių tūkstančių devynių šimtų šešiasdešimt vieno lito dvidešimt aštuonių centų):</text:span></text:p>
      <text:p text:style-name="P161"><text:span text:style-name="T162">4.1</text:span><text:span text:style-name="T163">. 85 proc. iš Europos Sąjungos fondų aplinkosaugai administravimo programos<text:s/></text:span><text:soft-page-break/><text:span text:style-name="T164">(Europos Sąjungos lėšos) (finansavimo šaltinio kodas – 1.3.2.3.1) – iki 4 6</text:span><text:span text:style-name="T165">13 228,51 Lt (keturių milijonų šešių šimtų trylikos tūkstančių dviejų šimtų dvidešimt aštuonių litų penkiasdešimt vieno cento);</text:span></text:p>
      <text:p text:style-name="P166">Punkto pakeitimai:</text:p>
      <text:p text:style-name="P167"><text:span text:style-name="T168">Nr.<text:s/></text:span><text:a xlink:href="https://www.e-tar.lt/portal/legalAct.html?documentId=TAR.DC570622D3E5" office:target-frame-name="_top" xlink:show="replace"><text:span text:style-name="T169">D1-618</text:span></text:a><text:span text:style-name="T170">, 2012-07-18, Žin</text:span><text:span text:style-name="T171">., 2012, Nr. 88-4622 (2012-07-24), i. k. 112301MISAK00D1-618</text:span></text:p>
      <text:p text:style-name="Normal"/>
      <text:p text:style-name="P172"><text:span text:style-name="T173">4.2</text:span><text:span text:style-name="T174">. 10 proc. iš Europos Sąjungos fondų aplinkosaugai administravimo programos (valstybės biudžeto lėšos) (finansavimo šaltinio kodas – 1.2.2.3.1) – iki 542 732,77 Lt (penkių šimtų keturiasd</text:span><text:span text:style-name="T175">ešimt dviejų tūkstančių septynių šimtų trisdešimt dviejų litų septyniasdešimt septynių centų).</text:span></text:p>
      <text:p text:style-name="P176">Punkto pakeitimai:</text:p>
      <text:p text:style-name="P177"><text:span text:style-name="T178">Nr.<text:s/></text:span><text:a xlink:href="https://www.e-tar.lt/portal/legalAct.html?documentId=TAR.DC570622D3E5" office:target-frame-name="_top" xlink:show="replace"><text:span text:style-name="T179">D1-618</text:span></text:a><text:span text:style-name="T180">, 2012-07-18, Žin., 2012, Nr. 88-4622 (2012-07-24)</text:span><text:span text:style-name="T181">, i. k. 112301MISAK00D1-618</text:span></text:p>
      <text:p text:style-name="Normal"/>
      <text:p text:style-name="P182"><text:span text:style-name="T183">5</text:span><text:span text:style-name="T184">. Prienų rajono savivaldybės administracijos projekto „Vandens tiekimo ir nuotekų tvarkymo infrastruktūros renovavimas ir plėtra Prienų rajone“ išlaidoms padengti – iki 7 185 257,23 (septynių milijonų šimto aštuoniasdeši</text:span><text:span text:style-name="T185">mt penkių tūkstančių dviejų šimtų penkiasdešimt septynių litų dvidešimt trijų centų):</text:span></text:p>
      <text:p text:style-name="P186"><text:span text:style-name="T187">5.1</text:span><text:span text:style-name="T188">. 85 proc. iš Europos Sąjungos fondų aplinkosaugai administravimo programos (Europos Sąjungos lėšos) (finansavimo šaltinio kodas – 1.3.2.3.1) – iki 6 428 914,36 (šeš</text:span><text:span text:style-name="T189">ių milijonų keturių šimtų dvidešimt aštuonių tūkstančių devynių šimtų keturiolikos litų trisdešimt šešių centų);</text:span></text:p>
      <text:p text:style-name="P190">Punkto pakeitimai:</text:p>
      <text:p text:style-name="P191"><text:span text:style-name="T192">Nr.<text:s/></text:span><text:a xlink:href="https://www.e-tar.lt/portal/legalAct.html?documentId=TAR.DC570622D3E5" office:target-frame-name="_top" xlink:show="replace"><text:span text:style-name="T193">D1-618</text:span></text:a><text:span text:style-name="T194">, 2012-07-18, Žin., 2012, Nr. 88</text:span><text:span text:style-name="T195">-4622 (2012-07-24), i. k. 112301MISAK00D1-618</text:span></text:p>
      <text:p text:style-name="Normal"/>
      <text:p text:style-name="P196"><text:span text:style-name="T197">5.2</text:span><text:span text:style-name="T198">. 10 proc. iš Europos Sąjungos fondų aplinkosaugai administravimo programos (valstybės biudžeto lėšos) (finansavimo šaltinio kodas – 1.2.2.3.1) – iki 756 342,87 (septynių šimtų penkiasdešimt šešių tūkst</text:span><text:span text:style-name="T199">ančių trijų šimtų keturiasdešimt dviejų litų aštuoniasdešimt septynių centų).</text:span><text:s/></text:p>
      <text:p text:style-name="P200">Punkto pakeitimai:</text:p>
      <text:p text:style-name="P201"><text:span text:style-name="T202">Nr.<text:s/></text:span><text:a xlink:href="https://www.e-tar.lt/portal/legalAct.html?documentId=TAR.DC570622D3E5" office:target-frame-name="_top" xlink:show="replace"><text:span text:style-name="T203">D1-618</text:span></text:a><text:span text:style-name="T204">, 2012-07-18, Žin., 2012, Nr. 88-4622 (2012-07-24), i. k.<text:s/></text:span><text:span text:style-name="T205">112301MISAK00D1-618</text:span></text:p>
      <text:p text:style-name="Normal"/>
      <text:p text:style-name="P206">Punkto pakeitimai:</text:p>
      <text:p text:style-name="P207"><text:span text:style-name="T208">Nr.<text:s/></text:span><text:a xlink:href="https://www.e-tar.lt/portal/legalAct.html?documentId=TAR.9A9785C2F33E" office:target-frame-name="_top" xlink:show="replace"><text:span text:style-name="T209">D1-598</text:span></text:a><text:span text:style-name="T210">, 2011-07-26, Žin., 2011, Nr. 98-4627 (2011-07-30), i. k. 111301MISAK00D1-598</text:span></text:p>
      <text:p text:style-name="P211"><text:span text:style-name="T212">Nr.<text:s/></text:span><text:a xlink:href="https://www.e-tar.lt/portal/legalAct.html?documentId=TAR.F91761DE31B1" office:target-frame-name="_top" xlink:show="replace"><text:span text:style-name="T213">D1-1018</text:span></text:a><text:span text:style-name="T214">, 2011-12-27, Žin., 2011, Nr. 162-7710 (2011-12-30), i. k. 111301MISAK0D1-1018</text:span></text:p>
      <text:p text:style-name="Normal"/>
      <text:p text:style-name="P215"><text:span text:style-name="T216">6</text:span><text:span text:style-name="T217">. Lazdijų rajono savivaldybės administracijos projekto „Vandens tiekimo ir nuotekų tvarkymo infrastruktūros plėtra Lazdijų</text:span><text:span text:style-name="T218"><text:s/>rajone“ išlaidoms padengti – iki 8 196 046,12 Lt (aštuonių milijonų šimto devyniasdešimt šešių tūkstančių keturiasdešimt šešių litų dvylikos centų):</text:span></text:p>
      <text:p text:style-name="P219"><text:span text:style-name="T220">6.1</text:span><text:span text:style-name="T221">. 85 proc. iš Europos Sąjungos fondų aplinkosaugai administravimo programos (Europos Sąjungos lėšos)<text:s/></text:span><text:span text:style-name="T222">(finansavimo šaltinio kodas – 1.3.2.3.1) – iki 7 333 304,42 Lt (septynių milijonų trijų šimtų trisdešimt trijų tūkstančių trijų šimtų keturių litų keturiasdešimt dviejų centų);</text:span></text:p>
      <text:p text:style-name="P223">Punkto pakeitimai:</text:p>
      <text:p text:style-name="P224"><text:span text:style-name="T225">Nr.<text:s/></text:span><text:a xlink:href="https://www.e-tar.lt/portal/legalAct.html?documentId=TAR.DC570622D3E5" office:target-frame-name="_top" xlink:show="replace"><text:span text:style-name="T226">D1-618</text:span></text:a><text:span text:style-name="T227">, 2012-07-18, Žin., 2012, Nr. 88-4622 (2012-07-24), i. k. 112301MISAK00D1-618</text:span></text:p>
      <text:p text:style-name="Normal"/>
      <text:p text:style-name="P228"><text:span text:style-name="T229">6.2</text:span><text:span text:style-name="T230">. 10 proc. iš Europos Sąjungos fondų aplinkosaugai administravimo programos (valstyb</text:span><text:span text:style-name="T231">ės biudžeto lėšos) (</text:span><text:span text:style-name="T232">finansavimo šaltinio kodas – 1.2.2.3.1</text:span><text:span text:style-name="T233">) – iki 862 741,70 Lt (aštuonių šimtų šešiasdešimt dviejų tūkstančių septynių šimtų keturiasdešimt vieno lito septyniasdešimt centų).</text:span></text:p>
      <text:p text:style-name="P234">Punkto pakeitimai:</text:p>
      <text:p text:style-name="P235"><text:span text:style-name="T236">Nr.<text:s/></text:span><text:a xlink:href="https://www.e-tar.lt/portal/legalAct.html?documentId=TAR.DC570622D3E5" office:target-frame-name="_top" xlink:show="replace"><text:span text:style-name="T237">D1-618</text:span></text:a><text:span text:style-name="T238">, 2012-07-18, Žin., 2012, Nr. 88-4622 (2012-07-24), i. k. 112301MISAK00D1-618</text:span></text:p>
      <text:p text:style-name="Normal"/>
      <text:p text:style-name="P239">Punkto pakeitimai:</text:p>
      <text:p text:style-name="P240"><text:span text:style-name="T241">Nr.<text:s/></text:span><text:a xlink:href="https://www.e-tar.lt/portal/legalAct.html?documentId=TAR.F91761DE31B1" office:target-frame-name="_top" xlink:show="replace"><text:span text:style-name="T242">D1-1018</text:span></text:a><text:span text:style-name="T243">, 2011-12-27,<text:s/></text:span><text:span text:style-name="T244">Žin., 2011, Nr. 162-7710 (2011-12-30), i. k. 111301MISAK0D1-1018</text:span></text:p>
      <text:p text:style-name="Normal"/>
      <text:p text:style-name="P245"><text:span text:style-name="T246">7</text:span><text:span text:style-name="T247">. UAB „Dzūkijos vandenys“ projekto „Vandens tiekimo ir nuotekų tvarkymo infrastruktūros renovavimas ir plėtra Alytaus mieste“ išlaidoms padengti – iki 43 599 586,70 (keturiasdešimt trij</text:span><text:span text:style-name="T248">ų milijonų penkių šimtų devyniasdešimt devynių tūkstančių penkių šimtų aštuoniasdešimt šešių litų septyniasdešimt centų):</text:span></text:p>
      <text:p text:style-name="P249"><text:span text:style-name="T250">7.1</text:span><text:span text:style-name="T251">. 85 proc. iš Europos Sąjungos fondų aplinkosaugai administravimo programos (Europos Sąjungos lėšos) (finansavimo šaltinio kodas<text:s/></text:span><text:span text:style-name="T252">– 1.3.2.3.1) – iki 39 010 156,52 (trisdešimt devynių milijonų dešimt tūkstančių šimto penkiasdešimt šešių litų penkiasdešimt dviejų centų);</text:span></text:p>
      <text:p text:style-name="P253">Punkto pakeitimai:</text:p>
      <text:p text:style-name="P254"><text:span text:style-name="T255">Nr.<text:s/></text:span><text:a xlink:href="https://www.e-tar.lt/portal/legalAct.html?documentId=TAR.DC570622D3E5" office:target-frame-name="_top" xlink:show="replace"><text:span text:style-name="T256">D1-618</text:span></text:a><text:span text:style-name="T257">, 201</text:span><text:span text:style-name="T258">2-07-18, Žin., 2012, Nr. 88-4622 (2012-07-24), i. k. 112301MISAK00D1-618</text:span></text:p>
      <text:p text:style-name="Normal"/>
      <text:p text:style-name="P259"><text:span text:style-name="T260">7.2</text:span><text:span text:style-name="T261">. 10 proc. iš Europos Sąjungos fondų aplinkosaugai administravimo programos (valstybės biudžeto lėšos) (finansavimo šaltinio kodas – 1.2.2.3.1) – iki 4 589 430,18 (keturių mil</text:span><text:span text:style-name="T262">ijonų penkių šimtų aštuoniasdešimt devynių tūkstančių keturių šimtų trisdešimt litų aštuoniolikos centų)</text:span><text:s/></text:p>
      <text:p text:style-name="P263">Punkto pakeitimai:</text:p>
      <text:p text:style-name="P264"><text:span text:style-name="T265">Nr.<text:s/></text:span><text:a xlink:href="https://www.e-tar.lt/portal/legalAct.html?documentId=TAR.DC570622D3E5" office:target-frame-name="_top" xlink:show="replace"><text:span text:style-name="T266">D1-618</text:span></text:a><text:span text:style-name="T267">, 2012-07-18, Žin., 2012, Nr. 88-4622 (</text:span><text:span text:style-name="T268">2012-07-24), i. k. 112301MISAK00D1-618</text:span></text:p>
      <text:p text:style-name="Normal"/>
      <text:p text:style-name="P269">Punkto pakeitimai:</text:p>
      <text:p text:style-name="P270"><text:span text:style-name="T271">Nr.<text:s/></text:span><text:a xlink:href="https://www.e-tar.lt/portal/legalAct.html?documentId=TAR.BAE0CB70FF14" office:target-frame-name="_top" xlink:show="replace"><text:span text:style-name="T272">D1-399</text:span></text:a><text:span text:style-name="T273">, 2011-05-13, Žin., 2011, Nr. 60-2868 (2011-05-19), i. k. 111301MISAK00D1-399</text:span></text:p>
      <text:p text:style-name="Normal"/>
      <text:p text:style-name="P274"><text:span text:style-name="T275">8</text:span><text:span text:style-name="T276">. UAB „Varėnos vand</text:span><text:span text:style-name="T277">enys“ projekto „Vandens tiekimo ir nuotekų tvarkymo infrastruktūros renovavimas ir plėtra Varėnoje“ išlaidoms padengti – iki 13 780 187,44 (trylikos milijonų septynių šimtų aštuoniasdešimties tūkstančių vieno šimto aštuoniasdešimt septynių litų keturiasdeš</text:span><text:span text:style-name="T278">imt keturių centų):</text:span></text:p>
      <text:p text:style-name="P279"><text:span text:style-name="T280">8.1</text:span><text:span text:style-name="T281">. 85 proc. iš Europos Sąjungos fondų aplinkosaugai administravimo programos (Europos Sąjungos lėšos) (finansavimo šaltinio kodas – 1.3.2.3.1) – iki 12 329 641,40 (dvylikos milijonų trijų šimtų dvidešimt devynių tūkstančių šešių šim</text:span><text:span text:style-name="T282">tų keturiasdešimt vieno lito keturiasdešimties centų);</text:span></text:p>
      <text:p text:style-name="P283">Punkto pakeitimai:</text:p>
      <text:p text:style-name="P284"><text:span text:style-name="T285">Nr.<text:s/></text:span><text:a xlink:href="https://www.e-tar.lt/portal/legalAct.html?documentId=TAR.DC570622D3E5" office:target-frame-name="_top" xlink:show="replace"><text:span text:style-name="T286">D1-618</text:span></text:a><text:span text:style-name="T287">, 2012-07-18, Žin., 2012, Nr. 88-4622 (2012-07-24), i. k. 112301MISAK00D1-618</text:span></text:p>
      <text:p text:style-name="Normal"/>
      <text:p text:style-name="P288"><text:span text:style-name="T289">8.2</text:span><text:span text:style-name="T290">. 10</text:span><text:span text:style-name="T291"><text:s/>proc. iš Europos Sąjungos fondų aplinkosaugai administravimo programos (valstybės biudžeto lėšos) (finansavimo šaltinio kodas – 1.2.2.3.1) – iki 1 450 546,04 (vieno milijono keturių šimtų penkiasdešimties tūkstančių penkių šimtų keturiasdešimt šešių litų<text:s/></text:span><text:span text:style-name="T292">keturių centų).</text:span></text:p>
      <text:p text:style-name="P293">Punkto pakeitimai:</text:p>
      <text:p text:style-name="P294"><text:span text:style-name="T295">Nr.<text:s/></text:span><text:a xlink:href="https://www.e-tar.lt/portal/legalAct.html?documentId=TAR.DC570622D3E5" office:target-frame-name="_top" xlink:show="replace"><text:span text:style-name="T296">D1-618</text:span></text:a><text:span text:style-name="T297">, 2012-07-18, Žin., 2012, Nr. 88-4622 (2012-07-24), i. k. 112301MISAK00D1-618</text:span></text:p>
      <text:p text:style-name="Normal"/>
      <text:p text:style-name="P298"><text:span text:style-name="T299">9</text:span><text:span text:style-name="T300">. UAB „Pakruojo vandentiekis“ projekto „Van</text:span><text:span text:style-name="T301">dens tiekimo ir nuotekų tvarkymo infrastruktūros renovavimas ir plėtra Pakruojo rajone“ išlaidoms padengti – iki 20 744 035,36 Lt (dvidešimties milijonų septynių šimtų keturiasdešimt keturių tūkstančių trisdešimt penkių litų trisdešimt šešių centų);</text:span></text:p>
      <text:p text:style-name="P302"><text:span text:style-name="T303">9.1</text:span><text:span text:style-name="T304">.</text:span><text:span text:style-name="T305"><text:s/>85 proc. iš 2007–2013 m. Europos Sąjungos struktūrinės paramos lėšų (finansavimo šaltinio kodas 1.3.2.3.1) – iki 18 560 452,69 (aštuoniolikos milijonų penkių šimtų šešiasdešimt tūkstančių keturių šimtų penkiasdešimt dviejų litų šešiasdešimt devynių centų)</text:span><text:span text:style-name="T306">;</text:span></text:p>
      <text:p text:style-name="P307"><text:span text:style-name="T308">9.2</text:span><text:span text:style-name="T309">. 10 proc. iš 2007–2013 m. Europos Sąjungos struktūrinės paramos bendrojo finansavimo lėšų (finansavimo šaltinio kodas – 1.2.2.3.1) – iki 2 183 582,67 (dviejų milijonų šimto aštuoniasdešimt trijų tūkstančių penkių šimtų aštuoniasdešimt dviejų litų</text:span><text:span text:style-name="T310"><text:s/>šešiasdešimt septynių centų).</text:span></text:p>
      <text:p text:style-name="P311">Punkto pakeitimai:</text:p>
      <text:p text:style-name="P312"><text:span text:style-name="T313">Nr.<text:s/></text:span><text:a xlink:href="https://www.e-tar.lt/portal/legalAct.html?documentId=TAR.DC570622D3E5" office:target-frame-name="_top" xlink:show="replace"><text:span text:style-name="T314">D1-618</text:span></text:a><text:span text:style-name="T315">, 2012-07-18, Žin., 2012, Nr. 88-4622 (2012-07-24), i. k. 112301MISAK00D1-618</text:span></text:p>
      <text:p text:style-name="Normal"/>
      <text:p text:style-name="P316"><text:span text:style-name="T317">10</text:span><text:span text:style-name="T318">. UAB „Šiaulių vandenys“ pr</text:span><text:span text:style-name="T319">ojekto „Vandens tiekimo ir nuotekų tvarkymo infrastruktūros plėtra Šiauliuose“ išlaidoms padengti – iki 51 027 137,13 Lt (penkiasdešimt vieno milijono dvidešimt septynių tūkstančių vieno šimto trisdešimt septynių litų trylikos centų):</text:span></text:p>
      <text:p text:style-name="P320"><text:span text:style-name="T321">10.1</text:span><text:span text:style-name="T322">. 85 proc. iš E</text:span><text:span text:style-name="T323">uropos Sąjungos fondų aplinkosaugai administravimo programos (Europos Sąjungos lėšos) (finansavimo šaltinio kodas – 1.3.2.3.1) – iki 45 655 859,54 Lt (keturiasdešimt penkių milijonų šešių šimtų penkiasdešimt penkių tūkstančių aštuonių šimtų penkiasdešimt d</text:span><text:span text:style-name="T324">evynių litų penkiasdešimt keturių centų);</text:span></text:p>
      <text:p text:style-name="P325">Punkto pakeitimai:</text:p>
      <text:p text:style-name="P326"><text:span text:style-name="T327">Nr.<text:s/></text:span><text:a xlink:href="https://www.e-tar.lt/portal/legalAct.html?documentId=TAR.DC570622D3E5" office:target-frame-name="_top" xlink:show="replace"><text:span text:style-name="T328">D1-618</text:span></text:a><text:span text:style-name="T329">, 2012-07-18, Žin., 2012, Nr. 88-4622 (2012-07-24), i. k. 112301MISAK00D1-618</text:span></text:p>
      <text:p text:style-name="Normal"/>
      <text:p text:style-name="P330"><text:span text:style-name="T331">10.2</text:span><text:span text:style-name="T332">. 10 proc. iš Eu</text:span><text:span text:style-name="T333">ropos Sąjungos fondų aplinkosaugai administravimo programos (valstybės biudžeto lėšos) (finansavimo šaltinio kodas – 1.2.2.3.1) – iki 5 371 277,59 Lt (penkių milijonų trijų šimtų septyniasdešimt vieno tūkstančio dviejų šimtų septyniasdešimt septynių litų p</text:span><text:span text:style-name="T334">enkiasdešimt devynių centų).</text:span><text:s/></text:p>
      <text:p text:style-name="P335">Punkto pakeitimai:</text:p>
      <text:p text:style-name="P336"><text:span text:style-name="T337">Nr.<text:s/></text:span><text:a xlink:href="https://www.e-tar.lt/portal/legalAct.html?documentId=TAR.DC570622D3E5" office:target-frame-name="_top" xlink:show="replace"><text:span text:style-name="T338">D1-618</text:span></text:a><text:span text:style-name="T339">, 2012-07-18, Žin., 2012, Nr. 88-4622 (2012-07-24), i. k. 112301MISAK00D1-618</text:span></text:p>
      <text:p text:style-name="Normal"/>
      <text:p text:style-name="P340">Punkto pakeitimai:</text:p>
      <text:p text:style-name="P341"><text:span text:style-name="T342">Nr.<text:s/></text:span><text:a xlink:href="https://www.e-tar.lt/portal/legalAct.html?documentId=TAR.2343117D909E" office:target-frame-name="_top" xlink:show="replace"><text:span text:style-name="T343">D1-475</text:span></text:a><text:span text:style-name="T344">, 2011-06-08, Žin., 2011, Nr. 71-3435 (2011-06-11), i. k. 111301MISAK00D1-475</text:span></text:p>
      <text:p text:style-name="P345"><text:span text:style-name="T346">Nr.<text:s/></text:span><text:a xlink:href="https://www.e-tar.lt/portal/legalAct.html?documentId=TAR.9A9785C2F33E" office:target-frame-name="_top" xlink:show="replace"><text:span text:style-name="T347">D1-598</text:span></text:a><text:span text:style-name="T348">, 2011-07-26, Žin., 2011, Nr. 98-4627 (2011-07-30), i. k. 111301MISAK00D1-598</text:span></text:p>
      <text:p text:style-name="Normal"/>
      <text:p text:style-name="P349"><text:span text:style-name="T350">11</text:span><text:span text:style-name="T351">. UAB „Mažeikių vandenys“ projekto „Vandens tiekimo ir nuotekų tvarkymo infrastruktūros renovavimas ir plėtra Mažeikiuose“ išlaidoms padengti – iki 15 272 569,06 Lt (penki</text:span><text:span text:style-name="T352">olikos milijonų dviejų šimtų septyniasdešimt dviejų tūkstančių penkių šimtų šešiasdešimt devynių litų šešių centų):</text:span></text:p>
      <text:p text:style-name="P353"><text:span text:style-name="T354">11.1</text:span><text:span text:style-name="T355">. 85 proc. iš Europos Sąjungos fondų aplinkosaugai administravimo programos (Europos Sąjungos lėšos) (finansavimo šaltinio kodas – 1.3</text:span><text:span text:style-name="T356">.2.3.1) – iki 13 664 930,21 Lt (trylikos milijonų šešių šimtų šešiasdešimt keturių tūkstančių devynių šimtų trisdešimt litų dvidešimt vieno cento);</text:span></text:p>
      <text:p text:style-name="P357">Punkto pakeitimai:</text:p>
      <text:p text:style-name="P358"><text:span text:style-name="T359">Nr.<text:s/></text:span><text:a xlink:href="https://www.e-tar.lt/portal/legalAct.html?documentId=TAR.DC570622D3E5" office:target-frame-name="_top" xlink:show="replace"><text:span text:style-name="T360">D1-</text:span><text:span text:style-name="T361">618</text:span></text:a><text:span text:style-name="T362">, 2012-07-18, Žin., 2012, Nr. 88-4622 (2012-07-24), i. k. 112301MISAK00D1-618</text:span></text:p>
      <text:p text:style-name="Normal"/>
      <text:p text:style-name="P363"><text:span text:style-name="T364">11.2</text:span><text:span text:style-name="T365">. 10 proc. iš Europos Sąjungos fondų aplinkosaugai administravimo programos (valstybės biudžeto lėšos) (finansavimo šaltinio kodas – 1.2.2.3.1) – iki 1 607 638,85 Lt<text:s/></text:span><text:span text:style-name="T366">(vieno milijono šešių šimtų septynių tūkstančių šešių šimtų trisdešimt aštuonių litų aštuoniasdešimt penkių centų).</text:span></text:p>
      <text:p text:style-name="P367">Punkto pakeitimai:</text:p>
      <text:p text:style-name="P368"><text:span text:style-name="T369">Nr.<text:s/></text:span><text:a xlink:href="https://www.e-tar.lt/portal/legalAct.html?documentId=TAR.DC570622D3E5" office:target-frame-name="_top" xlink:show="replace"><text:span text:style-name="T370">D1-618</text:span></text:a><text:span text:style-name="T371">, 2012-07-18, Žin., 2012, Nr.</text:span><text:span text:style-name="T372"><text:s/>88-4622 (2012-07-24), i. k. 112301MISAK00D1-618</text:span></text:p>
      <text:p text:style-name="Normal"/>
      <text:p text:style-name="P373">Punkto pakeitimai:</text:p>
      <text:p text:style-name="P374"><text:span text:style-name="T375">Nr.<text:s/></text:span><text:a xlink:href="https://www.e-tar.lt/portal/legalAct.html?documentId=TAR.951943A1C492" office:target-frame-name="_top" xlink:show="replace"><text:span text:style-name="T376">D1-874</text:span></text:a><text:span text:style-name="T377">, 2011-11-11, Žin., 2011, Nr. 137-6505 (2011-11-17), i. k. 111301MISAK00D1-874</text:span></text:p>
      <text:p text:style-name="Normal"/>
      <text:p text:style-name="P378"><text:span text:style-name="T379">12</text:span><text:span text:style-name="T380">. AB<text:s/></text:span><text:span text:style-name="T381">„Klaipėdos vanduo“ projekto „Vandens tiekimo ir nuotekų tvarkymo infrastruktūros plėtra Klaipėdoje“ išlaidoms padengti – iki 33 320 731,22 Lt (trisdešimt trijų milijonų trijų šimtų dvidešimt tūkstančių septynių šimtų trisdešimt vieno lito dvidešimt dviejų<text:s/></text:span><text:span text:style-name="T382">centų):</text:span></text:p>
      <text:p text:style-name="P383"><text:span text:style-name="T384">12.1</text:span><text:span text:style-name="T385">. 85 proc. iš Europos Sąjungos fondų aplinkosaugai administravimo programos (Europos Sąjungos lėšos) (finansavimo šaltinio kodas – 1.3.2.3.1) – iki 29 813 285,83 Lt (dvidešimt devynių milijonų aštuonių šimtų trylikos tūkstančių dviejų šimtų a</text:span><text:span text:style-name="T386">štuoniasdešimt penkių litų aštuoniasdešimt trijų centų);</text:span></text:p>
      <text:p text:style-name="P387">Punkto pakeitimai:</text:p>
      <text:p text:style-name="P388"><text:span text:style-name="T389">Nr.<text:s/></text:span><text:a xlink:href="https://www.e-tar.lt/portal/legalAct.html?documentId=TAR.DC570622D3E5" office:target-frame-name="_top" xlink:show="replace"><text:span text:style-name="T390">D1-618</text:span></text:a><text:span text:style-name="T391">, 2012-07-18, Žin., 2012, Nr. 88-4622 (2012-07-24), i. k. 112301MISAK00D1-618</text:span></text:p>
      <text:p text:style-name="Normal"/>
      <text:p text:style-name="P392"><text:span text:style-name="T393">12.2</text:span><text:span text:style-name="T394">.</text:span><text:span text:style-name="T395"><text:s/>10 proc. iš Europos Sąjungos fondų aplinkosaugai administravimo programos<text:s/></text:span><text:soft-page-break/><text:span text:style-name="T396">(valstybės biudžeto lėšos) (finansavimo šaltinio kodas – 1.2.2.3.1) – iki 3 507 445,39 Lt (trijų milijonų penkių šimtų septynių tūkstančių keturių šimtų keturiasdešimt penkių litų t</text:span><text:span text:style-name="T397">risdešimt devynių centų).</text:span></text:p>
      <text:p text:style-name="P398">Punkto pakeitimai:</text:p>
      <text:p text:style-name="P399"><text:span text:style-name="T400">Nr.<text:s/></text:span><text:a xlink:href="https://www.e-tar.lt/portal/legalAct.html?documentId=TAR.DC570622D3E5" office:target-frame-name="_top" xlink:show="replace"><text:span text:style-name="T401">D1-618</text:span></text:a><text:span text:style-name="T402">, 2012-07-18, Žin., 2012, Nr. 88-4622 (2012-07-24), i. k. 112301MISAK00D1-618</text:span></text:p>
      <text:p text:style-name="Normal"/>
      <text:p text:style-name="P403">Punkto pakeitimai:</text:p>
      <text:p text:style-name="P404"><text:span text:style-name="T405">Nr.<text:s/></text:span><text:a xlink:href="https://www.e-tar.lt/portal/legalAct.html?documentId=TAR.9A9785C2F33E" office:target-frame-name="_top" xlink:show="replace"><text:span text:style-name="T406">D1-598</text:span></text:a><text:span text:style-name="T407">, 2011-07-26, Žin., 2011, Nr. 98-4627 (2011-07-30), i. k. 111301MISAK00D1-598</text:span></text:p>
      <text:p text:style-name="P408"><text:span text:style-name="T409">Nr.<text:s/></text:span><text:a xlink:href="https://www.e-tar.lt/portal/legalAct.html?documentId=TAR.6453676C18AB" office:target-frame-name="_top" xlink:show="replace"><text:span text:style-name="T410">D1-875</text:span></text:a><text:span text:style-name="T411">, 2011-11-11,</text:span><text:span text:style-name="T412"><text:s/>Žin., 2011, Nr. 137-6506 (2011-11-17), i. k. 111301MISAK00D1-875</text:span></text:p>
      <text:p text:style-name="Normal"/>
      <text:p text:style-name="P413"><text:span text:style-name="T414">13</text:span><text:span text:style-name="T415">. UAB „Trakų vandenys“ projekto „Vandens tiekimo ir nuotekų tvarkymo infrastruktūros plėtra Trakų rajone“ išlaidoms padengti – iki 52 195 806,94 (penkiasdešimt dviejų milijonų vieno š</text:span><text:span text:style-name="T416">imto devyniasdešimt penkių tūkstančių aštuonių šimtų šešių litų devyniasdešimt keturių centų):</text:span></text:p>
      <text:p text:style-name="P417"><text:span text:style-name="T418">13.1</text:span><text:span text:style-name="T419">. 85 proc. iš Europos Sąjungos fondų aplinkosaugai administravimo programos (Europos Sąjungos lėšos) (finansavimo šaltinio kodas – 1.3.2.3.1) – iki 46 701<text:s/></text:span><text:span text:style-name="T420">511,47 (keturiasdešimt šešių milijonų septynių šimtų vieno tūkstančio penkių šimtų vienuolikos litų keturiasdešimt septynių centų);</text:span></text:p>
      <text:p text:style-name="P421">Punkto pakeitimai:</text:p>
      <text:p text:style-name="P422"><text:span text:style-name="T423">Nr.<text:s/></text:span><text:a xlink:href="https://www.e-tar.lt/portal/legalAct.html?documentId=TAR.DC570622D3E5" office:target-frame-name="_top" xlink:show="replace"><text:span text:style-name="T424">D1-618</text:span></text:a><text:span text:style-name="T425">, 2012-07-18,</text:span><text:span text:style-name="T426"><text:s/>Žin., 2012, Nr. 88-4622 (2012-07-24), i. k. 112301MISAK00D1-618</text:span></text:p>
      <text:p text:style-name="Normal"/>
      <text:p text:style-name="P427"><text:span text:style-name="T428">13.2</text:span><text:span text:style-name="T429">. 10 proc. iš Europos Sąjungos fondų aplinkosaugai administravimo programos (valstybės biudžeto lėšos) (finansavimo šaltinio kodas – 1.2.2.3.1) – iki 5 494 295,47 (penkių milijonų<text:s/></text:span><text:span text:style-name="T430">keturių šimtų devyniasdešimt keturių tūkstančių dviejų šimtų devyniasdešimt penkių litų keturiasdešimt septynių centų).</text:span></text:p>
      <text:p text:style-name="P431">Punkto pakeitimai:</text:p>
      <text:p text:style-name="P432"><text:span text:style-name="T433">Nr.<text:s/></text:span><text:a xlink:href="https://www.e-tar.lt/portal/legalAct.html?documentId=TAR.DC570622D3E5" office:target-frame-name="_top" xlink:show="replace"><text:span text:style-name="T434">D1-618</text:span></text:a><text:span text:style-name="T435">, 2012-07-18, Žin., 2012,</text:span><text:span text:style-name="T436"><text:s/>Nr. 88-4622 (2012-07-24), i. k. 112301MISAK00D1-618</text:span></text:p>
      <text:p text:style-name="Normal"/>
      <text:p text:style-name="P437"/>
      <text:p text:style-name="P438"/>
      <text:p text:style-name="P439">APLINKOS MINISTRAS<text:tab/>GEDIMINAS KAZLAUSKAS</text:p>
      <text:p text:style-name="Normal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 aplinkos ministerija, Įsakymas</text:span></text:p>
      <text:p text:style-name="P449"><text:span text:style-name="T450">Nr.<text:s/></text:span><text:a xlink:href="https://www.e-tar.lt/portal/legalAct.html?documentId=TAR.6FB7F708B792" office:target-frame-name="_top" xlink:show="replace"><text:span text:style-name="T451">D1-297</text:span></text:a><text:span text:style-name="T452">, 2010-04-15, Žin., 2010, Nr. 48-2338 (2010-04-27), i. k. 110301MISAK00D1-297</text:span></text:p>
      <text:p text:style-name="P453"><text:span text:style-name="T454">Dėl Lietuvos Respublikos aplinkos ministro 2009 m. birželio 17 d. įsakymo Nr. D1-336 "Dėl finansavimo skyrimo projektams pagal 2007–2013 m. Sanglaudos skatinimo veiksmų<text:s/></text:span><text:span text:style-name="T455">programos priemonę Nr. VP3-3.1-AM-01-V "Vandens tiekimo ir nuotekų tvarkymo sistemų renovavimas ir plėtra" pakeitimo</text:span></text:p>
      <text:p text:style-name="P456"/>
      <text:p text:style-name="P457"><text:span text:style-name="T458">2.</text:span></text:p>
      <text:p text:style-name="P459"><text:span text:style-name="T460">Lietuvos Respublikos aplinkos ministerija, Įsakymas</text:span></text:p>
      <text:p text:style-name="P461"><text:span text:style-name="T462">Nr.<text:s/></text:span><text:a xlink:href="https://www.e-tar.lt/portal/legalAct.html?documentId=TAR.A2F08DDAD27A" office:target-frame-name="_top" xlink:show="replace"><text:span text:style-name="T463">D1-799</text:span></text:a><text:span text:style-name="T464">, 2010-09-23, Žin., 2010, Nr. 114-5851 (2010-09-27), i. k. 110301MISAK00D1-799</text:span></text:p>
      <text:p text:style-name="P465"><text:span text:style-name="T466">Dėl Lietuvos Respublikos aplinkos ministro 2009 m. birželio 17 d. įsakymo Nr. D1-336 "Dėl finansavimo skyrimo projektams pagal 2007–2013 m. Sanglaudos skatinimo veiksmų</text:span><text:span text:style-name="T467"><text:s/>programos priemonę Nr. VP3-3.1-AM-01-V "Vandens tiekimo ir nuotekų tvarkymo sistemų renovavimas ir plėtra" pakeitimo</text:span></text:p>
      <text:p text:style-name="P468"/>
      <text:p text:style-name="P469"><text:span text:style-name="T470">3.</text:span></text:p>
      <text:p text:style-name="P471"><text:span text:style-name="T472">Lietuvos Respublikos aplinkos ministerija, Įsakymas</text:span></text:p>
      <text:p text:style-name="P473"><text:span text:style-name="T474">Nr.<text:s/></text:span><text:a xlink:href="https://www.e-tar.lt/portal/legalAct.html?documentId=TAR.7A116BBC9C4F" office:target-frame-name="_top" xlink:show="replace"><text:span text:style-name="T475">D1-956</text:span></text:a><text:span text:style-name="T476">, 2010-11-30, Žin., 2010, Nr. 143-7343 (2010-12-07), i. k. 110301MISAK00D1-956</text:span></text:p>
      <text:p text:style-name="P477"><text:span text:style-name="T478">Dėl Lietuvos Respublikos aplinkos ministro 2009 m. birželio 17 d. įsakymo Nr. D1-336 "Dėl f</text:span><text:span text:style-name="T479">inansavimo skyrimo projektams pagal 2007–2013 m. Sanglaudos skatinimo veiksmų programos priemonę Nr. VP3-3.1-AM-01-V "Vandens tiekimo ir nuotekų tvarkymo sistemų renovavimas ir plėtra" pakeitimo</text:span></text:p>
      <text:p text:style-name="P480"/>
      <text:p text:style-name="P481"><text:span text:style-name="T482">4.</text:span></text:p>
      <text:soft-page-break/>
      <text:p text:style-name="P483"><text:span text:style-name="T484">Lietuvos Respublikos aplinkos ministerija, Įsakymas</text:span></text:p>
      <text:p text:style-name="P485"><text:span text:style-name="T486">Nr.<text:s/></text:span><text:a xlink:href="https://www.e-tar.lt/portal/legalAct.html?documentId=TAR.202CF3699D93" office:target-frame-name="_top" xlink:show="replace"><text:span text:style-name="T487">D1-1007</text:span></text:a><text:span text:style-name="T488">, 2010-12-16, Žin., 2010, Nr. 152-7753 (2010-12-23), i. k. 110301MISAK0D1-1007</text:span></text:p>
      <text:p text:style-name="P489"><text:span text:style-name="T490">Dėl Lietuvos Respublikos aplinkos ministro 2009 m. birželio 17 d. įsakymo Nr. D1-336 "Dėl</text:span><text:span text:style-name="T491"><text:s/>finansavimo skyrimo projektams pagal 2007–2013 m. Sanglaudos skatinimo veiksmų programos priemonę Nr. VP3-3.1-AM-01-V "Vandens tiekimo ir nuotekų tvarkymo sistemų renovavimas ir plėtra" pakeitimo</text:span></text:p>
      <text:p text:style-name="P492"/>
      <text:p text:style-name="P493"><text:span text:style-name="T494">5.</text:span></text:p>
      <text:p text:style-name="P495"><text:span text:style-name="T496">Lietuvos Respublikos aplinkos ministerija, Įsakymas</text:span></text:p>
      <text:p text:style-name="P497"><text:span text:style-name="T498">Nr.</text:span><text:span text:style-name="T499"><text:s/></text:span><text:a xlink:href="https://www.e-tar.lt/portal/legalAct.html?documentId=TAR.7B0AF9457F80" office:target-frame-name="_top" xlink:show="replace"><text:span text:style-name="T500">D1-1053</text:span></text:a><text:span text:style-name="T501">, 2010-12-29, Žin., 2011, Nr. 1-6 (2011-01-04), i. k. 110301MISAK0D1-1053</text:span></text:p>
      <text:p text:style-name="P502"><text:span text:style-name="T503">Dėl Lietuvos Respublikos aplinkos ministro 2009 m. birželio 17 d. įsakymo Nr. D1-336 "Dėl fi</text:span><text:span text:style-name="T504">nansavimo skyrimo projektams pagal 2007–2013 m. Sanglaudos skatinimo veiksmų programos priemonę Nr. VP3-3.1-AM-01-V "Vandens tiekimo ir nuotekų tvarkymo sistemų renovavimas ir plėtra" pakeitimo</text:span></text:p>
      <text:p text:style-name="P505"/>
      <text:p text:style-name="P506"><text:span text:style-name="T507">6.</text:span></text:p>
      <text:p text:style-name="P508"><text:span text:style-name="T509">Lietuvos Respublikos aplinkos ministerija, Įsakymas</text:span></text:p>
      <text:p text:style-name="P510"><text:span text:style-name="T511">Nr.<text:s/></text:span><text:a xlink:href="https://www.e-tar.lt/portal/legalAct.html?documentId=TAR.00A34F3CC7B5" office:target-frame-name="_top" xlink:show="replace"><text:span text:style-name="T512">D1-119</text:span></text:a><text:span text:style-name="T513">, 2011-02-08, Žin., 2011, Nr. 18-883 (2011-02-12), i. k. 111301MISAK00D1-119</text:span></text:p>
      <text:p text:style-name="P514"><text:span text:style-name="T515">Dėl Lietuvos Respublikos aplinkos ministro 2009 m. birželio 17 d. įsakymo Nr. D1-336 "Dėl fin</text:span><text:span text:style-name="T516">ansavimo skyrimo projektams pagal 2007–2013 m. Sanglaudos skatinimo veiksmų programos priemonę Nr. VP3-3.1-AM-01-V "Vandens tiekimo ir nuotekų tvarkymo sistemų renovavimas ir plėtra" pakeitimo</text:span></text:p>
      <text:p text:style-name="P517"/>
      <text:p text:style-name="P518"><text:span text:style-name="T519">7.</text:span></text:p>
      <text:p text:style-name="P520"><text:span text:style-name="T521">Lietuvos Respublikos aplinkos ministerija, Įsakymas</text:span></text:p>
      <text:p text:style-name="P522"><text:span text:style-name="T523">Nr.<text:s/></text:span><text:a xlink:href="https://www.e-tar.lt/portal/legalAct.html?documentId=TAR.BA3146311398" office:target-frame-name="_top" xlink:show="replace"><text:span text:style-name="T524">D1-330</text:span></text:a><text:span text:style-name="T525">, 2011-04-18, Žin., 2011, Nr. 48-2327 (2011-04-23), i. k. 111301MISAK00D1-330</text:span></text:p>
      <text:p text:style-name="P526"><text:span text:style-name="T527">Dėl Lietuvos Respublikos aplinkos ministro 2009 m. birželio 17 d. įsakymo Nr. D1-336 "Dėl fin</text:span><text:span text:style-name="T528">ansavimo skyrimo projektams pagal 2007–2013 m. Sanglaudos skatinimo veiksmų programos priemonę Nr. VP3-3.1-AM-01-V "Vandens tiekimo ir nuotekų tvarkymo sistemų renovavimas ir plėtra" pakeitimo</text:span></text:p>
      <text:p text:style-name="P529"/>
      <text:p text:style-name="P530"><text:span text:style-name="T531">8.</text:span></text:p>
      <text:p text:style-name="P532"><text:span text:style-name="T533">Lietuvos Respublikos aplinkos ministerija, Įsakymas</text:span></text:p>
      <text:p text:style-name="P534"><text:span text:style-name="T535">Nr.<text:s/></text:span><text:a xlink:href="https://www.e-tar.lt/portal/legalAct.html?documentId=TAR.BAE0CB70FF14" office:target-frame-name="_top" xlink:show="replace"><text:span text:style-name="T536">D1-399</text:span></text:a><text:span text:style-name="T537">, 2011-05-13, Žin., 2011, Nr. 60-2868 (2011-05-19), i. k. 111301MISAK00D1-399</text:span></text:p>
      <text:p text:style-name="P538"><text:span text:style-name="T539">Dėl Lietuvos Respublikos aplinkos ministro 2009 m. birželio 17 d. įsakymo Nr. D1-336 "Dėl<text:s/></text:span><text:span text:style-name="T540">finansavimo skyrimo projektams pagal 2007–2013 m. Sanglaudos skatinimo veiksmų programos priemonę Nr. VP3-3.1-AM-01-V "Vandens tiekimo ir nuotekų tvarkymo sistemų renovavimas ir plėtra" pakeitimo</text:span></text:p>
      <text:p text:style-name="P541"/>
      <text:p text:style-name="P542"><text:span text:style-name="T543">9.</text:span></text:p>
      <text:p text:style-name="P544"><text:span text:style-name="T545">Lietuvos Respublikos aplinkos ministerija, Įsakymas</text:span></text:p>
      <text:p text:style-name="P546"><text:span text:style-name="T547">Nr.<text:s/></text:span><text:a xlink:href="https://www.e-tar.lt/portal/legalAct.html?documentId=TAR.2343117D909E" office:target-frame-name="_top" xlink:show="replace"><text:span text:style-name="T548">D1-475</text:span></text:a><text:span text:style-name="T549">, 2011-06-08, Žin., 2011, Nr. 71-3435 (2011-06-11), i. k. 111301MISAK00D1-475</text:span></text:p>
      <text:p text:style-name="P550"><text:span text:style-name="T551">Dėl Lietuvos Respublikos aplinkos ministro 2009 m. birželio 17 d. įsakymo Nr. D1-336 "Dėl<text:s/></text:span><text:span text:style-name="T552">finansavimo skyrimo projektams pagal 2007–2013 m. Sanglaudos skatinimo veiksmų programos priemonę Nr. VP3-3.1-AM-01-V "Vandens tiekimo ir nuotekų tvarkymo sistemų renovavimas ir plėtra" pakeitimo</text:span></text:p>
      <text:p text:style-name="P553"/>
      <text:p text:style-name="P554"><text:span text:style-name="T555">10.</text:span></text:p>
      <text:p text:style-name="P556"><text:span text:style-name="T557">Lietuvos Respublikos aplinkos ministerija, Įsakymas</text:span></text:p>
      <text:p text:style-name="P558"><text:span text:style-name="T559">Nr.<text:s/></text:span><text:a xlink:href="https://www.e-tar.lt/portal/legalAct.html?documentId=TAR.9A9785C2F33E" office:target-frame-name="_top" xlink:show="replace"><text:span text:style-name="T560">D1-598</text:span></text:a><text:span text:style-name="T561">, 2011-07-26, Žin., 2011, Nr. 98-4627 (2011-07-30), i. k. 111301MISAK00D1-598</text:span></text:p>
      <text:p text:style-name="P562"><text:span text:style-name="T563">Dėl Lietuvos Respublikos aplinkos ministro 2009 m. birželio 17 d. įsakymo Nr. D1-336 "</text:span><text:span text:style-name="T564">Dėl finansavimo skyrimo projektams pagal 2007–2013 m. Sanglaudos skatinimo veiksmų programos priemonę Nr. VP3-3.1-AM-01-V "Vandens tiekimo ir nuotekų tvarkymo sistemų renovavimas ir plėtra" pakeitimo</text:span></text:p>
      <text:p text:style-name="P565"/>
      <text:p text:style-name="P566"><text:span text:style-name="T567">11.</text:span></text:p>
      <text:p text:style-name="P568"><text:span text:style-name="T569">Lietuvos Respublikos aplinkos ministerija, Įsakymas</text:span></text:p>
      <text:p text:style-name="P570"><text:span text:style-name="T571">Nr.<text:s/></text:span><text:a xlink:href="https://www.e-tar.lt/portal/legalAct.html?documentId=TAR.951943A1C492" office:target-frame-name="_top" xlink:show="replace"><text:span text:style-name="T572">D1-874</text:span></text:a><text:span text:style-name="T573">, 2011-11-11, Žin., 2011, Nr. 137-6505 (2011-11-17), i. k. 111301MISAK00D1-874</text:span></text:p>
      <text:p text:style-name="P574"><text:span text:style-name="T575">Dėl Lietuvos Respublikos aplinkos ministro 2009 m. birželio 17 d. įsakymo Nr. D1-336</text:span><text:span text:style-name="T576"><text:s/>"Dėl finansavimo skyrimo projektams pagal 2007–2013 m. Sanglaudos skatinimo veiksmų programos priemonę Nr. VP3-3.1-AM-01-V "Vandens tiekimo ir nuotekų tvarkymo sistemų renovavimas ir plėtra" pakeitimo</text:span></text:p>
      <text:p text:style-name="P577"/>
      <text:p text:style-name="P578"><text:span text:style-name="T579">12.</text:span></text:p>
      <text:p text:style-name="P580"><text:span text:style-name="T581">Lietuvos Respublikos aplinkos ministerija, Įsakym</text:span><text:span text:style-name="T582">as</text:span></text:p>
      <text:p text:style-name="P583"><text:span text:style-name="T584">Nr.<text:s/></text:span><text:a xlink:href="https://www.e-tar.lt/portal/legalAct.html?documentId=TAR.6453676C18AB" office:target-frame-name="_top" xlink:show="replace"><text:span text:style-name="T585">D1-875</text:span></text:a><text:span text:style-name="T586">, 2011-11-11, Žin., 2011, Nr. 137-6506 (2011-11-17), i. k. 111301MISAK00D1-875</text:span></text:p>
      <text:p text:style-name="P587"><text:span text:style-name="T588">Dėl Lietuvos Respublikos aplinkos ministro 2011 m. liepos 26 d. įsakymo Nr. D1-598</text:span><text:span text:style-name="T589"><text:s/>"Dėl Lietuvos Respublikos aplinkos ministro 2009 m. birželio 17 d. įsakymo Nr. D1-336 "Dėl finansavimo skyrimo projektams pagal 2007–2013 m. Sanglaudos skatinimo veiksmų programos priemonę Nr. VP3-3.1-AM-01-V "Vandens tiekimo ir nuotekų tvarkymo sistemų r</text:span><text:span text:style-name="T590">enovavimas ir plėtra" pakeitimo" pakeitimo</text:span></text:p>
      <text:p text:style-name="P591"/>
      <text:soft-page-break/>
      <text:p text:style-name="P592"><text:span text:style-name="T593">13.</text:span></text:p>
      <text:p text:style-name="P594"><text:span text:style-name="T595">Lietuvos Respublikos aplinkos ministerija, Įsakymas</text:span></text:p>
      <text:p text:style-name="P596"><text:span text:style-name="T597">Nr.<text:s/></text:span><text:a xlink:href="https://www.e-tar.lt/portal/legalAct.html?documentId=TAR.F91761DE31B1" office:target-frame-name="_top" xlink:show="replace"><text:span text:style-name="T598">D1-1018</text:span></text:a><text:span text:style-name="T599">, 2011-12-27, Žin., 2011, Nr. 162-7710 (2011-12-30), i. k. 1113</text:span><text:span text:style-name="T600">01MISAK0D1-1018</text:span></text:p>
      <text:p text:style-name="P601"><text:span text:style-name="T602">Dėl Lietuvos Respublikos aplinkos ministro 2009 m. birželio 17 d. įsakymo Nr. D1-336 "Dėl finansavimo skyrimo projektams pagal 2007–2013 m. Sanglaudos skatinimo veiksmų programos priemonę Nr. VP3-3.1-AM-01-V "Vandens tiekimo ir nuotekų tvar</text:span><text:span text:style-name="T603">kymo sistemų renovavimas ir plėtra" pakeitimo</text:span></text:p>
      <text:p text:style-name="P604"/>
      <text:p text:style-name="P605"><text:span text:style-name="T606">14.</text:span></text:p>
      <text:p text:style-name="P607"><text:span text:style-name="T608">Lietuvos Respublikos aplinkos ministerija, Įsakymas</text:span></text:p>
      <text:p text:style-name="P609"><text:span text:style-name="T610">Nr.<text:s/></text:span><text:a xlink:href="https://www.e-tar.lt/portal/legalAct.html?documentId=TAR.DC570622D3E5" office:target-frame-name="_top" xlink:show="replace"><text:span text:style-name="T611">D1-618</text:span></text:a><text:span text:style-name="T612">, 2012-07-18, Žin., 2012, Nr. 88-4622 (2012-07-24), i. k.<text:s/></text:span><text:span text:style-name="T613">112301MISAK00D1-618</text:span></text:p>
      <text:p text:style-name="P614"><text:span text:style-name="T615">Dėl papildomo finansavimo skyrimo projektui Nr. VP3-3.1-AM-01-V-01-012, finansuojamam pagal 2007–2013 m. Sanglaudos skatinimo veiksmų programos 3 prioriteto "Aplinka ir darnus vystymasis" VP3-3.1-AM-01-V priemonę "Vandens tiekimo ir nuo</text:span><text:span text:style-name="T616">tekų tvarkymo sistemų renovavimas ir plėtra", ir Lietuvos Respublikos aplinkos ministro 2009 birželio 17 d. įsakymo Nr. D1-336 "Dėl finansavimo skyrimo projektams pagal 2007–2013 m. Sanglaudos skatinimo veiksmų programos priemonę Nr. VP3-3.1-AM-01-V "Vande</text:span><text:span text:style-name="T617">ns tiekimo ir nuotekų tvarkymo sistemų renovavimas ir plėtra"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6:00Z</meta:creation-date>
    <dc:date>2016-05-23T22:36:00Z</dc:date>
    <meta:template xlink:href="Normal" xlink:type="simple"/>
    <meta:editing-cycles>2</meta:editing-cycles>
    <meta:editing-duration>PT0S</meta:editing-duration>
    <meta:document-statistic meta:page-count="8" meta:paragraph-count="152" meta:word-count="3838" meta:character-count="29826" meta:row-count="594" meta:non-whitespace-character-count="26140"/>
  </office:meta>
</office:document-meta>
</file>