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fo:letter-spacing="-0.0027in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12 iki 2011-07-30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 k i r i u finansavimą pagal Sanglaudos skatinimo ve</text:span><text:span text:style-name="T57">iksmų programos 3 prioriteto „Aplinka ir darnus vystymasis“ VP3-3.1-AM-01-V priemonę „Vandens tiekimo ir nuotekų tvarkymo sistemų renovavimas ir plėtra“ projektams įgyvendinti iš Europos Sąjungos fondų aplinkosaugai administravimo programos (programos koda</text:span><text:span text:style-name="T58">s 01 01)<text:s/></text:span><text:span text:style-name="T59">353 724 345,03<text:s/></text:span><text:span text:style-name="T60">(tris šimtus penkiasdešimt tris milijonus septynis šimtus dvidešimt keturis tūkstančius tris šimtus keturiasdešimt penkis litus tris centus):</text:span></text:p>
      <text:p text:style-name="P61">Pastraipos pakeitimai:</text:p>
      <text:p text:style-name="P62"><text:span text:style-name="T63">Nr.<text:s/></text:span><text:a xlink:href="https://www.e-tar.lt/portal/legalAct.html?documentId=TAR.BAE0CB70FF14" office:target-frame-name="_top" xlink:show="replace"><text:span text:style-name="T64">D1-399</text:span></text:a><text:span text:style-name="T65">, 2011-05-13, Žin., 2011, Nr. 60-2868 (2011-05-19), i. k. 111301MISAK00D1-399</text:span></text:p>
      <text:p text:style-name="Normal"/>
      <text:p text:style-name="P66"><text:span text:style-name="T67">1</text:span><text:span text:style-name="T68">. UAB „Kauno vandenys“ projekto „Vandens tiekimo ir nuotekų tvarkymo infrastruktūros p</text:span><text:span text:style-name="T69">lėtra Kaune“ išlaidoms padengti – iki 24 903 772,93 Lt (dvidešimt keturių milijonų devynių šimtų trijų tūkstančių septynių šimtų septyniasdešimt dviejų litų devyniasdešimt trijų centų):</text:span></text:p>
      <text:p text:style-name="P70"><text:span text:style-name="T71">1.1</text:span><text:span text:style-name="T72">. 85 proc. iš Europos Sąjungos fondų aplinkosaugai administravimo</text:span><text:span text:style-name="T73"><text:s/>programos (Europos Sąjungos lėšos) (programos kodas 01 101) – iki 22 282 323,15 Lt (dvidešimt dviejų milijonų dviejų šimtų aštuoniasdešimt dviejų tūkstančių trijų šimtų dvidešimt trijų litų penkiolikos centų);</text:span></text:p>
      <text:p text:style-name="P74"><text:span text:style-name="T75">1.2</text:span><text:span text:style-name="T76">. 10 proc. iš Europos Sąjungos fondų a</text:span><text:span text:style-name="T77">plinkosaugai administravimo programos<text:s/></text:span><text:soft-page-break/><text:span text:style-name="T78">(valstybės biudžeto lėšos) (programos kodas 01 201) – iki 2 621 449,78 Lt (dviejų milijonų šešių šimtų dvidešimt vieno tūkstančio keturių šimtų keturiasdešimt devynių litų septyniasdešimt aštuonių centų).</text:span></text:p>
      <text:p text:style-name="P79"><text:span text:style-name="T80">2</text:span><text:span text:style-name="T81">. Kupi</text:span><text:span text:style-name="T82">škio rajono savivaldybės administracijos projekto „Vandens tiekimo ir nuotekų tvarkymo infrastruktūros renovavimas ir plėtra Kupiškio rajone“ išlaidoms padengti – iki 14 731 373,34 Lt (keturiolikos milijonų septynių šimtų trisdešimt vieno tūkstančio trijų<text:s/></text:span><text:span text:style-name="T83">šimtų septyniasdešimt trijų litų trisdešimt keturių centų):</text:span></text:p>
      <text:p text:style-name="P84"><text:span text:style-name="T85">2.1</text:span><text:span text:style-name="T86">. 85 proc. iš Europos Sąjungos fondų aplinkosaugai administravimo programos (Europos Sąjungos lėšos) (programos kodas 01 101) – iki 13 180 702,46 Lt (trylikos milijonų vieno šimto<text:s/></text:span><text:span text:style-name="T87">aštuoniasdešimt tūkstančių septynių šimtų dviejų litų keturiasdešimt šešių centų);</text:span></text:p>
      <text:p text:style-name="P88"><text:span text:style-name="T89">2.2</text:span><text:span text:style-name="T90">. 10 proc. iš Europos Sąjungos fondų aplinkosaugai administravimo programos (valstybės biudžeto lėšos) (programos kodas 01 201) – iki 1 550 670,88 Lt (vieno milijono<text:s/></text:span><text:span text:style-name="T91">penkių šimtų penkiasdešimt tūkstančių šešių šimtų septyniasdešimt litų aštuoniasdešimt aštuonių centų).</text:span></text:p>
      <text:p text:style-name="P92"><text:span text:style-name="T93">3</text:span><text:span text:style-name="T94">. UAB „Giraitės vandenys“ projekto „Vandens tiekimo ir nuotekų tvarkymo infrastruktūros plėtra Kauno rajone (Neveronyse, Ežerėlyje, Šlienavoje)“<text:s/></text:span><text:span text:style-name="T95">išlaidoms padengti – iki 5 496 735,91 Lt (penkių milijonų keturių šimtų devyniasdešimt šešių tūkstančių septynių šimtų trisdešimt penkių litų devyniasdešimt vieno cento):</text:span></text:p>
      <text:p text:style-name="P96"><text:span text:style-name="T97">3.1</text:span><text:span text:style-name="T98">. 85 proc. iš Europos Sąjungos fondų aplinkosaugai administravimo programos (Eur</text:span><text:span text:style-name="T99">opos Sąjungos lėšos) (programos kodas 01 101) – iki 4 918 132,13 Lt (keturių milijonų devynių šimtų aštuoniolikos tūkstančių vieno šimto trisdešimt dviejų litų trylikos centų);</text:span></text:p>
      <text:p text:style-name="P100"><text:span text:style-name="T101">3.2</text:span><text:span text:style-name="T102">. 10 proc. iš Europos Sąjungos fondų aplinkosaugai administravimo progra</text:span><text:span text:style-name="T103">mos (valstybės biudžeto lėšos) (programos kodas 01 201) – iki 578 603,78 Lt (penkių šimtų septyniasdešimt aštuonių tūkstančių šešių šimtų trijų litų septyniasdešimt aštuonių centų).</text:span></text:p>
      <text:p text:style-name="P104"><text:span text:style-name="T105">4</text:span><text:span text:style-name="T106">. UAB „Joniškio vandenys“ projekto „Vandens tiekimo ir nuotekų tvar</text:span><text:span text:style-name="T107">kymo infrastruktūros plėtra Joniškyje“ išlaidoms padengti – iki 5 155 961,28 Lt (penkių milijonų vieno šimto penkiasdešimt penkių tūkstančių devynių šimtų šešiasdešimt vieno lito dvidešimt aštuonių centų):</text:span></text:p>
      <text:p text:style-name="P108"><text:span text:style-name="T109">4.1</text:span><text:span text:style-name="T110">. 85 proc. iš Europos Sąjungos fondų aplinkos</text:span><text:span text:style-name="T111">augai administravimo programos (Europos Sąjungos lėšos) (programos kodas 01 101) – iki 4 613 228,51 Lt (keturių milijonų šešių šimtų trylikos tūkstančių dviejų šimtų dvidešimt aštuonių litų penkiasdešimt vieno cento);</text:span></text:p>
      <text:p text:style-name="P112"><text:span text:style-name="T113">4.2</text:span><text:span text:style-name="T114">. 10 proc. iš Europos Sąjungos<text:s/></text:span><text:span text:style-name="T115">fondų aplinkosaugai administravimo programos (valstybės biudžeto lėšos) (programos kodas 01 201) – iki 542 732,77 Lt (penkių šimtų keturiasdešimt dviejų tūkstančių septynių šimtų trisdešimt dviejų litų septyniasdešimt septynių centų).</text:span></text:p>
      <text:p text:style-name="P116"><text:span text:style-name="T117">5</text:span><text:span text:style-name="T118">. Prienų rajon</text:span><text:span text:style-name="T119">o savivaldybės administracijos projekto „Vandens tiekimo ir nuotekų tvarkymo infrastruktūros renovavimas ir plėtra Prienų rajone“ išlaidoms padengti – iki 8 764 170,44 (aštuonių milijonų septynių šimtų šešiasdešimt keturių tūkstančių vieno šimto septyniasd</text:span><text:span text:style-name="T120">ešimties litų keturiasdešimt keturių centų):</text:span></text:p>
      <text:p text:style-name="P121"><text:span text:style-name="T122">5.1</text:span><text:span text:style-name="T123">. 85 proc. iš Europos Sąjungos fondų aplinkosaugai administravimo programos (Europos Sąjungos lėšos) (programos kodas 01 101) – iki 7 841 706,71 (septynių milijonų aštuonių šimtų keturiasdešimt vieno<text:s/></text:span><text:span text:style-name="T124">tūkstančio septynių šimtų šešių litų septyniasdešimt vieno cento);</text:span></text:p>
      <text:p text:style-name="P125"><text:span text:style-name="T126">5.2</text:span><text:span text:style-name="T127">. 10 proc. iš Europos Sąjungos fondų aplinkosaugai administravimo programos (valstybės biudžeto lėšos) (programos kodas 01 201) – iki 922 463,73 (devynių šimtų dvidešimt dviejų tūkst</text:span><text:span text:style-name="T128">ančių keturių šimtų šešiasdešimt trijų litų septyniasdešimt trijų centų).</text:span></text:p>
      <text:p text:style-name="P129"><text:span text:style-name="T130">6</text:span><text:span text:style-name="T131">. Lazdijų rajono savivaldybės administracijos projekto „Vandens tiekimo ir nuotekų tvarkymo infrastruktūros plėtra Lazdijų rajone“ išlaidoms padengti – iki 10 373 098,94 Lt (d</text:span><text:span text:style-name="T132">ešimties milijonų trijų šimtų septyniasdešimt trijų tūkstančių devyniasdešimt aštuonių litų devyniasdešimt keturių centų):</text:span></text:p>
      <text:p text:style-name="P133"><text:span text:style-name="T134">6.1</text:span><text:span text:style-name="T135">. 85 proc. iš Europos Sąjungos fondų aplinkosaugai administravimo programos<text:s/></text:span><text:soft-page-break/><text:span text:style-name="T136">(Europos Sąjungos lėšos) (programos kodas 01 101) –<text:s/></text:span><text:span text:style-name="T137">iki 9 281 193,79 Lt (devynių milijonų dviejų šimtų aštuoniasdešimt vieno tūkstančio vieno šimto devyniasdešimt trijų litų septyniasdešimt devynių centų);</text:span></text:p>
      <text:p text:style-name="P138"><text:span text:style-name="T139">6.2</text:span><text:span text:style-name="T140">. 10 proc. iš Europos Sąjungos fondų aplinkosaugai administravimo programos (valstybės biudžeto</text:span><text:span text:style-name="T141"><text:s/>lėšos) (programos kodas 01 201) – iki 1 091 905,15 Lt (vieno milijono devyniasdešimt vieno tūkstančio devynių šimtų penkių litų penkiolikos centų).</text:span></text:p>
      <text:p text:style-name="P142"><text:span text:style-name="T143">7</text:span><text:span text:style-name="T144">. UAB „Dzūkijos vandenys“ projekto „Vandens tiekimo ir nuotekų tvarkymo infrastruktūros renovavimas<text:s/></text:span><text:span text:style-name="T145">ir plėtra Alytaus mieste“ išlaidoms padengti – iki 43 599 586,70 (keturiasdešimt trijų milijonų penkių šimtų devyniasdešimt devynių tūkstančių penkių šimtų aštuoniasdešimt šešių litų septyniasdešimt centų):</text:span></text:p>
      <text:p text:style-name="P146"><text:span text:style-name="T147">7.1</text:span><text:span text:style-name="T148">. 85 proc. iš Europos Sąjungos fondų aplinko</text:span><text:span text:style-name="T149">saugai administravimo programos (Europos Sąjungos lėšos) (programos kodas 01 101) – iki 39 010 156,52 (trisdešimt devynių milijonų dešimt tūkstančių šimto penkiasdešimt šešių litų penkiasdešimt dviejų centų);</text:span></text:p>
      <text:p text:style-name="P150"><text:span text:style-name="T151">7.2</text:span><text:span text:style-name="T152">. 10 proc. iš Europos Sąjungos fondų apl</text:span><text:span text:style-name="T153">inkosaugai administravimo programos (valstybės biudžeto lėšos) (programos kodas 01 201) – iki 4 589 430,18 (keturių milijonų penkių šimtų aštuoniasdešimt devynių tūkstančių keturių šimtų trisdešimt litų aštuoniolikos centų)</text:span><text:s/></text:p>
      <text:p text:style-name="P154">Punkto pakeitimai:</text:p>
      <text:p text:style-name="P155"><text:span text:style-name="T156">Nr.<text:s/></text:span><text:a xlink:href="https://www.e-tar.lt/portal/legalAct.html?documentId=TAR.BAE0CB70FF14" office:target-frame-name="_top" xlink:show="replace"><text:span text:style-name="T157">D1-399</text:span></text:a><text:span text:style-name="T158">, 2011-05-13, Žin., 2011, Nr. 60-2868 (2011-05-19), i. k. 111301MISAK00D1-399</text:span></text:p>
      <text:p text:style-name="Normal"/>
      <text:p text:style-name="P159"><text:span text:style-name="T160">8</text:span><text:span text:style-name="T161">. UAB „Varėnos vandenys“ projekto „Vandens tiekimo ir nuotekų tvarkymo infrastruktūros ren</text:span><text:span text:style-name="T162">ovavimas ir plėtra Varėnoje“ išlaidoms padengti – iki 13 780 187,44 (trylikos milijonų septynių šimtų aštuoniasdešimties tūkstančių vieno šimto aštuoniasdešimt septynių litų keturiasdešimt keturių centų):</text:span></text:p>
      <text:p text:style-name="P163"><text:span text:style-name="T164">8.1</text:span><text:span text:style-name="T165">. 85 proc. iš Europos Sąjungos fondų aplinkosa</text:span><text:span text:style-name="T166">ugai administravimo programos (Europos Sąjungos lėšos) (programos kodas 01 101) – iki 12 329 641,40 (dvylikos milijonų trijų šimtų dvidešimt devynių tūkstančių šešių šimtų keturiasdešimt vieno lito keturiasdešimties centų);</text:span></text:p>
      <text:p text:style-name="P167"><text:span text:style-name="T168">8.2</text:span><text:span text:style-name="T169">. 10 proc. iš Europos Sąj</text:span><text:span text:style-name="T170">ungos fondų aplinkosaugai administravimo programos (valstybės biudžeto lėšos) (programos kodas 01 201) – iki 1 450 546,04 (vieno milijono keturių šimtų penkiasdešimties tūkstančių penkių šimtų keturiasdešimt šešių litų keturių centų).</text:span></text:p>
      <text:p text:style-name="P171"><text:span text:style-name="T172">9</text:span><text:span text:style-name="T173">. UAB „Pakruoj</text:span><text:span text:style-name="T174">o vandentiekis“ projekto „Vandens tiekimo ir nuotekų tvarkymo infrastruktūros renovavimas ir plėtra Pakruojyje ir Linkuvoje“ išlaidoms padengti – iki 20 150 693,47 Lt (dvidešimties milijonų vieno šimto penkiasdešimties tūkstančių šešių šimtų devyniasdešimt</text:span><text:span text:style-name="T175"><text:s/>trijų litų keturiasdešimt septynių centų):</text:span></text:p>
      <text:p text:style-name="P176"><text:span text:style-name="T177">9.1</text:span><text:span text:style-name="T178">. 85 proc. iš Europos Sąjungos fondų aplinkosaugai administravimo programos (Europos Sąjungos lėšos) (programos kodas 01 101) – iki 18 029 567,84 Lt (aštuoniolikos milijonų dvidešimt devynių tūkstančių<text:s/></text:span><text:span text:style-name="T179">penkių šimtų šešiasdešimt septynių litų aštuoniasdešimt keturių centų);</text:span></text:p>
      <text:p text:style-name="P180"><text:span text:style-name="T181">9.2</text:span><text:span text:style-name="T182">. 10 proc. iš Europos Sąjungos fondų aplinkosaugai administravimo programos (valstybės biudžeto lėšos) (programos kodas 01 201) – iki 2 121 125,63 Lt (dviejų milijonų vieno šimt</text:span><text:span text:style-name="T183">o dvidešimt vieno tūkstančio vieno šimto dvidešimt penkių litų šešiasdešimt trijų centų).</text:span></text:p>
      <text:p text:style-name="P184"><text:span text:style-name="T185">10</text:span><text:span text:style-name="T186">. UAB „Šiaulių vandenys“ projekto „Vandens tiekimo ir nuotekų tvarkymo infrastruktūros plėtra Šiauliuose“ išlaidoms padengti – iki 51 034 101,27 (penkiasdešim</text:span><text:span text:style-name="T187">t vieno milijono trisdešimt keturių tūkstančių šimto vieno lito dvidešimt septynių centų):</text:span></text:p>
      <text:p text:style-name="P188"><text:span text:style-name="T189">10.1</text:span><text:span text:style-name="T190">. 85 proc. iš Europos Sąjungos fondų aplinkosaugai administravimo programos (Europos Sąjungos lėšos) (programos kodas 01 101) – iki 45 662 090,61<text:s/></text:span><text:span text:style-name="T191">(keturiasdešimt penkių milijonų šešių šimtų šešiasdešimt dviejų tūkstančių devyniasdešimt litų šešiasdešimt vieno cento);</text:span></text:p>
      <text:p text:style-name="P192"><text:span text:style-name="T193">10.2</text:span><text:span text:style-name="T194">. 10 proc. iš Europos Sąjungos fondų aplinkosaugai administravimo programos (valstybės biudžeto lėšos) (programos kodas 01 201</text:span><text:span text:style-name="T195">) – iki 5 372 010,66 (penkių milijonų trijų<text:s/></text:span><text:soft-page-break/><text:span text:style-name="T196">šimtų septyniasdešimt dviejų tūkstančių dešimt litų šešiasdešimt šešių centų).</text:span></text:p>
      <text:p text:style-name="P197">Punkto pakeitimai:</text:p>
      <text:p text:style-name="P198"><text:span text:style-name="T199">Nr.<text:s/></text:span><text:a xlink:href="https://www.e-tar.lt/portal/legalAct.html?documentId=TAR.2343117D909E" office:target-frame-name="_top" xlink:show="replace"><text:span text:style-name="T200">D1-475</text:span></text:a><text:span text:style-name="T201">, 2011-06-08, Žin.,<text:s/></text:span><text:span text:style-name="T202">2011, Nr. 71-3435 (2011-06-11), i. k. 111301MISAK00D1-475</text:span></text:p>
      <text:p text:style-name="Normal"/>
      <text:p text:style-name="P203"><text:span text:style-name="T204">11</text:span><text:span text:style-name="T205">. UAB „Mažeikių vandenys“ projekto „Vandens tiekimo ir nuotekų tvarkymo infrastruktūros renovavimas ir plėtra Mažeikiuose“ išlaidoms padengti – iki 15 348 022,75 Lt (penkiolikos milijonų trij</text:span><text:span text:style-name="T206">ų šimtų keturiasdešimt aštuonių tūkstančių dvidešimt dviejų litų septyniasdešimt penkių centų):</text:span></text:p>
      <text:p text:style-name="P207"><text:span text:style-name="T208">11.1</text:span><text:span text:style-name="T209">. 85 proc. iš Europos Sąjungos fondų aplinkosaugai administravimo programos (Europos Sąjungos lėšos) (programos kodas 01 101) – iki 13 732 441,41 Lt (tryl</text:span><text:span text:style-name="T210">ikos milijonų septynių šimtų trisdešimt dviejų tūkstančių keturių šimtų keturiasdešimt vieno lito keturiasdešimt vieno cento);</text:span></text:p>
      <text:p text:style-name="P211"><text:span text:style-name="T212">11.2</text:span><text:span text:style-name="T213">. 10 proc. iš Europos Sąjungos fondų aplinkosaugai administravimo programos (valstybės biudžeto lėšos) (programos kodas 0</text:span><text:span text:style-name="T214">1 201) – iki 1 615 581,34 Lt (vieno milijono šešių šimtų penkiolikos tūkstančių penkių šimtų aštuoniasdešimt vieno lito trisdešimt keturių centų).</text:span></text:p>
      <text:p text:style-name="P215"><text:span text:style-name="T216">12</text:span><text:span text:style-name="T217">. AB „Klaipėdos vanduo“ projekto „Vandens tiekimo ir nuotekų tvarkymo infrastruktūros plėtra Klaipėdo</text:span><text:span text:style-name="T218">je“ išlaidoms padengti – iki 46 162 716,35 Lt (keturiasdešimt šešių milijonų vieno šimto šešiasdešimt dviejų tūkstančių septynių šimtų šešiolikos litų trisdešimt penkių centų):</text:span></text:p>
      <text:p text:style-name="P219"><text:span text:style-name="T220">12.1</text:span><text:span text:style-name="T221">. 85 proc. iš Europos Sąjungos fondų aplinkosaugai administravimo program</text:span><text:span text:style-name="T222">os (Europos Sąjungos lėšos) (programos kodas 01 101) – iki 41 303 483,05 Lt (keturiasdešimt vieno milijono trijų šimtų trijų tūkstančių keturių šimtų aštuoniasdešimt trijų litų penkių centų);</text:span></text:p>
      <text:p text:style-name="P223"><text:span text:style-name="T224">12.2</text:span><text:span text:style-name="T225">. 10 proc. iš Europos Sąjungos fondų aplinkosaugai admin</text:span><text:span text:style-name="T226">istravimo programos (valstybės biudžeto lėšos) (programos kodas 01 201) – iki 4 859 233,30 Lt (keturių milijonų aštuonių šimtų penkiasdešimt devynių tūkstančių dviejų šimtų trisdešimt trijų litų trisdešimties centų).</text:span></text:p>
      <text:p text:style-name="P227"><text:span text:style-name="T228">13</text:span><text:span text:style-name="T229">. UAB „Trakų vandenys“ projekto</text:span><text:span text:style-name="T230"><text:s/>„Vandens tiekimo ir nuotekų tvarkymo infrastruktūros plėtra Trakų rajone“ išlaidoms padengti – iki 52 195 806,94 (penkiasdešimt dviejų milijonų vieno šimto devyniasdešimt penkių tūkstančių aštuonių šimtų šešių litų devyniasdešimt keturių centų):</text:span></text:p>
      <text:p text:style-name="P231"><text:span text:style-name="T232">13.1</text:span><text:span text:style-name="T233">. 8</text:span><text:span text:style-name="T234">5 proc. iš Europos Sąjungos fondų aplinkosaugai administravimo programos (Europos Sąjungos lėšos) (programos kodas 01 101) – iki 46 701 511,47 (keturiasdešimt šešių milijonų septynių šimtų vieno tūkstančio penkių šimtų vienuolikos litų keturiasdešimt septy</text:span><text:span text:style-name="T235">nių centų);</text:span></text:p>
      <text:p text:style-name="P236"><text:span text:style-name="T237">13.2</text:span><text:span text:style-name="T238">. 10 proc. iš Europos Sąjungos fondų aplinkosaugai administravimo programos (valstybės biudžeto lėšos) (programos kodas 01 201) – iki 5 494 295,47 (penkių milijonų keturių šimtų devyniasdešimt keturių tūkstančių dviejų šimtų<text:s/></text:span><text:span text:style-name="T239">devyniasdešimt penkių litų keturiasdešimt septynių centų).</text:span></text:p>
      <text:p text:style-name="P240"/>
      <text:p text:style-name="P241"/>
      <text:p text:style-name="P242">APLINKOS MINISTRAS<text:tab/>GEDIMINAS KAZLAUSKAS</text:p>
      <text:p text:style-name="Normal"/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TAR.6FB7F708B792" office:target-frame-name="_top" xlink:show="replace"><text:span text:style-name="T254">D1-297</text:span></text:a><text:span text:style-name="T255">, 2010-04-15, Žin., 2010, Nr. 48-2338 (2010-04-27), i. k. 110301MISAK00D1-297</text:span></text:p>
      <text:p text:style-name="P256"><text:span text:style-name="T257">Dėl Lietuvos Respublikos aplinkos ministro 2009 m. birželio 17 d. įsakymo Nr. D1-336 "Dėl finansavimo skyrimo projektams pagal 2007–2013 m. Sanglaudos skatinimo vei</text:span><text:span text:style-name="T258">ksmų programos priemonę Nr. VP3-3.1-AM-01-V "Vandens tiekimo ir nuotekų tvarkymo sistemų renovavimas ir plėtra" pakeitimo</text:span></text:p>
      <text:p text:style-name="P259"/>
      <text:p text:style-name="P260"><text:span text:style-name="T261">2.</text:span></text:p>
      <text:p text:style-name="P262"><text:span text:style-name="T263">Lietuvos Respublikos aplinkos ministerija, Įsakymas</text:span></text:p>
      <text:p text:style-name="P264"><text:span text:style-name="T265">Nr.<text:s/></text:span><text:a xlink:href="https://www.e-tar.lt/portal/legalAct.html?documentId=TAR.A2F08DDAD27A" office:target-frame-name="_top" xlink:show="replace"><text:span text:style-name="T266">D1-799</text:span></text:a><text:span text:style-name="T267">, 2010-09-23, Žin., 2010, Nr. 114-5851 (2010-09-27), i. k. 110301MISAK00D1-799</text:span></text:p>
      <text:p text:style-name="P268"><text:span text:style-name="T269">Dėl Lietuvos Respublikos aplinkos ministro 2009 m. birželio 17 d. įsakymo Nr. D1-336 "Dėl f</text:span><text:span text:style-name="T270">inansavimo skyrimo projektams pagal 2007–2013 m. Sanglaudos skatinimo veiksmų programos priemonę Nr. VP3-3.1-AM-01-V "Vandens tiekimo ir nuotekų tvarkymo sistemų renovavimas ir plėtra" pakeitimo</text:span></text:p>
      <text:p text:style-name="P271"/>
      <text:p text:style-name="P272"><text:span text:style-name="T273">3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TAR.7A116BBC9C4F" office:target-frame-name="_top" xlink:show="replace"><text:span text:style-name="T278">D1-956</text:span></text:a><text:span text:style-name="T279">, 2010-11-30, Žin., 2010, Nr. 143-7343 (2010-12-07), i. k. 110301MISAK00D1-956</text:span></text:p>
      <text:p text:style-name="P280"><text:span text:style-name="T281">Dėl Lietuvos Respublikos aplinkos ministro 2009 m. birželio 17 d. įsakymo Nr. D1-336 "Dėl<text:s/></text:span><text:span text:style-name="T282">finansavimo skyrimo projektams pagal 2007–2013 m. Sanglaudos skatinimo veiksmų programos priemonę Nr. VP3-3.1-AM-01-V "Vandens tiekimo ir nuotekų tvarkymo sistemų renovavimas ir plėtra" pakeitimo</text:span></text:p>
      <text:p text:style-name="P283"/>
      <text:p text:style-name="P284"><text:span text:style-name="T285">4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TAR.202CF3699D93" office:target-frame-name="_top" xlink:show="replace"><text:span text:style-name="T290">D1-1007</text:span></text:a><text:span text:style-name="T291">, 2010-12-16, Žin., 2010, Nr. 152-7753 (2010-12-23), i. k. 110301MISAK0D1-1007</text:span></text:p>
      <text:p text:style-name="P292"><text:span text:style-name="T293">Dėl Lietuvos Respublikos aplinkos ministro 2009 m. birželio 17 d. įsakymo Nr. D1-336 "Dė</text:span><text:span text:style-name="T294">l finansavimo skyrimo projektams pagal 2007–2013 m. Sanglaudos skatinimo veiksmų programos priemonę Nr. VP3-3.1-AM-01-V "Vandens tiekimo ir nuotekų tvarkymo sistemų renovavimas ir plėtra" pakeitimo</text:span></text:p>
      <text:p text:style-name="P295"/>
      <text:p text:style-name="P296"><text:span text:style-name="T297">5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TAR.7B0AF9457F80" office:target-frame-name="_top" xlink:show="replace"><text:span text:style-name="T302">D1-1053</text:span></text:a><text:span text:style-name="T303">, 2010-12-29, Žin., 2011, Nr. 1-6 (2011-01-04), i. k. 110301MISAK0D1-1053</text:span></text:p>
      <text:p text:style-name="P304"><text:span text:style-name="T305">Dėl Lietuvos Respublikos aplinkos ministro 2009 m. birželio 17 d. įsakymo Nr. D1-336 "Dėl</text:span><text:span text:style-name="T306"><text:s/>finansavimo skyrimo projektams pagal 2007–2013 m. Sanglaudos skatinimo veiksmų programos priemonę Nr. VP3-3.1-AM-01-V "Vandens tiekimo ir nuotekų tvarkymo sistemų renovavimas ir plėtra" pakeitimo</text:span></text:p>
      <text:p text:style-name="P307"/>
      <text:p text:style-name="P308"><text:span text:style-name="T309">6.</text:span></text:p>
      <text:p text:style-name="P310"><text:span text:style-name="T311">Lietuvos Respublikos aplinkos ministerija, Įsakymas</text:span></text:p>
      <text:p text:style-name="P312"><text:span text:style-name="T313">Nr.</text:span><text:span text:style-name="T314"><text:s/></text:span><text:a xlink:href="https://www.e-tar.lt/portal/legalAct.html?documentId=TAR.00A34F3CC7B5" office:target-frame-name="_top" xlink:show="replace"><text:span text:style-name="T315">D1-119</text:span></text:a><text:span text:style-name="T316">, 2011-02-08, Žin., 2011, Nr. 18-883 (2011-02-12), i. k. 111301MISAK00D1-119</text:span></text:p>
      <text:p text:style-name="P317"><text:span text:style-name="T318">Dėl Lietuvos Respublikos aplinkos ministro 2009 m. birželio 17 d. įsakymo Nr. D1-336 "Dėl<text:s/></text:span><text:span text:style-name="T319">finansavimo skyrimo projektams pagal 2007–2013 m. Sanglaudos skatinimo veiksmų programos priemonę Nr. VP3-3.1-AM-01-V "Vandens tiekimo ir nuotekų tvarkymo sistemų renovavimas ir plėtra" pakeitimo</text:span></text:p>
      <text:p text:style-name="P320"/>
      <text:p text:style-name="P321"><text:span text:style-name="T322">7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TAR.BA3146311398" office:target-frame-name="_top" xlink:show="replace"><text:span text:style-name="T327">D1-330</text:span></text:a><text:span text:style-name="T328">, 2011-04-18, Žin., 2011, Nr. 48-2327 (2011-04-23), i. k. 111301MISAK00D1-330</text:span></text:p>
      <text:p text:style-name="P329"><text:span text:style-name="T330">Dėl Lietuvos Respublikos aplinkos ministro 2009 m. birželio 17 d. įsakymo Nr. D1-336 "Dėl<text:s/></text:span><text:span text:style-name="T331">finansavimo skyrimo projektams pagal 2007–2013 m. Sanglaudos skatinimo veiksmų programos priemonę Nr. VP3-3.1-AM-01-V "Vandens tiekimo ir nuotekų tvarkymo sistemų renovavimas ir plėtra" pakeitimo</text:span></text:p>
      <text:p text:style-name="P332"/>
      <text:p text:style-name="P333"><text:span text:style-name="T334">8.</text:span></text:p>
      <text:p text:style-name="P335"><text:span text:style-name="T336">Lietuvos Respublikos aplinkos ministerija, Įsakymas</text:span></text:p>
      <text:p text:style-name="P337"><text:span text:style-name="T338">Nr.<text:s/></text:span><text:a xlink:href="https://www.e-tar.lt/portal/legalAct.html?documentId=TAR.BAE0CB70FF14" office:target-frame-name="_top" xlink:show="replace"><text:span text:style-name="T339">D1-399</text:span></text:a><text:span text:style-name="T340">, 2011-05-13, Žin., 2011, Nr. 60-2868 (2011-05-19), i. k. 111301MISAK00D1-399</text:span></text:p>
      <text:p text:style-name="P341"><text:span text:style-name="T342">Dėl Lietuvos Respublikos aplinkos ministro 2009 m. birželio 17 d. įsakymo Nr. D1-336 "Dėl<text:s/></text:span><text:span text:style-name="T343">finansavimo skyrimo projektams pagal 2007–2013 m. Sanglaudos skatinimo veiksmų programos priemonę Nr. VP3-3.1-AM-01-V "Vandens tiekimo ir nuotekų tvarkymo sistemų renovavimas ir plėtra" pakeitimo</text:span></text:p>
      <text:p text:style-name="P344"/>
      <text:p text:style-name="P345"><text:span text:style-name="T346">9.</text:span></text:p>
      <text:p text:style-name="P347"><text:span text:style-name="T348">Lietuvos Respublikos aplinkos ministerija, Įsakymas</text:span></text:p>
      <text:p text:style-name="P349"><text:span text:style-name="T350">Nr.<text:s/></text:span><text:a xlink:href="https://www.e-tar.lt/portal/legalAct.html?documentId=TAR.2343117D909E" office:target-frame-name="_top" xlink:show="replace"><text:span text:style-name="T351">D1-475</text:span></text:a><text:span text:style-name="T352">, 2011-06-08, Žin., 2011, Nr. 71-3435 (2011-06-11), i. k. 111301MISAK00D1-475</text:span></text:p>
      <text:p text:style-name="P353"><text:span text:style-name="T354">Dėl Lietuvos Respublikos aplinkos ministro 2009 m. birželio 17 d. įsakymo Nr. D1-336 "Dėl<text:s/></text:span><text:span text:style-name="T355">finansavimo skyrimo projektams pagal 2007–2013 m. Sanglaudos skatinimo veiksmų programos priemonę Nr. VP3-3.1-AM-01-V "Vandens tiekimo ir nuotekų tvarkymo sistemų renovavimas ir plėtra"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9:00Z</meta:creation-date>
    <dc:date>2016-05-23T22:39:00Z</dc:date>
    <meta:template xlink:href="Normal" xlink:type="simple"/>
    <meta:editing-cycles>2</meta:editing-cycles>
    <meta:editing-duration>PT0S</meta:editing-duration>
    <meta:document-statistic meta:page-count="5" meta:paragraph-count="292" meta:word-count="2565" meta:character-count="19620" meta:row-count="578" meta:non-whitespace-character-count="17347"/>
  </office:meta>
</office:document-meta>
</file>