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8 iki 2010-09-27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6FB7F708B792" office:target-frame-name="_top" xlink:show="replace"><text:span text:style-name="T11">D1-297</text:span></text:a><text:span text:style-name="T12">, 2010-04-15, Žin. 2010, Nr. 48-2338 (2010-04-27), i. k. 110301MISAK00D1-297</text:span></text:p>
      <text:p text:style-name="P13"/>
      <text:p text:style-name="P14">LIETUVOS RESPUBLIKOS APLINKOS MINISTRAS</text:p>
      <text:p text:style-name="P15">ĮSAKYMAS</text:p>
      <text:p text:style-name="P16"/>
      <text:p text:style-name="P17">DĖL FINANSAVIMO SKYRIMO PROJEKTAMS PAGAL 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1-336</text:span></text:p>
      <text:p text:style-name="P21"><text:span text:style-name="T22">Vilnius</text:span></text:p>
      <text:p text:style-name="P23"/>
      <text:p text:style-name="P24"><text:span text:style-name="T25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6">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<text:s/></text:span><text:span text:style-name="T29">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</text:span><text:span text:style-name="T34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10, Nr.<text:s/></text:span><text:a xlink:href="https://www.e-tar.lt/portal/lt/legalAct/TAR.6A40ED1CE3D9" office:target-frame-name="_blank" xlink:show="new"><text:span text:style-name="T37">36-1741</text:span></text:a><text:span text:style-name="T38">), 82 punktu, Priemonės Nr. VP3-3.1-AM-01-V „Vandens tiekimo ir nuotekų</text:span><text:span text:style-name="T39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0">109-4162</text:span></text:a><text:span text:style-name="T41">; 2009, Nr.<text:s/></text:span><text:a xlink:href="https://www.e-tar.lt/portal/lt/legalAct/TAR.4E280BE57ADF" office:target-frame-name="_blank" xlink:show="new"><text:span text:style-name="T42">47-1882</text:span></text:a><text:span text:style-name="T43">), ir atsižvelgdamas į Lietuvos Respublikos aplinkos ministerijos Aplinkos projektų valdymo agentūros 2009 m. gegužės 22 d. projektų</text:span><text:span text:style-name="T44"><text:s/>tinkamumo finansuoti vertinimo ataskaitą Nr. 9, 2009 m. gegužės 28 d. projektų tinkamumo finansuoti vertinimo ataskaitą Nr. 10 ir 2009 m. birželio 1 d. projektų tinkamumo finansuoti vertinimo ataskaitą Nr. 11,</text:span></text:p>
      <text:p text:style-name="P45"><text:span text:style-name="T46">1</text:span><text:span text:style-name="T47">. S k i r i u finansavimą pagal Sanglaud</text:span><text:span text:style-name="T48">os skatinimo veiksmų programos 3 prioriteto „Aplinka ir darnus vystymasis“ VP3-3.1-AM-01-V priemonę „Vandens tiekimo ir nuotekų tvarkymo sistemų renovavimas ir plėtra“ projektams įgyvendinti iš Europos Sąjungos fondų aplinkosaugai administravimo programos<text:s/></text:span><text:span text:style-name="T49">(programos kodas 01 01) 355 801 400,15 Lt (tris šimtus penkiasdešimt penkis milijonus aštuonis šimtus vieną tūkstantį keturis šimtus litų penkiolika centų):</text:span></text:p>
      <text:p text:style-name="P50"><text:span text:style-name="T51">1.1</text:span><text:span text:style-name="T52">. UAB „Kauno vandenys“ projekto „Vandens tiekimo ir nuotekų tvarkymo infrastruktūros plėtra Ka</text:span><text:span text:style-name="T53">une“ išlaidoms padengti – iki 59 963 336,78 Lt (penkiasdešimt devynių milijonų devynių šimtų šešiasdešimt trijų tūkstančių trijų šimtų trisdešimt šešių litų septyniasdešimt aštuonių centų):</text:span></text:p>
      <text:p text:style-name="P54"><text:span text:style-name="T55">1.1.1</text:span><text:span text:style-name="T56">. 85 proc. iš Europos Sąjungos fondų aplinkosaugai administ</text:span><text:span text:style-name="T57">ravimo programos (Europos Sąjungos lėšos) (programos kodas 01 101) – iki 53 651 406,59 Lt (penkiasdešimt trijų milijonų šešių šimtų penkiasdešimt vieno tūkstančio keturių šimtų šešių litų penkiasdešimt devynių centų);</text:span></text:p>
      <text:p text:style-name="P58"><text:span text:style-name="T59">1.1.2</text:span><text:span text:style-name="T60">. 10 proc. iš Europos Sąjungo</text:span><text:span text:style-name="T61">s fondų aplinkosaugai administravimo programos (Valstybės biudžeto lėšos) (programos kodas 01 201) – iki 6 311 930,19 Lt (šešių milijonų trijų šimtų vienuolikos tūkstančių devynių šimtų trisdešimt litų devyniolikos centų);</text:span></text:p>
      <text:p text:style-name="P62"><text:span text:style-name="T63">1.2</text:span><text:span text:style-name="T64">. Kupiškio rajono saviva</text:span><text:span text:style-name="T65">ldybės administracijos projekto „Vandens tiekimo ir nuotekų tvarkymo infrastruktūros renovavimas ir plėtra Kupiškio rajone“ išlaidoms padengti – iki 14<text:s/></text:span><text:soft-page-break/><text:span text:style-name="T66">731 373,34 Lt (keturiolikos milijonų septynių šimtų trisdešimt vieno tūkstančio trijų šimtų septyniasdeš</text:span><text:span text:style-name="T67">imt trijų litų trisdešimt keturių centų):</text:span></text:p>
      <text:p text:style-name="P68"><text:span text:style-name="T69">1.2.1</text:span><text:span text:style-name="T70">. 85 proc. iš Europos Sąjungos fondų aplinkosaugai administravimo programos (Europos Sąjungos lėšos) (programos kodas 01 101) – iki 13 180 702,46 Lt (trylikos milijonų šimto aštuoniasdešimt tūkstančių septyn</text:span><text:span text:style-name="T71">ių šimtų dviejų litų keturiasdešimt šešių centų);</text:span></text:p>
      <text:p text:style-name="P72"><text:span text:style-name="T73">1.2.2</text:span><text:span text:style-name="T74">. 10 proc. iš Europos Sąjungos fondų aplinkosaugai administravimo programos (Valstybės biudžeto lėšos) (programos kodas 01 201) – iki 1 550 670,88 Lt (vieno milijono penkių šimtų penkiasdešimt tūks</text:span><text:span text:style-name="T75">tančių šešių šimtų septyniasdešimt litų aštuoniasdešimt aštuonių centų);</text:span></text:p>
      <text:p text:style-name="P76"><text:span text:style-name="T77">1.3</text:span><text:span text:style-name="T78">. UAB „Giraitės vandenys“ projekto „Vandens tiekimo ir nuotekų tvarkymo infrastruktūros plėtra Kauno rajone (Neveronyse, Ežerėlyje, Šlienavoje)“ išlaidoms padengti – iki 6 09</text:span><text:span text:style-name="T79">7 000,00 Lt (šešių milijonų devyniasdešimt septynių tūkstančių litų):</text:span></text:p>
      <text:p text:style-name="P80"><text:span text:style-name="T81">1.3.1</text:span><text:span text:style-name="T82">. 85 proc. iš Europos Sąjungos fondų aplinkosaugai administravimo programos (Europos Sąjungos lėšos) (programos kodas 01 101) – iki 5 455 210,53 Lt (penkių milijonų keturių šimtų<text:s/></text:span><text:span text:style-name="T83">penkiasdešimt penkių tūkstančių dviejų šimtų dešimt litų penkiasdešimt trijų centų);</text:span></text:p>
      <text:p text:style-name="P84"><text:span text:style-name="T85">1.3.2</text:span><text:span text:style-name="T86">. 10 proc. iš Europos Sąjungos fondų aplinkosaugai administravimo programos (Valstybės biudžeto lėšos) (programos kodas 01 201) – iki 641 789,47 Lt (šešių šimtų<text:s/></text:span><text:span text:style-name="T87">keturiasdešimt vieno tūkstančio septynių šimtų aštuoniasdešimt devynių litų keturiasdešimt septynių centų);</text:span></text:p>
      <text:p text:style-name="P88"><text:span text:style-name="T89">1.4</text:span><text:span text:style-name="T90">. UAB „Joniškio vandenys“ projekto „Vandens tiekimo ir nuotekų tvarkymo infrastruktūros plėtra Joniškyje“ išlaidoms padengti – iki 11 310 2</text:span><text:span text:style-name="T91">86,68 Lt (vienuolikos milijonų trijų šimtų dešimt tūkstančių dviejų šimtų aštuoniasdešimt šešių litų šešiasdešimt aštuonių centų):</text:span></text:p>
      <text:p text:style-name="P92"><text:span text:style-name="T93">1.4.1</text:span><text:span text:style-name="T94">. 85 proc. iš Europos Sąjungos fondų aplinkosaugai administravimo programos (Europos Sąjungos lėšos) (programos kodas<text:s/></text:span><text:span text:style-name="T95">01 101) – iki 10 119 730,19 Lt (dešimt milijonų šimto devyniolikos tūkstančių septynių šimtų trisdešimt litų devyniolikos centų);</text:span></text:p>
      <text:p text:style-name="P96"><text:span text:style-name="T97">1.4.2</text:span><text:span text:style-name="T98">. 10 proc. iš Europos Sąjungos fondų aplinkosaugai administravimo programos (Valstybės biudžeto lėšos) (programos kod</text:span><text:span text:style-name="T99">as 01 201) – iki 1 190 556,49 Lt (vieno milijono šimto devyniasdešimt tūkstančių penkių šimtų penkiasdešimt šešių litų keturiasdešimt devynių centų);</text:span></text:p>
      <text:p text:style-name="P100"><text:span text:style-name="T101">1.5</text:span><text:span text:style-name="T102">. Prienų rajono savivaldybės administracijos projekto „Vandens tiekimo ir nuotekų tvarkymo infras</text:span><text:span text:style-name="T103">truktūros renovavimas ir plėtra Prienų rajone“ išlaidoms padengti – iki 7 266 002,88 Lt (septynių milijonų dviejų šimtų šešiasdešimt šešių tūkstančių dviejų litų aštuoniasdešimt aštuonių centų):</text:span></text:p>
      <text:p text:style-name="P104"><text:span text:style-name="T105">1.5.1</text:span><text:span text:style-name="T106">. 85 proc. iš Europos Sąjungos fondų aplinkosaugai adm</text:span><text:span text:style-name="T107">inistravimo programos (Europos Sąjungos lėšos) (programos kodas 01 101) – iki 6 501 160,47 Lt (šešių milijonų penkių šimtų vieno tūkstančio šimto šešiasdešimt litų keturiasdešimt septynių centų);</text:span></text:p>
      <text:p text:style-name="P108"><text:span text:style-name="T109">1.5.2</text:span><text:span text:style-name="T110">. 10 proc. iš Europos Sąjungos fondų aplinkosaugai<text:s/></text:span><text:span text:style-name="T111">administravimo programos (Valstybės biudžeto lėšos) (programos kodas 01 201) – iki 764 842,41 Lt (septynių šimtų šešiasdešimt keturių tūkstančių aštuonių šimtų keturiasdešimt dviejų litų keturiasdešimt vieno cento);</text:span></text:p>
      <text:p text:style-name="P112"><text:span text:style-name="T113">1.6</text:span><text:span text:style-name="T114">. Lazdijų rajono savivaldybės a</text:span><text:span text:style-name="T115">dministracijos projekto „Vandens tiekimo ir nuotekų tvarkymo infrastruktūros plėtra Lazdijų rajone“ išlaidoms padengti – iki 8 520 281,40 Lt (aštuonių milijonų penkių šimtų dvidešimt tūkstančių dviejų šimtų aštuoniasdešimt vieno lito keturiasdešimt centų):</text:span></text:p>
      <text:p text:style-name="P116"><text:span text:style-name="T117">1.6.1</text:span><text:span text:style-name="T118">. 85 proc. iš Europos Sąjungos fondų aplinkosaugai administravimo programos (Europos Sąjungos lėšos) (programos kodas 01 101) – iki 7 623 409,67 Lt (septynių milijonų šešių šimtų dvidešimt trijų tūkstančių keturių šimtų devynių litų šešiasdešimt se</text:span><text:span text:style-name="T119">ptynių centų);</text:span></text:p>
      <text:p text:style-name="P120"><text:span text:style-name="T121">1.6.2</text:span><text:span text:style-name="T122">. 10 proc. iš Europos Sąjungos fondų aplinkosaugai administravimo programos (Valstybės biudžeto lėšos) (programos kodas 01 201) – iki 896 871,73 Lt (aštuonių šimtų devyniasdešimt šešių tūkstančių aštuonių šimtų septyniasdešimt vieno</text:span><text:span text:style-name="T123"><text:s/>lito septyniasdešimt<text:s/></text:span><text:soft-page-break/><text:span text:style-name="T124">trijų centų);</text:span></text:p>
      <text:p text:style-name="P125"><text:span text:style-name="T126">1.7</text:span><text:span text:style-name="T127">. UAB „Dzūkijos vandenys“ projekto „Vandens tiekimo ir nuotekų tvarkymo infrastruktūros renovavimas ir plėtra Alytaus mieste“ išlaidoms padengti – iki 37 448 806,23 Lt (trisdešimt septynių milijonų keturių šimtų</text:span><text:span text:style-name="T128"><text:s/>keturiasdešimt aštuonių tūkstančių aštuonių šimtų šešių litų dvidešimt trijų centų):</text:span></text:p>
      <text:p text:style-name="P129"><text:span text:style-name="T130">1.7.1</text:span><text:span text:style-name="T131">. 85 proc. iš Europos Sąjungos fondų aplinkosaugai administravimo programos (Europos Sąjungos lėšos) (programos kodas 01 101) – iki 33 506 826,63 Lt (trisdešimt tr</text:span><text:span text:style-name="T132">ijų milijonų penkių šimtų šešių tūkstančių aštuonių šimtų dvidešimt šešių litų šešiasdešimt trijų centų);</text:span></text:p>
      <text:p text:style-name="P133"><text:span text:style-name="T134">1.7.2</text:span><text:span text:style-name="T135">. 10 proc. iš Europos Sąjungos fondų aplinkosaugai administravimo programos (Valstybės biudžeto lėšos) (programos kodas 01 201) – iki 3 941 9</text:span><text:span text:style-name="T136">79,60 Lt (trijų milijonų devynių šimtų keturiasdešimt vieno tūkstančio devynių šimtų septyniasdešimt devynių litų šešiasdešimt centų);</text:span></text:p>
      <text:p text:style-name="P137"><text:span text:style-name="T138">1.8</text:span><text:span text:style-name="T139">. UAB „Varėnos vandenys“ projekto „Vandens tiekimo ir nuotekų tvarkymo infrastruktūros plėtra Varėnoje“ išlaidom</text:span><text:span text:style-name="T140">s padengti – iki 19 625 281,80 Lt (devyniolikos milijonų šešių šimtų dvidešimt penkių tūkstančių dviejų šimtų aštuoniasdešimt vieno lito aštuoniasdešimt centų):</text:span></text:p>
      <text:p text:style-name="P141"><text:span text:style-name="T142">1.8.1</text:span><text:span text:style-name="T143">. 85 proc. iš Europos Sąjungos fondų aplinkosaugai administravimo programos (Europos Sąj</text:span><text:span text:style-name="T144">ungos lėšos) (programos kodas 01 101) – iki 17 559 462,66 Lt (septyniolikos milijonų penkių šimtų penkiasdešimt devynių tūkstančių keturių šimtų šešiasdešimt dviejų litų šešiasdešimt šešių centų);</text:span></text:p>
      <text:p text:style-name="P145"><text:span text:style-name="T146">1.8.2</text:span><text:span text:style-name="T147">. 10 proc. iš Europos Sąjungos fondų aplinkosaugai</text:span><text:span text:style-name="T148"><text:s/>administravimo programos (Valstybės biudžeto lėšos) (programos kodas 01 201) – iki 2 065 819,14 Lt (dviejų milijonų šešiasdešimt penkių tūkstančių aštuonių šimtų devyniolikos litų keturiolikos centų);</text:span></text:p>
      <text:p text:style-name="P149"><text:span text:style-name="T150">1.9</text:span><text:span text:style-name="T151">. UAB „Pakruojo vandentiekis“ projekto „Vande</text:span><text:span text:style-name="T152">ns tiekimo ir nuotekų tvarkymo infrastruktūros renovavimas ir plėtra Pakruojyje ir Linkuvoje“ išlaidoms padengti – iki 24 739 239,53 Lt (dvidešimt keturių milijonų septynių šimtų trisdešimt devynių tūkstančių dviejų šimtų trisdešimt devynių litų penkiasdeš</text:span><text:span text:style-name="T153">imt trijų centų):</text:span></text:p>
      <text:p text:style-name="P154"><text:span text:style-name="T155">1.9.1</text:span><text:span text:style-name="T156">. 85 proc. iš Europos Sąjungos fondų aplinkosaugai administravimo programos (Europos Sąjungos lėšos) (programos kodas 01 101) – iki 22 135 109,05 Lt (dvidešimt dviejų milijonų šimto trisdešimt penkių tūkstančių šimto devynių litų p</text:span><text:span text:style-name="T157">enkių centų);</text:span></text:p>
      <text:p text:style-name="P158"><text:span text:style-name="T159">1.9.2</text:span><text:span text:style-name="T160">. 10 proc. iš Europos Sąjungos fondų aplinkosaugai administravimo programos (Valstybės biudžeto lėšos) (programos kodas 01 201) – iki 2 604 130,48 Lt (dviejų milijonų šešių šimtų keturių tūkstančių šimto trisdešimt litų keturiasdešim</text:span><text:span text:style-name="T161">t aštuonių centų);</text:span></text:p>
      <text:p text:style-name="P162"><text:span text:style-name="T163">1.10</text:span><text:span text:style-name="T164">. UAB „Šiaulių vandenys“ projekto „Vandens tiekimo ir nuotekų tvarkymo infrastruktūros plėtra Šiauliuose“ išlaidoms padengti – iki 51 078 169,11 Lt (penkiasdešimt vieno milijono septyniasdešimt aštuonių tūkstančių šimto šešiasd</text:span><text:span text:style-name="T165">ešimt devynių litų vienuolikos centų):</text:span></text:p>
      <text:p text:style-name="P166"><text:span text:style-name="T167">1.10.1</text:span><text:span text:style-name="T168">. 85 proc. iš Europos Sąjungos fondų aplinkosaugai administravimo programos (Europos Sąjungos lėšos) (programos kodas 01 101) – iki 45 701 519,73 Lt (keturiasdešimt penkių milijonų septynių šimtų vieno tūkstan</text:span><text:span text:style-name="T169">čio penkių šimtų devyniolikos litų septyniasdešimt trijų centų);</text:span></text:p>
      <text:p text:style-name="P170"><text:span text:style-name="T171">1.10.2</text:span><text:span text:style-name="T172">. 10 proc. iš Europos Sąjungos fondų aplinkosaugai administravimo programos (Valstybės biudžeto lėšos) (programos kodas 01 201) – iki 5 376 649,38 Lt (penkių milijonų trijų šimtų se</text:span><text:span text:style-name="T173">ptyniasdešimt šešių tūkstančių šešių šimtų keturiasdešimt devynių litų trisdešimt aštuonių centų);</text:span></text:p>
      <text:p text:style-name="P174"><text:span text:style-name="T175">1.11</text:span><text:span text:style-name="T176">. UAB „Mažeikių vandenys“ projekto „Vandens tiekimo ir nuotekų tvarkymo infrastruktūros renovavimas ir plėtra Mažeikiuose“ išlaidoms padengti – iki</text:span><text:span text:style-name="T177"><text:s/>16 481 998,71 Lt (šešiolikos milijonų keturių šimtų aštuoniasdešimt vieno tūkstančio devynių šimtų devyniasdešimt aštuonių litų septyniasdešimt vieno cento):</text:span></text:p>
      <text:p text:style-name="P178"><text:span text:style-name="T179">1.11.1</text:span><text:span text:style-name="T180">. 85 proc. iš Europos Sąjungos fondų aplinkosaugai administravimo programos (Europos Sąju</text:span><text:span text:style-name="T181">ngos lėšos) (programos kodas 01 101) – iki 14 747 051,48 Lt (keturiolikos<text:s/></text:span><text:soft-page-break/><text:span text:style-name="T182">milijonų septynių šimtų keturiasdešimt septynių tūkstančių penkiasdešimt vieno lito keturiasdešimt aštuonių centų);</text:span></text:p>
      <text:p text:style-name="P183"><text:span text:style-name="T184">1.11.2</text:span><text:span text:style-name="T185">. 10 proc. iš Europos Sąjungos fondų aplinkosaugai admin</text:span><text:span text:style-name="T186">istravimo programos (Valstybės biudžeto lėšos) (programos kodas 01 201) – iki 1 734 947,23 Lt (vieno milijono septynių šimtų trisdešimt keturių tūkstančių devynių šimtų keturiasdešimt septynių litų dvidešimt trijų centų);</text:span></text:p>
      <text:p text:style-name="P187"><text:span text:style-name="T188">1.12</text:span><text:span text:style-name="T189">. AB „Klaipėdos vanduo“<text:s/></text:span><text:span text:style-name="T190">projekto „Vandens tiekimo ir nuotekų tvarkymo infrastruktūros plėtra Klaipėdoje“ išlaidoms padengti – iki 46 162 716,35 Lt (keturiasdešimt šešių milijonų šimto šešiasdešimt dviejų tūkstančių septynių šimtų šešiolikos litų trisdešimt penkių centų):</text:span></text:p>
      <text:p text:style-name="P191"><text:span text:style-name="T192">1.12.1</text:span><text:span text:style-name="T193">. 85 proc. iš Europos Sąjungos fondų aplinkosaugai administravimo programos (Europos Sąjungos lėšos) (programos kodas 01 101) – iki 41 303 483,05 Lt (keturiasdešimt vieno milijono trijų šimtų trijų tūkstančių keturių šimtų aštuoniasdešimt trijų litų penkių</text:span><text:span text:style-name="T194"><text:s/>centų);</text:span></text:p>
      <text:p text:style-name="P195"><text:span text:style-name="T196">1.12.2</text:span><text:span text:style-name="T197">. 10 proc. iš Europos Sąjungos fondų aplinkosaugai administravimo programos (Valstybės biudžeto lėšos) (programos kodas 01 201) – iki 4 859 233,30 Lt (keturių milijonų aštuonių šimtų penkiasdešimt devynių tūkstančių dviejų šimtų trisdeši</text:span><text:span text:style-name="T198">mt trijų litų trisdešimt centų);</text:span></text:p>
      <text:p text:style-name="P199"><text:span text:style-name="T200">1.13</text:span><text:span text:style-name="T201">. UAB „Trakų vandenys“ projekto „Vandens tiekimo ir nuotekų tvarkymo infrastruktūros plėtra Trakų rajone“ išlaidoms padengti – iki 52 376 907,34 Lt (penkiasdešimt dviejų milijonų trijų šimtų septyniasdešimt šešių<text:s/></text:span><text:span text:style-name="T202">tūkstančių devynių šimtų septynių litų trisdešimt keturių centų):</text:span></text:p>
      <text:p text:style-name="P203"><text:span text:style-name="T204">1.13.1</text:span><text:span text:style-name="T205">. 85 proc. iš Europos Sąjungos fondų aplinkosaugai administravimo programos (Europos Sąjungos lėšos) (programos kodas 01 101) – iki 46 863 548,67 Lt (keturiasdešimt šešių milijonų aš</text:span><text:span text:style-name="T206">tuonių šimtų šešiasdešimt trijų tūkstančių penkių šimtų keturiasdešimt aštuonių litų šešiasdešimt septynių centų);</text:span></text:p>
      <text:p text:style-name="P207"><text:span text:style-name="T208">1.13.2</text:span><text:span text:style-name="T209">. 10 proc. iš Europos Sąjungos fondų aplinkosaugai administravimo programos (Valstybės biudžeto lėšos) (programos kodas 01 201) – i</text:span><text:span text:style-name="T210">ki 5 513 358,67 Lt (penkių milijonų penkių šimtų trylikos tūkstančių trijų šimtų penkiasdešimt aštuonių litų šešiasdešimt septynių centų).</text:span></text:p>
      <text:p text:style-name="P211"><text:span text:style-name="T212">2</text:span><text:span text:style-name="T213">. P r i p a ž į s t u netekusiais galios:</text:span></text:p>
      <text:p text:style-name="P214"><text:span text:style-name="T215">2.1</text:span><text:span text:style-name="T216">. Lietuvos Respublikos aplinkos ministro 2008 m. gruodžio 31<text:s/></text:span><text:span text:style-name="T217">d. įsakymą Nr. D1-69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90CF0A5AE8A9" office:target-frame-name="_blank" xlink:show="new"><text:span text:style-name="T218">4-96</text:span></text:a><text:span text:style-name="T219">);</text:span></text:p>
      <text:p text:style-name="P220"><text:span text:style-name="T221">2.2</text:span><text:span text:style-name="T222">. Lietuvos Respublikos aplinkos ministro 2009 m. gegužės 11 d. įsakymą Nr. D1-264 „Dėl Lietuvos Respublikos aplinkos ministro 2008 m. gruodžio 31 d. įsakymo Nr. D1-698 „Dėl finansavim</text:span><text:span text:style-name="T223">o skyrimo projektams pagal 2007–2013 m. Sanglaudos skatinimo veiksmų programos priemonę Nr. VP3-3.1-AM-01-V „Vandens tiekimo ir nuotekų tvarkymo sistemų renovavimas ir plėtra“ pakeitimo“ (Žin., 2009, Nr.<text:s/></text:span><text:a xlink:href="https://www.e-tar.lt/portal/lt/legalAct/TAR.38959DEC5BF5" office:target-frame-name="_blank" xlink:show="new"><text:span text:style-name="T224">56-2222</text:span></text:a><text:span text:style-name="T225">).</text:span></text:p>
      <text:p text:style-name="P226"/>
      <text:p text:style-name="P227"/>
      <text:p text:style-name="P228">APLINKOS MINISTRAS<text:tab/>GEDIMINAS KAZLAUSKAS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6FB7F708B792" office:target-frame-name="_top" xlink:show="replace"><text:span text:style-name="T240">D1-297</text:span></text:a><text:span text:style-name="T241">,<text:s/></text:span><text:span text:style-name="T242">2010-04-15, Žin., 2010, Nr. 48-2338 (2010-04-27), i. k. 110301MISAK00D1-297</text:span></text:p>
      <text:p text:style-name="P243"><text:span text:style-name="T244">Dėl Lietuvos Respublikos aplinkos ministro 2009 m. birželio 17 d. įsakymo Nr. D1-336 "Dėl finansavimo skyrimo projektams pagal 2007–2013 m. Sanglaudos skatinimo veiksmų programos p</text:span><text:span text:style-name="T245">riemonę Nr. VP3-3.1-AM-01-V "Vandens tiekimo ir nuotekų tvarkymo sistemų renovavimas ir plėtra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132" meta:word-count="1968" meta:character-count="15516" meta:row-count="304" meta:non-whitespace-character-count="13680"/>
  </office:meta>
</office:document-meta>
</file>