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4 iki 2011-01-04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A2F08DDAD27A" office:target-frame-name="_top" xlink:show="replace"><text:span text:style-name="T11">D1-799</text:span></text:a><text:span text:style-name="T12">, 2010-09-23, Žin. 2010, Nr. 114-5851 (2010-09-27), i. k. 110301MISAK00D1-79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</text:span><text:span text:style-name="T21">1-336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VP3-3.1-AM-01-V priemonės „Vandens tiekimo ir nu</text:span><text:span text:style-name="T35">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09, Nr.</text:span><text:a xlink:href="https://www.e-tar.lt/portal/lt/legalAct/TAR.DC7E06F99DD5" office:target-frame-name="_blank" xlink:show="new"><text:span text:style-name="T38">47-1880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, Nr.</text:span><text:a xlink:href="https://www.e-tar.lt/portal/lt/legalAct/TAR.86BC35DECE90" office:target-frame-name="_blank" xlink:show="new"><text:span text:style-name="T42">74-3783</text:span></text:a><text:span text:style-name="T43">), 82 punktu, Priemonės Nr. VP3-3.1-AM-01-V „Vandens tiekimo ir nuotekų tvarkymo sistemų renovavimas ir plėtra“ valstybės projektų sąrašu Nr. 01, patvirtintu Lietuvos Respublikos apl</text:span><text:span text:style-name="T44">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, Nr.</text:span><text:a xlink:href="https://www.e-tar.lt/portal/lt/legalAct/TAR.B88F285C7AC7" office:target-frame-name="_blank" xlink:show="new"><text:span text:style-name="T47">1</text:span><text:span text:style-name="T48">41-5595</text:span></text:a><text:span text:style-name="T49">; 2009, Nr.<text:s/></text:span><text:a xlink:href="https://www.e-tar.lt/portal/lt/legalAct/TAR.4E280BE57ADF" office:target-frame-name="_blank" xlink:show="new"><text:span text:style-name="T50">47-1882</text:span></text:a><text:span text:style-name="T51">, Nr.</text:span><text:a xlink:href="https://www.e-tar.lt/portal/lt/legalAct/TAR.7D6827F13F11" office:target-frame-name="_blank" xlink:show="new"><text:span text:style-name="T52">145-6463</text:span></text:a><text:span text:style-name="T53">; 2010, Nr.</text:span><text:a xlink:href="https://www.e-tar.lt/portal/lt/legalAct/TAR.FE713EB85B14" office:target-frame-name="_blank" xlink:show="new"><text:span text:style-name="T54">53-2623</text:span></text:a><text:span text:style-name="T55">), ir atsižvelgdamas į Lietuvos Respublikos aplinkos ministerijos Aplinkos projektų valdymo agentūros 2009 m. gegužės 22 d. projektų tinkamumo finansuoti vertinimo ataskaitą Nr. 9, 2009 m. gegužės 28<text:s/></text:span><text:span text:style-name="T56">d. projektų tinkamumo finansuoti vertinimo ataskaitą Nr. 10 ir 2009 m. birželio 1 d. projektų tinkamumo finansuoti vertinimo ataskaitą Nr. 11,</text:span></text:p>
      <text:p text:style-name="P57"><text:span text:style-name="T58">1</text:span><text:span text:style-name="T59">. S k i r i u finansavimą pagal Sanglaudos skatinimo veiksmų programos 3 prioriteto „Aplinka ir darnus vysty</text:span><text:span text:style-name="T60">masis“ VP3-3.1-AM-01-V priemonę „Vandens tiekimo ir nuotekų tvarkymo sistemų renovavimas ir plėtra“ projektams įgyvendinti iš Europos Sąjungos fondų aplinkosaugai administravimo programos (programos kodas 01 01) 355 425 952,35 Lt (tris šimtus penkiasdešimt</text:span><text:span text:style-name="T61"><text:s/>penkis milijonus keturis šimtus dvidešimt penkis tūkstančius devynis šimtus penkiasdešimt du litus trisdešimt penkis centus):</text:span></text:p>
      <text:p text:style-name="P62"><text:span text:style-name="T63">1.1</text:span><text:span text:style-name="T64">. UAB „Kauno vandenys“ projekto „Vandens tiekimo ir nuotekų tvarkymo infrastruktūros plėtra Kaune“ išlaidoms padengti – iki<text:s/></text:span><text:span text:style-name="T65">59 963 336,78 Lt (penkiasdešimt devynių milijonų devynių šimtų šešiasdešimt trijų tūkstančių trijų šimtų trisdešimt šešių litų septyniasdešimt aštuonių centų):</text:span></text:p>
      <text:p text:style-name="P66"><text:span text:style-name="T67">1.1.1</text:span><text:span text:style-name="T68">. 85 proc. iš Europos Sąjungos fondų aplinkosaugai administravimo programos (Europos Sąju</text:span><text:span text:style-name="T69">ngos lėšos) (programos kodas 01 101) – iki 53 651 406,59 Lt (penkiasdešimt trijų milijonų šešių šimtų penkiasdešimt vieno tūkstančio keturių šimtų šešių litų penkiasdešimt devynių centų);</text:span></text:p>
      <text:p text:style-name="P70"><text:span text:style-name="T71">1.1.2</text:span><text:span text:style-name="T72">. 10 proc. iš Europos Sąjungos fondų aplinkosaugai administ</text:span><text:span text:style-name="T73">ravimo programos (Valstybės biudžeto lėšos) (programos kodas 01 201) – iki 6 311 930,19 Lt (šešių milijonų trijų šimtų vienuolikos tūkstančių devynių šimtų trisdešimt litų devyniolikos centų);</text:span></text:p>
      <text:p text:style-name="P74"><text:span text:style-name="T75">1.2</text:span><text:span text:style-name="T76">. Kupiškio rajono savivaldybės administracijos projekt</text:span><text:span text:style-name="T77">o „Vandens tiekimo ir nuotekų tvarkymo infrastruktūros renovavimas ir plėtra Kupiškio rajone“ išlaidoms padengti – iki 14 731 373,34 Lt (keturiolikos milijonų septynių šimtų trisdešimt vieno tūkstančio trijų šimtų septyniasdešimt trijų litų trisdešimt ketu</text:span><text:span text:style-name="T78">rių centų):</text:span></text:p>
      <text:p text:style-name="P79"><text:span text:style-name="T80">1.2.1</text:span><text:span text:style-name="T81">. 85 proc. iš Europos Sąjungos fondų aplinkosaugai administravimo programos (Europos Sąjungos lėšos) (programos kodas 01 101) – iki 13 180 702,46 Lt (trylikos milijonų šimto aštuoniasdešimt tūkstančių septynių šimtų dviejų litų keturiasd</text:span><text:span text:style-name="T82">ešimt šešių centų);</text:span></text:p>
      <text:p text:style-name="P83"><text:span text:style-name="T84">1.2.2</text:span><text:span text:style-name="T85">. 10 proc. iš Europos Sąjungos fondų aplinkosaugai administravimo programos (Valstybės biudžeto lėšos) (programos kodas 01 201) – iki 1 550 670,88 Lt (vieno milijono penkių šimtų penkiasdešimt tūkstančių šešių šimtų septyniasde</text:span><text:span text:style-name="T86">šimt litų aštuoniasdešimt aštuonių centų);</text:span></text:p>
      <text:p text:style-name="P87"><text:span text:style-name="T88">1.3</text:span><text:span text:style-name="T89">. UAB „Giraitės vandenys“ projekto „Vandens tiekimo ir nuotekų tvarkymo infrastruktūros plėtra Kauno rajone (Neveronyse, Ežerėlyje, Šlienavoje)“ išlaidoms padengti – iki 5 496 735,91 Lt (penkių milijonų<text:s/></text:span><text:span text:style-name="T90">keturių šimtų devyniasdešimt šešių tūkstančių septynių šimtų trisdešimt penkių litų devyniasdešimt vieno cento):</text:span></text:p>
      <text:p text:style-name="P91"><text:span text:style-name="T92">1.3.1</text:span><text:span text:style-name="T93">. 85 proc. iš Europos Sąjungos fondų aplinkosaugai administravimo programos (Europos Sąjungos lėšos) (programos kodas 01 101) – iki 4 91</text:span><text:span text:style-name="T94">8 132,13 Lt (keturių milijonų devynių šimtų aštuoniolikos tūkstančių šimto trisdešimt dviejų litų trylikos centų);</text:span></text:p>
      <text:p text:style-name="P95"><text:span text:style-name="T96">1.3.2</text:span><text:span text:style-name="T97">. 10 proc. iš Europos Sąjungos fondų aplinkosaugai administravimo programos (Valstybės biudžeto lėšos) (programos kodas 01 201) –<text:s/></text:span><text:span text:style-name="T98">iki 578 603,78 Lt (penkių šimtų septyniasdešimt aštuonių tūkstančių šešių šimtų trijų litų septyniasdešimt aštuonių centų);</text:span></text:p>
      <text:p text:style-name="P99"><text:span text:style-name="T100">1.4</text:span><text:span text:style-name="T101">. UAB „Joniškio vandenys“ projekto „Vandens tiekimo ir nuotekų tvarkymo infrastruktūros plėtra Joniškyje“ išlaidoms padengt</text:span><text:span text:style-name="T102">i – iki 11 310 286,68 Lt (vienuolikos milijonų trijų šimtų dešimt tūkstančių dviejų šimtų aštuoniasdešimt šešių litų šešiasdešimt aštuonių centų):</text:span></text:p>
      <text:p text:style-name="P103"><text:span text:style-name="T104">1.4.1</text:span><text:span text:style-name="T105">. 85 proc. iš Europos Sąjungos fondų aplinkosaugai administravimo programos (Europos Sąjungos lėšos) (</text:span><text:span text:style-name="T106">programos kodas 01 101) – iki 10 119 730,19 Lt (dešimt milijonų šimto devyniolikos tūkstančių septynių šimtų trisdešimt litų devyniolikos centų);</text:span></text:p>
      <text:p text:style-name="P107"><text:span text:style-name="T108">1.4.2</text:span><text:span text:style-name="T109">. 10 proc. iš Europos Sąjungos fondų aplinkosaugai administravimo programos (Valstybės biudžeto lėšos</text:span><text:span text:style-name="T110">) (programos kodas 01 201) – iki 1 190 556,49 Lt (vieno milijono šimto devyniasdešimt tūkstančių penkių šimtų penkiasdešimt šešių litų keturiasdešimt devynių centų);</text:span></text:p>
      <text:p text:style-name="P111"><text:span text:style-name="T112">1.5</text:span><text:span text:style-name="T113">. Prienų rajono savivaldybės administracijos projekto „Vandens tiekimo ir nuotekų</text:span><text:span text:style-name="T114"><text:s/>tvarkymo infrastruktūros renovavimas ir plėtra Prienų rajone“ išlaidoms padengti – iki 7 266 002,88 Lt (septynių milijonų dviejų šimtų šešiasdešimt šešių tūkstančių dviejų litų aštuoniasdešimt aštuonių centų):</text:span></text:p>
      <text:p text:style-name="P115"><text:span text:style-name="T116">1.5.1</text:span><text:span text:style-name="T117">. 85 proc. iš Europos Sąjungos fondų a</text:span><text:span text:style-name="T118">plinkosaugai administravimo programos (Europos Sąjungos lėšos) (programos kodas 01 101) – iki 6 501 160,47 Lt (šešių milijonų penkių šimtų vieno tūkstančio šimto šešiasdešimt litų keturiasdešimt septynių centų);</text:span></text:p>
      <text:p text:style-name="P119"><text:span text:style-name="T120">1.5.2</text:span><text:span text:style-name="T121">. 10 proc. iš Europos Sąjungos fond</text:span><text:span text:style-name="T122">ų aplinkosaugai administravimo programos (Valstybės biudžeto lėšos) (programos kodas 01 201) – iki 764 842,41 Lt (septynių šimtų šešiasdešimt keturių tūkstančių aštuonių šimtų keturiasdešimt dviejų litų keturiasdešimt vieno cento);</text:span></text:p>
      <text:p text:style-name="P123"><text:span text:style-name="T124">1.6</text:span><text:span text:style-name="T125">. Lazdijų rajon</text:span><text:span text:style-name="T126">o savivaldybės administracijos projekto „Vandens tiekimo ir nuotekų tvarkymo infrastruktūros plėtra Lazdijų rajone“ išlaidoms padengti – iki 8 520 281,40 Lt (aštuonių milijonų penkių šimtų dvidešimt tūkstančių dviejų šimtų aštuoniasdešimt vieno lito keturi</text:span><text:span text:style-name="T127">asdešimt centų):</text:span></text:p>
      <text:p text:style-name="P128"><text:span text:style-name="T129">1.6.1</text:span><text:span text:style-name="T130">. 85 proc. iš Europos Sąjungos fondų aplinkosaugai administravimo programos (Europos Sąjungos lėšos) (programos kodas 01 101) – iki 7 623 409,67 Lt (septynių milijonų šešių šimtų dvidešimt trijų tūkstančių keturių šimtų devynių litų</text:span><text:span text:style-name="T131"><text:s/>šešiasdešimt septynių centų);</text:span></text:p>
      <text:p text:style-name="P132"><text:span text:style-name="T133">1.6.2</text:span><text:span text:style-name="T134">. 10 proc. iš Europos Sąjungos fondų aplinkosaugai administravimo programos (Valstybės biudžeto lėšos) (programos kodas 01 201) – iki 896 871,73 Lt (aštuonių šimtų<text:s/></text:span><text:soft-page-break/><text:span text:style-name="T135">devyniasdešimt šešių tūkstančių aštuonių šimtų septy</text:span><text:span text:style-name="T136">niasdešimt vieno lito septyniasdešimt trijų centų);</text:span></text:p>
      <text:p text:style-name="P137"><text:span text:style-name="T138">1.7</text:span><text:span text:style-name="T139">. UAB „Dzūkijos vandenys“ projekto „Vandens tiekimo ir nuotekų tvarkymo infrastruktūros renovavimas ir plėtra Alytaus mieste“ išlaidoms padengti – iki 45 187 964,34 Lt (keturiasdešimt penkių mili</text:span><text:span text:style-name="T140">jonų šimto aštuoniasdešimt septynių tūkstančių devynių šimtų šešiasdešimt keturių litų trisdešimt keturių centų):</text:span></text:p>
      <text:p text:style-name="P141"><text:span text:style-name="T142">1.7.1</text:span><text:span text:style-name="T143">. 85 proc. iš Europos Sąjungos fondų aplinkosaugai administravimo programos (Europos Sąjungos lėšos) (programos kodas 01 101) – iki 40<text:s/></text:span><text:span text:style-name="T144">431 336,51 Lt (keturiasdešimt milijonų keturių šimtų trisdešimt vieno tūkstančio trijų šimtų trisdešimt šešių litų penkiasdešimt vieno cento);</text:span></text:p>
      <text:p text:style-name="P145"><text:span text:style-name="T146">1.7.2</text:span><text:span text:style-name="T147">. 10 proc. iš Europos Sąjungos fondų aplinkosaugai administravimo programos (Valstybės biudžeto lėšos) (</text:span><text:span text:style-name="T148">programos kodas 01 201) – iki 4 756 627,83 Lt (keturių milijonų septynių šimtų penkiasdešimt šešių tūkstančių šešių šimtų dvidešimt septynių litų aštuoniasdešimt trijų centų);</text:span></text:p>
      <text:p text:style-name="P149">Punkto pakeitimai:</text:p>
      <text:p text:style-name="P150"><text:span text:style-name="T151">Nr.<text:s/></text:span><text:a xlink:href="https://www.e-tar.lt/portal/legalAct.html?documentId=TAR.7A116BBC9C4F" office:target-frame-name="_top" xlink:show="replace"><text:span text:style-name="T152">D1-956</text:span></text:a><text:span text:style-name="T153">, 2010-11-30, Žin., 2010, Nr. 143-7343 (2010-12-07), i. k. 110301MISAK00D1-956</text:span></text:p>
      <text:p text:style-name="Normal"/>
      <text:p text:style-name="P154"><text:span text:style-name="T155">1.8</text:span><text:span text:style-name="T156">. UAB „Varėnos vandenys“ projekto „Vandens tiekimo ir nuotekų tvarkymo infrastruktūros plėtra Varėnoje“ išlaidoms padengti – iki 19 625<text:s/></text:span><text:span text:style-name="T157">281,80 Lt (devyniolikos milijonų šešių šimtų dvidešimt penkių tūkstančių dviejų šimtų aštuoniasdešimt vieno lito aštuoniasdešimt centų):</text:span></text:p>
      <text:p text:style-name="P158"><text:span text:style-name="T159">1.8.1</text:span><text:span text:style-name="T160">. 85 proc. iš Europos Sąjungos fondų aplinkosaugai administravimo programos (Europos Sąjungos lėšos) (programos<text:s/></text:span><text:span text:style-name="T161">kodas 01 101) – iki 17 559 462,66 Lt (septyniolikos milijonų penkių šimtų penkiasdešimt devynių tūkstančių keturių šimtų šešiasdešimt dviejų litų šešiasdešimt šešių centų);</text:span></text:p>
      <text:p text:style-name="P162"><text:span text:style-name="T163">1.8.2</text:span><text:span text:style-name="T164">. 10 proc. iš Europos Sąjungos fondų aplinkosaugai administravimo programo</text:span><text:span text:style-name="T165">s (Valstybės biudžeto lėšos) (programos kodas 01 201) – iki 2 065 819,14 Lt (dviejų milijonų šešiasdešimt penkių tūkstančių aštuonių šimtų devyniolikos litų keturiolikos centų);</text:span></text:p>
      <text:p text:style-name="P166"><text:span text:style-name="T167">1.9</text:span><text:span text:style-name="T168">. UAB „Pakruojo vandentiekis“ projekto „Vandens tiekimo ir nuotekų tv</text:span><text:span text:style-name="T169">arkymo infrastruktūros renovavimas ir plėtra Pakruojyje ir Linkuvoje“ išlaidoms padengti – iki 24 739 239,53 Lt (dvidešimt keturių milijonų septynių šimtų trisdešimt devynių tūkstančių dviejų šimtų trisdešimt devynių litų penkiasdešimt trijų centų):</text:span></text:p>
      <text:p text:style-name="P170"><text:span text:style-name="T171">1.9.1</text:span><text:span text:style-name="T172">. 85 proc. iš Europos Sąjungos fondų aplinkosaugai administravimo programos (Europos Sąjungos lėšos) (programos kodas 01 101) – iki 22 135 109,05 Lt (dvidešimt dviejų milijonų šimto trisdešimt penkių tūkstančių šimto devynių litų penkių centų);</text:span></text:p>
      <text:p text:style-name="P173"><text:span text:style-name="T174">1.9.2</text:span><text:span text:style-name="T175">.</text:span><text:span text:style-name="T176"><text:s/>10 proc. iš Europos Sąjungos fondų aplinkosaugai administravimo programos (Valstybės biudžeto lėšos) (programos kodas 01 201) – iki 2 604 130,48 Lt (dviejų milijonų šešių šimtų keturių tūkstančių šimto trisdešimt litų keturiasdešimt aštuonių centų);</text:span></text:p>
      <text:p text:style-name="P177"><text:span text:style-name="T178">1</text:span><text:span text:style-name="T179">.10</text:span><text:span text:style-name="T180">. UAB „Šiaulių vandenys“ projekto „Vandens tiekimo ir nuotekų tvarkymo infrastruktūros plėtra Šiauliuose“ išlaidoms padengti – iki 50 983 826,42 (penkiasdešimties milijonų devynių šimtų aštuoniasdešimt trijų tūkstančių aštuonių šimtų dvidešimt šešių l</text:span><text:span text:style-name="T181">itų keturiasdešimt dviejų centų):</text:span></text:p>
      <text:p text:style-name="P182"><text:span text:style-name="T183">1.10.1</text:span><text:span text:style-name="T184">. 85 proc. iš Europos Sąjungos fondų aplinkosaugai administravimo programos (Europos Sąjungos lėšos) (programos kodas 01 101) – iki 45 617 107,85 (keturiasdešimt penkių milijonų šešių šimtų septyniolikos tūkstančių</text:span><text:span text:style-name="T185"><text:s/>šimto septynių litų aštuoniasdešimt penkių centų);</text:span></text:p>
      <text:p text:style-name="P186"><text:span text:style-name="T187">1.10.2</text:span><text:span text:style-name="T188">. 10 proc. iš Europos Sąjungos fondų aplinkosaugai administravimo programos (Valstybės biudžeto lėšos) (programos kodas 01 201) – iki 5 366 718,57 (penkių milijonų trijų šimtų šešiasdešimt šešių</text:span><text:span text:style-name="T189"><text:s/>tūkstančių septynių šimtų aštuoniolikos litų penkiasdešimt septynių centų);</text:span></text:p>
      <text:p text:style-name="P190">Punkto pakeitimai:</text:p>
      <text:p text:style-name="P191"><text:span text:style-name="T192">Nr.<text:s/></text:span><text:a xlink:href="https://www.e-tar.lt/portal/legalAct.html?documentId=TAR.202CF3699D93" office:target-frame-name="_top" xlink:show="replace"><text:span text:style-name="T193">D1-1007</text:span></text:a><text:span text:style-name="T194">, 2010-12-16, Žin., 2010, Nr. 152-7753 (2010-12-23), i. k. 110301</text:span><text:span text:style-name="T195">MISAK0D1-1007</text:span></text:p>
      <text:p text:style-name="Normal"/>
      <text:p text:style-name="P196"><text:span text:style-name="T197">1.11</text:span><text:span text:style-name="T198">. UAB „Mažeikių vandenys“ projekto „Vandens tiekimo ir nuotekų tvarkymo infrastruktūros renovavimas ir plėtra Mažeikiuose“ išlaidoms padengti – iki 16 481 998,71 Lt (šešiolikos milijonų keturių šimtų aštuoniasdešimt vieno tūkstančio<text:s/></text:span><text:span text:style-name="T199">devynių šimtų devyniasdešimt aštuonių litų septyniasdešimt vieno cento):</text:span></text:p>
      <text:p text:style-name="P200"><text:span text:style-name="T201">1.11.1</text:span><text:span text:style-name="T202">. 85 proc. iš Europos Sąjungos fondų aplinkosaugai administravimo programos (Europos Sąjungos lėšos) (programos kodas 01 101) – iki 14 747 051,48 Lt (keturiolikos milijonų sep</text:span><text:span text:style-name="T203">tynių šimtų keturiasdešimt septynių tūkstančių penkiasdešimt vieno lito keturiasdešimt aštuonių centų);</text:span></text:p>
      <text:p text:style-name="P204"><text:span text:style-name="T205">1.11.2</text:span><text:span text:style-name="T206">. 10 proc. iš Europos Sąjungos fondų aplinkosaugai administravimo programos (Valstybės biudžeto lėšos) (programos kodas 01 201) – iki 1 734 94</text:span><text:span text:style-name="T207">7,23 Lt (vieno milijono septynių šimtų trisdešimt keturių tūkstančių devynių šimtų keturiasdešimt septynių litų dvidešimt trijų centų);</text:span></text:p>
      <text:p text:style-name="P208"><text:span text:style-name="T209">1.12</text:span><text:span text:style-name="T210">. AB „Klaipėdos vanduo“ projekto „Vandens tiekimo ir nuotekų tvarkymo infrastruktūros plėtra Klaipėdoje“<text:s/></text:span><text:span text:style-name="T211">išlaidoms padengti – iki 46 162 716,35 Lt (keturiasdešimt šešių milijonų šimto šešiasdešimt dviejų tūkstančių septynių šimtų šešiolikos litų trisdešimt penkių centų):</text:span></text:p>
      <text:p text:style-name="P212"><text:span text:style-name="T213">1.12.1</text:span><text:span text:style-name="T214">. 85 proc. iš Europos Sąjungos fondų aplinkosaugai administravimo programos (Euro</text:span><text:span text:style-name="T215">pos Sąjungos lėšos) (programos kodas 01 101) – iki 41 303 483,05 Lt (keturiasdešimt vieno milijono trijų šimtų trijų tūkstančių keturių šimtų aštuoniasdešimt trijų litų penkių centų);</text:span></text:p>
      <text:p text:style-name="P216"><text:span text:style-name="T217">1.12.2</text:span><text:span text:style-name="T218">. 10 proc. iš Europos Sąjungos fondų aplinkosaugai administrav</text:span><text:span text:style-name="T219">imo programos (Valstybės biudžeto lėšos) (programos kodas 01 201) – iki 4 859 233,30 Lt (keturių milijonų aštuonių šimtų penkiasdešimt devynių tūkstančių dviejų šimtų trisdešimt trijų litų trisdešimt centų);</text:span></text:p>
      <text:p text:style-name="P220"><text:span text:style-name="T221">1.13</text:span><text:span text:style-name="T222">. UAB „Trakų vandenys“ projekto „Vande</text:span><text:span text:style-name="T223">ns tiekimo ir nuotekų tvarkymo infrastruktūros plėtra Trakų rajone“ išlaidoms padengti – iki 52 376 907,34 Lt (penkiasdešimt dviejų milijonų trijų šimtų septyniasdešimt šešių tūkstančių devynių šimtų septynių litų trisdešimt keturių centų):</text:span></text:p>
      <text:p text:style-name="P224"><text:span text:style-name="T225">1.13.1</text:span><text:span text:style-name="T226">. 85 pr</text:span><text:span text:style-name="T227">oc. iš Europos Sąjungos fondų aplinkosaugai administravimo programos (Europos Sąjungos lėšos) (programos kodas 01 101) – iki 46 863 548,67 Lt (keturiasdešimt šešių milijonų aštuonių šimtų šešiasdešimt trijų tūkstančių penkių šimtų keturiasdešimt aštuonių l</text:span><text:span text:style-name="T228">itų šešiasdešimt septynių centų);</text:span></text:p>
      <text:p text:style-name="P229"><text:span text:style-name="T230">1.13.2</text:span><text:span text:style-name="T231">. 10 proc. iš Europos Sąjungos fondų aplinkosaugai administravimo programos (Valstybės biudžeto lėšos) (programos kodas 01 201) – iki 5 513 358,67 Lt (penkių milijonų penkių šimtų trylikos tūkstančių trijų šimtų<text:s/></text:span><text:span text:style-name="T232">penkiasdešimt aštuonių litų šešiasdešimt septynių centų).</text:span></text:p>
      <text:p text:style-name="P233"/>
      <text:p text:style-name="P234"/>
      <text:p text:style-name="P235">APLINKOS MINISTRAS<text:tab/>GEDIMINAS KAZLAUSKAS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6FB7F708B792" office:target-frame-name="_top" xlink:show="replace"><text:span text:style-name="T247">D1-297</text:span></text:a><text:span text:style-name="T248">, 2010-04-15, Žin., 2010, Nr. 48-2338 (2010-04-27), i. k. 110301MISAK00D1-297</text:span></text:p>
      <text:p text:style-name="P249"><text:span text:style-name="T250">Dėl Lietuvos Respublikos aplinkos ministro 2009 m. birželio 17 d. įsakymo Nr. D1-336 "Dėl finansavimo skyrimo projektams pagal 2007–2013 m. Sanglaudos skatinimo ve</text:span><text:span text:style-name="T251">iksmų programos priemonę Nr. VP3-3.1-AM-01-V "Vandens tiekimo ir nuotekų tvarkymo sistemų renovavimas ir plėtra" pakeitimo</text:span></text:p>
      <text:p text:style-name="P252"/>
      <text:p text:style-name="P253"><text:span text:style-name="T254">2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A2F08DDAD27A" office:target-frame-name="_top" xlink:show="replace"><text:span text:style-name="T259">D1-799</text:span></text:a><text:span text:style-name="T260">, 2010-09-23, Žin., 2010, Nr. 114-5851 (2010-09-27), i. k. 110301MISAK00D1-799</text:span></text:p>
      <text:soft-page-break/>
      <text:p text:style-name="P261"><text:span text:style-name="T262">Dėl Lietuvos Respublikos aplinkos ministro 2009 m. birželio 17 d. įsakymo Nr. D1-336 "Dėl finansavimo skyrimo projektams pagal 2007–2013 m. Sanglaudos skatinimo<text:s/></text:span><text:span text:style-name="T263">veiksmų programos priemonę Nr. VP3-3.1-AM-01-V "Vandens tiekimo ir nuotekų tvarkymo sistemų renovavimas ir plėtra" pakeitimo</text:span></text:p>
      <text:p text:style-name="P264"/>
      <text:p text:style-name="P265"><text:span text:style-name="T266">3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TAR.7A116BBC9C4F" office:target-frame-name="_top" xlink:show="replace"><text:span text:style-name="T271">D1-956</text:span></text:a><text:span text:style-name="T272">, 2010-11-30, Žin., 2010, Nr. 143-7343 (2010-12-07), i. k. 110301MISAK00D1-956</text:span></text:p>
      <text:p text:style-name="P273"><text:span text:style-name="T274">Dėl Lietuvos Respublikos aplinkos ministro 2009 m. birželio 17 d. įsakymo Nr. D1-336 "Dėl f</text:span><text:span text:style-name="T275">inansavimo skyrimo projektams pagal 2007–2013 m. Sanglaudos skatinimo veiksmų programos priemonę Nr. VP3-3.1-AM-01-V "Vandens tiekimo ir nuotekų tvarkymo sistemų renovavimas ir plėtra" pakeitimo</text:span></text:p>
      <text:p text:style-name="P276"/>
      <text:p text:style-name="P277"><text:span text:style-name="T278">4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TAR.202CF3699D93" office:target-frame-name="_top" xlink:show="replace"><text:span text:style-name="T283">D1-1007</text:span></text:a><text:span text:style-name="T284">, 2010-12-16, Žin., 2010, Nr. 152-7753 (2010-12-23), i. k. 110301MISAK0D1-1007</text:span></text:p>
      <text:p text:style-name="P285"><text:span text:style-name="T286">Dėl Lietuvos Respublikos aplinkos ministro 2009 m. birželio 17 d. įsakymo Nr. D1-336 "Dėl</text:span><text:span text:style-name="T287"><text:s/>finansavimo skyrimo projektams pagal 2007–2013 m. Sanglaudos skatinimo veiksmų programos priemonę Nr. VP3-3.1-AM-01-V "Vandens tiekimo ir nuotekų tvarkymo sistemų renovavimas ir plėtra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9:00Z</meta:creation-date>
    <dc:date>2016-05-23T22:39:00Z</dc:date>
    <meta:template xlink:href="Normal" xlink:type="simple"/>
    <meta:editing-cycles>2</meta:editing-cycles>
    <meta:editing-duration>PT0S</meta:editing-duration>
    <meta:document-statistic meta:page-count="5" meta:paragraph-count="117" meta:word-count="2215" meta:character-count="17138" meta:row-count="334" meta:non-whitespace-character-count="15040"/>
  </office:meta>
</office:document-meta>
</file>