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weight-complex="bold" fo:color="#000000"/>
    </style:style>
    <style:style style:name="T21" style:parent-style-name="DefaultParagraphFont" style:family="text">
      <style:text-properties style:font-weight-complex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weight-complex="bold" fo:color="#000000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9-28 iki 2010-12-07</text:span></text:p>
      <text:p text:style-name="P3"/>
      <text:p text:style-name="P4"><text:span text:style-name="T5">Įsakymas paskelbtas: Žin. 2009, Nr.<text:s/></text:span><text:a xlink:href="https://www.e-tar.lt/portal/legalAct.html?documentId=TAR.1773CFF2E150" office:target-frame-name="_top" xlink:show="replace"><text:span text:style-name="T6">74-3033</text:span></text:a><text:span text:style-name="T7">, i. k. 109301MISAK00D1-336</text:span></text:p>
      <text:p text:style-name="P8"/>
      <text:p text:style-name="P9">Nauja redakcija nuo 2010-09-28:</text:p>
      <text:p text:style-name="Normal"><text:span text:style-name="T10">Nr.<text:s/></text:span><text:a xlink:href="https://www.e-tar.lt/portal/legalAct.html?documentId=TAR.A2F08DDAD27A" office:target-frame-name="_top" xlink:show="replace"><text:span text:style-name="T11">D1-799</text:span></text:a><text:span text:style-name="T12">, 2010-09-23, Žin. 2010, Nr. 114-5851 (2010-09-27), i. k. 110301MISAK00D1-799</text:span></text:p>
      <text:p text:style-name="P13"/>
      <text:p text:style-name="P14">LIETUVOS RESPUBLIKOS APLINKOS MINISTRAS</text:p>
      <text:p text:style-name="P15"/>
      <text:p text:style-name="P16">ĮSAKYMAS</text:p>
      <text:p text:style-name="P17">DĖL FINANSAVIMO SKYRIMO PROJEKTAMS PAGAL<text:s/>2007–2013 M. SANGLAUDOS SKATINIMO VEIKSMŲ PROGRAMOS PRIEMONĘ Nr. VP3-3.1-AM-01-V „VANDENS TIEKIMO IR NUOTEKŲ TVARKYMO SISTEMŲ RENOVAVIMAS IR PLĖTRA“</text:p>
      <text:p text:style-name="P18"/>
      <text:p text:style-name="P19"><text:span text:style-name="T20">2009 m. birželio 17 d. Nr. D</text:span><text:span text:style-name="T21">1-336</text:span></text:p>
      <text:p text:style-name="P22"><text:span text:style-name="T23">Vilnius</text:span></text:p>
      <text:p text:style-name="P24"/>
      <text:p text:style-name="P25"/>
      <text:p text:style-name="P26"><text:span text:style-name="T27">Vadovaudamasis Atsakomybės ir funkcijų pasiskirstymo tarp inst</text:span><text:span text:style-name="T28">itucijų, įgyvendinant Lietuvos 2007-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9">114-4637</text:span></text:a><text:span text:style-name="T30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1">4-132</text:span></text:a><text:span text:style-name="T32">; 2009, Nr.<text:s/></text:span><text:a xlink:href="https://www.e-tar.lt/portal/lt/legalAct/TAR.1A75EB4857A2" office:target-frame-name="_blank" xlink:show="new"><text:span text:style-name="T33">131-5682</text:span></text:a><text:span text:style-name="T34">), 101 punktu, VP3-3.1-AM-01-V priemonės „Vandens tiekimo ir nu</text:span><text:span text:style-name="T35">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6">99-3835</text:span></text:a><text:span text:style-name="T37">; 2009, Nr.</text:span><text:a xlink:href="https://www.e-tar.lt/portal/lt/legalAct/TAR.DC7E06F99DD5" office:target-frame-name="_blank" xlink:show="new"><text:span text:style-name="T38">47-1880</text:span></text:a><text:span text:style-name="T39">; 2010, Nr.<text:s/></text:span><text:a xlink:href="https://www.e-tar.lt/portal/lt/legalAct/TAR.6A40ED1CE3D9" office:target-frame-name="_blank" xlink:show="new"><text:span text:style-name="T40">36-1741</text:span></text:a><text:span text:style-name="T41">, Nr.</text:span><text:a xlink:href="https://www.e-tar.lt/portal/lt/legalAct/TAR.86BC35DECE90" office:target-frame-name="_blank" xlink:show="new"><text:span text:style-name="T42">74-3783</text:span></text:a><text:span text:style-name="T43">), 82 punktu, Priemonės Nr. VP3-3.1-AM-01-V „Vandens tiekimo ir nuotekų tvarkymo sistemų renovavimas ir plėtra“ valstybės projektų sąrašu Nr. 01, patvirtintu Lietuvos Respublikos apl</text:span><text:span text:style-name="T44">inkos ministro 2008 m. rugsėjo 9 d. įsakymu Nr. D1-462 (Žin., 2008, Nr.<text:s/></text:span><text:a xlink:href="https://www.e-tar.lt/portal/lt/legalAct/TAR.5DF3BC4AC5C2" office:target-frame-name="_blank" xlink:show="new"><text:span text:style-name="T45">109-4162</text:span></text:a><text:span text:style-name="T46">, Nr.</text:span><text:a xlink:href="https://www.e-tar.lt/portal/lt/legalAct/TAR.B88F285C7AC7" office:target-frame-name="_blank" xlink:show="new"><text:span text:style-name="T47">1</text:span><text:span text:style-name="T48">41-5595</text:span></text:a><text:span text:style-name="T49">; 2009, Nr.<text:s/></text:span><text:a xlink:href="https://www.e-tar.lt/portal/lt/legalAct/TAR.4E280BE57ADF" office:target-frame-name="_blank" xlink:show="new"><text:span text:style-name="T50">47-1882</text:span></text:a><text:span text:style-name="T51">, Nr.</text:span><text:a xlink:href="https://www.e-tar.lt/portal/lt/legalAct/TAR.7D6827F13F11" office:target-frame-name="_blank" xlink:show="new"><text:span text:style-name="T52">145-6463</text:span></text:a><text:span text:style-name="T53">; 2010, Nr.</text:span><text:a xlink:href="https://www.e-tar.lt/portal/lt/legalAct/TAR.FE713EB85B14" office:target-frame-name="_blank" xlink:show="new"><text:span text:style-name="T54">53-2623</text:span></text:a><text:span text:style-name="T55">), ir atsižvelgdamas į Lietuvos Respublikos aplinkos ministerijos Aplinkos projektų valdymo agentūros 2009 m. gegužės 22 d. projektų tinkamumo finansuoti vertinimo ataskaitą Nr. 9, 2009 m. gegužės 28<text:s/></text:span><text:span text:style-name="T56">d. projektų tinkamumo finansuoti vertinimo ataskaitą Nr. 10 ir 2009 m. birželio 1 d. projektų tinkamumo finansuoti vertinimo ataskaitą Nr. 11,</text:span></text:p>
      <text:p text:style-name="P57"><text:span text:style-name="T58">1</text:span><text:span text:style-name="T59">. S k i r i u finansavimą pagal Sanglaudos skatinimo veiksmų programos 3 prioriteto „Aplinka ir darnus vysty</text:span><text:span text:style-name="T60">masis“ VP3-3.1-AM-01-V priemonę „Vandens tiekimo ir nuotekų tvarkymo sistemų renovavimas ir plėtra“ projektams įgyvendinti iš Europos Sąjungos fondų aplinkosaugai administravimo programos (programos kodas 01 01) 355 425 952,35 Lt (tris šimtus penkiasdešimt</text:span><text:span text:style-name="T61"><text:s/>penkis milijonus keturis šimtus dvidešimt penkis tūkstančius devynis šimtus penkiasdešimt du litus trisdešimt penkis centus):</text:span></text:p>
      <text:p text:style-name="P62"><text:span text:style-name="T63">1.1</text:span><text:span text:style-name="T64">. UAB „Kauno vandenys“ projekto „Vandens tiekimo ir nuotekų tvarkymo infrastruktūros plėtra Kaune“ išlaidoms padengti – iki<text:s/></text:span><text:span text:style-name="T65">59 963 336,78 Lt (penkiasdešimt devynių milijonų devynių šimtų šešiasdešimt trijų tūkstančių trijų šimtų trisdešimt šešių litų septyniasdešimt aštuonių centų):</text:span></text:p>
      <text:p text:style-name="P66"><text:span text:style-name="T67">1.1.1</text:span><text:span text:style-name="T68">. 85 proc. iš Europos Sąjungos fondų aplinkosaugai administravimo programos (Europos Sąju</text:span><text:span text:style-name="T69">ngos lėšos) (programos kodas 01 101) – iki 53 651 406,59 Lt (penkiasdešimt trijų milijonų šešių šimtų penkiasdešimt vieno tūkstančio keturių šimtų šešių litų penkiasdešimt devynių centų);</text:span></text:p>
      <text:p text:style-name="P70"><text:span text:style-name="T71">1.1.2</text:span><text:span text:style-name="T72">. 10 proc. iš Europos Sąjungos fondų aplinkosaugai administ</text:span><text:span text:style-name="T73">ravimo programos (Valstybės biudžeto lėšos) (programos kodas 01 201) – iki 6 311 930,19 Lt (šešių milijonų trijų šimtų vienuolikos tūkstančių devynių šimtų trisdešimt litų devyniolikos centų);</text:span></text:p>
      <text:p text:style-name="P74"><text:span text:style-name="T75">1.2</text:span><text:span text:style-name="T76">. Kupiškio rajono savivaldybės administracijos projekt</text:span><text:span text:style-name="T77">o „Vandens tiekimo ir nuotekų tvarkymo infrastruktūros renovavimas ir plėtra Kupiškio rajone“ išlaidoms padengti – iki 14 731 373,34 Lt (keturiolikos milijonų septynių šimtų trisdešimt vieno tūkstančio trijų šimtų septyniasdešimt trijų litų trisdešimt ketu</text:span><text:span text:style-name="T78">rių centų):</text:span></text:p>
      <text:p text:style-name="P79"><text:span text:style-name="T80">1.2.1</text:span><text:span text:style-name="T81">. 85 proc. iš Europos Sąjungos fondų aplinkosaugai administravimo programos (Europos Sąjungos lėšos) (programos kodas 01 101) – iki 13 180 702,46 Lt (trylikos milijonų šimto aštuoniasdešimt tūkstančių septynių šimtų dviejų litų keturiasd</text:span><text:span text:style-name="T82">ešimt šešių centų);</text:span></text:p>
      <text:p text:style-name="P83"><text:span text:style-name="T84">1.2.2</text:span><text:span text:style-name="T85">. 10 proc. iš Europos Sąjungos fondų aplinkosaugai administravimo programos (Valstybės biudžeto lėšos) (programos kodas 01 201) – iki 1 550 670,88 Lt (vieno milijono penkių šimtų penkiasdešimt tūkstančių šešių šimtų septyniasde</text:span><text:span text:style-name="T86">šimt litų aštuoniasdešimt aštuonių centų);</text:span></text:p>
      <text:p text:style-name="P87"><text:span text:style-name="T88">1.3</text:span><text:span text:style-name="T89">. UAB „Giraitės vandenys“ projekto „Vandens tiekimo ir nuotekų tvarkymo infrastruktūros plėtra Kauno rajone (Neveronyse, Ežerėlyje, Šlienavoje)“ išlaidoms padengti – iki 5 496 735,91 Lt (penkių milijonų<text:s/></text:span><text:span text:style-name="T90">keturių šimtų devyniasdešimt šešių tūkstančių septynių šimtų trisdešimt penkių litų devyniasdešimt vieno cento):</text:span></text:p>
      <text:p text:style-name="P91"><text:span text:style-name="T92">1.3.1</text:span><text:span text:style-name="T93">. 85 proc. iš Europos Sąjungos fondų aplinkosaugai administravimo programos (Europos Sąjungos lėšos) (programos kodas 01 101) – iki 4 91</text:span><text:span text:style-name="T94">8 132,13 Lt (keturių milijonų devynių šimtų aštuoniolikos tūkstančių šimto trisdešimt dviejų litų trylikos centų);</text:span></text:p>
      <text:p text:style-name="P95"><text:span text:style-name="T96">1.3.2</text:span><text:span text:style-name="T97">. 10 proc. iš Europos Sąjungos fondų aplinkosaugai administravimo programos (Valstybės biudžeto lėšos) (programos kodas 01 201) –<text:s/></text:span><text:span text:style-name="T98">iki 578 603,78 Lt (penkių šimtų septyniasdešimt aštuonių tūkstančių šešių šimtų trijų litų septyniasdešimt aštuonių centų);</text:span></text:p>
      <text:p text:style-name="P99"><text:span text:style-name="T100">1.4</text:span><text:span text:style-name="T101">. UAB „Joniškio vandenys“ projekto „Vandens tiekimo ir nuotekų tvarkymo infrastruktūros plėtra Joniškyje“ išlaidoms padengt</text:span><text:span text:style-name="T102">i – iki 11 310 286,68 Lt (vienuolikos milijonų trijų šimtų dešimt tūkstančių dviejų šimtų aštuoniasdešimt šešių litų šešiasdešimt aštuonių centų):</text:span></text:p>
      <text:p text:style-name="P103"><text:span text:style-name="T104">1.4.1</text:span><text:span text:style-name="T105">. 85 proc. iš Europos Sąjungos fondų aplinkosaugai administravimo programos (Europos Sąjungos lėšos) (</text:span><text:span text:style-name="T106">programos kodas 01 101) – iki 10 119 730,19 Lt (dešimt milijonų šimto devyniolikos tūkstančių septynių šimtų trisdešimt litų devyniolikos centų);</text:span></text:p>
      <text:p text:style-name="P107"><text:span text:style-name="T108">1.4.2</text:span><text:span text:style-name="T109">. 10 proc. iš Europos Sąjungos fondų aplinkosaugai administravimo programos (Valstybės biudžeto lėšos</text:span><text:span text:style-name="T110">) (programos kodas 01 201) – iki 1 190 556,49 Lt (vieno milijono šimto devyniasdešimt tūkstančių penkių šimtų penkiasdešimt šešių litų keturiasdešimt devynių centų);</text:span></text:p>
      <text:p text:style-name="P111"><text:span text:style-name="T112">1.5</text:span><text:span text:style-name="T113">. Prienų rajono savivaldybės administracijos projekto „Vandens tiekimo ir nuotekų</text:span><text:span text:style-name="T114"><text:s/>tvarkymo infrastruktūros renovavimas ir plėtra Prienų rajone“ išlaidoms padengti – iki 7 266 002,88 Lt (septynių milijonų dviejų šimtų šešiasdešimt šešių tūkstančių dviejų litų aštuoniasdešimt aštuonių centų):</text:span></text:p>
      <text:p text:style-name="P115"><text:span text:style-name="T116">1.5.1</text:span><text:span text:style-name="T117">. 85 proc. iš Europos Sąjungos fondų a</text:span><text:span text:style-name="T118">plinkosaugai administravimo programos (Europos Sąjungos lėšos) (programos kodas 01 101) – iki 6 501 160,47 Lt (šešių milijonų penkių šimtų vieno tūkstančio šimto šešiasdešimt litų keturiasdešimt septynių centų);</text:span></text:p>
      <text:p text:style-name="P119"><text:span text:style-name="T120">1.5.2</text:span><text:span text:style-name="T121">. 10 proc. iš Europos Sąjungos fond</text:span><text:span text:style-name="T122">ų aplinkosaugai administravimo programos (Valstybės biudžeto lėšos) (programos kodas 01 201) – iki 764 842,41 Lt (septynių šimtų šešiasdešimt keturių tūkstančių aštuonių šimtų keturiasdešimt dviejų litų keturiasdešimt vieno cento);</text:span></text:p>
      <text:p text:style-name="P123"><text:span text:style-name="T124">1.6</text:span><text:span text:style-name="T125">. Lazdijų rajon</text:span><text:span text:style-name="T126">o savivaldybės administracijos projekto „Vandens tiekimo ir nuotekų tvarkymo infrastruktūros plėtra Lazdijų rajone“ išlaidoms padengti – iki 8 520 281,40 Lt (aštuonių milijonų penkių šimtų dvidešimt tūkstančių dviejų šimtų aštuoniasdešimt vieno lito keturi</text:span><text:span text:style-name="T127">asdešimt centų):</text:span></text:p>
      <text:p text:style-name="P128"><text:span text:style-name="T129">1.6.1</text:span><text:span text:style-name="T130">. 85 proc. iš Europos Sąjungos fondų aplinkosaugai administravimo programos (Europos Sąjungos lėšos) (programos kodas 01 101) – iki 7 623 409,67 Lt (septynių milijonų šešių šimtų dvidešimt trijų tūkstančių keturių šimtų devynių litų</text:span><text:span text:style-name="T131"><text:s/>šešiasdešimt septynių centų);</text:span></text:p>
      <text:p text:style-name="P132"><text:span text:style-name="T133">1.6.2</text:span><text:span text:style-name="T134">. 10 proc. iš Europos Sąjungos fondų aplinkosaugai administravimo programos (Valstybės biudžeto lėšos) (programos kodas 01 201) – iki 896 871,73 Lt (aštuonių šimtų<text:s/></text:span><text:soft-page-break/><text:span text:style-name="T135">devyniasdešimt šešių tūkstančių aštuonių šimtų septy</text:span><text:span text:style-name="T136">niasdešimt vieno lito septyniasdešimt trijų centų);</text:span></text:p>
      <text:p text:style-name="P137"><text:span text:style-name="T138">1.7</text:span><text:span text:style-name="T139">. UAB „Dzūkijos vandenys“ projekto „Vandens tiekimo ir nuotekų tvarkymo infrastruktūros renovavimas ir plėtra Alytaus mieste“ išlaidoms padengti – iki 37 673 622,52 Lt (trisdešimt septynių milijo</text:span><text:span text:style-name="T140">nų šešių šimtų septyniasdešimt trijų tūkstančių šešių šimtų dvidešimt dviejų litų penkiasdešimt dviejų centų):</text:span></text:p>
      <text:p text:style-name="P141"><text:span text:style-name="T142">1.7.1</text:span><text:span text:style-name="T143">. 85 proc. iš Europos Sąjungos fondų aplinkosaugai administravimo programos (Europos Sąjungos lėšos) (programos kodas 01 101) – iki 33 707</text:span><text:span text:style-name="T144"><text:s/>978,04 Lt (trisdešimt trijų milijonų septynių šimtų septynių tūkstančių devynių šimtų septyniasdešimt aštuonių litų keturių centų);</text:span></text:p>
      <text:p text:style-name="P145"><text:span text:style-name="T146">1.7.2</text:span><text:span text:style-name="T147">. 10 proc. iš Europos Sąjungos fondų aplinkosaugai administravimo programos (Valstybės biudžeto lėšos) (programos<text:s/></text:span><text:span text:style-name="T148">kodas 01 201) – iki 3 965 644,48 (trijų milijonų devynių šimtų šešiasdešimt penkių tūkstančių šešių šimtų keturiasdešimt keturių litų keturiasdešimt aštuonių centų);</text:span></text:p>
      <text:p text:style-name="P149"><text:span text:style-name="T150">1.8</text:span><text:span text:style-name="T151">. UAB „Varėnos vandenys“ projekto „Vandens tiekimo ir nuotekų tvarkymo infrastruk</text:span><text:span text:style-name="T152">tūros plėtra Varėnoje“ išlaidoms padengti – iki 19 625 281,80 Lt (devyniolikos milijonų šešių šimtų dvidešimt penkių tūkstančių dviejų šimtų aštuoniasdešimt vieno lito aštuoniasdešimt centų):</text:span></text:p>
      <text:p text:style-name="P153"><text:span text:style-name="T154">1.8.1</text:span><text:span text:style-name="T155">. 85 proc. iš Europos Sąjungos fondų aplinkosaugai admini</text:span><text:span text:style-name="T156">stravimo programos (Europos Sąjungos lėšos) (programos kodas 01 101) – iki 17 559 462,66 Lt (septyniolikos milijonų penkių šimtų penkiasdešimt devynių tūkstančių keturių šimtų šešiasdešimt dviejų litų šešiasdešimt šešių centų);</text:span></text:p>
      <text:p text:style-name="P157"><text:span text:style-name="T158">1.8.2</text:span><text:span text:style-name="T159">. 10 proc. iš Europ</text:span><text:span text:style-name="T160">os Sąjungos fondų aplinkosaugai administravimo programos (Valstybės biudžeto lėšos) (programos kodas 01 201) – iki 2 065 819,14 Lt (dviejų milijonų šešiasdešimt penkių tūkstančių aštuonių šimtų devyniolikos litų keturiolikos centų);</text:span></text:p>
      <text:p text:style-name="P161"><text:span text:style-name="T162">1.9</text:span><text:span text:style-name="T163">. UAB „Pakruoj</text:span><text:span text:style-name="T164">o vandentiekis“ projekto „Vandens tiekimo ir nuotekų tvarkymo infrastruktūros renovavimas ir plėtra Pakruojyje ir Linkuvoje“ išlaidoms padengti – iki 24 739 239,53 Lt (dvidešimt keturių milijonų septynių šimtų trisdešimt devynių tūkstančių dviejų šimtų tri</text:span><text:span text:style-name="T165">sdešimt devynių litų penkiasdešimt trijų centų):</text:span></text:p>
      <text:p text:style-name="P166"><text:span text:style-name="T167">1.9.1</text:span><text:span text:style-name="T168">. 85 proc. iš Europos Sąjungos fondų aplinkosaugai administravimo programos (Europos Sąjungos lėšos) (programos kodas 01 101) – iki 22 135 109,05 Lt (dvidešimt dviejų milijonų šimto trisdešimt penkių<text:s/></text:span><text:span text:style-name="T169">tūkstančių šimto devynių litų penkių centų);</text:span></text:p>
      <text:p text:style-name="P170"><text:span text:style-name="T171">1.9.2</text:span><text:span text:style-name="T172">. 10 proc. iš Europos Sąjungos fondų aplinkosaugai administravimo programos (Valstybės biudžeto lėšos) (programos kodas 01 201) – iki 2 604 130,48 Lt (dviejų milijonų šešių šimtų keturių tūkstančių<text:s/></text:span><text:span text:style-name="T173">šimto trisdešimt litų keturiasdešimt aštuonių centų);</text:span></text:p>
      <text:p text:style-name="P174"><text:span text:style-name="T175">1.10</text:span><text:span text:style-name="T176">. UAB „Šiaulių vandenys“ projekto „Vandens tiekimo ir nuotekų tvarkymo infrastruktūros plėtra Šiauliuose“ išlaidoms padengti – iki 51 078 169,11 Lt (penkiasdešimt vieno milijono septyniasdešim</text:span><text:span text:style-name="T177">t aštuonių tūkstančių šimto šešiasdešimt devynių litų vienuolikos centų):</text:span></text:p>
      <text:p text:style-name="P178"><text:span text:style-name="T179">1.10.1</text:span><text:span text:style-name="T180">. 85 proc. iš Europos Sąjungos fondų aplinkosaugai administravimo programos (Europos Sąjungos lėšos) (programos kodas 01 101) – iki 45 701 519,73 Lt (keturiasdešimt penkių mi</text:span><text:span text:style-name="T181">lijonų septynių šimtų vieno tūkstančio penkių šimtų devyniolikos litų septyniasdešimt trijų centų);</text:span></text:p>
      <text:p text:style-name="P182"><text:span text:style-name="T183">1.10.2</text:span><text:span text:style-name="T184">. 10 proc. iš Europos Sąjungos fondų aplinkosaugai administravimo programos (Valstybės biudžeto lėšos) (programos kodas 01 201) – iki 5 376 649,38</text:span><text:span text:style-name="T185"><text:s/>Lt (penkių milijonų trijų šimtų septyniasdešimt šešių tūkstančių šešių šimtų keturiasdešimt devynių litų trisdešimt aštuonių centų);</text:span></text:p>
      <text:p text:style-name="P186"><text:span text:style-name="T187">1.11</text:span><text:span text:style-name="T188">. UAB „Mažeikių vandenys“ projekto „Vandens tiekimo ir nuotekų tvarkymo infrastruktūros renovavimas ir plėtra Ma</text:span><text:span text:style-name="T189">žeikiuose“ išlaidoms padengti – iki 16 481 998,71 Lt (šešiolikos milijonų keturių šimtų aštuoniasdešimt vieno tūkstančio devynių šimtų devyniasdešimt aštuonių litų septyniasdešimt vieno cento):</text:span></text:p>
      <text:p text:style-name="P190"><text:span text:style-name="T191">1.11.1</text:span><text:span text:style-name="T192">. 85 proc. iš Europos Sąjungos fondų aplinkosaugai adm</text:span><text:span text:style-name="T193">inistravimo programos<text:s/></text:span><text:soft-page-break/><text:span text:style-name="T194">(Europos Sąjungos lėšos) (programos kodas 01 101) – iki 14 747 051,48 Lt (keturiolikos milijonų septynių šimtų keturiasdešimt septynių tūkstančių penkiasdešimt vieno lito keturiasdešimt aštuonių centų);</text:span></text:p>
      <text:p text:style-name="P195"><text:span text:style-name="T196">1.11.2</text:span><text:span text:style-name="T197">. 10 proc. iš Europos</text:span><text:span text:style-name="T198"><text:s/>Sąjungos fondų aplinkosaugai administravimo programos (Valstybės biudžeto lėšos) (programos kodas 01 201) – iki 1 734 947,23 Lt (vieno milijono septynių šimtų trisdešimt keturių tūkstančių devynių šimtų keturiasdešimt septynių litų dvidešimt trijų centų);</text:span></text:p>
      <text:p text:style-name="P199"><text:span text:style-name="T200">1.12</text:span><text:span text:style-name="T201">. AB „Klaipėdos vanduo“ projekto „Vandens tiekimo ir nuotekų tvarkymo infrastruktūros plėtra Klaipėdoje“ išlaidoms padengti – iki 46 162 716,35 Lt (keturiasdešimt šešių milijonų šimto šešiasdešimt dviejų tūkstančių septynių šimtų šešiolikos litų</text:span><text:span text:style-name="T202"><text:s/>trisdešimt penkių centų):</text:span></text:p>
      <text:p text:style-name="P203"><text:span text:style-name="T204">1.12.1</text:span><text:span text:style-name="T205">. 85 proc. iš Europos Sąjungos fondų aplinkosaugai administravimo programos (Europos Sąjungos lėšos) (programos kodas 01 101) – iki 41 303 483,05 Lt (keturiasdešimt vieno milijono trijų šimtų trijų tūkstančių keturių šimt</text:span><text:span text:style-name="T206">ų aštuoniasdešimt trijų litų penkių centų);</text:span></text:p>
      <text:p text:style-name="P207"><text:span text:style-name="T208">1.12.2</text:span><text:span text:style-name="T209">. 10 proc. iš Europos Sąjungos fondų aplinkosaugai administravimo programos (Valstybės biudžeto lėšos) (programos kodas 01 201) – iki 4 859 233,30 Lt (keturių milijonų aštuonių šimtų penkiasdešimt devyn</text:span><text:span text:style-name="T210">ių tūkstančių dviejų šimtų trisdešimt trijų litų trisdešimt centų);</text:span></text:p>
      <text:p text:style-name="P211"><text:span text:style-name="T212">1.13</text:span><text:span text:style-name="T213">. UAB „Trakų vandenys“ projekto „Vandens tiekimo ir nuotekų tvarkymo infrastruktūros plėtra Trakų rajone“ išlaidoms padengti – iki 52 376 907,34 Lt (penkiasdešimt dviejų milijonų</text:span><text:span text:style-name="T214"><text:s/>trijų šimtų septyniasdešimt šešių tūkstančių devynių šimtų septynių litų trisdešimt keturių centų):</text:span></text:p>
      <text:p text:style-name="P215"><text:span text:style-name="T216">1.13.1</text:span><text:span text:style-name="T217">. 85 proc. iš Europos Sąjungos fondų aplinkosaugai administravimo programos (Europos Sąjungos lėšos) (programos kodas 01 101) – iki 46 863 548,67 L</text:span><text:span text:style-name="T218">t (keturiasdešimt šešių milijonų aštuonių šimtų šešiasdešimt trijų tūkstančių penkių šimtų keturiasdešimt aštuonių litų šešiasdešimt septynių centų);</text:span></text:p>
      <text:p text:style-name="P219"><text:span text:style-name="T220">1.13.2</text:span><text:span text:style-name="T221">. 10 proc. iš Europos Sąjungos fondų aplinkosaugai administravimo programos (Valstybės biudžeto<text:s/></text:span><text:span text:style-name="T222">lėšos) (programos kodas 01 201) – iki 5 513 358,67 Lt (penkių milijonų penkių šimtų trylikos tūkstančių trijų šimtų penkiasdešimt aštuonių litų šešiasdešimt septynių centų).</text:span></text:p>
      <text:p text:style-name="P223"/>
      <text:p text:style-name="P224"/>
      <text:p text:style-name="P225">APLINKOS MINISTRAS<text:tab/>GEDIMINAS KAZLAUSKAS</text:p>
      <text:p text:style-name="Normal"/>
      <text:p text:style-name="P226"/>
      <text:p text:style-name="P227"/>
      <text:p text:style-name="P228"><text:span text:style-name="T229">Pakeitimai:</text:span></text:p>
      <text:p text:style-name="P230"/>
      <text:p text:style-name="P231"><text:span text:style-name="T232">1.</text:span></text:p>
      <text:p text:style-name="P233"><text:span text:style-name="T234">Lietuvos Resp</text:span><text:span text:style-name="T235">ublikos aplinkos ministerija, Įsakymas</text:span></text:p>
      <text:p text:style-name="P236"><text:span text:style-name="T237">Nr.<text:s/></text:span><text:a xlink:href="https://www.e-tar.lt/portal/legalAct.html?documentId=TAR.6FB7F708B792" office:target-frame-name="_top" xlink:show="replace"><text:span text:style-name="T238">D1-297</text:span></text:a><text:span text:style-name="T239">, 2010-04-15, Žin., 2010, Nr. 48-2338 (2010-04-27), i. k. 110301MISAK00D1-297</text:span></text:p>
      <text:p text:style-name="P240"><text:span text:style-name="T241">Dėl Lietuvos Respublikos aplinkos ministro 2009</text:span><text:span text:style-name="T242"><text:s/>m. birželio 17 d. įsakymo Nr. D1-336 "Dėl finansavimo skyrimo projektams pagal 2007–2013 m. Sanglaudos skatinimo veiksmų programos priemonę Nr. VP3-3.1-AM-01-V "Vandens tiekimo ir nuotekų tvarkymo sistemų renovavimas ir plėtra" pakeitimo</text:span></text:p>
      <text:p text:style-name="P243"/>
      <text:p text:style-name="P244"><text:span text:style-name="T245">2.</text:span></text:p>
      <text:p text:style-name="P246"><text:span text:style-name="T247">Lietuvos Resp</text:span><text:span text:style-name="T248">ublikos aplinkos ministerija, Įsakymas</text:span></text:p>
      <text:p text:style-name="P249"><text:span text:style-name="T250">Nr.<text:s/></text:span><text:a xlink:href="https://www.e-tar.lt/portal/legalAct.html?documentId=TAR.A2F08DDAD27A" office:target-frame-name="_top" xlink:show="replace"><text:span text:style-name="T251">D1-799</text:span></text:a><text:span text:style-name="T252">, 2010-09-23, Žin., 2010, Nr. 114-5851 (2010-09-27), i. k. 110301MISAK00D1-799</text:span></text:p>
      <text:p text:style-name="P253"><text:span text:style-name="T254">Dėl Lietuvos Respublikos aplinkos ministro 200</text:span><text:span text:style-name="T255">9 m. birželio 17 d. įsakymo Nr. D1-336 "Dėl finansavimo skyrimo projektams pagal 2007–2013 m. Sanglaudos skatinimo veiksmų programos priemonę Nr. VP3-3.1-AM-01-V "Vandens tiekimo ir nuotekų tvarkymo sistemų renovavimas ir plėtra" pakeitimo</text:span>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23T22:37:00Z</meta:creation-date>
    <dc:date>2016-05-23T22:37:00Z</dc:date>
    <meta:template xlink:href="Normal" xlink:type="simple"/>
    <meta:editing-cycles>2</meta:editing-cycles>
    <meta:editing-duration>PT0S</meta:editing-duration>
    <meta:document-statistic meta:page-count="4" meta:paragraph-count="243" meta:word-count="2048" meta:character-count="15590" meta:row-count="510" meta:non-whitespace-character-count="13785"/>
  </office:meta>
</office:document-meta>
</file>