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11-22</text:span></text:p>
      <text:p text:style-name="P5"/>
      <text:p text:style-name="P6"><text:span text:style-name="T7">Įsakymas paskelbtas: Žin. 2000, Nr.<text:s/></text:span><text:a xlink:href="https://www.e-tar.lt/portal/legalAct.html?documentId=TAR.1771269C7BAC" office:target-frame-name="_top" xlink:show="replace"><text:span text:style-name="T8">90-2807</text:span></text:a><text:span text:style-name="T9">, i. k. 1002070ISAK0000126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ALYTAUS KOLEGIJOS STEIGIAMOSIOS TARYBOS</text:p>
      <text:p text:style-name="P17"/>
      <text:p text:style-name="P18">2000 m. spalio 13 d. Nr. 1268</text:p>
      <text:p text:style-name="P19">Vilnius</text:p>
      <text:p text:style-name="P20"/>
      <text:p text:style-name="P21"><text:span text:style-name="T22">Vadovaudamasi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14 straipsnio 5 dalimi,<text:s/></text:span><text:span text:style-name="T25">tvirtinu</text:span><text:span text:style-name="T26"><text:s/>Alytaus kolegijos steigiamąją tarybą:</text:span></text:p>
      <text:p text:style-name="P27"><text:span text:style-name="T28">Vytautas Junevičius, AB „Alita“ generalinis direktorius – tarybos pirmininkas.</text:span></text:p>
      <text:p text:style-name="P29">Nariai:</text:p>
      <text:p text:style-name="P30">Vytautas Kirkliauskas, Alytaus miesto meras;</text:p>
      <text:p text:style-name="P31">Antanas Levickas, Švietimo ir mokslo ministerijos Aukštesniųjų studijų skyriaus vedėjas;</text:p>
      <text:p text:style-name="P32">dr. Vytautas Lubauskas, Alytaus kolegijos laikinasis direktorius;</text:p>
      <text:p text:style-name="P33">Virginija Margelytė, Alytaus apskrities viršininko administracijos<text:s/>Socialinių reikalų ir švietimo departamento Valstybinės švietimo inspekcijos vyriausioji inspektorė;</text:p>
      <text:p text:style-name="P34">Nerijus Cesiulis, Alytaus kolegijos II kurso studentas;</text:p>
      <text:p text:style-name="P35">dr. Bronius Neverauskas, Kauno technologijos universiteto Vadybos fakulteto dekanas;</text:p>
      <text:p text:style-name="P36">Danutė Stadulienė, Alytaus kolegijos katedros vedėja;</text:p>
      <text:p text:style-name="P37">Vytautas Šopys, UAB „Šolena“ direktorius.</text:p>
      <text:p text:style-name="P38">Pastraipos pakeitimai:</text:p>
      <text:p text:style-name="P39"><text:span text:style-name="T40">Nr.<text:s/></text:span><text:a xlink:href="https://www.e-tar.lt/portal/legalAct.html?documentId=TAR.2686F8D6AE2E" office:target-frame-name="_top" xlink:show="replace"><text:span text:style-name="T41">1516</text:span></text:a><text:span text:style-name="T42">, 2001-11-13, Žin., 2001, Nr. 97-3454 (2001-11-21), i. k. 101</text:span><text:span text:style-name="T43">2070ISAK00001516</text:span></text:p>
      <text:p text:style-name="Normal"/>
      <text:p text:style-name="P44"/>
      <text:p text:style-name="P45"/>
      <text:p text:style-name="P46"/>
      <text:p text:style-name="P47"><text:span text:style-name="T48">ŠVIETIMO IR MOKSLO MINISTRAS</text:span><text:span text:style-name="T49"><text:tab/>KORNELIJUS PLATELI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švietimo ir mokslo ministerija, Įsakymas</text:span></text:p>
      <text:p text:style-name="P59"><text:span text:style-name="T60">Nr.<text:s/></text:span><text:a xlink:href="https://www.e-tar.lt/portal/legalAct.html?documentId=TAR.2686F8D6AE2E" office:target-frame-name="_top" xlink:show="replace"><text:span text:style-name="T61">1516</text:span></text:a><text:span text:style-name="T62">,<text:s/></text:span><text:span text:style-name="T63">2001-11-13, Žin., 2001, Nr. 97-3454 (2001-11-21), i. k. 1012070ISAK00001516</text:span></text:p>
      <text:p text:style-name="P64"><text:span text:style-name="T65">Dėl švietimo ir mokslo ministro 2000 m. spalio 13 d. įsakymo Nr. 1268 "Dėl Alytaus kolegijos steigiamosios tarybos" dalinio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4T11:31:00Z</meta:creation-date>
    <dc:date>2017-11-14T11:3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93" meta:character-count="1863" meta:row-count="76" meta:non-whitespace-character-count="1598"/>
  </office:meta>
</office:document-meta>
</file>