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margin-left="3.543in">
        <style:tab-stops/>
      </style:paragraph-properties>
    </style:style>
    <style:style style:name="P72" style:parent-style-name="Normal" style:family="paragraph">
      <style:paragraph-properties fo:margin-left="3.543in">
        <style:tab-stops/>
      </style:paragraph-properties>
    </style:style>
    <style:style style:name="P73" style:parent-style-name="Normal" style:family="paragraph">
      <style:paragraph-properties fo:margin-left="3.543in">
        <style:tab-stops/>
      </style:paragraph-properties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with-next="always" fo:break-before="page" fo:margin-left="3.543in">
        <style:tab-stops/>
      </style:paragraph-properties>
    </style:style>
    <style:style style:name="T120" style:parent-style-name="DefaultParagraphFont" style:family="text">
      <style:text-properties fo:font-weight="bold" style:font-weight-asian="bold" style:letter-kerning="true"/>
    </style:style>
    <style:style style:name="P121" style:parent-style-name="Normal" style:family="paragraph">
      <style:paragraph-properties fo:text-indent="3.543in">
        <style:tab-stops>
          <style:tab-stop style:type="left" style:position="4.2333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 fo:text-indent="3.543in">
        <style:tab-stops>
          <style:tab-stop style:type="left" style:position="4.2333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 fo:text-indent="3.543in">
        <style:tab-stops>
          <style:tab-stop style:type="left" style:position="4.2333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 fo:text-indent="3.543in">
        <style:tab-stops>
          <style:tab-stop style:type="left" style:position="4.2333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 fo:text-indent="3.543in">
        <style:tab-stops>
          <style:tab-stop style:type="left" style:position="4.2333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 fo:text-indent="3.543in">
        <style:tab-stops>
          <style:tab-stop style:type="left" style:position="4.2333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 fo:text-align="justify" fo:margin-left="3.8395in" fo:text-indent="0.4923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5.1458in"/>
        </style:tab-stops>
      </style:paragraph-properties>
    </style:style>
    <style:style style:name="T129" style:parent-style-name="DefaultParagraphFont" style:family="text">
      <style:text-properties style:font-name="Symbol" style:font-name-asian="Symbol" style:font-name-complex="Symbol" fo:font-size="14pt" style:font-size-asian="14pt" style:font-size-complex="14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indent="0.4923in">
        <style:tab-stops>
          <style:tab-stop style:type="center" style:position="3.5229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justify" fo:margin-left="3.8395in" fo:text-indent="0.4923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P138" style:parent-style-name="Normal" style:family="paragraph">
      <style:paragraph-properties fo:keep-with-next="always" fo:text-indent="0.4923in">
        <style:tab-stops>
          <style:tab-stop style:type="left" style:position="3.8395in"/>
          <style:tab-stop style:type="left" style:position="4.1347in"/>
          <style:tab-stop style:type="left" style:position="5.6111in"/>
          <style:tab-stop style:type="left" style:position="6.3in"/>
        </style:tab-stops>
      </style:paragraph-properties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T140" style:parent-style-name="DefaultParagraphFont" style:family="text">
      <style:text-properties fo:font-weight="bold" style:font-weight-asian="bold" style:language-asian="lt" style:country-asian="LT"/>
    </style:style>
    <style:style style:name="P141" style:parent-style-name="Normal" style:family="paragraph">
      <style:paragraph-properties fo:keep-with-next="always" fo:text-align="justify"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14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54" style:parent-style-name="Normal" style:family="paragraph">
      <style:paragraph-properties fo:keep-with-next="always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1347in"/>
          <style:tab-stop style:type="left" style:position="5.6111in"/>
          <style:tab-stop style:type="left" style:position="6.3in"/>
        </style:tab-stops>
      </style:paragraph-properties>
    </style:style>
    <style:style style:name="P155" style:parent-style-name="Normal" style:family="paragraph">
      <style:paragraph-properties fo:keep-with-next="always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1347in"/>
          <style:tab-stop style:type="left" style:position="5.6111in"/>
          <style:tab-stop style:type="left" style:position="6.3in"/>
        </style:tab-stops>
      </style:paragraph-properties>
    </style:style>
    <style:style style:name="T156" style:parent-style-name="DefaultParagraphFont" style:family="text">
      <style:text-properties fo:font-weight="bold" style:font-weight-asian="bold" style:language-asian="lt" style:country-asian="LT"/>
    </style:style>
    <style:style style:name="P157" style:parent-style-name="Normal" style:family="paragraph">
      <style:paragraph-properties fo:keep-with-next="always" fo:text-align="justify"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15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keep-with-next="always" fo:text-indent="0.4923in"/>
    </style:style>
    <style:style style:name="P168" style:parent-style-name="Normal" style:family="paragraph">
      <style:paragraph-properties fo:keep-with-next="always" fo:text-indent="0.4923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172" style:parent-style-name="DefaultParagraphFont" style:family="text">
      <style:text-properties fo:font-size="14pt" style:font-size-asian="14pt" style:font-size-complex="14pt"/>
    </style:style>
    <style:style style:name="T173" style:parent-style-name="DefaultParagraphFont" style:family="text">
      <style:text-properties fo:font-size="14pt" style:font-size-asian="14pt" style:font-size-complex="14pt"/>
    </style:style>
    <style:style style:name="T174" style:parent-style-name="DefaultParagraphFont" style:family="text">
      <style:text-properties fo:font-size="14pt" style:font-size-asian="14pt" style:font-size-complex="14pt"/>
    </style:style>
    <style:style style:name="T175" style:parent-style-name="DefaultParagraphFont" style:family="text">
      <style:text-properties fo:font-size="14pt" style:font-size-asian="14pt" style:font-size-complex="14pt"/>
    </style:style>
    <style:style style:name="T176" style:parent-style-name="DefaultParagraphFont" style:family="text">
      <style:text-properties fo:font-size="14pt" style:font-size-asian="14pt" style:font-size-complex="14pt"/>
    </style:style>
    <style:style style:name="T177" style:parent-style-name="DefaultParagraphFont" style:family="text">
      <style:text-properties fo:font-size="14pt" style:font-size-asian="14pt" style:font-size-complex="14pt"/>
    </style:style>
    <style:style style:name="P178" style:parent-style-name="Normal" style:family="paragraph">
      <style:paragraph-properties fo:keep-with-next="always" fo:text-indent="0.4923in"/>
    </style:style>
    <style:style style:name="P179" style:parent-style-name="Normal" style:family="paragraph">
      <style:paragraph-properties fo:keep-with-next="always" fo:text-indent="0.4923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keep-with-next="always" fo:text-align="justify"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18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keep-with-next="always" fo:text-indent="0.4923in"/>
    </style:style>
    <style:style style:name="P194" style:parent-style-name="Normal" style:family="paragraph">
      <style:paragraph-properties fo:keep-with-next="always" fo:text-indent="0.4923in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197" style:parent-style-name="DefaultParagraphFont" style:family="text">
      <style:text-properties fo:font-size="14pt" style:font-size-asian="14pt" style:font-size-complex="14pt"/>
    </style:style>
    <style:style style:name="T198" style:parent-style-name="DefaultParagraphFont" style:family="text">
      <style:text-properties fo:font-size="14pt" style:font-size-asian="14pt" style:font-size-complex="14pt"/>
    </style:style>
    <style:style style:name="T199" style:parent-style-name="DefaultParagraphFont" style:family="text">
      <style:text-properties fo:font-size="14pt" style:font-size-asian="14pt" style:font-size-complex="14pt"/>
    </style:style>
    <style:style style:name="T200" style:parent-style-name="DefaultParagraphFont" style:family="text">
      <style:text-properties fo:font-size="14pt" style:font-size-asian="14pt" style:font-size-complex="14pt"/>
    </style:style>
    <style:style style:name="T201" style:parent-style-name="DefaultParagraphFont" style:family="text">
      <style:text-properties fo:font-size="14pt" style:font-size-asian="14pt" style:font-size-complex="14pt"/>
    </style:style>
    <style:style style:name="P202" style:parent-style-name="Normal" style:family="paragraph">
      <style:paragraph-properties fo:margin-left="0.475in" fo:text-indent="0.0173in">
        <style:tab-stops>
          <style:tab-stop style:type="left" style:position="0.025in"/>
        </style:tab-stops>
      </style:paragraph-properties>
    </style:style>
    <style:style style:name="P203" style:parent-style-name="Normal" style:family="paragraph">
      <style:paragraph-properties fo:keep-with-next="always" fo:text-indent="0.4923in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justify"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206" style:parent-style-name="DefaultParagraphFont" style:family="text">
      <style:text-properties fo:font-size="14pt" style:font-size-asian="14pt" style:font-size-complex="14pt"/>
    </style:style>
    <style:style style:name="T207" style:parent-style-name="DefaultParagraphFont" style:family="text">
      <style:text-properties fo:font-size="14pt" style:font-size-asian="14pt" style:font-size-complex="14pt"/>
    </style:style>
    <style:style style:name="T208" style:parent-style-name="DefaultParagraphFont" style:family="text">
      <style:text-properties fo:font-size="14pt" style:font-size-asian="14pt" style:font-size-complex="14pt"/>
    </style:style>
    <style:style style:name="T209" style:parent-style-name="DefaultParagraphFont" style:family="text">
      <style:text-properties fo:font-size="14pt" style:font-size-asian="14pt" style:font-size-complex="14pt"/>
    </style:style>
    <style:style style:name="T210" style:parent-style-name="DefaultParagraphFont" style:family="text">
      <style:text-properties fo:font-size="14pt" style:font-size-asian="14pt" style:font-size-complex="14pt"/>
    </style:style>
    <style:style style:name="T211" style:parent-style-name="DefaultParagraphFont" style:family="text">
      <style:text-properties fo:font-size="14pt" style:font-size-asian="14pt" style:font-size-complex="14pt"/>
    </style:style>
    <style:style style:name="T212" style:parent-style-name="DefaultParagraphFont" style:family="text">
      <style:text-properties fo:font-size="14pt" style:font-size-asian="14pt" style:font-size-complex="14pt"/>
    </style:style>
    <style:style style:name="P213" style:parent-style-name="Normal" style:family="paragraph">
      <style:paragraph-properties fo:margin-left="0.475in" fo:text-indent="0.0173in">
        <style:tab-stops>
          <style:tab-stop style:type="left" style:position="0.025in"/>
          <style:tab-stop style:type="left" style:position="0.425in"/>
          <style:tab-stop style:type="left" style:position="1.325in"/>
          <style:tab-stop style:type="left" style:position="2.225in"/>
          <style:tab-stop style:type="left" style:position="3.1256in"/>
          <style:tab-stop style:type="left" style:position="3.6597in"/>
          <style:tab-stop style:type="left" style:position="5.1361in"/>
          <style:tab-stop style:type="left" style:position="5.825in"/>
        </style:tab-stops>
      </style:paragraph-properties>
    </style:style>
    <style:style style:name="P214" style:parent-style-name="Normal" style:family="paragraph">
      <style:paragraph-properties fo:text-indent="0.4923in">
        <style:tab-stops>
          <style:tab-stop style:type="left" style:position="0.5in"/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1347in"/>
          <style:tab-stop style:type="left" style:position="5.6111in"/>
          <style:tab-stop style:type="left" style:position="6.3in"/>
        </style:tab-stops>
      </style:paragraph-properties>
    </style:style>
    <style:style style:name="T215" style:parent-style-name="DefaultParagraphFont" style:family="text">
      <style:text-properties fo:font-weight="bold" style:font-weight-asian="bold" style:language-asian="lt" style:country-asian="LT"/>
    </style:style>
    <style:style style:name="P216" style:parent-style-name="Normal" style:family="paragraph">
      <style:paragraph-properties fo:keep-with-next="always" fo:text-align="justify"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217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margin-left="0.475in" fo:text-indent="0.0173in">
        <style:tab-stops>
          <style:tab-stop style:type="right" style:leader-style="solid" style:leader-text="_" style:position="6.2145in"/>
        </style:tab-stops>
      </style:paragraph-properties>
      <style:text-properties style:language-asian="lt" style:country-asian="LT"/>
    </style:style>
    <style:style style:name="P227" style:parent-style-name="Normal" style:family="paragraph">
      <style:paragraph-properties fo:margin-left="0.475in" fo:text-indent="0.0173in">
        <style:tab-stops>
          <style:tab-stop style:type="left" style:position="0.425in"/>
          <style:tab-stop style:type="left" style:position="1.325in"/>
          <style:tab-stop style:type="left" style:position="2.225in"/>
          <style:tab-stop style:type="left" style:position="3.1256in"/>
          <style:tab-stop style:type="left" style:position="3.6597in"/>
          <style:tab-stop style:type="left" style:position="5.1361in"/>
          <style:tab-stop style:type="left" style:position="5.825in"/>
        </style:tab-stops>
      </style:paragraph-properties>
    </style:style>
    <style:style style:name="P228" style:parent-style-name="Normal" style:family="paragraph">
      <style:paragraph-properties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1347in"/>
          <style:tab-stop style:type="left" style:position="5.6111in"/>
          <style:tab-stop style:type="left" style:position="6.3in"/>
        </style:tab-stops>
      </style:paragraph-properties>
    </style:style>
    <style:style style:name="T229" style:parent-style-name="DefaultParagraphFont" style:family="text">
      <style:text-properties fo:font-weight="bold" style:font-weight-asian="bold" style:language-asian="lt" style:country-asian="LT"/>
    </style:style>
    <style:style style:name="T230" style:parent-style-name="DefaultParagraphFont" style:family="text">
      <style:text-properties fo:font-weight="bold" style:font-weight-asian="bold" style:language-asian="lt" style:country-asian="LT"/>
    </style:style>
    <style:style style:name="P231" style:parent-style-name="Normal" style:family="paragraph">
      <style:paragraph-properties fo:text-align="justify"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23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1347in"/>
          <style:tab-stop style:type="left" style:position="5.6111in"/>
          <style:tab-stop style:type="left" style:position="6.3in"/>
        </style:tab-stops>
      </style:paragraph-properties>
    </style:style>
    <style:style style:name="P242" style:parent-style-name="Normal" style:family="paragraph">
      <style:paragraph-properties fo:keep-with-next="always" fo:text-indent="0.4923in">
        <style:tab-stops>
          <style:tab-stop style:type="left" style:position="0.9in"/>
        </style:tab-stops>
      </style:paragraph-properties>
    </style:style>
    <style:style style:name="T243" style:parent-style-name="DefaultParagraphFont" style:family="text">
      <style:text-properties fo:font-weight="bold" style:font-weight-asian="bold" style:language-asian="lt" style:country-asian="LT"/>
    </style:style>
    <style:style style:name="P244" style:parent-style-name="Normal" style:family="paragraph">
      <style:paragraph-properties fo:text-align="justify" fo:margin-left="0.475in" fo:text-indent="0.0173in">
        <style:tab-stops/>
      </style:paragraph-properties>
    </style:style>
    <style:style style:name="T245" style:parent-style-name="DefaultParagraphFont" style:family="text">
      <style:text-properties fo:font-size="14pt" style:font-size-asian="14pt" style:font-size-complex="14pt"/>
    </style:style>
    <style:style style:name="T246" style:parent-style-name="DefaultParagraphFont" style:family="text">
      <style:text-properties fo:font-size="14pt" style:font-size-asian="14pt" style:font-size-complex="14pt"/>
    </style:style>
    <style:style style:name="T247" style:parent-style-name="DefaultParagraphFont" style:family="text">
      <style:text-properties fo:font-size="14pt" style:font-size-asian="14pt" style:font-size-complex="14pt"/>
    </style:style>
    <style:style style:name="T248" style:parent-style-name="DefaultParagraphFont" style:family="text">
      <style:text-properties fo:font-size="14pt" style:font-size-asian="14pt" style:font-size-complex="14pt"/>
    </style:style>
    <style:style style:name="T249" style:parent-style-name="DefaultParagraphFont" style:family="text">
      <style:text-properties fo:font-size="14pt" style:font-size-asian="14pt" style:font-size-complex="14pt"/>
    </style:style>
    <style:style style:name="P2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51" style:parent-style-name="Normal" style:family="paragraph">
      <style:paragraph-properties fo:keep-with-next="always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252" style:parent-style-name="Normal" style:family="paragraph">
      <style:paragraph-properties fo:keep-with-next="always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53" style:parent-style-name="DefaultParagraphFont" style:family="text">
      <style:text-properties fo:font-weight="bold" style:font-weight-asian="bold" style:language-asian="lt" style:country-asian="LT"/>
    </style:style>
    <style:style style:name="P254" style:parent-style-name="Normal" style:family="paragraph">
      <style:paragraph-properties fo:text-align="justify"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255" style:parent-style-name="DefaultParagraphFont" style:family="text">
      <style:text-properties fo:font-size="14pt" style:font-size-asian="14pt" style:font-size-complex="14pt"/>
    </style:style>
    <style:style style:name="T256" style:parent-style-name="DefaultParagraphFont" style:family="text">
      <style:text-properties fo:font-size="14pt" style:font-size-asian="14pt" style:font-size-complex="14pt"/>
    </style:style>
    <style:style style:name="T257" style:parent-style-name="DefaultParagraphFont" style:family="text">
      <style:text-properties fo:font-size="14pt" style:font-size-asian="14pt" style:font-size-complex="14pt"/>
    </style:style>
    <style:style style:name="T258" style:parent-style-name="DefaultParagraphFont" style:family="text">
      <style:text-properties fo:font-size="14pt" style:font-size-asian="14pt" style:font-size-complex="14pt"/>
    </style:style>
    <style:style style:name="T259" style:parent-style-name="DefaultParagraphFont" style:family="text">
      <style:text-properties fo:font-size="14pt" style:font-size-asian="14pt" style:font-size-complex="14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261" style:parent-style-name="Normal" style:family="paragraph">
      <style:paragraph-properties fo:keep-with-next="always" fo:text-indent="0.4923in">
        <style:tab-stops>
          <style:tab-stop style:type="left" style:position="0.3937in"/>
          <style:tab-stop style:type="left" style:position="0.9in"/>
          <style:tab-stop style:type="left" style:position="1.8in"/>
          <style:tab-stop style:type="left" style:position="2.5597in"/>
          <style:tab-stop style:type="left" style:position="3.4458in"/>
          <style:tab-stop style:type="left" style:position="4.2333in"/>
          <style:tab-stop style:type="left" style:position="5.5125in"/>
          <style:tab-stop style:type="left" style:position="6.3in"/>
        </style:tab-stops>
      </style:paragraph-properties>
    </style:style>
    <style:style style:name="T262" style:parent-style-name="DefaultParagraphFont" style:family="text">
      <style:text-properties fo:font-weight="bold" style:font-weight-asian="bold" style:language-asian="lt" style:country-asian="LT"/>
    </style:style>
    <style:style style:name="P263" style:parent-style-name="Normal" style:family="paragraph">
      <style:paragraph-properties fo:keep-with-next="always" fo:margin-left="0.475in" fo:text-indent="0.0173in">
        <style:tab-stops/>
      </style:paragraph-properties>
    </style:style>
    <style:style style:name="T26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indent="0.5145in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274" style:parent-style-name="Normal" style:family="paragraph">
      <style:paragraph-properties fo:keep-with-next="always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275" style:parent-style-name="Normal" style:family="paragraph">
      <style:paragraph-properties fo:keep-with-next="always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76" style:parent-style-name="DefaultParagraphFont" style:family="text">
      <style:text-properties fo:font-weight="bold" style:font-weight-asian="bold" style:language-asian="lt" style:country-asian="LT"/>
    </style:style>
    <style:style style:name="P277" style:parent-style-name="Normal" style:family="paragraph">
      <style:paragraph-properties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278" style:parent-style-name="DefaultParagraphFont" style:family="text">
      <style:text-properties fo:font-size="14pt" style:font-size-asian="14pt" style:font-size-complex="14pt"/>
    </style:style>
    <style:style style:name="T279" style:parent-style-name="DefaultParagraphFont" style:family="text">
      <style:text-properties fo:font-size="14pt" style:font-size-asian="14pt" style:font-size-complex="14pt"/>
    </style:style>
    <style:style style:name="T280" style:parent-style-name="DefaultParagraphFont" style:family="text">
      <style:text-properties fo:font-size="14pt" style:font-size-asian="14pt" style:font-size-complex="14pt"/>
    </style:style>
    <style:style style:name="T281" style:parent-style-name="DefaultParagraphFont" style:family="text">
      <style:text-properties fo:font-size="14pt" style:font-size-asian="14pt" style:font-size-complex="14pt"/>
    </style:style>
    <style:style style:name="T282" style:parent-style-name="DefaultParagraphFont" style:family="text">
      <style:text-properties fo:font-size="14pt" style:font-size-asian="14pt" style:font-size-complex="14pt"/>
    </style:style>
    <style:style style:name="T283" style:parent-style-name="DefaultParagraphFont" style:family="text">
      <style:text-properties fo:font-size="14pt" style:font-size-asian="14pt" style:font-size-complex="14pt"/>
    </style:style>
    <style:style style:name="T284" style:parent-style-name="DefaultParagraphFont" style:family="text">
      <style:text-properties fo:font-size="14pt" style:font-size-asian="14pt" style:font-size-complex="14pt"/>
    </style:style>
    <style:style style:name="P285" style:parent-style-name="Normal" style:family="paragraph">
      <style:paragraph-properties fo:text-indent="0.4923in">
        <style:tab-stops>
          <style:tab-stop style:type="left" style:position="0.3937in"/>
          <style:tab-stop style:type="right" style:leader-style="solid" style:leader-text="_" style:position="5.2541in"/>
        </style:tab-stops>
      </style:paragraph-properties>
      <style:text-properties fo:font-weight="bold" style:font-weight-asian="bold"/>
    </style:style>
    <style:style style:name="P286" style:parent-style-name="Normal" style:family="paragraph">
      <style:paragraph-properties fo:text-indent="0.4923in">
        <style:tab-stops>
          <style:tab-stop style:type="left" style:position="0.3937in"/>
          <style:tab-stop style:type="right" style:leader-style="solid" style:leader-text="_" style:position="5.2541in"/>
        </style:tab-stops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justify"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290" style:parent-style-name="DefaultParagraphFont" style:family="text">
      <style:text-properties fo:font-size="14pt" style:font-size-asian="14pt" style:font-size-complex="14pt"/>
    </style:style>
    <style:style style:name="T291" style:parent-style-name="DefaultParagraphFont" style:family="text">
      <style:text-properties fo:font-size="14pt" style:font-size-asian="14pt" style:font-size-complex="14pt"/>
    </style:style>
    <style:style style:name="T292" style:parent-style-name="DefaultParagraphFont" style:family="text">
      <style:text-properties fo:font-size="14pt" style:font-size-asian="14pt" style:font-size-complex="14pt"/>
    </style:style>
    <style:style style:name="T293" style:parent-style-name="DefaultParagraphFont" style:family="text">
      <style:text-properties fo:font-size="14pt" style:font-size-asian="14pt" style:font-size-complex="14pt"/>
    </style:style>
    <style:style style:name="T294" style:parent-style-name="DefaultParagraphFont" style:family="text">
      <style:text-properties fo:font-size="14pt" style:font-size-asian="14pt" style:font-size-complex="14pt"/>
    </style:style>
    <style:style style:name="P295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P296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justify"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299" style:parent-style-name="DefaultParagraphFont" style:family="text">
      <style:text-properties fo:font-size="14pt" style:font-size-asian="14pt" style:font-size-complex="14pt"/>
    </style:style>
    <style:style style:name="T300" style:parent-style-name="DefaultParagraphFont" style:family="text">
      <style:text-properties fo:font-size="14pt" style:font-size-asian="14pt" style:font-size-complex="14pt"/>
    </style:style>
    <style:style style:name="T301" style:parent-style-name="DefaultParagraphFont" style:family="text">
      <style:text-properties fo:font-size="14pt" style:font-size-asian="14pt" style:font-size-complex="14pt"/>
    </style:style>
    <style:style style:name="T302" style:parent-style-name="DefaultParagraphFont" style:family="text">
      <style:text-properties fo:font-size="14pt" style:font-size-asian="14pt" style:font-size-complex="14pt"/>
    </style:style>
    <style:style style:name="P303" style:parent-style-name="Normal" style:family="paragraph">
      <style:paragraph-properties fo:keep-with-next="always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304" style:parent-style-name="Normal" style:family="paragraph">
      <style:paragraph-properties fo:keep-with-next="always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fo:font-weight="bold" style:font-weight-asian="bold" style:language-asian="lt" style:country-asian="LT"/>
    </style:style>
    <style:style style:name="T306" style:parent-style-name="DefaultParagraphFont" style:family="text">
      <style:text-properties fo:font-weight="bold" style:font-weight-asian="bold" style:language-asian="lt" style:country-asian="LT"/>
    </style:style>
    <style:style style:name="P307" style:parent-style-name="Normal" style:family="paragraph">
      <style:paragraph-properties fo:text-align="justify"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308" style:parent-style-name="DefaultParagraphFont" style:family="text">
      <style:text-properties fo:font-size="14pt" style:font-size-asian="14pt" style:font-size-complex="14pt"/>
    </style:style>
    <style:style style:name="T309" style:parent-style-name="DefaultParagraphFont" style:family="text">
      <style:text-properties fo:font-size="14pt" style:font-size-asian="14pt" style:font-size-complex="14pt"/>
    </style:style>
    <style:style style:name="T310" style:parent-style-name="DefaultParagraphFont" style:family="text">
      <style:text-properties fo:font-size="14pt" style:font-size-asian="14pt" style:font-size-complex="14pt"/>
    </style:style>
    <style:style style:name="T311" style:parent-style-name="DefaultParagraphFont" style:family="text">
      <style:text-properties fo:font-size="14pt" style:font-size-asian="14pt" style:font-size-complex="14pt"/>
    </style:style>
    <style:style style:name="T312" style:parent-style-name="DefaultParagraphFont" style:family="text">
      <style:text-properties fo:font-size="14pt" style:font-size-asian="14pt" style:font-size-complex="14pt"/>
    </style:style>
    <style:style style:name="T313" style:parent-style-name="DefaultParagraphFont" style:family="text">
      <style:text-properties fo:font-size="14pt" style:font-size-asian="14pt" style:font-size-complex="14pt"/>
    </style:style>
    <style:style style:name="P314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P315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justify"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318" style:parent-style-name="DefaultParagraphFont" style:family="text">
      <style:text-properties fo:font-size="14pt" style:font-size-asian="14pt" style:font-size-complex="14pt"/>
    </style:style>
    <style:style style:name="T319" style:parent-style-name="DefaultParagraphFont" style:family="text">
      <style:text-properties fo:font-size="14pt" style:font-size-asian="14pt" style:font-size-complex="14pt"/>
    </style:style>
    <style:style style:name="T320" style:parent-style-name="DefaultParagraphFont" style:family="text">
      <style:text-properties fo:font-size="14pt" style:font-size-asian="14pt" style:font-size-complex="14pt"/>
    </style:style>
    <style:style style:name="T321" style:parent-style-name="DefaultParagraphFont" style:family="text">
      <style:text-properties fo:font-size="14pt" style:font-size-asian="14pt" style:font-size-complex="14pt"/>
    </style:style>
    <style:style style:name="T322" style:parent-style-name="DefaultParagraphFont" style:family="text">
      <style:text-properties fo:font-size="14pt" style:font-size-asian="14pt" style:font-size-complex="14pt"/>
    </style:style>
    <style:style style:name="T323" style:parent-style-name="DefaultParagraphFont" style:family="text">
      <style:text-properties fo:font-size="14pt" style:font-size-asian="14pt" style:font-size-complex="14pt"/>
    </style:style>
    <style:style style:name="P3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25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P326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text-align="justify"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329" style:parent-style-name="DefaultParagraphFont" style:family="text">
      <style:text-properties fo:font-size="14pt" style:font-size-asian="14pt" style:font-size-complex="14pt"/>
    </style:style>
    <style:style style:name="T330" style:parent-style-name="DefaultParagraphFont" style:family="text">
      <style:text-properties fo:font-size="14pt" style:font-size-asian="14pt" style:font-size-complex="14pt"/>
    </style:style>
    <style:style style:name="T331" style:parent-style-name="DefaultParagraphFont" style:family="text">
      <style:text-properties fo:font-size="14pt" style:font-size-asian="14pt" style:font-size-complex="14pt"/>
    </style:style>
    <style:style style:name="P332" style:parent-style-name="Normal" style:family="paragraph">
      <style:paragraph-properties fo:keep-with-next="always" fo:text-indent="0.4923in">
        <style:tab-stops>
          <style:tab-stop style:type="right" style:leader-style="solid" style:leader-text="_" style:position="6.6895in"/>
        </style:tab-stops>
      </style:paragraph-properties>
      <style:text-properties fo:font-weight="bold" style:font-weight-asian="bold" style:language-asian="lt" style:country-asian="LT"/>
    </style:style>
    <style:style style:name="P333" style:parent-style-name="Normal" style:family="paragraph">
      <style:paragraph-properties fo:keep-with-next="always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334" style:parent-style-name="Normal" style:family="paragraph">
      <style:paragraph-properties fo:keep-with-next="always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language-asian="lt" style:country-asian="LT"/>
    </style:style>
    <style:style style:name="P336" style:parent-style-name="Normal" style:family="paragraph">
      <style:paragraph-properties fo:text-align="justify" fo:margin-left="0.475in" fo:text-indent="0.0173in">
        <style:tab-stops>
          <style:tab-stop style:type="left" style:position="-0.0812in"/>
        </style:tab-stops>
      </style:paragraph-properties>
    </style:style>
    <style:style style:name="T337" style:parent-style-name="DefaultParagraphFont" style:family="text">
      <style:text-properties fo:font-size="14pt" style:font-size-asian="14pt" style:font-size-complex="14pt"/>
    </style:style>
    <style:style style:name="T338" style:parent-style-name="DefaultParagraphFont" style:family="text">
      <style:text-properties fo:font-size="14pt" style:font-size-asian="14pt" style:font-size-complex="14pt"/>
    </style:style>
    <style:style style:name="T339" style:parent-style-name="DefaultParagraphFont" style:family="text">
      <style:text-properties fo:font-size="14pt" style:font-size-asian="14pt" style:font-size-complex="14pt"/>
    </style:style>
    <style:style style:name="T340" style:parent-style-name="DefaultParagraphFont" style:family="text">
      <style:text-properties fo:font-size="14pt" style:font-size-asian="14pt" style:font-size-complex="14pt"/>
    </style:style>
    <style:style style:name="P34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42" style:parent-style-name="Normal" style:family="paragraph">
      <style:paragraph-properties fo:keep-with-next="always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343" style:parent-style-name="Normal" style:family="paragraph">
      <style:paragraph-properties fo:keep-with-next="always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344" style:parent-style-name="DefaultParagraphFont" style:family="text">
      <style:text-properties fo:font-weight="bold" style:font-weight-asian="bold" style:language-asian="lt" style:country-asian="LT"/>
    </style:style>
    <style:style style:name="P345" style:parent-style-name="Normal" style:family="paragraph">
      <style:paragraph-properties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346" style:parent-style-name="DefaultParagraphFont" style:family="text">
      <style:text-properties fo:font-size="14pt" style:font-size-asian="14pt" style:font-size-complex="14pt"/>
    </style:style>
    <style:style style:name="T347" style:parent-style-name="DefaultParagraphFont" style:family="text">
      <style:text-properties fo:font-size="14pt" style:font-size-asian="14pt" style:font-size-complex="14pt"/>
    </style:style>
    <style:style style:name="T348" style:parent-style-name="DefaultParagraphFont" style:family="text">
      <style:text-properties fo:font-size="14pt" style:font-size-asian="14pt" style:font-size-complex="14pt"/>
    </style:style>
    <style:style style:name="T349" style:parent-style-name="DefaultParagraphFont" style:family="text">
      <style:text-properties fo:font-size="14pt" style:font-size-asian="14pt" style:font-size-complex="14pt"/>
    </style:style>
    <style:style style:name="T350" style:parent-style-name="DefaultParagraphFont" style:family="text">
      <style:text-properties fo:font-size="14pt" style:font-size-asian="14pt" style:font-size-complex="14pt"/>
    </style:style>
    <style:style style:name="P351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P352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paragraph-properties fo:text-align="justify" fo:margin-left="0.475in" fo:text-indent="0.0173in">
        <style:tab-stops>
          <style:tab-stop style:type="right" style:leader-style="solid" style:leader-text="_" style:position="6.2145in"/>
        </style:tab-stops>
      </style:paragraph-properties>
    </style:style>
    <style:style style:name="T355" style:parent-style-name="DefaultParagraphFont" style:family="text">
      <style:text-properties fo:font-size="14pt" style:font-size-asian="14pt" style:font-size-complex="14pt"/>
    </style:style>
    <style:style style:name="T356" style:parent-style-name="DefaultParagraphFont" style:family="text">
      <style:text-properties fo:font-size="14pt" style:font-size-asian="14pt" style:font-size-complex="14pt"/>
    </style:style>
    <style:style style:name="T357" style:parent-style-name="DefaultParagraphFont" style:family="text">
      <style:text-properties fo:font-size="14pt" style:font-size-asian="14pt" style:font-size-complex="14pt"/>
    </style:style>
    <style:style style:name="T358" style:parent-style-name="DefaultParagraphFont" style:family="text">
      <style:text-properties fo:font-size="14pt" style:font-size-asian="14pt" style:font-size-complex="14pt"/>
    </style:style>
    <style:style style:name="T359" style:parent-style-name="DefaultParagraphFont" style:family="text">
      <style:text-properties fo:font-size="14pt" style:font-size-asian="14pt" style:font-size-complex="14pt"/>
    </style:style>
    <style:style style:name="T360" style:parent-style-name="DefaultParagraphFont" style:family="text">
      <style:text-properties fo:font-size="14pt" style:font-size-asian="14pt" style:font-size-complex="14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0.3937in"/>
          <style:tab-stop style:type="left" style:position="0.5in"/>
          <style:tab-stop style:type="right" style:leader-style="solid" style:leader-text="_" style:position="6.8909in"/>
        </style:tab-stops>
      </style:paragraph-properties>
    </style:style>
    <style:style style:name="P36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0.3937in"/>
          <style:tab-stop style:type="left" style:position="0.5in"/>
          <style:tab-stop style:type="right" style:leader-style="solid" style:leader-text="_" style:position="6.6895in"/>
        </style:tab-stops>
      </style:paragraph-properties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font-weight="bold" style:font-weight-asian="bold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text-indent="0.4923in">
        <style:tab-stops>
          <style:tab-stop style:type="center" style:position="3.8791in"/>
        </style:tab-stops>
      </style:paragraph-properties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1-30:</text:span></text:p>
      <text:p text:style-name="P10"><text:span text:style-name="T11">Valstybinė duomenų apsaugos inspekcija, Įsakymas</text:span></text:p>
      <text:p text:style-name="P12"><text:span text:style-name="T13">Nr.<text:s/></text:span><text:a xlink:href="https://www.e-tar.lt/portal/legalAct.html?documentId=TAR.B31E7D2545C0" office:target-frame-name="_top" xlink:show="replace"><text:span text:style-name="T14">1T-5 (1.12)</text:span></text:a><text:span text:style-name="T15">, 2009-01-16, Žin., 2009, Nr. 11-448 (2009-01-29), i. k. 109110DISAK5<text:s/></text:span><text:span text:style-name="T16">(1.12)</text:span></text:p>
      <text:p text:style-name="P17"><text:span text:style-name="T18">Dėl Duomenų apsaugos priemonių aprašo formos patvirtinimo</text:span></text:p>
      <text:p text:style-name="P19"/>
      <text:p text:style-name="P20"><text:span text:style-name="T21">Suvestinė redakcija nuo 2006-02-14 iki 2009-01-29</text:span></text:p>
      <text:p text:style-name="P22"/>
      <text:p text:style-name="P23"><text:span text:style-name="T24">Įsakymas paskelbtas: Žin. 2004, Nr.<text:s/></text:span><text:a xlink:href="https://www.e-tar.lt/portal/legalAct.html?documentId=TAR.175A3A6D32E7" office:target-frame-name="_top" xlink:show="replace"><text:span text:style-name="T25">10-295</text:span></text:a><text:span text:style-name="T26">, i. k. 104110D</text:span><text:span text:style-name="T27">ISAK00001T-7</text:span></text:p>
      <text:p text:style-name="P28"/>
      <text:p text:style-name="P29"/>
      <text:p text:style-name="P30"><text:span text:style-name="T31"/><text:span text:style-name="T32">VALSTYBINĖS DUOMENŲ APSAUGOS INSPEKCIJOS DIREKTORIAUS</text:span></text:p>
      <text:p text:style-name="P33"/>
      <text:p text:style-name="P34">Į S A K Y M A S</text:p>
      <text:p text:style-name="P35">DĖL REIKALAVIMŲ DUOMENŲ APSAUGOS PRIEMONIŲ APRAŠUI IR DUOMENŲ APSAUGOS PRIEMONIŲ APRAŠO</text:p>
      <text:p text:style-name="P36"/>
      <text:p text:style-name="P37">2004 m. sausio 13 d.<text:s/>Nr. 1T-7</text:p>
      <text:p text:style-name="P38">Vilnius</text:p>
      <text:p text:style-name="P39"/>
      <text:p text:style-name="P40"/>
      <text:p text:style-name="P41"><text:span text:style-name="T42">Vadovaudamasis Asmens duomenų valdytojų valstybės registro nuostatų, patvirtintų Lietuvos Respublikos Vyriausybės 2002 m</text:span><text:span text:style-name="T43">. vasario 20 d. nutarimu Nr. 262 „Dėl Asmens duomenų valdytojų valstybės registro reorganizavimo, šio registro nuostatų ir asmens duomenų valdytojų pranešimo apie duomenų tvarkymą tvarkos patvirtinimo“ (Žin., 2002, Nr.<text:s/></text:span><text:a xlink:href="https://www.e-tar.lt/portal/lt/legalAct/TAR.BC846EC02246" office:target-frame-name="_blank" xlink:show="new"><text:span text:style-name="T44">20-768</text:span></text:a><text:span text:style-name="T45">) 13.12 punktu:</text:span></text:p>
      <text:p text:style-name="P46"><text:span text:style-name="T47">1</text:span><text:span text:style-name="T48">.<text:s/></text:span><text:span text:style-name="T49">Tvirtinu<text:s/></text:span><text:span text:style-name="T50">pridedamus:</text:span></text:p>
      <text:p text:style-name="P51"><text:span text:style-name="T52">1.1</text:span><text:span text:style-name="T53">. Reikalavimus duomenų apsaugos priemonių aprašui.</text:span></text:p>
      <text:p text:style-name="P54"><text:span text:style-name="T55">1.2</text:span><text:span text:style-name="T56">. Duomenų apsaugos priemonių aprašą.</text:span></text:p>
      <text:p text:style-name="P57"><text:span text:style-name="T58">2</text:span><text:span text:style-name="T59">.<text:s/></text:span><text:span text:style-name="T60">Pripažįstu<text:s/></text:span><text:span text:style-name="T61">netekusiu galios Valstybinės duomenų a</text:span><text:span text:style-name="T62">psaugos inspekcijos viršininko 2001 m. liepos 13 d. įsakymą Nr. 01-10-39 „Dėl Reikalavimų duomenų apsaugos priemonių aprašui ir Duomenų apsaugos priemonių aprašo formos patvirtinimo“ (Žin., 2001, Nr.<text:s/></text:span><text:a xlink:href="https://www.e-tar.lt/portal/lt/legalAct/TAR.5A02D1E9CB0B" office:target-frame-name="_blank" xlink:show="new"><text:span text:style-name="T63">63-2312</text:span></text:a><text:span text:style-name="T64">).</text:span></text:p>
      <text:p text:style-name="P65"/>
      <text:p text:style-name="P66"/>
      <text:p text:style-name="P67"/>
      <text:p text:style-name="P68"><text:span text:style-name="T69">Inspekcijos direktorė</text:span><text:span text:style-name="T70"><text:tab/>Ona Jakštaitė</text:span></text:p>
      <text:soft-page-break/>
      <text:p text:style-name="P71">PATVIRTINTA</text:p>
      <text:p text:style-name="P72">Valstybinės duomenų apsaugos inspekcijos direktoriaus 2004 m. sausio 13 d.</text:p>
      <text:p text:style-name="P73">įsakymu Nr. 1T-7</text:p>
      <text:p text:style-name="P74"/>
      <text:p text:style-name="P75"><text:span text:style-name="T76">REIKALAVIMAI DUOMENŲ APSAUGOS PRIEMONIŲ APRAŠUI</text:span></text:p>
      <text:p text:style-name="P77"/>
      <text:p text:style-name="P78"><text:span text:style-name="T79">1</text:span><text:span text:style-name="T80">. Duomenų<text:s/></text:span><text:span text:style-name="T81">apsaugos priemonių aprašą (toliau – aprašas) sudaro galimų duomenų tvarkymo pažeidimų rizikos veiksnių ir naudojamų organizacinių ir techninių duomenų apsaugos priemonių sąrašas. Duomenų apsaugos priemonės turi būti susietos su rizikos veiksniais ir atitik</text:span><text:span text:style-name="T82">ti saugotinų asmens duomenų pobūdį ir jų tvarkymo keliamą riziką.</text:span></text:p>
      <text:p text:style-name="P83"><text:span text:style-name="T84">2</text:span><text:span text:style-name="T85">. Aprašo formoje pateiktas rizikos veiksnių sąrašas nėra baigtinis ir gali būti papildytas kitais rizikos veiksniais bei jiems išvengti naudojamomis organizacinėmis ir techninėmis duome</text:span><text:span text:style-name="T86">nų apsaugos priemonėmis.</text:span></text:p>
      <text:p text:style-name="P87"><text:span text:style-name="T88">3</text:span><text:span text:style-name="T89">. Aprašo formoje gali būti įrašomos ne tik naudojamos, bet ir diegiamos bei numatomos įdiegti organizacinės ir techninės duomenų apsaugos priemonės. Prie pastarųjų pažymimas numatomas įdiegimo laikas.</text:span></text:p>
      <text:p text:style-name="P90"><text:span text:style-name="T91">4.</text:span><text:span text:style-name="T92"><text:s/>Neteko galios nuo 20</text:span><text:span text:style-name="T93">06-02-14</text:span></text:p>
      <text:p text:style-name="P94">Punkto naikinimas:</text:p>
      <text:p text:style-name="P95"><text:span text:style-name="T96">Nr.<text:s/></text:span><text:a xlink:href="https://www.e-tar.lt/portal/legalAct.html?documentId=TAR.24E6A93D7A42" office:target-frame-name="_top" xlink:show="replace"><text:span text:style-name="T97">1T-9</text:span></text:a><text:span text:style-name="T98">, 2006-02-06, Žin. 2006, Nr. 18-652 (2006-02-13), i. k. 106110DISAK00001T-9</text:span></text:p>
      <text:p text:style-name="Normal"/>
      <text:p text:style-name="P99">5. Duomenų valdytojai teikia aprašą kartu su kitais registravimo duomenimis, nustatytais Lietuvos Respublikos Vyriausybės 2002 m. vasario 20 d. nutarimu Nr. 262 (Žin., 2002, Nr.<text:s/><text:a xlink:href="https://www.e-tar.lt/portal/lt/legalAct/TAR.BC846EC02246" office:target-frame-name="_blank" xlink:show="new"><text:span text:style-name="T100">20-768</text:span></text:a>; 2005, Nr.<text:s/><text:a xlink:href="https://www.e-tar.lt/portal/lt/legalAct/TAR.91B562E37812" office:target-frame-name="_blank" xlink:show="new"><text:span text:style-name="T101">144-5249</text:span></text:a>) patvirtintų Asmens duomenų valdytojų valstybės registro nuostatų 15 punkte.<text:s/></text:p>
      <text:p text:style-name="P102">Punkto pakeitimai:</text:p>
      <text:p text:style-name="P103"><text:span text:style-name="T104">Nr.<text:s/></text:span><text:a xlink:href="https://www.e-tar.lt/portal/legalAct.html?documentId=TAR.24E6A93D7A42" office:target-frame-name="_top" xlink:show="replace"><text:span text:style-name="T105">1T-9</text:span></text:a><text:span text:style-name="T106">, 2006-02-06, Žin., 2006, Nr. 18-652 (2006-02-13), i. k. 106110DISAK00001T-9</text:span></text:p>
      <text:p text:style-name="Normal"/>
      <text:p text:style-name="P107"><text:span text:style-name="T108">6</text:span><text:span text:style-name="T109">. Duomenų apsaugos priemonių aprašas teikiamas Asmens duomenų valdytojų valstybės registro tvarkymo įstaigai – Valstybinei d</text:span><text:span text:style-name="T110">uomenų apsaugos inspekcijai.</text:span></text:p>
      <text:p text:style-name="P111"><text:span text:style-name="T112">7.</text:span><text:span text:style-name="T113"><text:s/>Neteko galios nuo 2006-02-14</text:span></text:p>
      <text:p text:style-name="P114">Punkto naikinimas:</text:p>
      <text:p text:style-name="P115"><text:span text:style-name="T116">Nr.<text:s/></text:span><text:a xlink:href="https://www.e-tar.lt/portal/legalAct.html?documentId=TAR.24E6A93D7A42" office:target-frame-name="_top" xlink:show="replace"><text:span text:style-name="T117">1T-9</text:span></text:a><text:span text:style-name="T118">, 2006-02-06, Žin. 2006, Nr. 18-652 (2006-02-13), i. k. 106110DISAK00001T-9</text:span></text:p>
      <text:p text:style-name="Normal"/>
      <text:soft-page-break/>
      <text:p text:style-name="P119"><text:span text:style-name="T120">PATVIRTINTA</text:span></text:p>
      <text:p text:style-name="P121">Valstybinės duomenų apsaugos inspekcijos</text:p>
      <text:p text:style-name="P122">direktoriaus 2004 m. sausio 13 d.</text:p>
      <text:p text:style-name="P123">įsakymu Nr. 1T-7</text:p>
      <text:p text:style-name="P124"/>
      <text:p text:style-name="P125">Pranešimo apie duomenų tvarkymą</text:p>
      <text:p text:style-name="P126">priedas</text:p>
      <text:p text:style-name="P127"/>
      <text:p text:style-name="P128"><text:span text:style-name="T129"></text:span><text:span text:style-name="T130"><text:s/>Duomenų valdytojas</text:span><text:span text:style-name="T131"><text:tab/></text:span></text:p>
      <text:p text:style-name="P132"><text:span text:style-name="T133"><text:tab/></text:span><text:span text:style-name="T134">(pavadinimas arba vardas, pavardė)</text:span></text:p>
      <text:p text:style-name="P135"/>
      <text:p text:style-name="P136"><text:span text:style-name="T137">DUOMENŲ APSAUGOS PRIEMONIŲ APRAŠAS<text:s/></text:span></text:p>
      <text:p text:style-name="Normal"/>
      <text:p text:style-name="P138"><text:span text:style-name="T139">Neteisėta<text:s/></text:span><text:span text:style-name="T140">fizinė prieiga prie kompiuterinės įrangos:</text:span></text:p>
      <text:p text:style-name="P141"><text:span text:style-name="T142"></text:span><text:span text:style-name="T143"><text:s/>patalpos rakinamos <text:s/></text:span><text:span text:style-name="T144"></text:span><text:span text:style-name="T145"><text:s/>patalpų stebėjimo ir signalizacijos sistema <text:s/></text:span><text:span text:style-name="T146"></text:span><text:span text:style-name="T147"><text:s/>veikia asmenų įėjimo į patalpas kontrolės sistema (fizinė arba elektroninė) <text:s/></text:span><text:span text:style-name="T148"></text:span><text:span text:style-name="T149"><text:s/>įėjimas į patalpas registruojamas žurnale <text:s/></text:span><text:span text:style-name="T150"></text:span><text:span text:style-name="T151"><text:s/>kitos priemonės</text:span><text:span text:style-name="T152"><text:tab/></text:span></text:p>
      <text:p text:style-name="P153"><text:tab/></text:p>
      <text:p text:style-name="P154"/>
      <text:p text:style-name="P155"><text:span text:style-name="T156">Neteisėti programinės įrangos vartotojai:</text:span></text:p>
      <text:p text:style-name="P157"><text:span text:style-name="T158"></text:span><text:span text:style-name="T159"><text:s/>nustatyta vartotojų prisijungimo tvarka <text:s/></text:span><text:span text:style-name="T160"></text:span><text:span text:style-name="T161"><text:s/>valdoma vartotojų teisė naudotis programine įranga <text:s/></text:span><text:span text:style-name="T162"></text:span><text:span text:style-name="T163"><text:s/>vartotojų prisijungimas registruojamas žurnaluose <text:s/></text:span><text:span text:style-name="T164"></text:span><text:span text:style-name="T165"><text:s/>kitos priemonės<text:s/></text:span><text:span text:style-name="T166"><text:tab/></text:span></text:p>
      <text:p text:style-name="P167"/>
      <text:p text:style-name="P168"><text:span text:style-name="T169">Neteisėtas vartotojų prisijungima</text:span><text:span text:style-name="T170">s prie tinklo:</text:span></text:p>
      <text:p text:style-name="P171"><text:span text:style-name="T172"></text:span><text:s/>vidinis tinklas apsaugotas ugnies sienomis <text:s/><text:span text:style-name="T173"></text:span><text:s/>nutolę įstaigos padaliniai prie vidinio tinklo jungiasi saugiai (VPN, skirtinėmis linijomis ir pan.) <text:s/><text:span text:style-name="T174"></text:span><text:s/>kontroliuojamas darbuotojų prisijungimas prie vidinio tinklo <text:s/><text:span text:style-name="T175"></text:span><text:s/>kontroliuojamas trečiųjų šalių vartotojų prisijungimas <text:s/><text:span text:style-name="T176"></text:span><text:s/>užšifruojama tinklu siunčiama konfidenciali informacija <text:s/><text:span text:style-name="T177"></text:span><text:s/>kitos priemonės<text:tab/></text:p>
      <text:p text:style-name="P178"/>
      <text:p text:style-name="P179"><text:span text:style-name="T180">Neteisėtas saugomų laikmenų naudojimas:</text:span></text:p>
      <text:p text:style-name="P181"><text:span text:style-name="T182"></text:span><text:span text:style-name="T183"><text:s/>patvirtinta atsarginių kopijų saugojimo tvarka <text:s/></text:span><text:span text:style-name="T184"></text:span><text:span text:style-name="T185"><text:s/>atsarginės kopijos saugomos tam skirtose patalpose <text:s/></text:span><text:span text:style-name="T186"></text:span><text:span text:style-name="T187"><text:s/>duomenys atsarginėse kopijose saugomi užšifruoti <text:s/></text:span><text:span text:style-name="T188"></text:span><text:span text:style-name="T189"><text:s/>laikmenų saugojimas registruojamas žurnale <text:s/></text:span><text:span text:style-name="T190"></text:span><text:span text:style-name="T191"><text:s/>kitos priemonės<text:s/></text:span><text:span text:style-name="T192"><text:tab/></text:span></text:p>
      <text:p text:style-name="P193"/>
      <text:p text:style-name="P194"><text:span text:style-name="T195">Vagystė:</text:span></text:p>
      <text:p text:style-name="P196"><text:span text:style-name="T197"></text:span><text:s/>informacija laikmenose apsaugota nuo galimo jos neteisėto panaudojimo<text:s text:c="2"/><text:span text:style-name="T198"></text:span><text:s/>apribota fizinė prieiga prie tarnybinių stočių <text:s/><text:span text:style-name="T199"></text:span><text:s/>darbo stotyse duomenys nesaugomi <text:s/><text:span text:style-name="T200"></text:span><text:s/>apribota programinė prieiga prie duomenų <text:s/><text:span text:style-name="T201"></text:span><text:s/>kitos priemonės<text:s/><text:tab/></text:p>
      <text:p text:style-name="P202"/>
      <text:p text:style-name="P203"><text:span text:style-name="T204">Duomenų perdavimo tinklo piktavališkas panaudojimas:</text:span></text:p>
      <text:p text:style-name="P205"><text:span text:style-name="T206"></text:span><text:s/>veikia duomenų perdavimo tinklo valdymo programos <text:s/><text:span text:style-name="T207"></text:span><text:s/>įslaptinamas vartotojo adresas<text:s/><text:span text:style-name="T208"></text:span><text:s/>nustatyti griežti tinklo maršrutai <text:s/><text:span text:style-name="T209"></text:span><text:s/>įdiegta speciali tinklo informacijos sekimo aparatūra <text:s/><text:span text:style-name="T210"></text:span><text:s/>tikrinamas pašalinių įrenginių prisijungimas <text:s/><text:span text:style-name="T211"></text:span><text:s/>stebima duomenų perdavimo tinklo būklė <text:s/><text:span text:style-name="T212"><text:s/></text:span>kitos priemonės<text:tab/></text:p>
      <text:p text:style-name="P213"/>
      <text:p text:style-name="P214"><text:span text:style-name="T215">Programinės įrangos klaidos:</text:span></text:p>
      <text:soft-page-break/>
      <text:p text:style-name="P216"><text:span text:style-name="T217"></text:span><text:span text:style-name="T218"><text:s/>naudojama sertifikuota programinė įranga <text:s/></text:span><text:span text:style-name="T219"></text:span><text:span text:style-name="T220"><text:s/>programinė įranga atnaujinama laikantis nustatytos tvarkos <text:s/></text:span><text:span text:style-name="T221"></text:span><text:span text:style-name="T222"><text:s/>pakeista programinė įranga testuojama atskiroje tarnybinėje stotyje ar stotyse <text:s/></text:span><text:span text:style-name="T223"><text:s/></text:span><text:span text:style-name="T224">kitos priemonės</text:span><text:span text:style-name="T225"><text:tab/></text:span></text:p>
      <text:p text:style-name="P226"><text:tab/></text:p>
      <text:p text:style-name="P227"/>
      <text:p text:style-name="P228"><text:span text:style-name="T229">Piktavališkos</text:span><text:span text:style-name="T230"><text:s/>programos:</text:span></text:p>
      <text:p text:style-name="P231"><text:span text:style-name="T232"></text:span><text:span text:style-name="T233"><text:s/>tarnybinėse stotyse įdiegtos elektroninio pašto sistemų antivirusinės programos <text:s/></text:span><text:span text:style-name="T234"><text:s/></text:span><text:span text:style-name="T235">antivirusinės programos įdiegtos darbo stotyse <text:s/></text:span><text:span text:style-name="T236"></text:span><text:span text:style-name="T237"><text:s/>darbuotojai supažindinti su tvarka, kaip elgtis piktavališkų programų antplūdžio atveju <text:s/></text:span><text:span text:style-name="T238"></text:span><text:span text:style-name="T239"><text:s/>kitos priemonės</text:span><text:span text:style-name="T240"><text:tab/></text:span></text:p>
      <text:p text:style-name="P241"/>
      <text:p text:style-name="P242"><text:span text:style-name="T243">Laikmenų sunaikinimas:</text:span></text:p>
      <text:p text:style-name="P244"><text:span text:style-name="T245"></text:span><text:s/>programinė įranga neleidžia vartotojams visiškai ištrinti duomenis <text:s/><text:span text:style-name="T246"></text:span><text:s/>veikia atsarginės tarnybinės stotys su duomenų laikmenomis <text:s/><text:span text:style-name="T247"></text:span><text:s/>duomenų laikmenų sunaikinimą apsaugo programos <text:s/><text:span text:style-name="T248"></text:span><text:s/>numatyta ir patikrinama duomenų atstatymo iš atsarginių laikmenų procedūra <text:s/><text:span text:style-name="T249"></text:span><text:s/>kitos priemonės<text:s/></text:p>
      <text:p text:style-name="P250"><text:tab/></text:p>
      <text:p text:style-name="P251"/>
      <text:p text:style-name="P252"><text:span text:style-name="T253">Neteisėtos programinės įrangos naudojimas:</text:span></text:p>
      <text:p text:style-name="P254"><text:span text:style-name="T255"></text:span><text:s/>naudojama tik teisėta programinė įranga <text:s/><text:span text:style-name="T256"></text:span><text:s/>nuolat atliekama darbo stotyse naudojamos programinės įrangos kontrolė <text:s/><text:span text:style-name="T257"></text:span><text:s/>darbuotojams nesuteiktos teisės patiems diegti programinę įrangą <text:s/><text:span text:style-name="T258"></text:span><text:s/>darbo stotys valdomos centralizuotai <text:s/><text:span text:style-name="T259"></text:span><text:s/>kitos priemonės<text:s/><text:tab/></text:p>
      <text:p text:style-name="P260"/>
      <text:p text:style-name="P261"><text:span text:style-name="T262">Vartotojų klaidos:</text:span></text:p>
      <text:p text:style-name="P263"><text:span text:style-name="T264"></text:span><text:span text:style-name="T265"><text:s/>darbuotojai mokomi dirbti su programine įranga <text:s/></text:span><text:span text:style-name="T266"></text:span><text:span text:style-name="T267"><text:s/>darbuotojams paruoštos tikslios ir išsamios d</text:span><text:span text:style-name="T268">arbo instrukcijos <text:s/></text:span><text:span text:style-name="T269"></text:span><text:span text:style-name="T270"><text:s/>programinė įranga atspari darbuotojų klaidoms <text:s/></text:span><text:span text:style-name="T271"></text:span><text:span text:style-name="T272"><text:s/>kitos priemonės</text:span></text:p>
      <text:p text:style-name="P273"><text:tab/></text:p>
      <text:p text:style-name="P274"/>
      <text:p text:style-name="P275"><text:span text:style-name="T276">Duomenų perdavimo tinklo įrangos gedimai:</text:span></text:p>
      <text:p text:style-name="P277"><text:span text:style-name="T278"></text:span><text:s/>įranga prižiūrima pagal gamintojo rekomendacijas <text:s/><text:span text:style-name="T279"></text:span><text:s/>priežiūrą ir gedimų šalinimą atlieka kvalifikuoti specialistai <text:s/><text:span text:style-name="T280"></text:span><text:s/>didžiausią įtaką veiklai turinti (toliau – svarbiausia) kompiuterinė įranga dubliuota <text:s/><text:span text:style-name="T281"></text:span><text:s/>svarbiausios ryšio linijos dubliuotos <text:s/><text:span text:style-name="T282"></text:span><text:s/>veikia duomenų perdavimo tinklo valdymo programos <text:s/><text:span text:style-name="T283"></text:span><text:s/>stebima duomenų perdavimo tinklo būklė <text:s/><text:span text:style-name="T284"></text:span><text:s/>kitos priemonės<text:s/><text:tab/></text:p>
      <text:p text:style-name="P285"/>
      <text:p text:style-name="P286"><text:span text:style-name="T287">Kompiuterių</text:span><text:span text:style-name="T288"><text:s/>techninės įrangos gedimai</text:span>:</text:p>
      <text:p text:style-name="P289"><text:span text:style-name="T290"></text:span><text:s/>įranga prižiūrima pagal gamintojo rekomendacijas<text:s/><text:span text:style-name="T291"></text:span><text:s/>priežiūrą ir gedimų šalinimą atlieka kvalifikuoti specialistai<text:s/><text:span text:style-name="T292"></text:span><text:s/>svarbiausia kompiuterinė įranga dubliuota<text:s/><text:span text:style-name="T293"></text:span><text:s/>svarbiausios kompiuterinės įrangos techninė būklė nuolat stebima<text:s/><text:span text:style-name="T294"></text:span><text:s/>kitos priemonės<text:s/><text:tab/></text:p>
      <text:p text:style-name="P295"/>
      <text:p text:style-name="P296"><text:span text:style-name="T297">Užliejimas vandeniu:</text:span></text:p>
      <text:p text:style-name="P298"><text:span text:style-name="T299"></text:span><text:s/>tinkamai suplanuotos ir įrengtos svarbiausios kompiuterinės įrangos laikymo patalpos <text:s/><text:span text:style-name="T300"></text:span><text:s/>įrengta vandens nutekėjimo sistema <text:s/><text:span text:style-name="T301"></text:span><text:s/>svarbiausia kompiuterinė įranga dubliuota kitoje patalpoje <text:s/><text:span text:style-name="T302"><text:s/></text:span>kitos priemonės<text:tab/></text:p>
      <text:p text:style-name="P303"/>
      <text:p text:style-name="P304"><text:span text:style-name="T305">U</text:span><text:span text:style-name="T306">gnis:</text:span></text:p>
      <text:p text:style-name="P307"><text:span text:style-name="T308"></text:span><text:s/>patalpose įrengti ugnies gesintuvai<text:s/><text:span text:style-name="T309"></text:span><text:s/>pastato patalpose įrengti dūmų ir karščio davikliai<text:s/><text:span text:style-name="T310"></text:span><text:s/>įrengtos ugnies plitimą stabdančios pertvaros<text:s/><text:span text:style-name="T311"></text:span><text:s/>atsarginės laikmenos su duomenimis ir<text:s/><text:soft-page-break/>programomis laikomos nedegiose spintose<text:s/><text:span text:style-name="T312"></text:span><text:s/>rūkymui skirtos specialios<text:s/>patalpos<text:s/><text:span text:style-name="T313"></text:span><text:s/>kitos priemonės<text:tab/></text:p>
      <text:p text:style-name="P314"/>
      <text:p text:style-name="P315"><text:span text:style-name="T316">Temperatūros ir drėgmės svyravimai:</text:span></text:p>
      <text:p text:style-name="P317"><text:span text:style-name="T318"></text:span><text:s/>tarnybinių stočių patalpose įrengta kondicionavimo sistema <text:s/><text:span text:style-name="T319"></text:span><text:s/>tarnybinių stočių patalpose įrengta dubliuota kondicionavimo sistema <text:s/><text:span text:style-name="T320"></text:span><text:s/>nuolat stebimi temperatūros ir drėgmės svyravimai<text:s/><text:s/><text:span text:style-name="T321"></text:span><text:s/>kondicionavimo įranga prižiūrima pagal gamintojo reikalavimus<text:s/><text:span text:style-name="T322"><text:s/></text:span><text:span text:style-name="T323"></text:span><text:s/>kitos priemonės</text:p>
      <text:p text:style-name="P324"><text:tab/></text:p>
      <text:p text:style-name="P325"/>
      <text:p text:style-name="P326"><text:span text:style-name="T327">Elektromagnetinis spinduliavimas:</text:span></text:p>
      <text:p text:style-name="P328"><text:span text:style-name="T329"></text:span><text:s/>svarbiausios kompiuterinės įrangos laikymo patalpose įrengti ekranai nuo spinduliavimo <text:s/><text:span text:style-name="T330"></text:span><text:s/>periodiškai tikrinamas elektromagnetinio spinduliavimo lygis <text:s/><text:span text:style-name="T331"></text:span><text:s/>kitos priemonės<text:tab/></text:p>
      <text:p text:style-name="P332"><text:tab/></text:p>
      <text:p text:style-name="P333"/>
      <text:p text:style-name="P334"><text:span text:style-name="T335">Stichinė nelaimė:</text:span></text:p>
      <text:p text:style-name="P336"><text:span text:style-name="T337"></text:span><text:s/>parengtas veiklos atkūrimo planas <text:s/><text:span text:style-name="T338"></text:span><text:s/>yra avarijai likviduoti reikalingi susitarimai su trečiosiomis šalimis <text:s/><text:span text:style-name="T339"></text:span><text:s/>darbuotojai apmokyti veikti stichinių nelaimių atveju <text:s/><text:span text:style-name="T340"><text:s/></text:span>kitos priemonės</text:p>
      <text:p text:style-name="P341"><text:tab/></text:p>
      <text:p text:style-name="P342"/>
      <text:p text:style-name="P343"><text:span text:style-name="T344">Elektros srovės tiekimo sutrikimai:</text:span></text:p>
      <text:p text:style-name="P345"><text:span text:style-name="T346"></text:span><text:s/>dubliuoti elektros įvadai, skirti svarbiausiai kompiuterinei įrangai <text:s/><text:span text:style-name="T347"></text:span><text:s/>nenutrūkstančio maitinimo šaltiniai (UPS), skirti svarbiausiai kompiuterinei įrangai <text:s/><text:span text:style-name="T348"></text:span><text:s/>vietiniai elektros generatoriai <text:s/><text:span text:style-name="T349"></text:span><text:s/>stebima elektros srovės tiekimo būklė <text:s/><text:span text:style-name="T350"></text:span><text:s/>kitos priemonės<text:s/><text:tab/></text:p>
      <text:p text:style-name="P351"/>
      <text:p text:style-name="P352"><text:span text:style-name="T353">Maitinimo ir ryšio linijų gedimai:</text:span></text:p>
      <text:p text:style-name="P354"><text:span text:style-name="T355"></text:span><text:s/>kabeliai nutiesti po žeme <text:s/><text:span text:style-name="T356"></text:span><text:s/>kabeliai yra izoliaciniuose vamzdžiuose <text:s/><text:span text:style-name="T357"></text:span><text:s/>elektros ir duomenų kabeliai saugiai atskirti <text:s/><text:span text:style-name="T358"></text:span><text:s/>tarptinkliniams ryšiams naudojami tik optiniai kabeliai <text:s/><text:span text:style-name="T359"></text:span><text:s/>periodiškai tikrinama kabelių būklė <text:s/><text:span text:style-name="T360"></text:span><text:s/>kitos priemonės<text:s/><text:tab/></text:p>
      <text:p text:style-name="P361"/>
      <text:p text:style-name="P362"><text:span text:style-name="T363">Kiti rizikos veiksniai ir priemonės:<text:s/></text:span><text:span text:style-name="T364"><text:tab/></text:span></text:p>
      <text:p text:style-name="P365"><text:tab/></text:p>
      <text:p text:style-name="P366"/>
      <text:p text:style-name="P367"/>
      <text:p text:style-name="P368"><text:span text:style-name="T369">Užpildė</text:span><text:span text:style-name="T370"><text:tab/></text:span></text:p>
      <text:p text:style-name="P371"><text:tab/><text:span text:style-name="T372">(vardas, pavardė, parašas, telefono numeris, el. pašto adresas)</text:span></text:p>
      <text:p text:style-name="P373">______________</text:p>
      <text:p text:style-name="P374"/>
      <text:p text:style-name="Normal"/>
      <text:p text:style-name="P375">Priedo pakeitimai:</text:p>
      <text:p text:style-name="P376"><text:span text:style-name="T377">Nr.<text:s/></text:span><text:a xlink:href="https://www.e-tar.lt/portal/legalAct.html?documentId=TAR.24E6A93D7A42" office:target-frame-name="_top" xlink:show="replace"><text:span text:style-name="T378">1T-9</text:span></text:a><text:span text:style-name="T379">, 2006-02-06, Žin., 2006, Nr. 18-652 (2006-02-13), i. k. 106110DISAK00001T-9</text:span>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Valstybinė duomenų apsaugos inspekcija, Įsakymas</text:span></text:p>
      <text:p text:style-name="P389"><text:span text:style-name="T390">Nr.<text:s/></text:span><text:a xlink:href="https://www.e-tar.lt/portal/legalAct.html?documentId=TAR.24E6A93D7A42" office:target-frame-name="_top" xlink:show="replace"><text:span text:style-name="T391">1T-9</text:span></text:a><text:span text:style-name="T392">, 2006-02-06, Žin., 2006, Nr. 18-652 (2006-02-13), i. k. 106110DISAK00001T-9</text:span></text:p>
      <text:p text:style-name="P393"><text:span text:style-name="T394">Dėl Valstybinės duomenų apsaugos inspekcijos direktoriaus 2004 m. sausio 13 d. įsakymo Nr. 1T-7</text:span><text:span text:style-name="T395"><text:s/>"Dėl reikalavimų duomenų apsaugos priemonių aprašui ir duomenų apsaugos priemonių aprašo"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15T12:41:00Z</meta:creation-date>
    <dc:date>2016-11-15T12:41:00Z</dc:date>
    <meta:template xlink:href="Normal.dotm" xlink:type="simple"/>
    <meta:editing-cycles>2</meta:editing-cycles>
    <meta:editing-duration>PT0S</meta:editing-duration>
    <meta:document-statistic meta:page-count="6" meta:paragraph-count="327" meta:word-count="1633" meta:character-count="10142" meta:row-count="519" meta:non-whitespace-character-count="8836"/>
  </office:meta>
</office:document-meta>
</file>