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7416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3.852in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6-02-05</text:span></text:p>
      <text:p text:style-name="P4"/>
      <text:p text:style-name="P5"><text:span text:style-name="T6">Įsakymas paskelbtas: Žin. 2005, Nr.<text:s/></text:span><text:a xlink:href="https://www.e-tar.lt/portal/legalAct.html?documentId=TAR.1745AAFAF1AF" office:target-frame-name="_top" xlink:show="replace"><text:span text:style-name="T7">89-3359</text:span></text:a><text:span text:style-name="T8">, i. k. 1052230ISAK00A1-205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VALSTYBINĖS JAUNIMO REIKALŲ TARYBOS SUDĖTIES PATVIRTINIMO</text:p>
      <text:p text:style-name="P16"/>
      <text:p text:style-name="P17">2005 m. liepos 14 d. Nr. A1-205</text:p>
      <text:p text:style-name="P18">Vilnius</text:p>
      <text:p text:style-name="P19"/>
      <text:p text:style-name="P20"/>
      <text:p text:style-name="P21"><text:span text:style-name="T22">Vadovaudamasi Valstybinės jaunimo reika</text:span><text:span text:style-name="T23">lų tarybos nuostatų, patvirtintų Lietuvos Respublikos Vyriausybės 1996 m. spalio 7 d. nutarimu Nr. 1167 (Žin., 1996, Nr.<text:s/></text:span><text:a xlink:href="https://www.e-tar.lt/portal/lt/legalAct/TAR.FE340B68FC16" office:target-frame-name="_blank" xlink:show="new"><text:span text:style-name="T24">98-2245</text:span></text:a><text:span text:style-name="T25">; 1997, Nr.<text:s/></text:span><text:a xlink:href="https://www.e-tar.lt/portal/lt/legalAct/TAR.B6B00B77C334" office:target-frame-name="_blank" xlink:show="new"><text:span text:style-name="T26">44-1090</text:span></text:a><text:span text:style-name="T27">) 9 punktu:</text:span></text:p>
      <text:p text:style-name="P28"><text:span text:style-name="T29">1</text:span><text:span text:style-name="T30">.<text:s/></text:span><text:span text:style-name="T31">Tvirtinu</text:span><text:span text:style-name="T32"><text:s/>Valstybinės jaunimo reikalų tarybos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ioleta Murauskai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ocialinės apsaugos ir darbo ministerijos sekretorė (pirmininkė);</text:p>
          </table:table-cell>
        </table:table-row>
        <table:table-row table:style-name="TableRow44">
          <table:table-cell table:style-name="TableCell45">
            <text:p text:style-name="P46">Miroslavas Monkevičiu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<text:s/>jaunimo organizacijų tarybos prezidentas (pirmininkės pavaduotojas);</text:p>
          </table:table-cell>
        </table:table-row>
        <table:table-row table:style-name="TableRow51">
          <table:table-cell table:style-name="TableCell52">
            <text:p text:style-name="P53">Rasius Makseli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Kultūros ministerijos Informacinės visuomenės plėtros skyriaus vedėjas;</text:p>
          </table:table-cell>
        </table:table-row>
        <table:table-row table:style-name="TableRow58">
          <table:table-cell table:style-name="TableCell59">
            <text:p text:style-name="P60">Laura Jankauskaitė Jurevič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skautijos Tarybos pirmininko pavaduotoja;</text:p>
          </table:table-cell>
        </table:table-row>
        <table:table-row table:style-name="TableRow65">
          <table:table-cell table:style-name="TableCell66">
            <text:p text:style-name="P67">Linas Jonausk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socialdemokratinio jaunimo sąjungos pirmininkas;</text:p>
          </table:table-cell>
        </table:table-row>
        <table:table-row table:style-name="TableRow72">
          <table:table-cell table:style-name="TableCell73">
            <text:p text:style-name="P74">Mindaugas Kuliav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ateitininkų federacijos valdybos narys;</text:p>
          </table:table-cell>
        </table:table-row>
        <table:table-row table:style-name="TableRow79">
          <table:table-cell table:style-name="TableCell80">
            <text:p text:style-name="P81">Živilė Lieky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Teisingumo ministerijos Teisėkūros ir viešosios teisės departamento direktorė;</text:p>
          </table:table-cell>
        </table:table-row>
        <table:table-row table:style-name="TableRow86">
          <table:table-cell table:style-name="TableCell87">
            <text:p text:style-name="P88">Julius Ratk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yriausybės kanceliarijos Švietimo, mokslo ir kultūros skyriaus patarėjas;</text:p>
          </table:table-cell>
        </table:table-row>
        <table:table-row table:style-name="TableRow93">
          <table:table-cell table:style-name="TableCell94">
            <text:p text:style-name="P95">Mindaugas Sinkevič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Klaipėdos rajono visuomeninių jaunimo organizacijų sąjungos „Apskritasis stalas“ projektų koordinatorius;</text:p>
          </table:table-cell>
        </table:table-row>
        <table:table-row table:style-name="TableRow100">
          <table:table-cell table:style-name="TableCell101">
            <text:p text:style-name="P102">Paulius Skardž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idaus reikalų ministerijos Viešojo administravimo departamento direktorius;</text:p>
          </table:table-cell>
        </table:table-row>
        <table:table-row table:style-name="TableRow107">
          <table:table-cell table:style-name="TableCell108">
            <text:p text:style-name="P109">Nerijus Šėž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Kauno jaunimo organizacijų sąjungos „Apskritasis stalas“ valdybos narys;</text:p>
          </table:table-cell>
        </table:table-row>
        <table:table-row table:style-name="TableRow114">
          <table:table-cell table:style-name="TableCell115">
            <text:p text:style-name="P116">Rolandas Zuoza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Švietimo ir mokslo ministerijos Socialinės politikos departamento direktorius.</text:p>
          </table:table-cell>
        </table:table-row>
      </table:table>
      <text:p text:style-name="Normal"/>
      <text:p text:style-name="P121">Punkto pakeitimai:</text:p>
      <text:p text:style-name="P122"><text:span text:style-name="T123">Nr.<text:s/></text:span><text:a xlink:href="https://www.e-tar.lt/portal/legalAct.html?documentId=TAR.D8B57105F49D" office:target-frame-name="_top" xlink:show="replace"><text:span text:style-name="T124">A1-37</text:span></text:a><text:span text:style-name="T125">, 2006-01-31, Žin., 2006, Nr. 14-507 (2006-02-04), i. k. 1062230ISAK000A1-37</text:span></text:p>
      <text:p text:style-name="Normal"/>
      <text:p text:style-name="P126"><text:span text:style-name="T127">2</text:span><text:span text:style-name="T128">.<text:s/></text:span><text:span text:style-name="T129">Laikau</text:span><text:span text:style-name="T130"><text:s/>netekusiais galios:</text:span></text:p>
      <text:p text:style-name="P131"><text:span text:style-name="T132">2.1</text:span><text:span text:style-name="T133">. Socialinės apsaugos ir darbo ministro 2003 m.<text:s/></text:span><text:span text:style-name="T134">balandžio 23 d. įsakymą Nr. A1-65 „Dėl Valstybinės jaunimo reikalų tarybos sudėties patvirtinimo“ (Žin., 2003, Nr.<text:s/></text:span><text:a xlink:href="https://www.e-tar.lt/portal/lt/legalAct/TAR.12308C13398B" office:target-frame-name="_blank" xlink:show="new"><text:span text:style-name="T135">40-1866</text:span></text:a><text:span text:style-name="T136">);</text:span></text:p>
      <text:p text:style-name="P137"><text:span text:style-name="T138">2.2</text:span><text:span text:style-name="T139">. Socialinės apsaugos ir darbo ministro</text:span><text:span text:style-name="T140"><text:s/>2004 m. kovo 4 d. įsakymą Nr. A1-57 „Dėl Socialinės apsaugos ir darbo ministro 2003 m. balandžio 23 d. įsakymo Nr. A1-65 „Dėl Valstybinės jaunimo reikalų tarybos sudėties patvirtinimo“ pakeitimo“ (Žin., 2004, Nr.<text:s/></text:span><text:a xlink:href="https://www.e-tar.lt/portal/lt/legalAct/TAR.7684E969A468" office:target-frame-name="_blank" xlink:show="new"><text:span text:style-name="T141">38-1241</text:span></text:a><text:span text:style-name="T142">).<text:s/></text:span></text:p>
      <text:p text:style-name="P143"/>
      <text:p text:style-name="P144"/>
      <text:p text:style-name="P145"/>
      <text:p text:style-name="P146"><text:span text:style-name="T147">SOCIALINĖS APSAUGOS IR DARBO MINISTRĖ</text:span><text:span text:style-name="T148"><text:tab/>VILIJA BLINKEVIČIŪTĖ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ocialinės apsaugos ir darbo ministerija, Įsakymas</text:span></text:p>
      <text:p text:style-name="P158"><text:span text:style-name="T159">Nr.<text:s/></text:span><text:a xlink:href="https://www.e-tar.lt/portal/legalAct.html?documentId=TAR.D8B57105F49D" office:target-frame-name="_top" xlink:show="replace"><text:span text:style-name="T160">A1-37</text:span></text:a><text:span text:style-name="T161">, 2006-01-31, Žin., 2006, Nr. 14-507 (2006-02-04), i. k. 1062230ISAK000A1-37</text:span></text:p>
      <text:p text:style-name="P162"><text:span text:style-name="T163">Dėl socialinės apsaugos ir darbo ministro 2005 m. liepos 14 d. įsakymo Nr. A1-205 "Dėl Valstyb</text:span><text:span text:style-name="T164">inės jaunimo reikalų tarybos sudėties patvirtini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05:47:00Z</meta:creation-date>
    <dc:date>2016-06-01T05:47:00Z</dc:date>
    <meta:template xlink:href="Normal" xlink:type="simple"/>
    <meta:editing-cycles>2</meta:editing-cycles>
    <meta:editing-duration>PT0S</meta:editing-duration>
    <meta:document-statistic meta:page-count="2" meta:paragraph-count="62" meta:word-count="396" meta:character-count="3188" meta:row-count="135" meta:non-whitespace-character-count="2854"/>
  </office:meta>
</office:document-meta>
</file>