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06</text:span></text:p>
      <text:p text:style-name="P10"/>
      <text:p text:style-name="P11"><text:span text:style-name="T12">Nutarimas paskelbtas: Žin. 1995, Nr.<text:s/></text:span><text:a xlink:href="https://www.e-tar.lt/portal/legalAct.html?documentId=TAR.17220368C82A" office:target-frame-name="_top" xlink:show="replace"><text:span text:style-name="T13">10-227</text:span></text:a><text:span text:style-name="T14">, i. k. 0951100NUTA0000012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ĖS BENDROVĖS STEIGIMO</text:p>
      <text:p text:style-name="P22"/>
      <text:p text:style-name="P23">1995 m. sausio 25 d. Nr. 12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tarti Energetikos ministerijos pasiūlymui steigti</text:span><text:span text:style-name="T33"><text:s/>akcinę bendrovę naftos ir jos produktų terminalui Būtingėje ir naftotiekiui bei produktotiekiui projektuoti, statyti ir eksploatuoti. Bendrovės akcijos gali būti platinamos ir jomis prekiaujama viešai.</text:span></text:p>
      <text:p text:style-name="P34"><text:span text:style-name="T35">2</text:span><text:span text:style-name="T36">. Nustatyti, kad akcinėje bendrovėje „Būtingės n</text:span><text:span text:style-name="T37">afta“ Lietuvos valstybei priklausančių akcijų, turinčių balsavimo teisę, dalis turi būti ne mažesnė kaip 34 procentai.</text:span></text:p>
      <text:p text:style-name="P38">Valstybei priklausančių akcijų turėtoja yra Energetikos ministerija. Valstybei priklausančios akcijos arba jų dalis negali būti parduotos<text:s/>arba kitaip perleistos kitiems asmenims be Lietuvos Respublikos Vyriausybės leidimo.</text:p>
      <text:p text:style-name="P39">Punkto pakeitimai:</text:p>
      <text:p text:style-name="P40"><text:span text:style-name="T41">Nr.<text:s/></text:span><text:a xlink:href="https://www.e-tar.lt/portal/legalAct.html?documentId=TAR.5798A6BC3AFC" office:target-frame-name="_top" xlink:show="replace"><text:span text:style-name="T42">645</text:span></text:a><text:span text:style-name="T43">, 1996-05-30, Žin., 1996, Nr. 53-1266 (1996-06-05), i. k.<text:s/></text:span><text:span text:style-name="T44">0961100NUTA00000645</text:span></text:p>
      <text:p text:style-name="Normal"/>
      <text:p text:style-name="P45"><text:span text:style-name="T46">3</text:span><text:span text:style-name="T47">. Laikyti, jog yra tikslinga tęsti derybas su Lietuvos ir užsienio juridiniais ir fiziniais asmenimis dėl jų dalyvavimo akcinės bendrovės veikloje, įsigijus jos akcijų.</text:span></text:p>
      <text:p text:style-name="P48"><text:span text:style-name="T49">4</text:span><text:span text:style-name="T50">. Pripažinti netekusiais galios Lietuvos Respublikos Vyr</text:span><text:span text:style-name="T51">iausybės 1994 m. spalio 14 d. nutarimo Nr. 977 „Dėl naftos ir jos produktų terminalo Būtingėje bei naftotiekio ir produktotiekio statybos“ (Žin., 1994, Nr.<text:s/></text:span><text:a xlink:href="https://www.e-tar.lt/portal/lt/legalAct/TAR.147875B84F0A" office:target-frame-name="_blank" xlink:show="new"><text:span text:style-name="T52">81-1534</text:span></text:a><text:span text:style-name="T53">) 2 ir 3</text:span><text:span text:style-name="T54"><text:s/>punktus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ENERGETIKOS MINISTRAS<text:tab/>ALGIMANTAS STASIUKYNA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5798A6BC3AFC" office:target-frame-name="_top" xlink:show="replace"><text:span text:style-name="T75">645</text:span></text:a><text:span text:style-name="T76">, 1996-05-30, Žin., 1996, Nr. 53-1266 (1996-06-05), i. k. 0961100NUTA00000645</text:span></text:p>
      <text:p text:style-name="P77"><text:span text:style-name="T78">Dėl akcinės bendrovės "Būtingės nafta" įstatinio kapitalo did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5T13:11:00Z</meta:creation-date>
    <dc:date>2019-07-25T13:1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4" meta:character-count="2078" meta:row-count="60" meta:non-whitespace-character-count="1821"/>
  </office:meta>
</office:document-meta>
</file>