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/>
    </style:style>
    <style:style style:name="TableColumn68" style:family="table-column">
      <style:table-column-properties style:column-width="0.3958in" style:use-optimal-column-width="false"/>
    </style:style>
    <style:style style:name="TableColumn69" style:family="table-column">
      <style:table-column-properties style:column-width="1.1881in" style:use-optimal-column-width="false"/>
    </style:style>
    <style:style style:name="TableColumn70" style:family="table-column">
      <style:table-column-properties style:column-width="0.9243in" style:use-optimal-column-width="false"/>
    </style:style>
    <style:style style:name="TableColumn71" style:family="table-column">
      <style:table-column-properties style:column-width="0.9243in" style:use-optimal-column-width="false"/>
    </style:style>
    <style:style style:name="TableColumn72" style:family="table-column">
      <style:table-column-properties style:column-width="3.2597in" style:use-optimal-column-width="false"/>
    </style:style>
    <style:style style:name="Table67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P105" style:parent-style-name="Normal" style:family="paragraph">
      <style:paragraph-properties fo:widows="0" fo:orphans="0"/>
      <style:text-properties fo:color="#000000" fo:font-size="10pt" style:font-size-asian="10pt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P113" style:parent-style-name="Normal" style:family="paragraph">
      <style:paragraph-properties fo:widows="0" fo:orphans="0"/>
      <style:text-properties fo:color="#000000" fo:font-size="10pt" style:font-size-asian="10pt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olumn152" style:family="table-column">
      <style:table-column-properties style:column-width="0.393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0.9187in" style:use-optimal-column-width="false"/>
    </style:style>
    <style:style style:name="TableColumn155" style:family="table-column">
      <style:table-column-properties style:column-width="0.9187in" style:use-optimal-column-width="false"/>
    </style:style>
    <style:style style:name="TableColumn156" style:family="table-column">
      <style:table-column-properties style:column-width="3.2805in" style:use-optimal-column-width="false"/>
    </style:style>
    <style:style style:name="Table151" style:family="table">
      <style:table-properties style:width="6.6923in" fo:margin-left="0in" table:align="lef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 fo:font-size="10pt" style:font-size-asian="10pt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0" style:parent-style-name="Normal" style:family="paragraph">
      <style:paragraph-properties fo:widows="0" fo:orphans="0" fo:text-indent="3.543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margin-left="3.1493in" fo:text-indent="0.4923in">
        <style:tab-stops/>
      </style:paragraph-properties>
      <style:text-properties fo:color="#000000"/>
    </style:style>
    <style:style style:name="P414" style:parent-style-name="Normal" style:family="paragraph">
      <style:paragraph-properties fo:widows="0" fo:orphans="0" fo:text-align="center" fo:background-color="#FFFFFF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P416" style:parent-style-name="Normal" style:family="paragraph">
      <style:paragraph-properties fo:widows="0" fo:orphans="0" fo:text-indent="0.4923in"/>
    </style:style>
    <style:style style:name="TableColumn418" style:family="table-column">
      <style:table-column-properties style:column-width="0.3944in" style:use-optimal-column-width="false"/>
    </style:style>
    <style:style style:name="TableColumn419" style:family="table-column">
      <style:table-column-properties style:column-width="1.302in" style:use-optimal-column-width="false"/>
    </style:style>
    <style:style style:name="TableColumn420" style:family="table-column">
      <style:table-column-properties style:column-width="0.75in" style:use-optimal-column-width="false"/>
    </style:style>
    <style:style style:name="TableColumn421" style:family="table-column">
      <style:table-column-properties style:column-width="0.7222in" style:use-optimal-column-width="false"/>
    </style:style>
    <style:style style:name="TableColumn422" style:family="table-column">
      <style:table-column-properties style:column-width="3.5236in" style:use-optimal-column-width="false"/>
    </style:style>
    <style:style style:name="Table417" style:family="table">
      <style:table-properties style:width="6.6923in" fo:margin-left="0in" table:align="lef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paragraph-properties fo:text-align="center"/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27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1718ADD78526" office:target-frame-name="_top" xlink:show="replace"><text:span text:style-name="T13">38-420</text:span></text:a><text:span text:style-name="T14">, i. k. 106225CISAK00T1-103</text:span></text:p>
      <text:p text:style-name="P15"/>
      <text:p text:style-name="P16"><text:s/></text:p>
      <text:p text:style-name="P17"><text:span text:style-name="T18"/><text:span text:style-name="T19">VALSTYBINĖS AKREDITAVIMO SVEIKATOS PRIEŽIŪROS VEIKLAI TARNYBOS PRIE SVEIKATOS APSAUGOS MINISTERIJOS DIREKTORIUS</text:span></text:p>
      <text:p text:style-name="P20"/>
      <text:p text:style-name="P21">Į S A K Y M A S</text:p>
      <text:p text:style-name="P22">DĖL ĮSTAIGŲ ASMENS SVEIKATOS PRIEŽIŪROS LICENCIJŲ PATIKSLINIMO IR GALIOJIMO SUSTABDYMO</text:p>
      <text:p text:style-name="P23"/>
      <text:p text:style-name="P24">2006<text:s/>m. gegužės 16 d. Nr. T1-10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(Žin., 1996, Nr.<text:s/></text:span><text:a xlink:href="https://www.e-tar.lt/portal/lt/legalAct/TAR.C81BD50A27C6" office:target-frame-name="_blank" xlink:show="new"><text:span text:style-name="T30">66-1572</text:span></text:a><text:span text:style-name="T31">; 1998, Nr.<text:s/></text:span><text:a xlink:href="https://www.e-tar.lt/portal/lt/legalAct/TAR.2E6CC51EA4ED" office:target-frame-name="_blank" xlink:show="new"><text:span text:style-name="T32">109-2995</text:span></text:a><text:span text:style-name="T33">) 5 straipsnio 2 dalimi, sveikatos apsaugos ministro 1999 m. kovo 1 d. įsakymu Nr. 97 (Žin., 1999, Nr.<text:s/></text:span><text:a xlink:href="https://www.e-tar.lt/portal/lt/legalAct/TAR.9C8B1F75BA3B" office:target-frame-name="_blank" xlink:show="new"><text:span text:style-name="T34">23-670</text:span></text:a><text:span text:style-name="T35">) patvirtintomis Įstaigų sveikatos priežiūros licencijavimo taisyklėmis ir atsižvelgdamas į Įstaigų licencijavimo ir akreditavimo skyriaus 2006 m. gegužės 16 d. vyriausiųjų specialistų siūlymus:</text:span></text:p>
      <text:p text:style-name="P36"><text:span text:style-name="T37">1</text:span><text:span text:style-name="T38">.<text:s/></text:span><text:span text:style-name="T39">Patikslin</text:span><text:span text:style-name="T40">u 1 priede nurodytų įstaigų asmens<text:s/></text:span><text:span text:style-name="T41">sveikatos priežiūros licencijas.</text:span></text:p>
      <text:p text:style-name="P42"><text:span text:style-name="T43">2</text:span><text:span text:style-name="T44">.<text:s/></text:span><text:span text:style-name="T45">Sustabda</text:span><text:span text:style-name="T46">u 2 priede nurodytos įstaigos asmens sveikatos priežiūros licencijos galiojimą.</text:span></text:p>
      <text:p text:style-name="P47"/>
      <text:p text:style-name="P48"/>
      <text:p text:style-name="P49"/>
      <text:p text:style-name="P50"><text:span text:style-name="T51">DIREKTORIAUS PAVADUOTOJAS</text:span><text:span text:style-name="T52"><text:tab/>JUOZAS GALDIKAS</text:span></text:p>
      <text:soft-page-break/>
      <text:p text:style-name="P53"><text:span text:style-name="T54">Valstybinės akreditavimo sveikatos priežiūros<text:s/></text:span></text:p>
      <text:p text:style-name="P55">veiklai tarnybos prie Sveikatos apsaugos<text:s/></text:p>
      <text:p text:style-name="P56">ministerijos direktoriaus 2006 m. gegužės 16<text:s/></text:p>
      <text:p text:style-name="P57">d. įsakymo Nr. T1-103 „Dėl įstaigų asmens<text:s/></text:p>
      <text:p text:style-name="P58">sveikatos priežiūros licencijų patikslinimo ir<text:s/></text:p>
      <text:p text:style-name="P59">galiojimo sustabdymo“</text:p>
      <text:p text:style-name="P60"><text:span text:style-name="T61">1</text:span><text:span text:style-name="T62"><text:s/>priedas</text:span></text:p>
      <text:p text:style-name="P63"/>
      <text:p text:style-name="P64"><text:span text:style-name="T65">VALSTYBĖS IR SAVIVALDYBĖS ĮSTAIG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ės Nr.<text:s/></text:p>
          </table:table-cell>
          <table:table-cell table:style-name="TableCell76">
            <text:p text:style-name="P77">Asmens sveikatos priežiūros įstaigos kodas, pavadinimas</text:p>
          </table:table-cell>
          <table:table-cell table:style-name="TableCell78">
            <text:p text:style-name="P79">Buveinės adresas</text:p>
          </table:table-cell>
          <table:table-cell table:style-name="TableCell80">
            <text:p text:style-name="P81">Veiklos adresas</text:p>
          </table:table-cell>
          <table:table-cell table:style-name="TableCell82">
            <text:p text:style-name="P83">Sprendimai</text:p>
          </table:table-cell>
        </table:table-row>
        <table:table-row table:style-name="TableRow84">
          <table:table-cell table:style-name="TableCell85" table:number-rows-spanned="4">
            <text:p text:style-name="P86">1</text:p>
          </table:table-cell>
          <table:table-cell table:style-name="TableCell87" table:number-rows-spanned="4">
            <text:p text:style-name="P88">166913931, viešoji įstaiga Mažeikių pirminės sveikatos priežiūros centras</text:p>
          </table:table-cell>
          <table:table-cell table:style-name="TableCell89" table:number-rows-spanned="4">
            <text:p text:style-name="P90">Naftininkų g. 9, Mažeikiai</text:p>
          </table:table-cell>
          <table:table-cell table:style-name="TableCell91">
            <text:p text:style-name="P92">Naftininkų g. 9, Mažeikiai</text:p>
          </table:table-cell>
          <table:table-cell table:style-name="TableCell93">
            <text:p text:style-name="P94"><text:span text:style-name="T95">Patikslinti<text:s/></text:span><text:span text:style-name="T96">licenciją Nr. 121 (1999-04-09).</text:span></text:p>
            <text:p text:style-name="P97"><text:span text:style-name="T98">Leisti teikti šias paslaugas:</text:span></text:p>
            <text:p text:style-name="P99">pirminės ambulatorinės sveikatos priežiūros: šeimos medicinos – šeimos gydytojo praktikos, vidaus ligų gydytojo, vaikų ligų gydytojo, gydytojo akušerio-ginekologo, gydytojo chirurgo praktikos</text:p>
            <text:p text:style-name="P100"><text:span text:style-name="T101">sl</text:span><text:span text:style-name="T102">augos: bendrosios praktikos, bendruomenės, vaikų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Basanavičiaus g. 22/7, Mažeikiai</text:p>
          </table:table-cell>
          <table:table-cell table:style-name="TableCell109">
            <text:p text:style-name="P110">pirminės stacionarinės sveikatos priežiūros: palaikomojo gydymo ir slaugo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Basanavičiaus g. 24, Mažeikiai</text:p>
          </table:table-cell>
          <table:table-cell table:style-name="TableCell117">
            <text:p text:style-name="P118">greitosios medicinos pagalbos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Naujas įstaigos kodas –<text:s/></text:span><text:span text:style-name="T128">166913931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181523073, viešoji įstaiga Trakų psichikos sveikatos centras</text:p>
          </table:table-cell>
          <table:table-cell table:style-name="TableCell134">
            <text:p text:style-name="P135">Mindaugo g. 17, Trakai</text:p>
          </table:table-cell>
          <table:table-cell table:style-name="TableCell136">
            <text:p text:style-name="P137">Mindaugo g. 17, Trakai</text:p>
          </table:table-cell>
          <table:table-cell table:style-name="TableCell138">
            <text:p text:style-name="P139"><text:span text:style-name="T140">Patikslinti licenciją Nr. 325 (1999-04-08).</text:span></text:p>
            <text:p text:style-name="P141"><text:span text:style-name="T142">Leisti teikti šias paslaugas:</text:span></text:p>
            <text:p text:style-name="P143">pirminės psichikos sveikatos priežiūros</text:p>
            <text:p text:style-name="P144"><text:span text:style-name="T145">Naujas įstaigos kodas<text:s/></text:span><text:span text:style-name="T146">– 1815 23073</text:span></text:p>
          </table:table-cell>
        </table:table-row>
      </table:table>
      <text:p text:style-name="P147"/>
      <text:p text:style-name="P148"><text:span text:style-name="T149">PRIVAČIOS ĮSTAIG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ės Nr.<text:s/></text:p>
          </table:table-cell>
          <table:table-cell table:style-name="TableCell160">
            <text:p text:style-name="P161">Asmens sveikatos priežiūros įstaigos kodas, pavadinimas</text:p>
          </table:table-cell>
          <table:table-cell table:style-name="TableCell162">
            <text:p text:style-name="P163">Buveinės adresas</text:p>
          </table:table-cell>
          <table:table-cell table:style-name="TableCell164">
            <text:p text:style-name="P165">Veiklos adresas</text:p>
          </table:table-cell>
          <table:table-cell table:style-name="TableCell166">
            <text:p text:style-name="P167">Sprendimai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21790770, Jelenos Jogminienės privati ginekologinė konsultacinė veikla</text:p>
          </table:table-cell>
          <table:table-cell table:style-name="TableCell173">
            <text:p text:style-name="P174">Pajautos g. 5-1, Vilnius</text:p>
          </table:table-cell>
          <table:table-cell table:style-name="TableCell175">
            <text:p text:style-name="P176">Pajautos g. 5, Vilnius</text:p>
          </table:table-cell>
          <table:table-cell table:style-name="TableCell177">
            <text:p text:style-name="P178"><text:span text:style-name="T179">Patikslinti licenciją Nr. 204 (1999-04-08).</text:span></text:p>
            <text:p text:style-name="P180"><text:span text:style-name="T181">Leisti teikti šias paslaugas:</text:span></text:p>
            <text:p text:style-name="P182">antrinės ambulatorinės sveikatos priežiūros: akušerijos ir ginekologijos</text:p>
            <text:p text:style-name="P183">akušerio praktikos</text:p>
            <text:p text:style-name="P184"><text:span text:style-name="T185">Naujas įstaigos kodas – 2217 790770</text:span>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187868496, Akių gydytojos J.<text:s/>Breivienės kabinetas</text:p>
          </table:table-cell>
          <table:table-cell table:style-name="TableCell191">
            <text:p text:style-name="P192">Sėlių a. 20/2-1, Zarasai</text:p>
          </table:table-cell>
          <table:table-cell table:style-name="TableCell193">
            <text:p text:style-name="P194">Sėlių a. 20/2-1, Zarasai</text:p>
          </table:table-cell>
          <table:table-cell table:style-name="TableCell195">
            <text:p text:style-name="P196"><text:span text:style-name="T197">Patikslinti licenciją Nr. 438 (1999-06-09).</text:span></text:p>
            <text:p text:style-name="P198"><text:span text:style-name="T199">Leisti teikti šias paslaugas:</text:span></text:p>
            <text:p text:style-name="P200">antrinės ambulatorinės sveikatos priežiūros: oftalmologijos</text:p>
            <text:p text:style-name="P201"><text:span text:style-name="T202">Naujas įstaigos kodas – 187868496</text:span></text:p>
          </table:table-cell>
        </table:table-row>
        <text:soft-page-break/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135768352, UAB ŠEIMOS MEDICINOS CENTRAS „VIVAT VITA“</text:p>
          </table:table-cell>
          <table:table-cell table:style-name="TableCell208">
            <text:p text:style-name="P209">P. Plechavičiaus g. 6-3, Kaunas</text:p>
          </table:table-cell>
          <table:table-cell table:style-name="TableCell210">
            <text:p text:style-name="P211">P. Plechavičiaus g. 6-92, Kaunas</text:p>
          </table:table-cell>
          <table:table-cell table:style-name="TableCell212">
            <text:p text:style-name="P213"><text:span text:style-name="T214">Patikslinti licenciją Nr. 2149 (2001-12-03).</text:span></text:p>
            <text:p text:style-name="P215"><text:span text:style-name="T216">Leisti teikti šias paslaugas:</text:span></text:p>
            <text:p text:style-name="P217">antrinės ambulatorinės sveikatos priežiūros: vidaus ligų, vaikų ligų,<text:s/>chirurgijos,</text:p>
            <text:p text:style-name="P218">akušerijos ir ginekologijos, oftalmologijos, endokrinologijos, neurologijos,</text:p>
            <text:p text:style-name="P219">kardiologijos</text:p>
            <text:p text:style-name="P220"><text:span text:style-name="T221">echoskopijos</text:span></text:p>
            <text:p text:style-name="P222">pirminės ambulatorinės sveikatos priežiūros: šeimos medicinos – šeimos gydytojo praktikos, vidaus ligų gydytojo, vaikų ligų gydytojo,<text:s/>gydytojo akušerio- ginekologo, gydytojo chirurgo praktikos</text:p>
            <text:p text:style-name="P223"><text:span text:style-name="T224">masažo</text:span></text:p>
            <text:p text:style-name="P225"><text:span text:style-name="T226">akušerio praktikos</text:span></text:p>
            <text:p text:style-name="P227"><text:span text:style-name="T228">slaugos: bendruomenės</text:span></text:p>
            <text:p text:style-name="P229"><text:span text:style-name="T230">Naujas įstaigos kodas – 1357 68352</text:span>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135898997, V. Rožukienės Ąžuolyno šeimos sveikatos centras</text:p>
          </table:table-cell>
          <table:table-cell table:style-name="TableCell236">
            <text:p text:style-name="P237">K. Petrausko g. 40, Kaunas</text:p>
          </table:table-cell>
          <table:table-cell table:style-name="TableCell238">
            <text:p text:style-name="P239">K. Petrausko g. 40, Kaunas</text:p>
          </table:table-cell>
          <table:table-cell table:style-name="TableCell240">
            <text:p text:style-name="P241"><text:span text:style-name="T242">Patikslinti licenciją Nr. 2356 (2002-07-09).</text:span></text:p>
            <text:p text:style-name="P243"><text:span text:style-name="T244">Leisti teikti šias paslaugas:</text:span></text:p>
            <text:p text:style-name="P245">antrinės ambulatorinės sveikatos priežiūros: vidaus ligų, vaikų ligų, akušerijos ir ginekologijos, chirurgijos, endokrinologijos, oftalmologijos, neurologijos,<text:s/></text:p>
            <text:p text:style-name="P246">kardiologijos</text:p>
            <text:p text:style-name="P247">echoskopijos</text:p>
            <text:p text:style-name="P248">pirminės ambulatorinės sveikatos priežiūros: šeimos medicinos – šeimos gydytojo praktikos, vidaus ligų gydytojo, vaikų ligų gydytojo, gydytojo akušerio- ginekologo, gydytojo chirurgo praktikos</text:p>
            <text:p text:style-name="P249">slaugos: bendrosios praktikos, bendruomenės</text:p>
            <text:p text:style-name="P250">akušerio praktikos</text:p>
            <text:p text:style-name="P251">masažo</text:p>
            <text:p text:style-name="P252"><text:span text:style-name="T253">Naujas įstaigos kodas – 1358 98997</text:span>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124282121, uždaroji akcinė bendrovė „NELIGA“</text:p>
          </table:table-cell>
          <table:table-cell table:style-name="TableCell259">
            <text:p text:style-name="P260">Rūdininkų g. 6-1, Vilnius</text:p>
          </table:table-cell>
          <table:table-cell table:style-name="TableCell261">
            <text:p text:style-name="P262">Rūdininkų g. 6-1, Vilnius</text:p>
          </table:table-cell>
          <table:table-cell table:style-name="TableCell263">
            <text:p text:style-name="P264"><text:span text:style-name="T265">Patikslinti licenciją Nr. 446 (1999-06-09).</text:span></text:p>
            <text:p text:style-name="P266"><text:span text:style-name="T267">Leisti teikti šias paslaugas:</text:span></text:p>
            <text:p text:style-name="P268">antrinės ambulatorinės sveikatos priežiūros: akušerijos ir ginekologijos</text:p>
            <text:p text:style-name="P269">akušerio praktikos</text:p>
            <text:p text:style-name="P270"><text:span text:style-name="T271">Naujas įstaigos kodas – 1242 82121</text:span>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149951940, Virginijos Mekionienės individuali įmonė</text:p>
          </table:table-cell>
          <table:table-cell table:style-name="TableCell277">
            <text:p text:style-name="P278">Ligoninės g. 5-3, Alytus</text:p>
          </table:table-cell>
          <table:table-cell table:style-name="TableCell279">
            <text:p text:style-name="P280">Ligoninės g. 5-3, Alytus</text:p>
          </table:table-cell>
          <table:table-cell table:style-name="TableCell281">
            <text:p text:style-name="P282"><text:span text:style-name="T283">Patikslinti licenciją Nr. 402 (1999-06-09).</text:span></text:p>
            <text:p text:style-name="P284"><text:span text:style-name="T285">Leisti<text:s/></text:span><text:span text:style-name="T286">teikti šias paslaugas:</text:span></text:p>
            <text:p text:style-name="P287">antrinės ambulatorinės sveikatos priežiūros: oftalmologijos</text:p>
            <text:p text:style-name="P288"><text:span text:style-name="T289">Naujas įstaigos kodas – 1499 51940</text:span>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144755140, Rolando Sereikos įmonė</text:p>
          </table:table-cell>
          <table:table-cell table:style-name="TableCell295">
            <text:p text:style-name="P296">Draugystės pr. 8-9, Šiauliai</text:p>
          </table:table-cell>
          <table:table-cell table:style-name="TableCell297">
            <text:p text:style-name="P298">Aido g. 16A, Šiauliai</text:p>
          </table:table-cell>
          <table:table-cell table:style-name="TableCell299">
            <text:p text:style-name="P300"><text:span text:style-name="T301">Patikslinti licenciją Nr. 265 (1999-04-28).</text:span></text:p>
            <text:p text:style-name="P302"><text:span text:style-name="T303">Leisti</text:span><text:span text:style-name="T304"><text:s/>teikti šias paslaugas:</text:span></text:p>
            <text:p text:style-name="P305">antrinės ambulatorinės sveikatos priežiūros: Otorinolaringologijos</text:p>
            <text:p text:style-name="P306"><text:span text:style-name="T307">Naujas įstaigos kodas – 144755140</text:span></text:p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124633727, uždaroji akcinė bendrovė „AMBULANSAS“</text:p>
          </table:table-cell>
          <table:table-cell table:style-name="TableCell313">
            <text:p text:style-name="P314">Jasinskio g. 14, Vilnius</text:p>
          </table:table-cell>
          <table:table-cell table:style-name="TableCell315">
            <text:p text:style-name="P316">Vytauto Didžiojo g. 17, Šilalė</text:p>
          </table:table-cell>
          <table:table-cell table:style-name="TableCell317">
            <text:p text:style-name="P318"><text:span text:style-name="T319">Patikslinti licenciją<text:s/></text:span><text:span text:style-name="T320">Nr. 2639 (2003-09-29).</text:span></text:p>
            <text:p text:style-name="P321"><text:span text:style-name="T322">Leisti papildomai teikti šias paslaugas:</text:span></text:p>
            <text:p text:style-name="P323">greitosios medicinos pagalbos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145453586, Violetos Vainoriūtės įmonė</text:p>
          </table:table-cell>
          <table:table-cell table:style-name="TableCell329">
            <text:p text:style-name="P330">Gvazdikų takas 8-33, Šiauliai</text:p>
          </table:table-cell>
          <table:table-cell table:style-name="TableCell331">
            <text:p text:style-name="P332">Vilniaus g. 173, Šiauliai</text:p>
          </table:table-cell>
          <table:table-cell table:style-name="TableCell333">
            <text:p text:style-name="P334"><text:span text:style-name="T335">Patikslinti licenciją Nr. 53 (1999-01-18).</text:span></text:p>
            <text:p text:style-name="P336"><text:span text:style-name="T337">Leisti teikti šias<text:s/></text:span><text:span text:style-name="T338">paslaugas:</text:span></text:p>
            <text:p text:style-name="P339">antrinės ambulatorinės sveikatos priežiūros: gastroenterologijos</text:p>
            <text:p text:style-name="P340"><text:span text:style-name="T341">Naujas įstaigos kodas – 1454 53586</text:span></text:p>
          </table:table-cell>
        </table:table-row>
        <text:soft-page-break/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<text:span text:style-name="T347">125260028, uždaroji akcinė bendrovė „Aušveja“</text:span></text:p>
          </table:table-cell>
          <table:table-cell table:style-name="TableCell348">
            <text:p text:style-name="P349"><text:span text:style-name="T350">J. Jasinskio g. 4-16A, Vilnius</text:span></text:p>
          </table:table-cell>
          <table:table-cell table:style-name="TableCell351">
            <text:p text:style-name="P352"><text:span text:style-name="T353">Verkių g. 29, 12 korp., Vilnius</text:span></text:p>
          </table:table-cell>
          <table:table-cell table:style-name="TableCell354">
            <text:p text:style-name="P355"><text:span text:style-name="T356">Patikslinti licenciją Nr. 1778<text:s/></text:span><text:span text:style-name="T357">(2000-11-27).</text:span></text:p>
            <text:p text:style-name="P358"><text:span text:style-name="T359">Leisti teikti šias paslaugas:</text:span></text:p>
            <text:p text:style-name="P360">antrinės ambulatorinės sveikatos priežiūros: neurologijos, psichiatrijos,<text:s/></text:p>
            <text:p text:style-name="P361">akušerijos ir ginekologijos, urologijos, vidaus ligų, dermatovenerologijos, otorinolaringologijos, echoskopijos</text:p>
            <text:p text:style-name="P362">pirminės ambulatorinės sveikatos priežiūros:</text:p>
            <text:p text:style-name="P363">šeimos medicinos – šeimos gydytojo praktikos</text:p>
            <text:p text:style-name="P364">slaugos: bendrosios praktikos</text:p>
            <text:p text:style-name="P365">akušerio praktikos</text:p>
            <text:p text:style-name="P366">masažo</text:p>
            <text:p text:style-name="P367"><text:span text:style-name="T368">Naujas įstaigos kodas – 1252 60028</text:span>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259988710, uždaroji akcinė bendrovė „Ramučių sveikatos centras“</text:p>
          </table:table-cell>
          <table:table-cell table:style-name="TableCell374">
            <text:p text:style-name="P375">Gėlių 1 -asis takas 7, Ramučių<text:s/>k., Karmėlavos sen.</text:p>
          </table:table-cell>
          <table:table-cell table:style-name="TableCell376">
            <text:p text:style-name="P377">Gėlių 1-asis takas 7, Ramučių k., Karmėlavos sen.</text:p>
          </table:table-cell>
          <table:table-cell table:style-name="TableCell378">
            <text:p text:style-name="P379"><text:span text:style-name="T380">Patikslinti licenciją Nr. 1923 (2001-03-26).</text:span></text:p>
            <text:p text:style-name="P381"><text:span text:style-name="T382">Leisti teikti šias paslaugas:</text:span></text:p>
            <text:p text:style-name="P383">pirminės ambulatorinės sveikatos priežiūros:</text:p>
            <text:p text:style-name="P384">šeimos medicinos – šeimos gydytojo praktikos</text:p>
            <text:p text:style-name="P385">slaugos: bendruomenės</text:p>
            <text:p text:style-name="P386"><text:span text:style-name="T387">Panaikinti teisę teikti pirminės ambulatorinės psichiatrijos paslaugas.</text:span></text:p>
            <text:p text:style-name="P388"><text:span text:style-name="T389">Vadovaujantis Lietuvos Respublikos sveikatos apsaugos ministro 1999 m. kovo 1 d. įsakymo Nr. 97 „Dėl įstaigų sveikatos priežiūros licencijavimo“ (Žin., 1999, Nr.<text:s/></text:span><text:a xlink:href="https://www.e-tar.lt/portal/lt/legalAct/TAR.9C8B1F75BA3B" office:target-frame-name="_blank" xlink:show="new"><text:span text:style-name="T390">23-670</text:span></text:a><text:span text:style-name="T391">; 2006, Nr.<text:s/></text:span><text:a xlink:href="https://www.e-tar.lt/portal/lt/legalAct/TAR.88259EC32AE8" office:target-frame-name="_blank" xlink:show="new"><text:span text:style-name="T392">41-1487</text:span></text:a><text:span text:style-name="T393">) 1 priedo 12.5.1 punktu.</text:span></text:p>
            <text:p text:style-name="P394"><text:span text:style-name="T395">Naujas įstaigos kodas – 2599 88710</text:span></text:p>
          </table:table-cell>
        </table:table-row>
      </table:table>
      <text:p text:style-name="P396">______________</text:p>
      <text:p text:style-name="P397"/>
      <text:p text:style-name="P398">Lentelės pakeitimai:</text:p>
      <text:p text:style-name="P399"><text:span text:style-name="T400">Nr.<text:s/></text:span><text:a xlink:href="https://www.e-tar.lt/portal/legalAct.html?documentId=TAR.6428808140F0" office:target-frame-name="_top" xlink:show="replace"><text:span text:style-name="T401">T1-115</text:span></text:a><text:span text:style-name="T402">, 2006-05-23, Informaciniai pranešimai, 2006, Nr. 39-442 (2006-05-26), i. k. 106225CISAK00T1-115</text:span></text:p>
      <text:p text:style-name="Normal"/>
      <text:soft-page-break/>
      <text:p text:style-name="P403"><text:span text:style-name="T404">Valstybinės akreditavimo sveikatos priežiūros<text:s/></text:span></text:p>
      <text:p text:style-name="P405">veiklai tarnybos prie Sveikatos apsaugos<text:s/></text:p>
      <text:p text:style-name="P406">ministerijos direktoriaus 2006 m. gegužės 16<text:s/></text:p>
      <text:p text:style-name="P407">d. įsakymo Nr. T1-103 „Dėl įstaigų asmens<text:s/></text:p>
      <text:p text:style-name="P408">sveikatos priežiūros licencijų patikslinimo ir<text:s/></text:p>
      <text:p text:style-name="P409">galiojimo sustabdymo“</text:p>
      <text:p text:style-name="P410"><text:span text:style-name="T411">2</text:span><text:span text:style-name="T412"><text:s/>priedas</text:span></text:p>
      <text:p text:style-name="P413"/>
      <text:p text:style-name="P414"><text:span text:style-name="T415">PRIVAČIOS ĮSTAIGO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Eilės Nr.<text:s/></text:p>
          </table:table-cell>
          <table:table-cell table:style-name="TableCell426">
            <text:p text:style-name="P427">Asmens sveikatos priežiūros įstaigos kodas, pavadinimas</text:p>
          </table:table-cell>
          <table:table-cell table:style-name="TableCell428">
            <text:p text:style-name="P429">Buveinės adresas</text:p>
          </table:table-cell>
          <table:table-cell table:style-name="TableCell430">
            <text:p text:style-name="P431">Veiklos adresas</text:p>
          </table:table-cell>
          <table:table-cell table:style-name="TableCell432">
            <text:p text:style-name="P433">Sprendimai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1195737, Kauno medicinos universiteto Endokrinologijos institutas</text:p>
          </table:table-cell>
          <table:table-cell table:style-name="TableCell439">
            <text:p text:style-name="P440">Eivenių g. 2, Kaunas</text:p>
          </table:table-cell>
          <table:table-cell table:style-name="TableCell441">
            <text:p text:style-name="P442">Eivenių g. 2, Kaunas</text:p>
          </table:table-cell>
          <table:table-cell table:style-name="TableCell443">
            <text:p text:style-name="P444"><text:span text:style-name="T445">Sustabdyti licencijos Nr. 1309 (2000-02-17) galiojimą 3 mėnesiams.</text:span></text:p>
            <text:p text:style-name="P446"><text:span text:style-name="T447">Vadovaujantis Lietuvos Respublikos sveikatos apsaugos ministro 1999 m. kovo 1 d. įsakymu Nr. 97 (Žin., 1999, Nr.<text:s/></text:span><text:a xlink:href="https://www.e-tar.lt/portal/lt/legalAct/TAR.9C8B1F75BA3B" office:target-frame-name="_blank" xlink:show="new"><text:span text:style-name="T448">23-670</text:span></text:a><text:span text:style-name="T449">; 2006, Nr.<text:s/></text:span><text:a xlink:href="https://www.e-tar.lt/portal/lt/legalAct/TAR.88259EC32AE8" office:target-frame-name="_blank" xlink:show="new"><text:span text:style-name="T450">41-1487</text:span></text:a><text:span text:style-name="T451">) patvirtintų Įstaigų sveikatos priežiūros licencijavimo taisyklių 12.2.4 punktu, Lietuvos Respublikos sveikatos apsaugos ministro 2005 m</text:span><text:span text:style-name="T452">. birželio 23 d. įsakymu Nr. V-524 (Žin., 2005, Nr.<text:s/></text:span><text:a xlink:href="https://www.e-tar.lt/portal/lt/legalAct/TAR.4DCDDA71BFD2" office:target-frame-name="_blank" xlink:show="new"><text:span text:style-name="T453">90-3382</text:span></text:a><text:span text:style-name="T454">) patvirtintų Asmens sveikatos priežiūros įstaigų laboratorijų atestavimo taisyklių 5, 21 punktais.</text:span></text:p>
          </table:table-cell>
        </table:table-row>
      </table:table>
      <text:p text:style-name="P455">______________</text:p>
      <text:p text:style-name="P456"/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Valstybinė akreditavimo sveikatos priežiūros veiklai tarnyba prie Lietuvos Respublikos sveikatos apsaugos ministerijos, Įsakymas</text:span></text:p>
      <text:p text:style-name="P466"><text:span text:style-name="T467">Nr.<text:s/></text:span><text:a xlink:href="https://www.e-tar.lt/portal/legalAct.html?documentId=TAR.6428808140F0" office:target-frame-name="_top" xlink:show="replace"><text:span text:style-name="T468">T1-115</text:span></text:a><text:span text:style-name="T469">,<text:s/></text:span><text:span text:style-name="T470">2006-05-23, Informaciniai pranešimai, 2006, Nr. 39-442 (2006-05-26), i. k. 106225CISAK00T1-115</text:span></text:p>
      <text:p text:style-name="P471"><text:span text:style-name="T472">Dėl Valstybinės akreditavimo sveikatos priežiūros veiklai tarnybos prie Sveikatos apsaugos ministerijos direktoriaus 2006 m. gegužės 16 d. įsakymo Nr. T1-103 "Dė</text:span><text:span text:style-name="T473">l įstaigų asmens sveikatos priežiūros licencijų patikslinimo ir galiojimo sustabdymo"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0T12:05:00Z</meta:creation-date>
    <dc:date>2015-08-20T12:05:00Z</dc:date>
    <meta:template xlink:href="Normal" xlink:type="simple"/>
    <meta:editing-cycles>2</meta:editing-cycles>
    <meta:editing-duration>PT60S</meta:editing-duration>
    <meta:document-statistic meta:page-count="5" meta:paragraph-count="253" meta:word-count="1174" meta:character-count="9374" meta:row-count="469" meta:non-whitespace-character-count="8453"/>
  </office:meta>
</office:document-meta>
</file>