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align="start"/>
    </style:style>
    <style:style style:name="T5" style:parent-style-name="DefaultParagraphFont" style:family="text">
      <style:text-properties fo:font-weight="normal" style:font-weight-asian="normal" style:font-weight-complex="bold" fo:font-size="10pt" style:font-size-asian="10pt"/>
    </style:style>
    <style:style style:name="T6" style:parent-style-name="DefaultParagraphFont" style:family="text">
      <style:text-properties fo:font-weight="normal" style:font-weight-asian="normal" style:font-weight-complex="bold"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0pt" style:font-size-asian="10pt"/>
    </style:style>
    <style:style style:name="P31" style:parent-style-name="Normal" style:family="paragraph">
      <style:paragraph-properties fo:text-align="justify"/>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fo:font-style="italic" style:font-style-asian="italic" style:font-style-complex="italic"/>
    </style:style>
    <style:style style:name="T39" style:parent-style-name="Hyperlink" style:family="text">
      <style:text-properties style:font-name="Times New Roman" fo:font-style="italic" style:font-style-asian="italic" style:font-style-complex="italic"/>
    </style:style>
    <style:style style:name="T40" style:parent-style-name="Hyperlink" style:family="text">
      <style:text-properties style:font-name="Times New Roman" fo:font-style="italic" style:font-style-asian="italic" style:font-style-complex="italic"/>
    </style:style>
    <style:style style:name="P41" style:parent-style-name="PlainText" style:family="paragraph">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Normal" style:family="paragraph">
      <style:paragraph-properties>
        <style:tab-stops>
          <style:tab-stop style:type="left" style:position="4.5284in"/>
        </style:tab-stops>
      </style:paragraph-properties>
      <style:text-properties fo:font-size="11pt" style:font-size-asian="11pt"/>
    </style:style>
    <style:style style:name="P46" style:parent-style-name="Normal" style:family="paragraph">
      <style:paragraph-properties>
        <style:tab-stops>
          <style:tab-stop style:type="left" style:position="4.5284in"/>
        </style:tab-stops>
      </style:paragraph-properties>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PlainText" style:family="paragraph">
      <style:paragraph-properties fo:text-align="center"/>
      <style:text-properties style:font-name="Times New Roman" style:font-name-asian="MS Mincho"/>
    </style:style>
    <style:style style:name="P51" style:parent-style-name="PlainText" style:family="paragraph">
      <style:text-properties style:font-name="Times New Roman" style:font-name-asian="MS Mincho"/>
    </style:style>
    <style:style style:name="P52" style:parent-style-name="PlainText" style:family="paragraph">
      <style:text-properties style:font-name="Times New Roman" style:font-name-asian="MS Mincho"/>
    </style:style>
    <style:style style:name="P53" style:parent-style-name="PlainText" style:family="paragraph">
      <style:paragraph-properties fo:text-align="justify"/>
      <style:text-properties style:font-name="Times New Roman" style:font-name-asian="MS Mincho"/>
    </style:style>
    <style:style style:name="P54" style:parent-style-name="PlainText" style:family="paragraph">
      <style:paragraph-properties fo:text-align="justify"/>
      <style:text-properties style:font-name="Times New Roman" style:font-name-asian="MS Mincho"/>
    </style:style>
    <style:style style:name="P55" style:parent-style-name="PlainText" style:family="paragraph">
      <style:paragraph-properties fo:text-align="justify"/>
      <style:text-properties style:font-name="Times New Roman" style:font-name-asian="MS Mincho"/>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style>
    <style:style style:name="T58" style:parent-style-name="Hyperlink" style:family="text">
      <style:text-properties style:font-name="Times New Roman" style:font-name-asian="MS Mincho"/>
    </style:style>
    <style:style style:name="T59" style:parent-style-name="DefaultParagraphFont" style:family="text">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text-properties style:font-name="Times New Roman" style:font-name-asian="MS Mincho"/>
    </style:style>
    <style:style style:name="P62" style:parent-style-name="PlainText" style:family="paragraph">
      <style:text-properties style:font-name="Times New Roman" style:font-name-asian="MS Mincho"/>
    </style:style>
    <style:style style:name="P63" style:parent-style-name="PlainText" style:family="paragraph">
      <style:text-properties style:font-name="Times New Roman" style:font-name-asian="MS Mincho"/>
    </style:style>
    <style:style style:name="P64" style:parent-style-name="PlainText" style:family="paragraph">
      <style:text-properties style:font-name="Times New Roman" style:font-name-asian="MS Mincho"/>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style>
    <style:style style:name="T67" style:parent-style-name="Hyperlink" style:family="text">
      <style:text-properties style:font-name="Times New Roman"/>
    </style:style>
    <style:style style:name="T68" style:parent-style-name="Hyperlink" style:family="text">
      <style:text-properties style:font-name="Times New Roman"/>
    </style:style>
    <style:style style:name="T69" style:parent-style-name="Hyperlink" style:family="text">
      <style:text-properties style:font-name="Times New Roman"/>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text-properties style:font-name="Times New Roman" style:font-name-asian="MS Mincho"/>
    </style:style>
    <style:style style:name="P73" style:parent-style-name="PlainText" style:family="paragraph">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indent="0.5in"/>
      <style:text-properties style:font-name="Times New Roman" style:font-name-asian="MS Mincho"/>
    </style:style>
    <style:style style:name="P76" style:parent-style-name="PlainText" style:family="paragraph">
      <style:text-properties style:font-name="Times New Roman" style:font-name-asian="MS Mincho"/>
    </style:style>
    <style:style style:name="P77" style:parent-style-name="PlainText" style:family="paragraph">
      <style:text-properties style:font-name="Times New Roman" style:font-name-asian="MS Mincho"/>
    </style:style>
    <style:style style:name="P78" style:parent-style-name="PlainText" style:family="paragraph">
      <style:text-properties style:font-name="Times New Roman" style:font-name-asian="MS Mincho"/>
    </style:style>
    <style:style style:name="P79" style:parent-style-name="PlainText" style:family="paragraph">
      <style:text-properties style:font-name="Times New Roman" style:font-name-asian="MS Mincho"/>
    </style:style>
    <style:style style:name="P80" style:parent-style-name="PlainText" style:family="paragraph">
      <style:text-properties style:font-name="Times New Roman" style:font-name-asian="MS Mincho"/>
    </style:style>
    <style:style style:name="P81" style:parent-style-name="Normal" style:family="paragraph">
      <style:paragraph-properties fo:text-align="justify" style:line-height-at-least="0.25in"/>
    </style:style>
  </office:automatic-styles>
  <office:body>
    <office:text text:use-soft-page-breaks="true">
      <text:h text:style-name="P1" text:outline-level="2"><text:span text:style-name="T5">N</text:span><text:span text:style-name="T6">utarimas paskelbtas: 2002, Nr. 60-2442</text:span></text:h>
      <text:p text:style-name="P7">Neoficialus nutarimo tekstas</text:p>
      <text:h text:style-name="P8" text:outline-level="1">Lietuvos Respublikos Vyriausybė</text:h>
      <text:p text:style-name="P9"/>
      <text:p text:style-name="P10">nutarimas</text:p>
      <text:h text:style-name="Heading2" text:outline-level="2"/>
      <text:h text:style-name="P11" text:outline-level="2">DĖL Lietuvos Respublikos Vyriausybės 2001 m. kovo 12 d. nutarimo nr. 284 „dėl baltojo cukraus gamybos kvotos nustatymo“ pakeitimo</text:h>
      <text:p text:style-name="P12"/>
      <text:p text:style-name="P13">2002 m. birželio 12 d. Nr. 879</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1. Pakeisti Lietuvos Respublikos Vyriausybės 2001 m. kovo 12 d. nutarimą Nr. 284 „Dėl baltojo cukraus gamybos kvotos nustatymo“ (Žin., 2001, Nr. </text:span><text:a xlink:href="http://www3.lrs.lt/cgi-bin/preps2?a=125716&amp;b=" office:target-frame-name="_top" xlink:show="replace"><text:span text:style-name="T22">23-768</text:span></text:a><text:span text:style-name="T23">; 2002, Nr. </text:span><text:a xlink:href="http://www3.lrs.lt/cgi-bin/preps2?a=161215&amp;b=" office:target-frame-name="_top" xlink:show="replace"><text:span text:style-name="T24">22-832</text:span></text:a><text:span text:style-name="T25">) ir išdėstyti 1 punkto trečiąją pastraipą taip:</text:span></text:p>
      <text:p text:style-name="P26">„2002 metų – 122 tūkst. tonų“.<text:s/></text:p>
      <text:p text:style-name="P27"/>
      <text:p text:style-name="P28"><text:span text:style-name="T29">2</text:span><text:span text:style-name="T30">. [2 punkto pirma pastraipa ir 2.1 punktas netaikomas nuo 2006-06-03 Konstitucinio Teismo sprendimu]</text:span></text:p>
      <text:p text:style-name="BodyTextIndent2">2.1. (Neteko galios)</text:p>
      <text:p text:style-name="BodyTextIndent2">2.2. parengti ir patvirtinti subsidijų cukrinių runkelių augintojams išmokėjimo už parduotus 2002 metų derliaus bazinio cukringumo cukrinius runkelius tvarką, atsižvelgiant į tai, kad biudžeto asignavimai skiriami vadovaujantis Lietuvos Respublikos Vyriausybės 2002 m. gegužės 13 d. nutarimu Nr. 659 „Dėl Lietuvos Respublikos 2003, 2004 ir 2005 metų nacionalinio biudžeto prognozuojamų pagrindinių rodiklių“ (Žin., 2002, Nr.<text:s/><text:a xlink:href="http://www3.lrs.lt/cgi-bin/preps2?a=166170&amp;b=" office:target-frame-name="_top" xlink:show="replace"><text:span text:style-name="Hyperlink">48-1858</text:span></text:a>).</text:p>
      <text:p text:style-name="P31">Punkto pakeitimai:</text:p>
      <text:p text:style-name="P32"><text:span text:style-name="T33">Nr.<text:s/></text:span><text:a xlink:href="http://www3.lrs.lt/cgi-bin/preps2?a=281734&amp;b=" office:target-frame-name="_top" xlink:show="replace"><text:span text:style-name="T34">825</text:span></text:a><text:span text:style-name="T35">, 2006-08-25, Žin., 2006, Nr. 93-3649 (2006-08-31)</text:span></text:p>
      <text:p text:style-name="P36"><text:span text:style-name="T37">Lietuvos Respublikos Konstitucinis Teismas,<text:s/></text:span><text:a xlink:href="http://www3.lrs.lt/cgi-bin/preps2?a=277299&amp;p=" office:target-frame-name="_top" xlink:show="replace"><text:span text:style-name="T38">Nutari</text:span><text:bookmark-start text:name="_Hlt137976580"/><text:bookmark-start text:name="_Hlt137976581"/><text:span text:style-name="T39">m</text:span><text:bookmark-end text:name="_Hlt137976580"/><text:bookmark-end text:name="_Hlt137976581"/><text:span text:style-name="T40">as</text:span></text:a></text:p>
      <text:p text:style-name="P41">2006-05-31, Žin., 2006, Nr. 62-2283 (2006-06-03)</text:p>
      <text:p text:style-name="P42"/>
      <text:p text:style-name="P43"/>
      <text:p text:style-name="P44">Ministras Pirmininkas<text:tab/>Algirdas Brazauskas</text:p>
      <text:p text:style-name="P45"/>
      <text:p text:style-name="P46"/>
      <text:p text:style-name="P47"/>
      <text:p text:style-name="P48">Žemės ūkio ministras<text:tab/>Jeronimas Kraujelis</text:p>
      <text:p text:style-name="P49"/>
      <text:p text:style-name="P50">________________________</text:p>
      <text:p text:style-name="P51">Pakeitimai:</text:p>
      <text:p text:style-name="P52"/>
      <text:p text:style-name="P53"/>
      <text:p text:style-name="P54">1.</text:p>
      <text:p text:style-name="P55">Lietuvos Respublikos Vyriausybė, Nutarimas</text:p>
      <text:p text:style-name="P56"><text:span text:style-name="T57">Nr.<text:s/></text:span><text:a xlink:href="http://www3.lrs.lt/cgi-bin/preps2?a=281734&amp;b=" office:target-frame-name="_top" xlink:show="replace"><text:span text:style-name="T58">825</text:span></text:a><text:span text:style-name="T59">, 2006-08-25, Žin., 2006, Nr. 93-3649 (2006-08-31)</text:span></text:p>
      <text:p text:style-name="P60"><text:s/>DĖL LIETUVOS RESPUBLIKOS VYRIAUSYBĖS 2001 M. RUGSĖJO 26 D. NUTARIMO NR. 1170 "DĖL CUKRAUS RINKOS REGULIAVIMO PRIEMONIŲ" IR 2002 M. BIRŽELIO 12 D. NUTARIMO NR. 879 "DĖL LIETUVOS RESPUBLIKOS VYRIAUSYBĖS 2001 M. KOVO 12 D. NUTARIMO NR. 284 "DĖL BALTOJO CUKRAUS GAMYBOS KVOTOS NUSTATYMO" PAKEITIMO" PAKEITIMO</text:p>
      <text:p text:style-name="P61"/>
      <text:p text:style-name="P62">KONSTITUCINIO TEISMO NUTARIMAI:</text:p>
      <text:p text:style-name="P63"/>
      <text:p text:style-name="P64">1.</text:p>
      <text:p text:style-name="P65"><text:span text:style-name="T66">Lietuvos Respublikos Konstitucinis Teismas,<text:s/></text:span><text:a xlink:href="http://www3.lrs.lt/cgi-bin/preps2?a=277299&amp;p=" office:target-frame-name="_top" xlink:show="replace"><text:span text:style-name="T67">Nutar</text:span><text:bookmark-start text:name="_Hlt137976535"/><text:bookmark-start text:name="_Hlt137976536"/><text:span text:style-name="T68">i</text:span><text:bookmark-end text:name="_Hlt137976535"/><text:bookmark-end text:name="_Hlt137976536"/><text:span text:style-name="T69">mas</text:span></text:a></text:p>
      <text:p text:style-name="P70">2006-05-31, Žin., 2006, Nr. 62-2283 (2006-06-03)</text:p>
      <text:p text:style-name="P71">DĖL LIETUVOS RESPUBLIKOS VYRIAUSYBĖS 2001 M. RUGSĖJO 26 D. NUTARIMO NR. 1170 "DĖL CUKRAUS RINKOS REGULIAVIMO PRIEMONIŲ" 2.3, 2.4 PUNKTŲ, LIETUVOS RESPUBLIKOS VYRIAUSYBĖS 2002 M. BIRŽELIO 12 D. NUTARIMO NR. 879 "DĖL LIETUVOS RESPUBLIKOS VYRIAUSYBĖS 2001 M. KOVO 12 D. NUTARIMO NR. 284 "DĖL BALTOJO CUKRAUS GAMYBOS KVOTOS NUSTATYMO" PAKEITIMO" 2 PUNKTO ATITIKTIES LIETUVOS RESPUBLIKOS KONSTITUCIJAI, LIETUVOS RESPUBLIKOS CUKRAUS ĮSTATYMO 4 STRAIPSNIO 1 DALIAI (2000 M. GEGUŽĖS 18 D. REDAKCIJA), 2 DALIAI (1999 M. LIEPOS 8 D. REDAKCIJA)</text:p>
      <text:p text:style-name="P72"/>
      <text:p text:style-name="P73"/>
      <text:p text:style-name="P74"/>
      <text:p text:style-name="P75"/>
      <text:p text:style-name="P76">*** Pabaiga ***</text:p>
      <text:p text:style-name="P77"/>
      <text:p text:style-name="P78"/>
      <text:p text:style-name="P79">Redagavo: Angonita Rupšytė (2006-09-04)</text:p>
      <text:p text:style-name="P80"><text:s text:c="18"/>anrups@lrs.lt</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49:00Z</meta:creation-date>
    <dc:date>2015-02-13T18:49:00Z</dc:date>
    <meta:print-date>2002-06-12T16:05:00Z</meta:print-date>
    <meta:template xlink:href="Normal" xlink:type="simple"/>
    <meta:editing-cycles>2</meta:editing-cycles>
    <meta:editing-duration>PT0S</meta:editing-duration>
    <meta:document-statistic meta:page-count="1" meta:paragraph-count="48" meta:word-count="336" meta:character-count="3010" meta:row-count="80" meta:non-whitespace-character-count="2722"/>
  </office:meta>
</office:document-meta>
</file>