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fo:text-align="start"/>
    </style:style>
    <style:style style:name="T5" style:parent-style-name="DefaultParagraphFont" style:family="text">
      <style:text-properties fo:font-weight="normal" style:font-weight-asian="normal" style:font-weight-complex="bold" fo:font-size="10pt" style:font-size-asian="10pt"/>
    </style:style>
    <style:style style:name="T6" style:parent-style-name="DefaultParagraphFont" style:family="text">
      <style:text-properties fo:font-weight="normal" style:font-weight-asian="normal" style:font-weight-complex="bold" fo:text-transform="none" fo:font-size="10pt" style:font-size-asian="10pt"/>
    </style:style>
    <style:style style:name="P7" style:parent-style-name="Normal" style:family="paragraph">
      <style:text-properties fo:font-size="10pt" style:font-size-asian="10pt"/>
    </style:style>
    <style:style style:name="P8" style:parent-style-name="Heading1" style:family="paragraph">
      <style:paragraph-properties fo:margin-top="0.0833in"/>
      <style:text-properties style:font-name="Arial" fo:font-size="18pt" style:font-size-asian="18pt"/>
    </style:style>
    <style:style style:name="P9" style:parent-style-name="Normal" style:family="paragraph">
      <style:paragraph-properties fo:text-align="center"/>
      <style:text-properties style:font-name="Arial"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Heading2" style:family="paragraph">
      <style:text-properties fo:font-size="11pt" style:font-size-asian="11pt"/>
    </style:style>
    <style:style style:name="P12" style:parent-style-name="Header" style:family="paragraph">
      <style:paragraph-properties>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4923in"/>
    </style:style>
    <style:style style:name="T17" style:parent-style-name="DefaultParagraphFont" style:family="text">
      <style:text-properties fo:font-size="11pt" style:font-size-asian="11pt"/>
    </style:style>
    <style:style style:name="T18" style:parent-style-name="DefaultParagraphFont" style:family="text">
      <style:text-properties fo:letter-spacing="0.0555in"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style>
    <style:style style:name="T24" style:parent-style-name="DefaultParagraphFont" style:family="text">
      <style:text-properties fo:font-weight="bold" style:font-weight-asian="bold" style:font-weight-complex="bold" fo:font-size="11pt" style:font-size-asian="11pt"/>
    </style:style>
    <style:style style:name="T25" style:parent-style-name="DefaultParagraphFont" style:family="text">
      <style:text-properties fo:font-size="10pt" style:font-size-asian="10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font-weight="bold" style:font-weight-asian="bold" style:font-weight-complex="bold" fo:font-size="10pt" style:font-size-asian="10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4923in"/>
    </style:style>
    <style:style style:name="T31" style:parent-style-name="DefaultParagraphFont" style:family="text">
      <style:text-properties fo:font-size="11pt" style:font-size-asian="11pt"/>
    </style:style>
    <style:style style:name="T32" style:parent-style-name="DefaultParagraphFont" style:family="text">
      <style:text-properties fo:font-weight="bold" style:font-weight-asian="bold" style:font-weight-complex="bold" fo:font-size="10pt" style:font-size-asian="10pt"/>
    </style:style>
    <style:style style:name="T33" style:parent-style-name="DefaultParagraphFont" style:family="text">
      <style:text-properties fo:font-weight="bold" style:font-weight-asian="bold" style:font-weight-complex="bold" fo:font-size="10pt" style:font-size-asian="10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4923in"/>
      <style:text-properties fo:font-weight="bold" style:font-weight-asian="bold" style:font-weight-complex="bold"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fo:language="lt" fo:country="LT"/>
    </style:style>
    <style:style style:name="T37" style:parent-style-name="DefaultParagraphFont" style:family="text">
      <style:text-properties style:font-name="Times New Roman" fo:font-weight="bold" style:font-weight-asian="bold" style:font-weight-complex="bold"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language="lt" fo:country="LT"/>
    </style:style>
    <style:style style:name="T40" style:parent-style-name="DefaultParagraphFont" style:family="text">
      <style:text-properties style:font-name="Times New Roman" fo:language="lt" fo:country="LT"/>
    </style:style>
    <style:style style:name="T41" style:parent-style-name="DefaultParagraphFont" style:family="text">
      <style:text-properties style:font-name="Times New Roman" fo:language="lt" fo:country="LT"/>
    </style:style>
    <style:style style:name="T42" style:parent-style-name="DefaultParagraphFont" style:family="text">
      <style:text-properties style:font-name="Times New Roman" fo:language="lt" fo:country="LT"/>
    </style:style>
    <style:style style:name="P43" style:parent-style-name="Normal" style:family="paragraph">
      <style:paragraph-properties fo:text-align="justify"/>
      <style:text-properties fo:font-style="italic" style:font-style-asian="italic" style:font-style-complex="italic" fo:font-size="10pt" style:font-size-asian="10pt"/>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fo:font-style="italic" style:font-style-asian="italic" style:font-style-complex="italic"/>
    </style:style>
    <style:style style:name="T47" style:parent-style-name="Hyperlink" style:family="text">
      <style:text-properties style:font-name="Times New Roman" fo:font-style="italic" style:font-style-asian="italic" style:font-style-complex="italic"/>
    </style:style>
    <style:style style:name="T48" style:parent-style-name="Hyperlink" style:family="text">
      <style:text-properties style:font-name="Times New Roman" fo:font-style="italic" style:font-style-asian="italic" style:font-style-complex="italic"/>
    </style:style>
    <style:style style:name="P49" style:parent-style-name="PlainText" style:family="paragraph">
      <style:text-properties style:font-name="Times New Roman" style:font-name-asian="MS Mincho" fo:font-style="italic" style:font-style-asian="italic" style:font-style-complex="italic"/>
    </style:style>
    <style:style style:name="P50" style:parent-style-name="Normal" style:family="paragraph">
      <style:paragraph-properties fo:text-align="justify" fo:text-indent="0.4923in"/>
      <style:text-properties fo:font-size="11pt" style:font-size-asian="11pt"/>
    </style:style>
    <style:style style:name="P51" style:parent-style-name="Normal" style:family="paragraph">
      <style:paragraph-properties fo:text-align="justify" fo:text-indent="0.4923in"/>
      <style:text-properties fo:font-size="11pt" style:font-size-asian="11pt"/>
    </style:style>
    <style:style style:name="P52" style:parent-style-name="Header" style:family="paragraph">
      <style:paragraph-properties>
        <style:tab-stops>
          <style:tab-stop style:type="left" style:position="4.3312in"/>
        </style:tab-stops>
      </style:paragraph-properties>
      <style:text-properties fo:font-size="11pt" style:font-size-asian="11pt"/>
    </style:style>
    <style:style style:name="P53" style:parent-style-name="Normal" style:family="paragraph">
      <style:paragraph-properties>
        <style:tab-stops>
          <style:tab-stop style:type="left" style:position="4.5284in"/>
        </style:tab-stops>
      </style:paragraph-properties>
      <style:text-properties fo:font-size="11pt" style:font-size-asian="11pt"/>
    </style:style>
    <style:style style:name="P54" style:parent-style-name="Normal" style:family="paragraph">
      <style:paragraph-properties>
        <style:tab-stops>
          <style:tab-stop style:type="left" style:position="4.5284in"/>
        </style:tab-stops>
      </style:paragraph-properties>
      <style:text-properties fo:font-size="11pt" style:font-size-asian="11pt"/>
    </style:style>
    <style:style style:name="P55" style:parent-style-name="Normal" style:family="paragraph">
      <style:paragraph-properties>
        <style:tab-stops>
          <style:tab-stop style:type="left" style:position="4.5284in"/>
        </style:tab-stops>
      </style:paragraph-properties>
      <style:text-properties fo:font-size="11pt" style:font-size-asian="11pt"/>
    </style:style>
    <style:style style:name="P56" style:parent-style-name="Header" style:family="paragraph">
      <style:paragraph-properties>
        <style:tab-stops>
          <style:tab-stop style:type="left" style:position="4.3312in"/>
        </style:tab-stops>
      </style:paragraph-properties>
      <style:text-properties fo:font-size="11pt" style:font-size-asian="11pt"/>
    </style:style>
    <style:style style:name="P57" style:parent-style-name="Header" style:family="paragraph">
      <style:paragraph-properties>
        <style:tab-stops>
          <style:tab-stop style:type="left" style:position="4.3312in"/>
        </style:tab-stops>
      </style:paragraph-properties>
      <style:text-properties fo:font-size="11pt" style:font-size-asian="11pt"/>
    </style:style>
    <style:style style:name="P58" style:parent-style-name="PlainText" style:family="paragraph">
      <style:paragraph-properties fo:text-align="center"/>
      <style:text-properties style:font-name="Times New Roman" style:font-name-asian="MS Mincho"/>
    </style:style>
    <style:style style:name="P59" style:parent-style-name="PlainText" style:family="paragraph">
      <style:text-properties style:font-name="Times New Roman" style:font-name-asian="MS Mincho"/>
    </style:style>
    <style:style style:name="P60" style:parent-style-name="PlainText" style:family="paragraph">
      <style:text-properties style:font-name="Times New Roman" style:font-name-asian="MS Mincho"/>
    </style:style>
    <style:style style:name="P61" style:parent-style-name="PlainText" style:family="paragraph">
      <style:text-properties style:font-name="Times New Roman" style:font-name-asian="MS Mincho"/>
    </style:style>
    <style:style style:name="P62" style:parent-style-name="PlainText" style:family="paragraph">
      <style:text-properties style:font-name="Times New Roman" style:font-name-asian="MS Mincho"/>
    </style:style>
    <style:style style:name="P63" style:parent-style-name="PlainText" style:family="paragraph">
      <style:text-properties style:font-name="Times New Roman" style:font-name-asian="MS Mincho"/>
    </style:style>
    <style:style style:name="P64" style:parent-style-name="PlainText" style:family="paragraph">
      <style:paragraph-properties fo:text-align="justify"/>
    </style:style>
    <style:style style:name="T65" style:parent-style-name="DefaultParagraphFont" style:family="text">
      <style:text-properties style:font-name="Times New Roman" style:font-name-asian="MS Mincho"/>
    </style:style>
    <style:style style:name="T66" style:parent-style-name="Hyperlink" style:family="text">
      <style:text-properties style:font-name="Times New Roman"/>
    </style:style>
    <style:style style:name="T67" style:parent-style-name="Hyperlink" style:family="text">
      <style:text-properties style:font-name="Times New Roman"/>
    </style:style>
    <style:style style:name="T68" style:parent-style-name="Hyperlink" style:family="text">
      <style:text-properties style:font-name="Times New Roman"/>
    </style:style>
    <style:style style:name="P69" style:parent-style-name="PlainText" style:family="paragraph">
      <style:paragraph-properties fo:text-align="justify"/>
      <style:text-properties style:font-name="Times New Roman" style:font-name-asian="MS Mincho"/>
    </style:style>
    <style:style style:name="P70" style:parent-style-name="PlainText" style:family="paragraph">
      <style:paragraph-properties fo:text-align="justify"/>
      <style:text-properties style:font-name="Times New Roman" style:font-name-asian="MS Mincho"/>
    </style:style>
    <style:style style:name="P71" style:parent-style-name="PlainText" style:family="paragraph">
      <style:text-properties style:font-name="Times New Roman" style:font-name-asian="MS Mincho"/>
    </style:style>
    <style:style style:name="P72" style:parent-style-name="PlainText" style:family="paragraph">
      <style:text-properties style:font-name="Times New Roman" style:font-name-asian="MS Mincho"/>
    </style:style>
    <style:style style:name="P73" style:parent-style-name="PlainText" style:family="paragraph">
      <style:text-properties style:font-name="Times New Roman" style:font-name-asian="MS Mincho"/>
    </style:style>
    <style:style style:name="P74" style:parent-style-name="PlainText" style:family="paragraph">
      <style:paragraph-properties fo:text-align="justify"/>
      <style:text-properties style:font-name="Times New Roman" style:font-name-asian="MS Mincho" style:font-name-complex="Times New Roman"/>
    </style:style>
    <style:style style:name="P75" style:parent-style-name="PlainText" style:family="paragraph">
      <style:paragraph-properties fo:text-align="justify"/>
      <style:text-properties style:font-name="Times New Roman" style:font-name-asian="MS Mincho" style:font-name-complex="Times New Roman"/>
    </style:style>
    <style:style style:name="P76" style:parent-style-name="PlainText" style:family="paragraph">
      <style:paragraph-properties fo:text-align="justify" fo:text-indent="0.5in"/>
    </style:style>
    <style:style style:name="T77" style:parent-style-name="Hyperlink" style:family="text">
      <style:text-properties style:font-name="Times New Roman" style:font-name-asian="MS Mincho" style:font-name-complex="Times New Roman"/>
    </style:style>
    <style:style style:name="P78" style:parent-style-name="PlainText" style:family="paragraph">
      <style:paragraph-properties fo:text-indent="0.5in"/>
      <style:text-properties style:font-name="Times New Roman" style:font-name-asian="MS Mincho"/>
    </style:style>
    <style:style style:name="P79" style:parent-style-name="Normal" style:family="paragraph">
      <style:paragraph-properties fo:text-align="justify" style:line-height-at-least="0.25in"/>
    </style:style>
  </office:automatic-styles>
  <office:body>
    <office:text text:use-soft-page-breaks="true">
      <text:h text:style-name="P1" text:outline-level="2"><text:span text:style-name="T5">N</text:span><text:span text:style-name="T6">utarimas paskelbtas: 2002, Nr. 60-2442</text:span></text:h>
      <text:p text:style-name="P7">Neoficialus nutarimo tekstas</text:p>
      <text:h text:style-name="P8" text:outline-level="1">Lietuvos Respublikos Vyriausybė</text:h>
      <text:p text:style-name="P9"/>
      <text:p text:style-name="P10">nutarimas</text:p>
      <text:h text:style-name="Heading2" text:outline-level="2"/>
      <text:h text:style-name="P11" text:outline-level="2">DĖL Lietuvos Respublikos Vyriausybės 2001 m. kovo 12 d. nutarimo nr. 284 „dėl baltojo cukraus gamybos kvotos nustatymo“ pakeitimo</text:h>
      <text:p text:style-name="P12"/>
      <text:p text:style-name="P13">2002 m. birželio 12 d. Nr. 879</text:p>
      <text:p text:style-name="P14">Vilnius</text:p>
      <text:p text:style-name="P15"/>
      <text:p text:style-name="P16"><text:span text:style-name="T17">Lietuvos Respublikos Vyriausybė</text:span><text:span text:style-name="T18"><text:s/>nutaria</text:span><text:span text:style-name="T19">:</text:span></text:p>
      <text:p text:style-name="P20">1. Pakeisti Lietuvos Respublikos Vyriausybės 2001 m. kovo 12 d. nutarimą Nr. 284 „Dėl baltojo cukraus gamybos kvotos nustatymo“ (Žin., 2001, Nr. 23-768; 2002, Nr. 22-832) ir išdėstyti 1 punkto trečiąją pastraipą taip:</text:p>
      <text:p text:style-name="P21">„2002 metų – 122 tūkst. tonų“.<text:s/></text:p>
      <text:p text:style-name="P22"/>
      <text:p text:style-name="P23"><text:span text:style-name="T24">2</text:span><text:span text:style-name="T25">. [2 punkto pirma pastraipa ir 2.1 punktas netaikomas nuo 2006-06-03 Konstitucinio Teismo sprendimu]</text:span></text:p>
      <text:p text:style-name="P26"><text:span text:style-name="T27">&lt;&lt;</text:span><text:span text:style-name="T28">Įpareigoti Žemės ūkio ministeriją</text:span><text:span text:style-name="T29">:</text:span></text:p>
      <text:p text:style-name="P30"><text:span text:style-name="T31">2.1.<text:s/></text:span><text:span text:style-name="T32">atsižvelgiant į 2002 metų devynių mėnesių cukrau</text:span><text:span text:style-name="T33">s balansą, iki 2002 m. spalio 20 d. parengti ir patvirtinti baltojo cukraus, pagaminto iš 2002 metų derliaus cukrinių runkelių, eksporto užduotis ir tvarką</text:span><text:span text:style-name="T34">;&gt;&gt;</text:span></text:p>
      <text:p text:style-name="BodyTextIndent2">2.2. parengti ir patvirtinti subsidijų cukrinių runkelių augintojams išmokėjimo už parduotus 2002 metų derliaus bazinio cukringumo cukrinius runkelius tvarką, atsižvelgiant į tai, kad biudžeto asignavimai skiriami vadovaujantis Lietuvos Respublikos Vyriausybės 2002 m. gegužės 13 d. nutarimu Nr. 659 „Dėl Lietuvos Respublikos 2003, 2004 ir 2005 metų nacionalinio biudžeto prognozuojamų pagrindinių rodiklių“ (Žin., 2002, Nr. 48-1858).</text:p>
      <text:p text:style-name="P35"/>
      <text:p text:style-name="Bodytext"><text:span text:style-name="T36">*<text:s/></text:span><text:span text:style-name="T37">Pastaba:</text:span><text:span text:style-name="T38"><text:s/></text:span><text:span text:style-name="T39">Pripažinti, kad Lietuvos Respublikos Vyriausybės 2002 m. birželio 12 d. nutarimo Nr. 879 „Dėl Lietuvos Respublikos Vyriausybės 2001 m. kovo 12 d. nutarimo Nr. 284</text:span><text:span text:style-name="T40"><text:s/>„Dėl baltojo cukraus gamybos kvotos nustatymo“ pakeitimo“ 2 punkto (Žin., 2002, Nr. 60-2442) nuostata „Įpareigoti Žemės ūkio ministeriją: 2.1. atsižvelgiant į 2002 metų devynių mėnesių cukraus balansą, iki 2002 m. spalio 20 d. parengti ir patvirtinti balt</text:span><text:span text:style-name="T41">ojo cukraus, pagaminto iš 2002 metų derliaus cukrinių runkelių, eksporto užduotis ir tvarką“ prieštarauja Lietuvos Respublikos Konstitucijos 5 straipsnio 2 daliai, 46 straipsnio 1, 2, 3 dalims, 94 straipsnio 2 punktui, konstituciniam teisinės valstybės pri</text:span><text:span text:style-name="T42">ncipui.</text:span></text:p>
      <text:p text:style-name="P43">Punkto pakeitimai:</text:p>
      <text:p text:style-name="P44"><text:span text:style-name="T45">Lietuvos Respublikos Konstitucinis Teismas,<text:s/></text:span><text:a xlink:href="http://www3.lrs.lt/cgi-bin/preps2?a=277299&amp;p=" office:target-frame-name="_top" xlink:show="replace"><text:span text:style-name="T46">Nutari</text:span><text:bookmark-start text:name="_Hlt137976580"/><text:bookmark-start text:name="_Hlt137976581"/><text:span text:style-name="T47">m</text:span><text:bookmark-end text:name="_Hlt137976580"/><text:bookmark-end text:name="_Hlt137976581"/><text:span text:style-name="T48">as</text:span></text:a></text:p>
      <text:p text:style-name="P49">2006-05-31, Žin., 2006, Nr. 62-2283 (2006-06-03)</text:p>
      <text:p text:style-name="P50"/>
      <text:p text:style-name="P51"/>
      <text:p text:style-name="P52">Ministras Pirmininkas<text:tab/>Algirdas Brazauskas</text:p>
      <text:p text:style-name="P53"/>
      <text:p text:style-name="P54"/>
      <text:p text:style-name="P55"/>
      <text:p text:style-name="P56">Žemės ūkio ministras<text:tab/>Jeronimas Kraujelis</text:p>
      <text:p text:style-name="P57"/>
      <text:p text:style-name="P58">________________________</text:p>
      <text:p text:style-name="P59">Pakeitimai:</text:p>
      <text:p text:style-name="P60"/>
      <text:p text:style-name="P61">KONSTITUCINIO TEISMO NUTARIMAI:</text:p>
      <text:p text:style-name="P62"/>
      <text:p text:style-name="P63">1.</text:p>
      <text:p text:style-name="P64"><text:span text:style-name="T65">Lietuvos Respublikos Konstitucinis Teismas,<text:s/></text:span><text:a xlink:href="http://www3.lrs.lt/cgi-bin/preps2?a=277299&amp;p=" office:target-frame-name="_top" xlink:show="replace"><text:span text:style-name="T66">Nutar</text:span><text:bookmark-start text:name="_Hlt137976535"/><text:bookmark-start text:name="_Hlt137976536"/><text:span text:style-name="T67">i</text:span><text:bookmark-end text:name="_Hlt137976535"/><text:bookmark-end text:name="_Hlt137976536"/><text:span text:style-name="T68">mas</text:span></text:a></text:p>
      <text:p text:style-name="P69">2006-05-31, Žin., 2006, Nr. 62-2283 (2006-06-03)</text:p>
      <text:p text:style-name="P70">DĖL LIETUVOS RESPUBLIKOS VYRIAUSYBĖS 2001 M. RUGSĖJO 26 D. NUTARIMO NR. 1170 "DĖL CUKRAUS RINKOS REGULIAVIMO PRIEMONIŲ" 2.3, 2.4 PUNKTŲ, LIETUVOS RESPUBLIKOS VYRIAUSYBĖS 2002 M. BIRŽELIO 12 D. NUTARIMO NR. 879 "DĖL LIETUVOS RESPUBLIKOS VYRIAUSYBĖS 2001 M. KOVO 12 D. NUTARIMO NR. 284 "DĖL BALTOJO CUKRAUS GAMYBOS KVOTOS NUSTATYMO" PAKEITIMO" 2 PUNKTO ATITIKTIES LIETUVOS RESPUBLIKOS KONSTITUCIJAI, LIETUVOS RESPUBLIKOS CUKRAUS ĮSTATYMO 4 STRAIPSNIO 1 DALIAI (2000 M. GEGUŽĖS 18 D. REDAKCIJA), 2 DALIAI (1999 M. LIEPOS 8 D. REDAKCIJA)</text:p>
      <text:p text:style-name="P71"/>
      <text:p text:style-name="P72">*** Pabaiga ***</text:p>
      <text:p text:style-name="P73"/>
      <text:p text:style-name="P74"/>
      <text:p text:style-name="P75">Redagavo: Angonita Rupšytė (2006-06-13)</text:p>
      <text:p text:style-name="P76"><text:a xlink:href="mailto:anrups@lrs.lt" office:target-frame-name="_top" xlink:show="replace"><text:span text:style-name="T77">anrups@lrs.lt</text:span></text:a></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imesLT" svg:font-family="TimesLT" style:font-family-generic="roman"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4923in"/>
      <style:text-properties fo:font-size="11pt" style:font-size-asian="11pt"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49:00Z</meta:creation-date>
    <dc:date>2015-02-13T18:49:00Z</dc:date>
    <meta:print-date>2002-06-12T16:05:00Z</meta:print-date>
    <meta:template xlink:href="Normal" xlink:type="simple"/>
    <meta:editing-cycles>2</meta:editing-cycles>
    <meta:editing-duration>PT0S</meta:editing-duration>
    <meta:document-statistic meta:page-count="1" meta:paragraph-count="47" meta:word-count="430" meta:character-count="3166" meta:row-count="89" meta:non-whitespace-character-count="2783"/>
  </office:meta>
</office:document-meta>
</file>