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text-indent="3.543in"/>
      <style:text-properties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34in"/>
    </style:style>
    <style:style style:name="T94" style:parent-style-name="DefaultParagraphFont" style:family="text">
      <style:text-properties fo:color="#000000" fo:letter-spacing="-0.0034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48in"/>
    </style:style>
    <style:style style:name="T229" style:parent-style-name="DefaultParagraphFont" style:family="text">
      <style:text-properties fo:color="#000000" fo:letter-spacing="-0.0048in"/>
    </style:style>
    <style:style style:name="T230" style:parent-style-name="DefaultParagraphFont" style:family="text">
      <style:text-properties fo:color="#000000" fo:letter-spacing="-0.0048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34in"/>
    </style:style>
    <style:style style:name="T246" style:parent-style-name="DefaultParagraphFont" style:family="text">
      <style:text-properties fo:color="#000000" fo:letter-spacing="-0.0034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fo:letter-spacing="-0.0034in"/>
    </style:style>
    <style:style style:name="T249" style:parent-style-name="DefaultParagraphFont" style:family="text">
      <style:text-properties fo:color="#000000" fo:letter-spacing="-0.0034in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 fo:letter-spacing="-0.0034in"/>
    </style:style>
    <style:style style:name="T303" style:parent-style-name="DefaultParagraphFont" style:family="text">
      <style:text-properties fo:color="#000000" fo:letter-spacing="-0.0034in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5-02 iki 2014-10-20</text:span></text:p>
      <text:p text:style-name="P10"/>
      <text:p text:style-name="P11"><text:span text:style-name="T12">Įsakymas paskelbtas: Žin. 2003, Nr.<text:s/></text:span><text:a xlink:href="https://www.e-tar.lt/portal/legalAct.html?documentId=TAR.170883E7E077" office:target-frame-name="_top" xlink:show="replace"><text:span text:style-name="T13">39-1804</text:span></text:a><text:span text:style-name="T14">, i. k. 103227KISAK04/07-71</text:span></text:p>
      <text:p text:style-name="P15"/>
      <text:p text:style-name="P16"/>
      <text:p text:style-name="P17">KALĖJIMŲ DEPARTAMENTO PRIE LIETUVOS RESPUBLIKOS<text:s/>TEISINGUMO MINISTERIJOS DIREKTORIUS</text:p>
      <text:p text:style-name="P18"/>
      <text:p text:style-name="P19">Į S A K Y M A S</text:p>
      <text:p text:style-name="P20">DĖL NUTEISTŲJŲ, KURIEMS ĮSITEISĖJUSIU TEISMO NUOSPRENDŽIU PASKIRTA AREŠTO, TERMINUOTO LAISVĖS ATĖMIMO IR LAISVĖS ATĖMIMO IKI GYVOS GALVOS BAUSMĖ, PASKYRIMO Į KONKREČIĄ PATAISOS ĮSTAIGĄ AR AREŠTINĘ TVARKOS PATVIRTINIMO</text:p>
      <text:p text:style-name="P21"/>
      <text:p text:style-name="P22">2003 m. balandžio 18 d. Nr. 4/07-71</text:p>
      <text:p text:style-name="P23">Vilnius</text:p>
      <text:p text:style-name="P24"/>
      <text:p text:style-name="P25"/>
      <text:p text:style-name="P26"><text:span text:style-name="T27">Vadovaudamasis Lietuvos Respublikos bausmių vykdymo kodekso (Žin., 2002, Nr.<text:s/></text:span><text:a xlink:href="https://www.e-tar.lt/portal/lt/legalAct/TAR.A0A0CCC6B997" office:target-frame-name="_blank" xlink:show="new"><text:span text:style-name="T28">73-3084</text:span></text:a><text:span text:style-name="T29">) 52, 65 ir 70 straipsnia</text:span><text:span text:style-name="T30">is, Pataisos įstaigų vidaus tvarkos taisyklėmis ir Areštinių vidaus tvarkos taisyklėmis:</text:span></text:p>
      <text:p text:style-name="P31"><text:span text:style-name="T32">1</text:span><text:span text:style-name="T33">.<text:s/></text:span><text:span text:style-name="T34">Tvirtinu</text:span><text:span text:style-name="T35"><text:s/>Nuteistųjų, kuriems įsiteisėjusiu teismo nuosprendžiu paskirta arešto, terminuoto laisvės atėmimo ir laisvės atėmimo iki gyvos galvos bausmė, paskyrimo</text:span><text:span text:style-name="T36"><text:s/>į konkrečią pataisos įstaigą ar areštinę tvarką (pridedama).</text:span></text:p>
      <text:p text:style-name="P37"><text:span text:style-name="T38">2</text:span><text:span text:style-name="T39">.<text:s/></text:span><text:span text:style-name="T40">Pavedu</text:span><text:span text:style-name="T41"><text:s/>šio įsakymo vykdymą kontroliuoti Kalėjimų departamento prie Teisingumo ministerijos (toliau – Kalėjimų departamentas) Įskaitos skyriui ir šiam departamentui pavaldžių, kardomąją pr</text:span><text:span text:style-name="T42">iemonę – suėmimą vykdančių, pataisos įstaigų ir areštinių (toliau – įkalinimo įstaigos) vadovams.</text:span></text:p>
      <text:p text:style-name="P43"><text:span text:style-name="T44">3</text:span><text:span text:style-name="T45">.<text:s/></text:span><text:span text:style-name="T46">Įpareigoju</text:span><text:span text:style-name="T47"><text:s/>kardomąją priemonę – suėmimą vykdančių įstaigų direktorius užtikrinti, kad su šiuo įsakymu patvirtinta tvarka galėtų susipažinti kamerose laikomi suimtieji ir nuteistieji bei į šių įstaigų Pasimatymų, siuntinių ir perdavimų priėmimo biurus ateinantys suim</text:span><text:span text:style-name="T48">tųjų ir nuteistųjų lankytojai.</text:span></text:p>
      <text:p text:style-name="P49"><text:span text:style-name="T50">4</text:span><text:span text:style-name="T51">.<text:s/></text:span><text:span text:style-name="T52">Pripažįstu</text:span><text:span text:style-name="T53"><text:s/>netekusiu galios Kalėjimų departamento direktoriaus 2002 m. rugsėjo 20 d. įsakymo Nr. 143 „Dėl žmogaus imunodeficito virusu infekuotų nuteistųjų izoliavimo nuo kitų asmenų ir informacijos apie juos konfidenc</text:span><text:span text:style-name="T54">ialumo užtikrinimo tardymo izoliatoriuose ir pataisos darbų įstaigose“ 2.1 punktą.</text:span></text:p>
      <text:p text:style-name="P55"><text:span text:style-name="T56">5</text:span><text:span text:style-name="T57">.<text:s/></text:span><text:span text:style-name="T58">Nustata</text:span><text:span text:style-name="T59">u, kad šis įsakymas įsigalioja kartu su Lietuvos Respublikos bausmių vykdymo kodeksu (Žin., 2002, Nr.<text:s/></text:span><text:a xlink:href="https://www.e-tar.lt/portal/lt/legalAct/TAR.A0A0CCC6B997" office:target-frame-name="_blank" xlink:show="new"><text:span text:style-name="T60">73-3084</text:span></text:a><text:span text:style-name="T61">).</text:span></text:p>
      <text:p text:style-name="P62"/>
      <text:p text:style-name="P63"/>
      <text:p text:style-name="P64"/>
      <text:p text:style-name="P65">DIREKTORIAUS PAVADUOTOJAS</text:p>
      <text:p text:style-name="P66"><text:span text:style-name="T67">L. E. DIREKTORIAUS PAREIGAS</text:span><text:span text:style-name="T68"><text:tab/>RAMŪNAS KALENDRA</text:span></text:p>
      <text:p text:style-name="P69"/>
      <text:soft-page-break/>
      <text:p text:style-name="P70">PATVIRTINTA</text:p>
      <text:p text:style-name="P71">Kalėjimų departamento prie Lietuvos<text:s/></text:p>
      <text:p text:style-name="P72">Respublikos teisingumo ministerijos<text:s/></text:p>
      <text:p text:style-name="P73">direktoriaus 2003 m. balandžio 18 d.<text:s/></text:p>
      <text:p text:style-name="P74">įsakymu Nr.<text:s/>4/07-71</text:p>
      <text:p text:style-name="P75">(Kalėjimų departamento prie Lietuvos<text:s/></text:p>
      <text:p text:style-name="P76">Respublikos teisingumo ministerijos<text:s/></text:p>
      <text:p text:style-name="P77">direktoriaus 2011 m. sausio 26 d.<text:s/></text:p>
      <text:p text:style-name="P78">įsakymo Nr. V-30 redakcija)</text:p>
      <text:p text:style-name="P79"/>
      <text:p text:style-name="P80"><text:span text:style-name="T81">NUTEISTŲJŲ, KURIEMS TEISMO NUOSPRENDŽIU PASKIRTA AREŠTO, TERMINUOTO LAISVĖS ATĖMIMO IR LAISVĖS ATĖMIMO IKI GY</text:span><text:span text:style-name="T82">VOS GALVOS BAUSMĖ, PASKYRIMO Į KONKREČIĄ PATAISOS ĮSTAIGĄ AR AREŠTINĘ TAISYKLĖS</text:span></text:p>
      <text:p text:style-name="P83"/>
      <text:p text:style-name="P84"><text:span text:style-name="T85">1</text:span><text:span text:style-name="T86">. Nuteistieji, kuriems teismo nuosprendžiu paskirta terminuoto laisvės atėmimo ir laisvės atėmimo iki gyvos galvos bausmė,</text:span><text:span text:style-name="T87"><text:s/>įsiteisėjus teismo nuosprendžiui arba esant Lie</text:span><text:span text:style-name="T88">tuvos Respublikos baudžiamojo proceso kodekso (Žin., 2002, Nr.<text:s/></text:span><text:a xlink:href="https://www.e-tar.lt/portal/lt/legalAct/TAR.EC588C321777" office:target-frame-name="_blank" xlink:show="new"><text:span text:style-name="T89">37-1341</text:span></text:a><text:span text:style-name="T90">) 315 straipsnio 2 dalyje nustatytam pagrindui, skiriami į pataisos įstaigas ar jų struktūrinius pada</text:span><text:span text:style-name="T91">linius šia tvarka:<text:s/></text:span></text:p>
      <text:p text:style-name="P92"><text:span text:style-name="T93">1.1</text:span><text:span text:style-name="T94">. į Pravieniškių pataisos namų-atvirosios kolonijos 1-ąjį<text:s/></text:span><text:span text:style-name="T95">sektorių</text:span><text:span text:style-name="T96"><text:s/>– pilnamečiai vyrai, nuteisti pirmą kartą laisvės atėmimu už tyčinius nesunkius ir apysunkius nusikaltimus, taip pat už nusikaltimus, padarytus dėl neatsargumo, kuriems teismas nustatė atlikti bausmę pataisos namuose;</text:span></text:p>
      <text:p text:style-name="P97">Punkto pakeitimai:</text:p>
      <text:p text:style-name="P98"><text:span text:style-name="T99">Nr.<text:s/></text:span><text:a xlink:href="https://www.e-tar.lt/portal/legalAct.html?documentId=871695a0d06711e3a8ded1a0f5aff0a9" office:target-frame-name="_top" xlink:show="replace"><text:span text:style-name="T100">V-175</text:span></text:a><text:span text:style-name="T101">, 2014-04-30, paskelbta TAR 2014-05-02, i. k. 2014-05081</text:span></text:p>
      <text:p text:style-name="Normal"/>
      <text:p text:style-name="P102"><text:span text:style-name="T103">1.2</text:span><text:span text:style-name="T104">. į Pravieniškių pataisos namų-atvirosios kolonijos 2-ąjį<text:s/></text:span><text:span text:style-name="T105">sektorių</text:span><text:span text:style-name="T106"><text:s/>– pilnamečiai vyrai, nuteisti pirmą</text:span><text:span text:style-name="T107"><text:s/>kartą laisvės atėmimu už tyčinius sunkius ir labai sunkius nusikaltimus, kuriems teismas nustatė atlikti bausmę pataisos namuose, taip pat nuteistieji laisvės atėmimu iki gyvos galvos, teismo nutartimi perkelti iš kalėjimo į pataisos namus tęsti bausmės a</text:span><text:span text:style-name="T108">tlikimą, ir pilnamečiai nuteistieji, kuriems teismas nustatė bausmę atlikti atviroje kolonijoje;</text:span></text:p>
      <text:p text:style-name="P109">Punkto pakeitimai:</text:p>
      <text:p text:style-name="P110"><text:span text:style-name="T111">Nr.<text:s/></text:span><text:a xlink:href="https://www.e-tar.lt/portal/legalAct.html?documentId=871695a0d06711e3a8ded1a0f5aff0a9" office:target-frame-name="_top" xlink:show="replace"><text:span text:style-name="T112">V-175</text:span></text:a><text:span text:style-name="T113">, 2014-04-30, paskelbta TAR 2014-</text:span><text:span text:style-name="T114">05-02, i. k. 2014-05081</text:span></text:p>
      <text:p text:style-name="Normal"/>
      <text:p text:style-name="P115"><text:span text:style-name="T116">1.3</text:span><text:span text:style-name="T117">. į Pravieniškių pataisos namų-atvirosios kolonijos 3-iąjį<text:s/></text:span><text:span text:style-name="T118">sektorių</text:span><text:span text:style-name="T119"><text:s/>– pilnamečiai vyrai, nuteisti pirmą kartą laisvės atėmimu už tyčinius sunkius ir labai sunkius nusikaltimus, kuriems teismas nustatė atlikti bausmę pataisos</text:span><text:span text:style-name="T120"><text:s/>namuose;</text:span></text:p>
      <text:p text:style-name="P121">Punkto pakeitimai:</text:p>
      <text:p text:style-name="P122"><text:span text:style-name="T123">Nr.<text:s/></text:span><text:a xlink:href="https://www.e-tar.lt/portal/legalAct.html?documentId=871695a0d06711e3a8ded1a0f5aff0a9" office:target-frame-name="_top" xlink:show="replace"><text:span text:style-name="T124">V-175</text:span></text:a><text:span text:style-name="T125">, 2014-04-30, paskelbta TAR 2014-05-02, i. k. 2014-05081</text:span></text:p>
      <text:p text:style-name="Normal"/>
      <text:p text:style-name="P126"><text:span text:style-name="T127">1.4</text:span><text:span text:style-name="T128">. į Alytaus pataisos namus, Kybartų pataisos namus,<text:s/></text:span><text:span text:style-name="T129">Marijampolės pataisos namus ir Vilniaus pataisos namų atskirą sektorių, esantį Rasų g. 8, – pilnamečiai vyrai, anksčiau atlikę laisvės atėmimo bausmę, ir pavojingi recidyvistai, kuriems teismas nustatė atlikti bausmę pataisos namuose;</text:span></text:p>
      <text:p text:style-name="P130"><text:span text:style-name="T131">1.5</text:span><text:span text:style-name="T132">. į Vilniaus<text:s/></text:span><text:span text:style-name="T133">pataisos namų atskirą sektorių, esantį Sniego g. 2, – vyrai, kurie buvo arba šiuo metu yra valstybės politikai, teisėsaugos, teismų, prokuratūros, kontrolės, valdžios ir valdymo institucijų valstybės tarnautojai, kuriems teismas nustatė atlikti bausmę pata</text:span><text:span text:style-name="T134">isos namuose;</text:span></text:p>
      <text:p text:style-name="P135"><text:span text:style-name="T136">1.6</text:span><text:span text:style-name="T137">. į Lukiškių tardymo izoliatorių</text:span><text:span text:style-name="T138">‑kalėjimą – nuteistieji laisvės atėmimu iki gyvos galvos ir nuteistieji, kuriems teismas nustatė bausmę atlikti kalėjime, taip pat nuteistieji, perkelti į pataisos namų kamerų tipo patalpas ir Kalėjimų d</text:span><text:span text:style-name="T139">epartamento prie Lietuvos Respublikos teisingumo ministerijos (toliau – Kalėjimų departamentas) direktoriaus sprendimu pasiųsti šią nuobaudą atlikti kalėjime;</text:span></text:p>
      <text:p text:style-name="P140"><text:span text:style-name="T141">1.7</text:span><text:span text:style-name="T142">. į Kauno nepilnamečių tardymo izoliatorių</text:span><text:span text:style-name="T143">‑pataisos namus – nepilnamečiai vyrai, kuriems t</text:span><text:span text:style-name="T144">eismas nustatė bausmę atlikti nepilnamečių pataisos namuose;</text:span></text:p>
      <text:p text:style-name="P145"><text:span text:style-name="T146">1.8</text:span><text:span text:style-name="T147">. į Panevėžio pataisos namus – pilnametės ir nepilnametės moterys, kurioms teismas nustatė atlikti bausmę atitinkamai pataisos namuose ar nepilnamečių pataisos namuose;</text:span></text:p>
      <text:p text:style-name="P148"><text:span text:style-name="T149">1.9</text:span><text:span text:style-name="T150">. į Laisvės<text:s/></text:span><text:span text:style-name="T151">atėmimo vietų ligoninę, esančią Pravieniškių-2 gyvenvietėje, – nuteistieji iš pataisos namų, kalėjimų ir areštinių (išskyrus nuteistuosius iš atvirų kolonijų), sergantys aktyvia tuberkulioze, arba kuriems reikalingas stacionarinis ištyrimas dėl tuberkulioz</text:span><text:span text:style-name="T152">ės)</text:span>;</text:p>
      <text:p text:style-name="P153">Punkto pakeitimai:</text:p>
      <text:p text:style-name="P154"><text:span text:style-name="T155">Nr.<text:s/></text:span><text:a xlink:href="https://www.e-tar.lt/portal/legalAct.html?documentId=TAR.F5014F0B4783" office:target-frame-name="_top" xlink:show="replace"><text:span text:style-name="T156">V-204</text:span></text:a><text:span text:style-name="T157">, 2012-06-15, Žin., 2012, Nr. 69-3572 (2012-06-21), i. k. 112227KISAK000V-204</text:span></text:p>
      <text:p text:style-name="Normal"/>
      <text:p text:style-name="P158"><text:span text:style-name="T159">1.10</text:span><text:span text:style-name="T160">. į Laisvės atėmimo vietų ligoninę, esančią Lukiškių s</text:span><text:span text:style-name="T161">kg. 6, Vilniuje, – nuteistieji, kuriems reikalingas stacionarinis ištyrimas ir gydymas, iš pataisos namų, kalėjimų ir areštinių (išskyrus nuteistuosius iš atvirų kolonijų).</text:span><text:s/></text:p>
      <text:p text:style-name="P162">Punkto pakeitimai:</text:p>
      <text:p text:style-name="P163"><text:span text:style-name="T164">Nr.<text:s/></text:span><text:a xlink:href="https://www.e-tar.lt/portal/legalAct.html?documentId=TAR.F5014F0B4783" office:target-frame-name="_top" xlink:show="replace"><text:span text:style-name="T165">V-204</text:span></text:a><text:span text:style-name="T166">, 2012-06-15, Žin., 2012, Nr. 69-3572 (2012-06-21), i. k. 112227KISAK000V-204</text:span></text:p>
      <text:p text:style-name="Normal"/>
      <text:p text:style-name="P167"><text:span text:style-name="T168">2</text:span><text:span text:style-name="T169">. Nuteistieji, kuriems už labai sunkius nusikaltimus teismas paskyrė bausmę atlikti kalėjime, atlikę ne mažiau kaip pusę paskirtosios bausmės<text:s/></text:span><text:span text:style-name="T170">laiko ir kuriems teismo nutartimi nustatyta likusią bausmės dalį atlikti pataisos namuose, jei jie laisvės atėmimu nuteisti pirmą kartą, siunčiami į Pravieniškių pataisos namų</text:span><text:span text:style-name="T171">‑atvirosios kolonijos 2-ąjį ir 3-iąjį<text:s/></text:span><text:span text:style-name="T172">sektorius</text:span><text:span text:style-name="T173">, o anksčiau atlikę laisvės atėmim</text:span><text:span text:style-name="T174">o bausmę – siunčiami į Alytaus, Kybartų, Marijampolės pataisos namus ir į Vilniaus pataisos namų atskirą sektorių, esantį Rasų g. 8.</text:span></text:p>
      <text:p text:style-name="P175">Punkto pakeitimai:</text:p>
      <text:p text:style-name="P176"><text:span text:style-name="T177">Nr.<text:s/></text:span><text:a xlink:href="https://www.e-tar.lt/portal/legalAct.html?documentId=871695a0d06711e3a8ded1a0f5aff0a9" office:target-frame-name="_top" xlink:show="replace"><text:span text:style-name="T178">V-</text:span><text:span text:style-name="T179">175</text:span></text:a><text:span text:style-name="T180">, 2014-04-30, paskelbta TAR 2014-05-02, i. k. 2014-05081</text:span></text:p>
      <text:p text:style-name="Normal"/>
      <text:p text:style-name="P181"><text:span text:style-name="T182">3</text:span><text:span text:style-name="T183">. Nuteistieji, kuriems suėjo aštuoniolika metų ir kurie Kalėjimų departamento direktoriaus nutarimu perkeliami iš nepilnamečių pataisos namų tęsti bausmės atlikimą pataisos namuose,<text:s/></text:span><text:span text:style-name="T184">siunčiami į Pravieniškių pataisos namų</text:span><text:span text:style-name="T185">‑atvirosios kolonijos<text:s/></text:span><text:span text:style-name="T186">sektorius</text:span><text:span text:style-name="T187">, atsižvelgiant į padaryto nusikaltimo sunkumą.</text:span></text:p>
      <text:p text:style-name="P188">Punkto pakeitimai:</text:p>
      <text:p text:style-name="P189"><text:span text:style-name="T190">Nr.<text:s/></text:span><text:a xlink:href="https://www.e-tar.lt/portal/legalAct.html?documentId=871695a0d06711e3a8ded1a0f5aff0a9" office:target-frame-name="_top" xlink:show="replace"><text:span text:style-name="T191">V-175</text:span></text:a><text:span text:style-name="T192">, 2014-04-30,</text:span><text:span text:style-name="T193"><text:s/>paskelbta TAR 2014-05-02, i. k. 2014-05081</text:span></text:p>
      <text:p text:style-name="Normal"/>
      <text:p text:style-name="P194"><text:span text:style-name="T195">4</text:span><text:span text:style-name="T196">. Nuteistieji, kuriems paskirtas laisvės atėmimas ir kuriems šią bausmę atlikti teismo nustatyta pataisos namuose, esant rašytiniam nuteistojo sutikimui, atsižvelgiant į turimą specialybę, laisvas darbo vie</text:span><text:span text:style-name="T197">tas, sveikatos būklę, įstaigos direktoriaus įsakymu gali būti paliekami atlikti ūkio darbus Šiaulių tardymo izoliatoriuje, Kauno nepilnamečių tardymo izoliatoriuje-pataisos namuose, Kauno tardymo izoliatoriuje, Lukiškių tardymo izoliatoriuje-kalėjime ir La</text:span><text:span text:style-name="T198">isvės atėmimo vietų ligoninėje.</text:span></text:p>
      <text:p text:style-name="P199"><text:span text:style-name="T200">5</text:span><text:span text:style-name="T201">. Žmogaus imunodeficito virusu infekuoti nuteistieji, raštiškai pareiškę norą būti izoliuoti, turi būti skiriami į šių įstaigų lokalinius sektorius, atsižvelgiant į esamą juose gyvenamųjų vietų skaičių:</text:span></text:p>
      <text:p text:style-name="P202"><text:span text:style-name="T203">5.1</text:span><text:span text:style-name="T204">. į Laisvės</text:span><text:span text:style-name="T205"><text:s/>atėmimo vietų ligoninę, esančią Pravieniškių-2 gyvenvietėje, – pilnamečiai vyrai ir moterys, kuriems teismas nustatė atlikti bausmę pataisos namuose, sergantys aktyvia tuberkulioze;</text:span><text:s/></text:p>
      <text:p text:style-name="P206">Punkto pakeitimai:</text:p>
      <text:p text:style-name="P207"><text:span text:style-name="T208">Nr.<text:s/></text:span><text:a xlink:href="https://www.e-tar.lt/portal/legalAct.html?documentId=TAR.F5014F0B4783" office:target-frame-name="_top" xlink:show="replace"><text:span text:style-name="T209">V-204</text:span></text:a><text:span text:style-name="T210">, 2012-06-15, Žin., 2012, Nr. 69-3572 (2012-06-21), i. k. 112227KISAK000V-204</text:span></text:p>
      <text:p text:style-name="Normal"/>
      <text:p text:style-name="P211"><text:span text:style-name="T212">5.2</text:span><text:span text:style-name="T213">. į Alytaus pataisos namus – pilnamečiai vyrai, kuriems teismas nustatė atlikti bausm</text:span><text:span text:style-name="T214">ę pataisos namuose;</text:span></text:p>
      <text:p text:style-name="P215"><text:span text:style-name="T216">5.3</text:span><text:span text:style-name="T217">. į Panevėžio pataisos namus – moterys, kurioms teismas nustatė atlikti bausmę pataisos namuose, taip pat kurioms už nusikaltimą ar baudžiamąjį nusižengimą teismas paskyrė atlikti arešto bausmę;</text:span></text:p>
      <text:p text:style-name="P218"><text:span text:style-name="T219">5.4</text:span><text:span text:style-name="T220">. į Kauno nepilnamečių tard</text:span><text:span text:style-name="T221">ymo izoliatorių-pataisos namus – nepilnamečiai vyrai, kuriems teismas nustatė atlikti bausmę nepilnamečių pataisos namuose.</text:span></text:p>
      <text:p text:style-name="P222"><text:span text:style-name="T223">6</text:span><text:span text:style-name="T224">. Sunkų ar vidutinį neįgalumo lygį turintys nuteistieji, kuriems teismas nustatė atlikti bausmę pataisos namuose, jų rašytini</text:span><text:span text:style-name="T225">u prašymu turi būti skiriami (perkeliami) į šių įstaigų lokalinius<text:s/></text:span><text:soft-page-break/><text:span text:style-name="T226">sektorius, kuriuose užtikrinamas nuolatinės ir nenuolatinės priežiūros (pagalbos) teikimas, atsižvelgiant į esamą juose gyvenamųjų vietų skaičių:</text:span></text:p>
      <text:p text:style-name="P227"><text:span text:style-name="T228">6.1</text:span><text:span text:style-name="T229">. į Kauno nepilnamečių tardymo izoliat</text:span><text:span text:style-name="T230">orių-pataisos namus – nepilnamečiai vyrai, kuriems būtina nuolatinė ar nenuolatinė priežiūra (pagalba);</text:span></text:p>
      <text:p text:style-name="P231"><text:span text:style-name="T232">6.2</text:span><text:span text:style-name="T233">. į Panevėžio pataisos namus – pilnametės ir nepilnametės moterys, kurioms būtina nuolatinė ar nenuolatinė priežiūra (pagalba);</text:span></text:p>
      <text:p text:style-name="P234"><text:span text:style-name="T235">6.3</text:span><text:span text:style-name="T236">. į<text:s/></text:span><text:span text:style-name="T237">Laisvės atėmimo vietų ligoninę, esančią Pravieniškių-2 gyvenvietėje, – pilnamečiai vyrai ir moterys, sergantys tuberkulioze;</text:span><text:s/></text:p>
      <text:p text:style-name="P238">Punkto pakeitimai:</text:p>
      <text:p text:style-name="P239"><text:span text:style-name="T240">Nr.<text:s/></text:span><text:a xlink:href="https://www.e-tar.lt/portal/legalAct.html?documentId=TAR.F5014F0B4783" office:target-frame-name="_top" xlink:show="replace"><text:span text:style-name="T241">V-204</text:span></text:a><text:span text:style-name="T242">, 2012-06-15, Žin.,<text:s/></text:span><text:span text:style-name="T243">2012, Nr. 69-3572 (2012-06-21), i. k. 112227KISAK000V-204</text:span></text:p>
      <text:p text:style-name="Normal"/>
      <text:p text:style-name="P244"><text:span text:style-name="T245">6.4</text:span><text:span text:style-name="T246">. į Pravieniškių pataisos namų-atvirosios kolonijos 1-ąjį<text:s/></text:span><text:span text:style-name="T247">sektorių</text:span><text:span text:style-name="T248"><text:s/>– pilnamečiai vyrai, nuteisti pirmą kartą laisvės atėmimu už tyčinius nesunkius ir apysunkius nusikaltimus, taip pat už nus</text:span><text:span text:style-name="T249">ikaltimus, padarytus dėl neatsargumo, kuriems būtina nuolatinė ar nenuolatinė priežiūra (pagalba);</text:span></text:p>
      <text:p text:style-name="P250">Punkto pakeitimai:</text:p>
      <text:p text:style-name="P251"><text:span text:style-name="T252">Nr.<text:s/></text:span><text:a xlink:href="https://www.e-tar.lt/portal/legalAct.html?documentId=871695a0d06711e3a8ded1a0f5aff0a9" office:target-frame-name="_top" xlink:show="replace"><text:span text:style-name="T253">V-175</text:span></text:a><text:span text:style-name="T254">, 2014-04-30, paskelbta TAR 201</text:span><text:span text:style-name="T255">4-05-02, i. k. 2014-05081</text:span></text:p>
      <text:p text:style-name="Normal"/>
      <text:p text:style-name="P256"><text:span text:style-name="T257">6.5</text:span><text:span text:style-name="T258">. į Pravieniškių pataisos namų-atvirosios kolonijos 3-iąjį<text:s/></text:span><text:span text:style-name="T259">sektorių</text:span><text:span text:style-name="T260">– pilnamečiai vyrai, nuteisti pirmą kartą laisvės atėmimu už tyčinius sunkius ir labai sunkius nusikaltimus, kuriems būtina nuolatinė ar nenuolatinė prieži</text:span><text:span text:style-name="T261">ūra (pagalba);</text:span></text:p>
      <text:p text:style-name="P262">Punkto pakeitimai:</text:p>
      <text:p text:style-name="P263"><text:span text:style-name="T264">Nr.<text:s/></text:span><text:a xlink:href="https://www.e-tar.lt/portal/legalAct.html?documentId=871695a0d06711e3a8ded1a0f5aff0a9" office:target-frame-name="_top" xlink:show="replace"><text:span text:style-name="T265">V-175</text:span></text:a><text:span text:style-name="T266">, 2014-04-30, paskelbta TAR 2014-05-02, i. k. 2014-05081</text:span></text:p>
      <text:p text:style-name="Normal"/>
      <text:p text:style-name="P267"><text:span text:style-name="T268">6.6</text:span><text:span text:style-name="T269">. į Vilniaus pataisos namų atskirą sektorių,<text:s/></text:span><text:span text:style-name="T270">esantį Rasų g. 8, – pilnamečiai vyrai, anksčiau atlikę laisvės atėmimo bausmę, ir pavojingi recidyvistai, kuriems būtina nuolatinė ar nenuolatinė priežiūra (pagalba).</text:span></text:p>
      <text:p text:style-name="P271"><text:span text:style-name="T272">7</text:span><text:span text:style-name="T273">. Nuteistieji, kuriems teismas paskyrė atlikti arešto bausmę, atsižvelgiant į šių<text:s/></text:span><text:span text:style-name="T274">asmenų gyvenamąją vietą, skiriami į šias bausmės atlikimo vietas:</text:span></text:p>
      <text:p text:style-name="P275"><text:span text:style-name="T276">7.1</text:span><text:span text:style-name="T277">. į Panevėžio pataisos namus – moterys;</text:span></text:p>
      <text:p text:style-name="P278"><text:span text:style-name="T279">7.2</text:span><text:span text:style-name="T280">. į Pravieniškių pataisos namų-atvirosios kolonijos 3-iąjį<text:s/></text:span><text:span text:style-name="T281">sektorių</text:span><text:span text:style-name="T282">, Marijampolės pataisos namus, Šiaulių tardymo izoliatorių ir Lukiškių<text:s/></text:span><text:span text:style-name="T283">tardymo izoliatorių-kalėjimą – vyrai.<text:s/></text:span></text:p>
      <text:p text:style-name="P284">Į Lukiškių tardymo izoliatorių-kalėjimą, be kitų nuteistų arešto bausme vyrų, skiriami vyrai, kurie buvo arba šiuo metu yra valstybės politikai, teisėsaugos, teismų, prokuratūros, kontrolės, valdžios ir valdymo institucijų valstybės tarnautojai;</text:p>
      <text:p text:style-name="P285">Punkto pakeitimai:</text:p>
      <text:p text:style-name="P286"><text:span text:style-name="T287">Nr.<text:s/></text:span><text:a xlink:href="https://www.e-tar.lt/portal/legalAct.html?documentId=871695a0d06711e3a8ded1a0f5aff0a9" office:target-frame-name="_top" xlink:show="replace"><text:span text:style-name="T288">V-175</text:span></text:a><text:span text:style-name="T289">, 2014-04-30, paskelbta TAR 2014-05-02, i. k. 2014-05081</text:span></text:p>
      <text:p text:style-name="Normal"/>
      <text:p text:style-name="P290"><text:span text:style-name="T291">7.3</text:span><text:span text:style-name="T292">. į Kauno nepilnamečių tardymo<text:s/></text:span><text:span text:style-name="T293">izoliatorių-pataisos namus – nepilnamečiai vyrai.</text:span></text:p>
      <text:p text:style-name="P294"><text:span text:style-name="T295">8</text:span><text:span text:style-name="T296">. Esant išimtinių aplinkybių, kliudančių nuteistuosius toliau laikyti toje pačioje pataisos įstaigoje, Kalėjimų departamentas gali perkelti nuteistuosius iš vienų pataisos namų į kitus, neatsižvelgda</text:span><text:span text:style-name="T297">mas į šių taisyklių 1.1–1.5 punktuose nurodytas nuteistųjų kategorijas, tačiau užtikrinant Bausmių vykdymo kodekso (Žin., 2002, Nr.<text:s/></text:span><text:a xlink:href="https://www.e-tar.lt/portal/lt/legalAct/TAR.A0A0CCC6B997" office:target-frame-name="_blank" xlink:show="new"><text:span text:style-name="T298">73-3084</text:span></text:a><text:span text:style-name="T299">) 70 straipsnio 3 dalyje nustaty</text:span><text:span text:style-name="T300">tus izoliavimo reikalavimus.<text:s/></text:span></text:p>
      <text:p text:style-name="P301"><text:span text:style-name="T302">9</text:span><text:span text:style-name="T303">. Nuteistieji, kuriems paskirtas poilsio dienomis atliekamas areštas, skiriami į areštinę pagal jų rašytinį susitarimą su Kalėjimų departamentu.</text:span></text:p>
      <text:p text:style-name="P304"><text:span text:style-name="T305">10</text:span><text:span text:style-name="T306">. Skiriant nuteistuosius į konkrečias pataisos įstaigas pagal šių tais</text:span><text:span text:style-name="T307">yklių 1.1–1.7, 1.9, 2, 5 ir 6 punktus, atsižvelgiama į Bausmių vykdymo kodekso 65 straipsnyje nustatytus kriterijus, taip pat tardymo izoliatorių vidaus tyrimų, socialinės reabilitacijos, psichologinės bei sveikatos priežiūros tarnybų rašytines rekomendaci</text:span><text:span text:style-name="T308">jas, kurios įdedamos į nuteistojo asmens bylą, ir į laisvų vietų skaičių šiose įstaigose.</text:span></text:p>
      <text:p text:style-name="P309"><text:span text:style-name="T310">11</text:span><text:span text:style-name="T311">. Kalėjimų departamento Apsaugos, priežiūros ir įskaitos skyrius kartą per savaitę tardymo izoliatoriams elektroniniu paštu išsiunčia informaciją apie tai, kiek</text:span><text:span text:style-name="T312"><text:s/>pataisos namuose ir areštinėse laikoma nuteistųjų. Taip pat šis skyrius koordinuoja ir koreguoja nuteistųjų skyrimą į šias pataisos įstaigas bausmei atlikti.</text:span></text:p>
      <text:p text:style-name="P313"/>
      <text:p text:style-name="P314"><text:span text:style-name="T315">_________________</text:span></text:p>
      <text:p text:style-name="P316">Priedo pakeitimai:</text:p>
      <text:p text:style-name="P317"><text:span text:style-name="T318">Nr.<text:s/></text:span><text:a xlink:href="https://www.e-tar.lt/portal/legalAct.html?documentId=TAR.01B9E5A584DB" office:target-frame-name="_top" xlink:show="replace"><text:span text:style-name="T319">V-30</text:span></text:a><text:span text:style-name="T320">, 2011-01-26, Žin., 2011, Nr. 12-569 (2011-01-29), i. k. 111227KISAK0000V-30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Kalėjimų departamentas prie Lietuvos Respublikos teisingumo ministerijos, Įs</text:span><text:span text:style-name="T330">akymas</text:span></text:p>
      <text:p text:style-name="P331"><text:span text:style-name="T332">Nr.<text:s/></text:span><text:a xlink:href="https://www.e-tar.lt/portal/legalAct.html?documentId=TAR.979B7E207BBF" office:target-frame-name="_top" xlink:show="replace"><text:span text:style-name="T333">4/07-122</text:span></text:a><text:span text:style-name="T334">, 2003-07-03, Žin., 2003, Nr. 68-3110 (2003-07-09), i. k. 103227KISAK4/07-122</text:span></text:p>
      <text:p text:style-name="P335"><text:span text:style-name="T336">Dėl Kalėjimų departamento prie Lietuvos Respublikos teisingumo ministerijos d</text:span><text:span text:style-name="T337">irektoriaus 2003 m. balandžio 18 d. įsakymo Nr. 4/07-71 "Dėl Nuteistųjų, kuriems įsiteisėjusiu teismo nuosprendžiu paskirta arešto, terminuoto laisvės atėmimo ir laisvės atėmimo iki gyvos galvos bausmė, paskyrimo į konkrečią pataisos įstaigą ar areštinę tv</text:span><text:span text:style-name="T338">arkos patvirtinimo" pakeitimo</text:span></text:p>
      <text:p text:style-name="P339"/>
      <text:p text:style-name="P340"><text:span text:style-name="T341">2.</text:span></text:p>
      <text:p text:style-name="P342"><text:span text:style-name="T343">Kalėjimų departamentas prie Lietuvos Respublikos teisingumo ministerijos, Įsakymas</text:span></text:p>
      <text:p text:style-name="P344"><text:span text:style-name="T345">Nr.<text:s/></text:span><text:a xlink:href="https://www.e-tar.lt/portal/legalAct.html?documentId=TAR.BD83B5FC26A9" office:target-frame-name="_top" xlink:show="replace"><text:span text:style-name="T346">4/07-218</text:span></text:a><text:span text:style-name="T347">, 2003-11-10, Žin., 2003, Nr. 110-4916 (2003-</text:span><text:span text:style-name="T348">11-22), i. k. 103227KISAK4/07-218</text:span></text:p>
      <text:p text:style-name="P349"><text:span text:style-name="T350">Dėl Kalėjimų departamento prie Lietuvos Respublikos teisingumo ministerijos direktoriaus 2003 m. balandžio 18 d. įsakymo Nr. 4/07-71 "Dėl Nuteistųjų, kuriems įsiteisėjusiu teismo nuosprendžiu paskirta arešto, terminuoto la</text:span><text:span text:style-name="T351">isvės atėmimo ir laisvės atėmimo iki gyvos galvos bausmė, paskyrimo į konkrečią pataisos įstaigą ar areštinę tvarkos patvirtinimo" pakeitimo</text:span></text:p>
      <text:p text:style-name="P352"/>
      <text:p text:style-name="P353"><text:span text:style-name="T354">3.</text:span></text:p>
      <text:p text:style-name="P355"><text:span text:style-name="T356">Kalėjimų departamentas prie Lietuvos Respublikos teisingumo ministerijos, Įsakymas</text:span></text:p>
      <text:p text:style-name="P357"><text:span text:style-name="T358">Nr.<text:s/></text:span><text:a xlink:href="https://www.e-tar.lt/portal/legalAct.html?documentId=TAR.F68100A8CA44" office:target-frame-name="_top" xlink:show="replace"><text:span text:style-name="T359">4/07-97</text:span></text:a><text:span text:style-name="T360">, 2005-05-11, Žin., 2005, Nr. 70-2550 (2005-06-04), i. k. 105227KISAK04/07-97</text:span></text:p>
      <text:p text:style-name="P361"><text:span text:style-name="T362">Dėl Kalėjimų departamento prie Lietuvos Respublikos teisingumo ministerijos direktoriaus 20</text:span><text:span text:style-name="T363">03 m. balandžio 18 d. įsakymo Nr. 4/07-71 "Dėl Nuteistųjų, kuriems įsiteisėjusiu teismo nuosprendžiu paskirta arešto, terminuoto laisvės atėmimo ir laisvės atėmimo iki gyvos galvos bausmė, paskyrimo į konkrečią pataisos įstaigą ar areštinę tvarkos patvirti</text:span><text:span text:style-name="T364">nimo" pakeitimo</text:span></text:p>
      <text:p text:style-name="P365"/>
      <text:p text:style-name="P366"><text:span text:style-name="T367">4.</text:span></text:p>
      <text:p text:style-name="P368"><text:span text:style-name="T369">Kalėjimų departamentas prie Lietuvos Respublikos teisingumo ministerijos, Įsakymas</text:span></text:p>
      <text:p text:style-name="P370"><text:span text:style-name="T371">Nr.<text:s/></text:span><text:a xlink:href="https://www.e-tar.lt/portal/legalAct.html?documentId=TAR.479988199422" office:target-frame-name="_top" xlink:show="replace"><text:span text:style-name="T372">4/07-207</text:span></text:a><text:span text:style-name="T373">, 2005-11-03, Žin., 2005, Nr. 132-4778 (2005-11-08), i. k.<text:s/></text:span><text:span text:style-name="T374">105227KISAK4/07-207</text:span></text:p>
      <text:p text:style-name="P375"><text:span text:style-name="T376">Dėl Kalėjimų departamento prie Lietuvos Respublikos teisingumo ministerijos direktoriaus 2003 m. balandžio 18 d. įsakymo Nr. 4/07-71 "Dėl Nuteistųjų, kuriems įsiteisėjusiu teismo nuosprendžiu paskirta arešto, terminuoto laisvės atėmimo<text:s/></text:span><text:span text:style-name="T377">ir laisvės atėmimo iki gyvos galvos bausmė, paskyrimo į konkrečią pataisos įstaigą ar areštinę tvarkos patvirtinimo" pakeitimo</text:span></text:p>
      <text:p text:style-name="P378"/>
      <text:p text:style-name="P379"><text:span text:style-name="T380">5.</text:span></text:p>
      <text:p text:style-name="P381"><text:span text:style-name="T382">Kalėjimų departamentas prie Lietuvos Respublikos teisingumo ministerijos, Įsakymas</text:span></text:p>
      <text:p text:style-name="P383"><text:span text:style-name="T384">Nr.<text:s/></text:span><text:a xlink:href="https://www.e-tar.lt/portal/legalAct.html?documentId=TAR.642F84445C13" office:target-frame-name="_top" xlink:show="replace"><text:span text:style-name="T385">4/07-235</text:span></text:a><text:span text:style-name="T386">, 2005-12-05, Žin., 2005, Nr. 145-5308 (2005-12-13), i. k. 105227KISAK4/07-235</text:span></text:p>
      <text:p text:style-name="P387"><text:span text:style-name="T388">Dėl Kalėjimų departamento prie Lietuvos Respublikos teisingumo ministerijos direktoriaus 2003 m. balandžio 18 d. įsakymo Nr.<text:s/></text:span><text:span text:style-name="T389">4/ 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390"/>
      <text:p text:style-name="P391"><text:span text:style-name="T392">6.</text:span></text:p>
      <text:p text:style-name="P393"><text:span text:style-name="T394">Kalėjimų depa</text:span><text:span text:style-name="T395">rtamentas prie Lietuvos Respublikos teisingumo ministerijos, Įsakymas</text:span></text:p>
      <text:p text:style-name="P396"><text:span text:style-name="T397">Nr.<text:s/></text:span><text:a xlink:href="https://www.e-tar.lt/portal/legalAct.html?documentId=TAR.ECED3D1A6C44" office:target-frame-name="_top" xlink:show="replace"><text:span text:style-name="T398">4/07-108</text:span></text:a><text:span text:style-name="T399">, 2006-04-19, Žin., 2006, Nr. 45-1643 (2006-04-25), i. k. 106227KISAK4/07-108</text:span></text:p>
      <text:p text:style-name="P400"><text:span text:style-name="T401">Dėl Kalėjimų d</text:span><text:span text:style-name="T402">epartamento prie Lietuvos Respublikos teisingumo ministerijos direktoriaus 2003 m. balandžio 18 d. įsakymo Nr. 4/07-71 "Dėl Nuteistųjų, kuriems įsiteisėjusiu teismo nuosprendžiu paskirta arešto, terminuoto laisvės atėmimo ir laisvės atėmimo iki gyvos galvo</text:span><text:span text:style-name="T403">s bausmė, paskyrimo į konkrečią pataisos įstaigą ar areštinę tvarkos patvirtinimo" pakeitimo</text:span></text:p>
      <text:p text:style-name="P404"/>
      <text:p text:style-name="P405"><text:span text:style-name="T406">7.</text:span></text:p>
      <text:p text:style-name="P407"><text:span text:style-name="T408">Kalėjimų departamentas prie Lietuvos Respublikos teisingumo ministerijos, Įsakymas</text:span></text:p>
      <text:p text:style-name="P409"><text:span text:style-name="T410">Nr.<text:s/></text:span><text:a xlink:href="https://www.e-tar.lt/portal/legalAct.html?documentId=TAR.9C76483DEA0E" office:target-frame-name="_top" xlink:show="replace"><text:span text:style-name="T411">V-46</text:span></text:a><text:span text:style-name="T412">, 2008-02-21, Žin., 2008, Nr. 23-863 (2008-02-26), i. k. 108227KISAK0000V-46</text:span></text:p>
      <text:p text:style-name="P413"><text:span text:style-name="T414">Dėl Kalėjimų departamento prie Lietuvos Respublikos teisingumo ministerijos direktoriaus 2003 m. balandžio 18 d. įsakymo Nr. 4/07-71 "Dėl Nuteistųjų, kuriems įsiteis</text:span><text:span text:style-name="T415">ėjusiu teismo nuosprendžiu paskirta arešto, terminuoto laisvės<text:s/></text:span><text:soft-page-break/><text:span text:style-name="T416">atėmimo ir laisvės atėmimo iki gyvos galvos bausmė, paskyrimo į konkrečią pataisos įstaigą ar areštinę tvarkos patvirtinimo" pakeitimo</text:span></text:p>
      <text:p text:style-name="P417"/>
      <text:p text:style-name="P418"><text:span text:style-name="T419">8.</text:span></text:p>
      <text:p text:style-name="P420"><text:span text:style-name="T421">Kalėjimų departamentas prie Lietuvos Respublikos teisi</text:span><text:span text:style-name="T422">ngumo ministerijos, Įsakymas</text:span></text:p>
      <text:p text:style-name="P423"><text:span text:style-name="T424">Nr.<text:s/></text:span><text:a xlink:href="https://www.e-tar.lt/portal/legalAct.html?documentId=TAR.00B9DB834612" office:target-frame-name="_top" xlink:show="replace"><text:span text:style-name="T425">V-316</text:span></text:a><text:span text:style-name="T426">, 2009-12-07, Žin., 2009, Nr. 146-6528 (2009-12-10), i. k. 109227KISAK000V-316</text:span></text:p>
      <text:p text:style-name="P427"><text:span text:style-name="T428">Dėl Kalėjimų departamento direktoriaus 2003 m. balandžio<text:s/></text:span><text:span text:style-name="T429">18 d. įsakymo Nr. 4/07-71 "Dėl Nuteistųjų, 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430"/>
      <text:p text:style-name="P431"><text:span text:style-name="T432">9.</text:span></text:p>
      <text:p text:style-name="P433"><text:span text:style-name="T434">Kalėjimų departamentas prie Lietuvos Respublikos teisingumo ministerijos, Įsakymas</text:span></text:p>
      <text:p text:style-name="P435"><text:span text:style-name="T436">Nr.<text:s/></text:span><text:a xlink:href="https://www.e-tar.lt/portal/legalAct.html?documentId=TAR.2AA9B4C5D50C" office:target-frame-name="_top" xlink:show="replace"><text:span text:style-name="T437">V-323</text:span></text:a><text:span text:style-name="T438">, 2010-12-21, Žin., 2010, Nr. 154-7861 (2010-12-28), i. k. 110227KISAK000V-323</text:span></text:p>
      <text:p text:style-name="P439"><text:span text:style-name="T440">Dėl Kalėjimų departamento prie Lietuvos Respublikos teisingumo ministerijos direktoriaus 2003 m. balandžio 18 d. įsakymo Nr. 4/07-71 "Dėl Nuteistųjų, kuriems įsiteisėjusiu teismo nuosprendžiu paskirta arešto, terminuoto laisvės atėmimo ir laisvės atėmimo<text:s/></text:span><text:span text:style-name="T441">iki gyvos galvos bausmė, paskyrimo į konkrečią pataisos įstaigą ar areštinę tvarkos patvirtinimo" pakeitimo</text:span></text:p>
      <text:p text:style-name="P442"/>
      <text:p text:style-name="P443"><text:span text:style-name="T444">10.</text:span></text:p>
      <text:p text:style-name="P445"><text:span text:style-name="T446">Kalėjimų departamentas prie Lietuvos Respublikos teisingumo ministerijos, Įsakymas</text:span></text:p>
      <text:p text:style-name="P447"><text:span text:style-name="T448">Nr.<text:s/></text:span><text:a xlink:href="https://www.e-tar.lt/portal/legalAct.html?documentId=TAR.01B9E5A584DB" office:target-frame-name="_top" xlink:show="replace"><text:span text:style-name="T449">V-30</text:span></text:a><text:span text:style-name="T450">, 2011-01-26, Žin., 2011, Nr. 12-569 (2011-01-29), i. k. 111227KISAK0000V-30</text:span></text:p>
      <text:p text:style-name="P451"><text:span text:style-name="T452">Dėl Kalėjimų departamento prie Lietuvos Respublikos teisingumo ministerijos direktoriaus 2003 m. balandžio 18 d. įsakymo Nr. 4/07-71 "Dėl Nuteistųjų,</text:span><text:span text:style-name="T453"><text:s/>kuriems įsiteisėjusiu teismo nuosprendžiu paskirta arešto, terminuoto laisvės atėmimo ir laisvės atėmimo iki gyvos galvos bausmė, paskyrimo į konkrečią pataisos įstaigą ar areštinę tvarkos patvirtinimo" pakeitimo</text:span></text:p>
      <text:p text:style-name="P454"/>
      <text:p text:style-name="P455"><text:span text:style-name="T456">11.</text:span></text:p>
      <text:p text:style-name="P457"><text:span text:style-name="T458">Kalėjimų departamentas prie Lietuvos<text:s/></text:span><text:span text:style-name="T459">Respublikos teisingumo ministerijos, Įsakymas</text:span></text:p>
      <text:p text:style-name="P460"><text:span text:style-name="T461">Nr.<text:s/></text:span><text:a xlink:href="https://www.e-tar.lt/portal/legalAct.html?documentId=TAR.F5014F0B4783" office:target-frame-name="_top" xlink:show="replace"><text:span text:style-name="T462">V-204</text:span></text:a><text:span text:style-name="T463">, 2012-06-15, Žin., 2012, Nr. 69-3572 (2012-06-21), i. k. 112227KISAK000V-204</text:span></text:p>
      <text:p text:style-name="P464"><text:span text:style-name="T465">Dėl Kalėjimų departamento prie Lietuvos R</text:span><text:span text:style-name="T466">espublikos teisingumo ministerijos direktoriaus 2003 m. balandžio 18 d. įsakymo Nr. 4/07-71 "Dėl Nuteistųjų, kuriems įsiteisėjusiu teismo nuosprendžiu paskirta arešto, terminuoto laisvės atėmimo ir laisvės atėmimo iki gyvos galvos bausmė, paskyrimo į konkr</text:span><text:span text:style-name="T467">ečią pataisos įstaigą ar areštinę tvarkos patvirtinimo" pakeitimo</text:span></text:p>
      <text:p text:style-name="P468"/>
      <text:p text:style-name="P469"><text:span text:style-name="T470">12.</text:span></text:p>
      <text:p text:style-name="P471"><text:span text:style-name="T472">Kalėjimų departamentas prie Lietuvos Respublikos teisingumo ministerijos, Įsakymas</text:span></text:p>
      <text:p text:style-name="P473"><text:span text:style-name="T474">Nr.<text:s/></text:span><text:a xlink:href="https://www.e-tar.lt/portal/legalAct.html?documentId=871695a0d06711e3a8ded1a0f5aff0a9" office:target-frame-name="_top" xlink:show="replace"><text:span text:style-name="T475">V-175</text:span></text:a><text:span text:style-name="T476">, 2014-04-30, paskelbta TAR 2014-05-02, i. k. 2014-05081</text:span></text:p>
      <text:p text:style-name="P477"><text:span text:style-name="T478">Dėl Kalėjimų departamento prie Lietuvos Respublikos teisingumo ministerijos direktoriaus 2003 m. balandžio 18 d. įsakymo Nr. 4/07-71 „Dėl Nuteistųjų, kuriems įsiteisėjusiu teismo nuosprendžiu pa</text:span><text:span text:style-name="T479">skirta arešto, terminuoto laisvės atėmimo ir laisvės atėmimo iki gyvos galvos bausmė, paskyrimo į konkrečią pataisos įstaigą ar areštinę tvarkos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26:00Z</meta:creation-date>
    <dc:date>2017-04-19T10:26:00Z</dc:date>
    <meta:template xlink:href="Normal.dotm" xlink:type="simple"/>
    <meta:editing-cycles>2</meta:editing-cycles>
    <meta:editing-duration>PT0S</meta:editing-duration>
    <meta:document-statistic meta:page-count="6" meta:paragraph-count="181" meta:word-count="2890" meta:character-count="21554" meta:row-count="724" meta:non-whitespace-character-count="18845"/>
  </office:meta>
</office:document-meta>
</file>