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widows="0" fo:orphans="0" fo:break-before="page" fo:text-indent="3.543in"/>
      <style:text-properties fo:hyphenate="false"/>
    </style:style>
    <style:style style:name="P70" style:parent-style-name="Normal" style:family="paragraph">
      <style:paragraph-properties fo:widows="0" fo:orphans="0" fo:text-indent="3.543in"/>
      <style:text-properties fo:color="#000000" fo:hyphenate="false"/>
    </style:style>
    <style:style style:name="P71" style:parent-style-name="Normal" style:family="paragraph">
      <style:paragraph-properties fo:widows="0" fo:orphans="0" fo:text-indent="3.543in"/>
      <style:text-properties fo:color="#000000" fo:hyphenate="false"/>
    </style:style>
    <style:style style:name="P72" style:parent-style-name="Normal" style:family="paragraph">
      <style:paragraph-properties fo:widows="0" fo:orphans="0" fo:text-indent="3.543in"/>
      <style:text-properties fo:color="#000000" fo:hyphenate="false"/>
    </style:style>
    <style:style style:name="P73" style:parent-style-name="Normal" style:family="paragraph">
      <style:paragraph-properties fo:widows="0" fo:orphans="0" fo:text-indent="3.543in"/>
      <style:text-properties fo:color="#000000" fo:hyphenate="false"/>
    </style:style>
    <style:style style:name="P74" style:parent-style-name="Normal" style:family="paragraph">
      <style:paragraph-properties fo:widows="0" fo:orphans="0" fo:text-indent="3.543in"/>
      <style:text-properties fo:color="#000000" fo:hyphenate="false"/>
    </style:style>
    <style:style style:name="P75" style:parent-style-name="Normal" style:family="paragraph">
      <style:paragraph-properties fo:widows="0" fo:orphans="0" fo:text-indent="3.543in"/>
      <style:text-properties fo:color="#000000" fo:hyphenate="false"/>
    </style:style>
    <style:style style:name="P76" style:parent-style-name="Normal" style:family="paragraph">
      <style:paragraph-properties fo:widows="0" fo:orphans="0" fo:text-indent="3.543in"/>
      <style:text-properties fo:color="#000000" fo:hyphenate="false"/>
    </style:style>
    <style:style style:name="P77" style:parent-style-name="Normal" style:family="paragraph">
      <style:paragraph-properties fo:widows="0" fo:orphans="0" fo:text-indent="3.543in"/>
      <style:text-properties fo:color="#000000" fo:hyphenate="false"/>
    </style:style>
    <style:style style:name="P78" style:parent-style-name="Normal" style:family="paragraph">
      <style:paragraph-properties fo:widows="0" fo:orphans="0" fo:text-indent="3.543in"/>
      <style:text-properties fo:color="#000000" fo:hyphenate="false"/>
    </style:style>
    <style:style style:name="P79" style:parent-style-name="Normal" style:family="paragraph">
      <style:paragraph-properties fo:widows="0" fo:orphans="0"/>
      <style:text-properties fo:color="#000000" fo:hyphenate="false"/>
    </style:style>
    <style:style style:name="P80" style:parent-style-name="Normal" style:family="paragraph">
      <style:paragraph-properties fo:widows="0" fo:orphans="0"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3" style:parent-style-name="Normal" style:family="paragraph">
      <style:paragraph-properties fo:widows="0" fo:orphans="0"/>
      <style:text-properties fo:color="#000000" fo:hyphenate="false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 fo:letter-spacing="-0.0013in"/>
    </style:style>
    <style:style style:name="T86" style:parent-style-name="DefaultParagraphFont" style:family="text">
      <style:text-properties fo:color="#000000" fo:letter-spacing="-0.001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 fo:letter-spacing="-0.0034in"/>
    </style:style>
    <style:style style:name="T94" style:parent-style-name="DefaultParagraphFont" style:family="text">
      <style:text-properties fo:color="#000000" fo:letter-spacing="-0.0034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00" fo:letter-spacing="-0.0034in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 fo:letter-spacing="-0.0027in"/>
    </style:style>
    <style:style style:name="T132" style:parent-style-name="DefaultParagraphFont" style:family="text">
      <style:text-properties fo:color="#000000" fo:letter-spacing="-0.0027in"/>
    </style:style>
    <style:style style:name="T133" style:parent-style-name="DefaultParagraphFont" style:family="text">
      <style:text-properties fo:color="#000000" fo:letter-spacing="-0.0027in"/>
    </style:style>
    <style:style style:name="T134" style:parent-style-name="DefaultParagraphFont" style:family="text">
      <style:text-properties fo:color="#000000" fo:letter-spacing="-0.0027in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223" style:parent-style-name="DefaultParagraphFont" style:family="text">
      <style:text-properties style:font-size-complex="11pt"/>
    </style:style>
    <style:style style:name="T224" style:parent-style-name="DefaultParagraphFont" style:family="text">
      <style:text-properties style:font-size-complex="11pt"/>
    </style:style>
    <style:style style:name="T225" style:parent-style-name="DefaultParagraphFont" style:family="text">
      <style:text-properties fo:color="#080000" style:font-size-complex="11pt"/>
    </style:style>
    <style:style style:name="T226" style:parent-style-name="DefaultParagraphFont" style:family="text">
      <style:text-properties style:font-size-complex="11pt"/>
    </style:style>
    <style:style style:name="T227" style:parent-style-name="DefaultParagraphFont" style:family="text">
      <style:text-properties style:font-size-complex="11pt"/>
    </style:style>
    <style:style style:name="T228" style:parent-style-name="DefaultParagraphFont" style:family="text">
      <style:text-properties style:font-size-complex="11pt"/>
    </style:style>
    <style:style style:name="T229" style:parent-style-name="DefaultParagraphFont" style:family="text">
      <style:text-properties fo:color="#080000" style:font-size-complex="11pt"/>
    </style:style>
    <style:style style:name="P230" style:parent-style-name="Normal" style:family="paragraph">
      <style:paragraph-properties fo:text-align="justify" fo:text-indent="0.3937in">
        <style:tab-stops>
          <style:tab-stop style:type="left" style:position="0.4097in"/>
        </style:tab-stops>
      </style:paragraph-properties>
    </style:style>
    <style:style style:name="T231" style:parent-style-name="DefaultParagraphFont" style:family="text">
      <style:text-properties style:font-size-complex="11pt"/>
    </style:style>
    <style:style style:name="T232" style:parent-style-name="DefaultParagraphFont" style:family="text">
      <style:text-properties style:font-size-complex="11pt"/>
    </style:style>
    <style:style style:name="T233" style:parent-style-name="DefaultParagraphFont" style:family="text">
      <style:text-properties style:font-size-complex="11pt"/>
    </style:style>
    <style:style style:name="P234" style:parent-style-name="Normal" style:family="paragraph">
      <style:paragraph-properties fo:text-align="justify" fo:text-indent="0.3937in">
        <style:tab-stops>
          <style:tab-stop style:type="left" style:position="0.4097in"/>
        </style:tab-stops>
      </style:paragraph-properties>
    </style:style>
    <style:style style:name="T235" style:parent-style-name="DefaultParagraphFont" style:family="text">
      <style:text-properties style:font-size-complex="11pt"/>
    </style:style>
    <style:style style:name="T236" style:parent-style-name="DefaultParagraphFont" style:family="text">
      <style:text-properties style:font-size-complex="11pt"/>
    </style:style>
    <style:style style:name="P237" style:parent-style-name="Normal" style:family="paragraph">
      <style:paragraph-properties fo:text-align="justify" fo:text-indent="0.3937in">
        <style:tab-stops>
          <style:tab-stop style:type="left" style:position="0.4097in"/>
        </style:tab-stops>
      </style:paragraph-properties>
    </style:style>
    <style:style style:name="T238" style:parent-style-name="DefaultParagraphFont" style:family="text">
      <style:text-properties style:font-size-complex="11pt"/>
    </style:style>
    <style:style style:name="T239" style:parent-style-name="DefaultParagraphFont" style:family="text">
      <style:text-properties style:font-size-complex="11pt"/>
    </style:style>
    <style:style style:name="P240" style:parent-style-name="Normal" style:family="paragraph">
      <style:paragraph-properties fo:text-align="justify" fo:text-indent="0.3937in">
        <style:tab-stops>
          <style:tab-stop style:type="left" style:position="0.4097in"/>
        </style:tab-stops>
      </style:paragraph-properties>
    </style:style>
    <style:style style:name="T241" style:parent-style-name="DefaultParagraphFont" style:family="text">
      <style:text-properties style:font-size-complex="11pt"/>
    </style:style>
    <style:style style:name="T242" style:parent-style-name="DefaultParagraphFont" style:family="text">
      <style:text-properties style:font-size-complex="11pt"/>
    </style:style>
    <style:style style:name="P243" style:parent-style-name="Normal" style:family="paragraph">
      <style:paragraph-properties fo:text-align="justify" fo:text-indent="0.3937in">
        <style:tab-stops>
          <style:tab-stop style:type="left" style:position="0.4097in"/>
        </style:tab-stops>
      </style:paragraph-properties>
    </style:style>
    <style:style style:name="T244" style:parent-style-name="DefaultParagraphFont" style:family="text">
      <style:text-properties style:font-size-complex="11pt"/>
    </style:style>
    <style:style style:name="T245" style:parent-style-name="DefaultParagraphFont" style:family="text">
      <style:text-properties style:font-size-complex="11pt"/>
    </style:style>
    <style:style style:name="T246" style:parent-style-name="DefaultParagraphFont" style:family="text">
      <style:text-properties style:font-size-complex="11pt"/>
    </style:style>
    <style:style style:name="T247" style:parent-style-name="DefaultParagraphFont" style:family="text">
      <style:text-properties fo:color="#080000" style:font-size-complex="11pt"/>
    </style:style>
    <style:style style:name="T248" style:parent-style-name="DefaultParagraphFont" style:family="text">
      <style:text-properties style:font-size-complex="11pt"/>
    </style:style>
    <style:style style:name="P249" style:parent-style-name="Normal" style:family="paragraph">
      <style:paragraph-properties fo:text-align="justify" fo:text-indent="0.3937in">
        <style:tab-stops>
          <style:tab-stop style:type="left" style:position="0.4097in"/>
        </style:tab-stops>
      </style:paragraph-properties>
    </style:style>
    <style:style style:name="T250" style:parent-style-name="DefaultParagraphFont" style:family="text">
      <style:text-properties style:font-size-complex="11pt"/>
    </style:style>
    <style:style style:name="T251" style:parent-style-name="DefaultParagraphFont" style:family="text">
      <style:text-properties style:font-size-complex="11pt"/>
    </style:style>
    <style:style style:name="T252" style:parent-style-name="DefaultParagraphFont" style:family="text">
      <style:text-properties style:font-size-complex="11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3937in">
        <style:tab-stops>
          <style:tab-stop style:type="left" style:position="0.3263in"/>
        </style:tab-stops>
      </style:paragraph-properties>
    </style:style>
    <style:style style:name="T281" style:parent-style-name="DefaultParagraphFont" style:family="text">
      <style:text-properties style:font-size-complex="11pt"/>
    </style:style>
    <style:style style:name="T282" style:parent-style-name="DefaultParagraphFont" style:family="text">
      <style:text-properties style:font-size-complex="11pt"/>
    </style:style>
    <style:style style:name="T283" style:parent-style-name="DefaultParagraphFont" style:family="text">
      <style:text-properties style:font-size-complex="11p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 fo:letter-spacing="-0.0034in"/>
    </style:style>
    <style:style style:name="T291" style:parent-style-name="DefaultParagraphFont" style:family="text">
      <style:text-properties fo:color="#000000" fo:letter-spacing="-0.0034in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/>
      <style:text-properties fo:hyphenate="false"/>
    </style:style>
    <style:style style:name="P302" style:parent-style-name="Normal" style:family="paragraph">
      <style:paragraph-properties fo:widows="0" fo:orphans="0" fo:text-align="center"/>
      <style:text-properties fo:hyphenate="false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weight="bold" style:font-weight-asian="bold"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10-21 iki 2015-07-23</text:span></text:p>
      <text:p text:style-name="P10"/>
      <text:p text:style-name="P11"><text:span text:style-name="T12">Įsakymas paskelbtas: Žin. 2003, Nr.<text:s/></text:span><text:a xlink:href="https://www.e-tar.lt/portal/legalAct.html?documentId=TAR.170883E7E077" office:target-frame-name="_top" xlink:show="replace"><text:span text:style-name="T13">39-1804</text:span></text:a><text:span text:style-name="T14">, i. k. 103227KISAK04/07-71</text:span></text:p>
      <text:p text:style-name="P15"/>
      <text:p text:style-name="P16"/>
      <text:p text:style-name="P17">KALĖJIMŲ DEPARTAMENTO PRIE LIETUVOS RESPUBLIKOS<text:s/>TEISINGUMO MINISTERIJOS DIREKTORIUS</text:p>
      <text:p text:style-name="P18"/>
      <text:p text:style-name="P19">Į S A K Y M A S</text:p>
      <text:p text:style-name="P20">DĖL NUTEISTŲJŲ, KURIEMS ĮSITEISĖJUSIU TEISMO NUOSPRENDŽIU PASKIRTA AREŠTO, TERMINUOTO LAISVĖS ATĖMIMO IR LAISVĖS ATĖMIMO IKI GYVOS GALVOS BAUSMĖ, PASKYRIMO Į KONKREČIĄ PATAISOS ĮSTAIGĄ AR AREŠTINĘ TVARKOS PATVIRTINIMO</text:p>
      <text:p text:style-name="P21"/>
      <text:p text:style-name="P22">2003 m. balandžio 18 d. Nr. 4/07-71</text:p>
      <text:p text:style-name="P23">Vilnius</text:p>
      <text:p text:style-name="P24"/>
      <text:p text:style-name="P25"/>
      <text:p text:style-name="P26"><text:span text:style-name="T27">Vadovaudamasis Lietuvos Respublikos bausmių vykdymo kodekso (Žin., 2002, Nr.<text:s/></text:span><text:a xlink:href="https://www.e-tar.lt/portal/lt/legalAct/TAR.A0A0CCC6B997" office:target-frame-name="_blank" xlink:show="new"><text:span text:style-name="T28">73-3084</text:span></text:a><text:span text:style-name="T29">) 52, 65 ir 70 straipsnia</text:span><text:span text:style-name="T30">is, Pataisos įstaigų vidaus tvarkos taisyklėmis ir Areštinių vidaus tvarkos taisyklėmis:</text:span></text:p>
      <text:p text:style-name="P31"><text:span text:style-name="T32">1</text:span><text:span text:style-name="T33">.<text:s/></text:span><text:span text:style-name="T34">Tvirtinu</text:span><text:span text:style-name="T35"><text:s/>Nuteistųjų, kuriems įsiteisėjusiu teismo nuosprendžiu paskirta arešto, terminuoto laisvės atėmimo ir laisvės atėmimo iki gyvos galvos bausmė, paskyrimo</text:span><text:span text:style-name="T36"><text:s/>į konkrečią pataisos įstaigą ar areštinę tvarką (pridedama).</text:span></text:p>
      <text:p text:style-name="P37"><text:span text:style-name="T38">2</text:span><text:span text:style-name="T39">.<text:s/></text:span><text:span text:style-name="T40">Pavedu</text:span><text:span text:style-name="T41"><text:s/>šio įsakymo vykdymą kontroliuoti Kalėjimų departamento prie Teisingumo ministerijos (toliau – Kalėjimų departamentas) Įskaitos skyriui ir šiam departamentui pavaldžių, kardomąją pr</text:span><text:span text:style-name="T42">iemonę – suėmimą vykdančių, pataisos įstaigų ir areštinių (toliau – įkalinimo įstaigos) vadovams.</text:span></text:p>
      <text:p text:style-name="P43"><text:span text:style-name="T44">3</text:span><text:span text:style-name="T45">.<text:s/></text:span><text:span text:style-name="T46">Įpareigoju</text:span><text:span text:style-name="T47"><text:s/>kardomąją priemonę – suėmimą vykdančių įstaigų direktorius užtikrinti, kad su šiuo įsakymu patvirtinta tvarka galėtų susipažinti kamerose laikomi suimtieji ir nuteistieji bei į šių įstaigų Pasimatymų, siuntinių ir perdavimų priėmimo biurus ateinantys suim</text:span><text:span text:style-name="T48">tųjų ir nuteistųjų lankytojai.</text:span></text:p>
      <text:p text:style-name="P49"><text:span text:style-name="T50">4</text:span><text:span text:style-name="T51">.<text:s/></text:span><text:span text:style-name="T52">Pripažįstu</text:span><text:span text:style-name="T53"><text:s/>netekusiu galios Kalėjimų departamento direktoriaus 2002 m. rugsėjo 20 d. įsakymo Nr. 143 „Dėl žmogaus imunodeficito virusu infekuotų nuteistųjų izoliavimo nuo kitų asmenų ir informacijos apie juos konfidenc</text:span><text:span text:style-name="T54">ialumo užtikrinimo tardymo izoliatoriuose ir pataisos darbų įstaigose“ 2.1 punktą.</text:span></text:p>
      <text:p text:style-name="P55"><text:span text:style-name="T56">5</text:span><text:span text:style-name="T57">.<text:s/></text:span><text:span text:style-name="T58">Nustata</text:span><text:span text:style-name="T59">u, kad šis įsakymas įsigalioja kartu su Lietuvos Respublikos bausmių vykdymo kodeksu (Žin., 2002, Nr.<text:s/></text:span><text:a xlink:href="https://www.e-tar.lt/portal/lt/legalAct/TAR.A0A0CCC6B997" office:target-frame-name="_blank" xlink:show="new"><text:span text:style-name="T60">73-3084</text:span></text:a><text:span text:style-name="T61">).</text:span></text:p>
      <text:p text:style-name="P62"/>
      <text:p text:style-name="P63"/>
      <text:p text:style-name="P64"/>
      <text:p text:style-name="P65">DIREKTORIAUS PAVADUOTOJAS</text:p>
      <text:p text:style-name="P66"><text:span text:style-name="T67">L. E. DIREKTORIAUS PAREIGAS</text:span><text:span text:style-name="T68"><text:tab/>RAMŪNAS KALENDRA</text:span></text:p>
      <text:p text:style-name="P69"/>
      <text:soft-page-break/>
      <text:p text:style-name="P70">PATVIRTINTA</text:p>
      <text:p text:style-name="P71">Kalėjimų departamento prie Lietuvos<text:s/></text:p>
      <text:p text:style-name="P72">Respublikos teisingumo ministerijos<text:s/></text:p>
      <text:p text:style-name="P73">direktoriaus 2003 m. balandžio 18 d.<text:s/></text:p>
      <text:p text:style-name="P74">įsakymu Nr.<text:s/>4/07-71</text:p>
      <text:p text:style-name="P75">(Kalėjimų departamento prie Lietuvos<text:s/></text:p>
      <text:p text:style-name="P76">Respublikos teisingumo ministerijos<text:s/></text:p>
      <text:p text:style-name="P77">direktoriaus 2011 m. sausio 26 d.<text:s/></text:p>
      <text:p text:style-name="P78">įsakymo Nr. V-30 redakcija)</text:p>
      <text:p text:style-name="P79"/>
      <text:p text:style-name="P80"><text:span text:style-name="T81">NUTEISTŲJŲ, KURIEMS TEISMO NUOSPRENDŽIU PASKIRTA AREŠTO, TERMINUOTO LAISVĖS ATĖMIMO IR LAISVĖS ATĖMIMO IKI GY</text:span><text:span text:style-name="T82">VOS GALVOS BAUSMĖ, PASKYRIMO Į KONKREČIĄ PATAISOS ĮSTAIGĄ AR AREŠTINĘ TAISYKLĖS</text:span></text:p>
      <text:p text:style-name="P83"/>
      <text:p text:style-name="P84"><text:span text:style-name="T85">1</text:span><text:span text:style-name="T86">. Nuteistieji, kuriems teismo nuosprendžiu paskirta terminuoto laisvės atėmimo ir laisvės atėmimo iki gyvos galvos bausmė,</text:span><text:span text:style-name="T87"><text:s/>įsiteisėjus teismo nuosprendžiui arba esant Lie</text:span><text:span text:style-name="T88">tuvos Respublikos baudžiamojo proceso kodekso (Žin., 2002, Nr.<text:s/></text:span><text:a xlink:href="https://www.e-tar.lt/portal/lt/legalAct/TAR.EC588C321777" office:target-frame-name="_blank" xlink:show="new"><text:span text:style-name="T89">37-1341</text:span></text:a><text:span text:style-name="T90">) 315 straipsnio 2 dalyje nustatytam pagrindui, skiriami į pataisos įstaigas ar jų struktūrinius pada</text:span><text:span text:style-name="T91">linius šia tvarka:<text:s/></text:span></text:p>
      <text:p text:style-name="P92"><text:span text:style-name="T93">1.1</text:span><text:span text:style-name="T94">. į Pravieniškių pataisos namų-atvirosios kolonijos 1-ąjį<text:s/></text:span><text:span text:style-name="T95">sektorių</text:span><text:span text:style-name="T96"><text:s/>– pilnamečiai vyrai, nuteisti pirmą kartą laisvės atėmimu už tyčinius nesunkius ir apysunkius nusikaltimus, taip pat už nusikaltimus, padarytus dėl neatsargumo, kuriems teismas nustatė atlikti bausmę pataisos namuose;</text:span></text:p>
      <text:p text:style-name="P97">Punkto pakeitimai:</text:p>
      <text:p text:style-name="P98"><text:span text:style-name="T99">Nr.<text:s/></text:span><text:a xlink:href="https://www.e-tar.lt/portal/legalAct.html?documentId=871695a0d06711e3a8ded1a0f5aff0a9" office:target-frame-name="_top" xlink:show="replace"><text:span text:style-name="T100">V-175</text:span></text:a><text:span text:style-name="T101">, 2014-04-30, paskelbta TAR 2014-05-02, i. k. 2014-05081</text:span></text:p>
      <text:p text:style-name="Normal"/>
      <text:p text:style-name="P102"><text:span text:style-name="T103">1.2</text:span><text:span text:style-name="T104">. į Pravieniškių pataisos namų-atvirosios kolonijos 2-ąjį<text:s/></text:span><text:span text:style-name="T105">sektorių</text:span><text:span text:style-name="T106"><text:s/>– pilnamečiai vyrai, nuteisti pirmą</text:span><text:span text:style-name="T107"><text:s/>kartą laisvės atėmimu už tyčinius sunkius ir labai sunkius nusikaltimus, kuriems teismas nustatė atlikti bausmę pataisos namuose, taip pat nuteistieji laisvės atėmimu iki gyvos galvos, teismo nutartimi perkelti iš kalėjimo į pataisos namus tęsti bausmės a</text:span><text:span text:style-name="T108">tlikimą, ir pilnamečiai nuteistieji, kuriems teismas nustatė bausmę atlikti atviroje kolonijoje;</text:span></text:p>
      <text:p text:style-name="P109">Punkto pakeitimai:</text:p>
      <text:p text:style-name="P110"><text:span text:style-name="T111">Nr.<text:s/></text:span><text:a xlink:href="https://www.e-tar.lt/portal/legalAct.html?documentId=871695a0d06711e3a8ded1a0f5aff0a9" office:target-frame-name="_top" xlink:show="replace"><text:span text:style-name="T112">V-175</text:span></text:a><text:span text:style-name="T113">, 2014-04-30, paskelbta TAR 2014-</text:span><text:span text:style-name="T114">05-02, i. k. 2014-05081</text:span></text:p>
      <text:p text:style-name="Normal"/>
      <text:p text:style-name="P115"><text:span text:style-name="T116">1.3</text:span><text:span text:style-name="T117">. į Pravieniškių pataisos namų-atvirosios kolonijos 3-iąjį<text:s/></text:span><text:span text:style-name="T118">sektorių</text:span><text:span text:style-name="T119"><text:s/>– pilnamečiai vyrai, nuteisti pirmą kartą laisvės atėmimu už tyčinius sunkius ir labai sunkius nusikaltimus, kuriems teismas nustatė atlikti bausmę pataisos</text:span><text:span text:style-name="T120"><text:s/>namuose;</text:span></text:p>
      <text:p text:style-name="P121">Punkto pakeitimai:</text:p>
      <text:p text:style-name="P122"><text:span text:style-name="T123">Nr.<text:s/></text:span><text:a xlink:href="https://www.e-tar.lt/portal/legalAct.html?documentId=871695a0d06711e3a8ded1a0f5aff0a9" office:target-frame-name="_top" xlink:show="replace"><text:span text:style-name="T124">V-175</text:span></text:a><text:span text:style-name="T125">, 2014-04-30, paskelbta TAR 2014-05-02, i. k. 2014-05081</text:span></text:p>
      <text:p text:style-name="Normal"/>
      <text:p text:style-name="P126"><text:span text:style-name="T127">1.4</text:span><text:span text:style-name="T128">. į Alytaus pataisos namus, Kybartų pataisos namus,<text:s/></text:span><text:span text:style-name="T129">Marijampolės pataisos namus ir Vilniaus pataisos namų atskirą sektorių, esantį Rasų g. 8, – pilnamečiai vyrai, anksčiau atlikę laisvės atėmimo bausmę, ir pavojingi recidyvistai, kuriems teismas nustatė atlikti bausmę pataisos namuose;</text:span></text:p>
      <text:p text:style-name="P130"><text:span text:style-name="T131">1.5</text:span><text:span text:style-name="T132">. į Vilniaus<text:s/></text:span><text:span text:style-name="T133">pataisos namų atskirą sektorių, esantį Sniego g. 2, – vyrai, kurie buvo arba šiuo metu yra valstybės politikai, teisėsaugos, teismų, prokuratūros, kontrolės, valdžios ir valdymo institucijų valstybės tarnautojai, kuriems teismas nustatė atlikti bausmę pata</text:span><text:span text:style-name="T134">isos namuose;</text:span></text:p>
      <text:p text:style-name="P135"><text:span text:style-name="T136">1.6</text:span><text:span text:style-name="T137">. į Lukiškių tardymo izoliatorių</text:span><text:span text:style-name="T138">‑kalėjimą – nuteistieji laisvės atėmimu iki gyvos galvos ir nuteistieji, kuriems teismas nustatė bausmę atlikti kalėjime, taip pat nuteistieji, perkelti į pataisos namų kamerų tipo patalpas ir Kalėjimų d</text:span><text:span text:style-name="T139">epartamento prie Lietuvos Respublikos teisingumo ministerijos (toliau – Kalėjimų departamentas) direktoriaus sprendimu pasiųsti šią nuobaudą atlikti kalėjime;</text:span></text:p>
      <text:p text:style-name="P140"><text:span text:style-name="T141">1.7</text:span><text:span text:style-name="T142">. į Kauno nepilnamečių tardymo izoliatorių</text:span><text:span text:style-name="T143">‑pataisos namus – nepilnamečiai vyrai, kuriems t</text:span><text:span text:style-name="T144">eismas nustatė bausmę atlikti nepilnamečių pataisos namuose;</text:span></text:p>
      <text:p text:style-name="P145"><text:span text:style-name="T146">1.8</text:span><text:span text:style-name="T147">. į Panevėžio pataisos namus – pilnametės ir nepilnametės moterys, kurioms teismas nustatė atlikti bausmę atitinkamai pataisos namuose ar nepilnamečių pataisos namuose;</text:span></text:p>
      <text:p text:style-name="P148"><text:span text:style-name="T149">1.9</text:span><text:span text:style-name="T150">. į Laisvės<text:s/></text:span><text:span text:style-name="T151">atėmimo vietų ligoninę, esančią Pravieniškių-2 gyvenvietėje, – nuteistieji iš pataisos namų, kalėjimų ir areštinių (išskyrus nuteistuosius iš atvirų kolonijų), sergantys aktyvia tuberkulioze, arba kuriems reikalingas stacionarinis ištyrimas dėl tuberkulioz</text:span><text:span text:style-name="T152">ės)</text:span>;</text:p>
      <text:p text:style-name="P153">Punkto pakeitimai:</text:p>
      <text:p text:style-name="P154"><text:span text:style-name="T155">Nr.<text:s/></text:span><text:a xlink:href="https://www.e-tar.lt/portal/legalAct.html?documentId=TAR.F5014F0B4783" office:target-frame-name="_top" xlink:show="replace"><text:span text:style-name="T156">V-204</text:span></text:a><text:span text:style-name="T157">, 2012-06-15, Žin., 2012, Nr. 69-3572 (2012-06-21), i. k. 112227KISAK000V-204</text:span></text:p>
      <text:p text:style-name="Normal"/>
      <text:p text:style-name="P158"><text:span text:style-name="T159">1.10</text:span><text:span text:style-name="T160">. į Laisvės atėmimo vietų ligoninę, esančią Lukiškių s</text:span><text:span text:style-name="T161">kg. 6, Vilniuje, – nuteistieji, kuriems reikalingas stacionarinis ištyrimas ir gydymas, iš pataisos namų, kalėjimų ir areštinių (išskyrus nuteistuosius iš atvirų kolonijų).</text:span><text:s/></text:p>
      <text:p text:style-name="P162">Punkto pakeitimai:</text:p>
      <text:p text:style-name="P163"><text:span text:style-name="T164">Nr.<text:s/></text:span><text:a xlink:href="https://www.e-tar.lt/portal/legalAct.html?documentId=TAR.F5014F0B4783" office:target-frame-name="_top" xlink:show="replace"><text:span text:style-name="T165">V-204</text:span></text:a><text:span text:style-name="T166">, 2012-06-15, Žin., 2012, Nr. 69-3572 (2012-06-21), i. k. 112227KISAK000V-204</text:span></text:p>
      <text:p text:style-name="Normal"/>
      <text:p text:style-name="P167"><text:span text:style-name="T168">2</text:span><text:span text:style-name="T169">. Nuteistieji, kuriems už labai sunkius nusikaltimus teismas paskyrė bausmę atlikti kalėjime, atlikę ne mažiau kaip pusę paskirtosios bausmės<text:s/></text:span><text:span text:style-name="T170">laiko ir kuriems teismo nutartimi nustatyta likusią bausmės dalį atlikti pataisos namuose, jei jie laisvės atėmimu nuteisti pirmą kartą, siunčiami į Pravieniškių pataisos namų</text:span><text:span text:style-name="T171">‑atvirosios kolonijos 2-ąjį ir 3-iąjį<text:s/></text:span><text:span text:style-name="T172">sektorius</text:span><text:span text:style-name="T173">, o anksčiau atlikę laisvės atėmim</text:span><text:span text:style-name="T174">o bausmę – siunčiami į Alytaus, Kybartų, Marijampolės pataisos namus ir į Vilniaus pataisos namų atskirą sektorių, esantį Rasų g. 8.</text:span></text:p>
      <text:p text:style-name="P175">Punkto pakeitimai:</text:p>
      <text:p text:style-name="P176"><text:span text:style-name="T177">Nr.<text:s/></text:span><text:a xlink:href="https://www.e-tar.lt/portal/legalAct.html?documentId=871695a0d06711e3a8ded1a0f5aff0a9" office:target-frame-name="_top" xlink:show="replace"><text:span text:style-name="T178">V-</text:span><text:span text:style-name="T179">175</text:span></text:a><text:span text:style-name="T180">, 2014-04-30, paskelbta TAR 2014-05-02, i. k. 2014-05081</text:span></text:p>
      <text:p text:style-name="Normal"/>
      <text:p text:style-name="P181"><text:span text:style-name="T182">3</text:span><text:span text:style-name="T183">. Nuteistieji, kuriems suėjo aštuoniolika metų ir kurie Kalėjimų departamento direktoriaus nutarimu perkeliami iš nepilnamečių pataisos namų tęsti bausmės atlikimą pataisos namuose,<text:s/></text:span><text:span text:style-name="T184">siunčiami į Pravieniškių pataisos namų</text:span><text:span text:style-name="T185">‑atvirosios kolonijos<text:s/></text:span><text:span text:style-name="T186">sektorius</text:span><text:span text:style-name="T187">, atsižvelgiant į padaryto nusikaltimo sunkumą.</text:span></text:p>
      <text:p text:style-name="P188">Punkto pakeitimai:</text:p>
      <text:p text:style-name="P189"><text:span text:style-name="T190">Nr.<text:s/></text:span><text:a xlink:href="https://www.e-tar.lt/portal/legalAct.html?documentId=871695a0d06711e3a8ded1a0f5aff0a9" office:target-frame-name="_top" xlink:show="replace"><text:span text:style-name="T191">V-175</text:span></text:a><text:span text:style-name="T192">, 2014-04-30,</text:span><text:span text:style-name="T193"><text:s/>paskelbta TAR 2014-05-02, i. k. 2014-05081</text:span></text:p>
      <text:p text:style-name="Normal"/>
      <text:p text:style-name="P194"><text:span text:style-name="T195">4</text:span><text:span text:style-name="T196">. Nuteistieji, kuriems paskirtas laisvės atėmimas ir kuriems šią bausmę atlikti teismo nustatyta pataisos namuose, esant rašytiniam nuteistojo sutikimui, atsižvelgiant į turimą specialybę, laisvas darbo vie</text:span><text:span text:style-name="T197">tas, sveikatos būklę, įstaigos direktoriaus įsakymu gali būti paliekami atlikti ūkio darbus Šiaulių tardymo izoliatoriuje, Kauno nepilnamečių tardymo izoliatoriuje-pataisos namuose, Kauno tardymo izoliatoriuje, Lukiškių tardymo izoliatoriuje-kalėjime ir La</text:span><text:span text:style-name="T198">isvės atėmimo vietų ligoninėje.</text:span></text:p>
      <text:p text:style-name="P199"><text:span text:style-name="T200">5</text:span><text:span text:style-name="T201">. Žmogaus imunodeficito virusu infekuoti nuteistieji, raštiškai pareiškę norą būti izoliuoti, turi būti skiriami į šių įstaigų lokalinius sektorius, atsižvelgiant į esamą juose gyvenamųjų vietų skaičių:</text:span></text:p>
      <text:p text:style-name="P202"><text:span text:style-name="T203">5.1</text:span><text:span text:style-name="T204">. į Laisvės</text:span><text:span text:style-name="T205"><text:s/>atėmimo vietų ligoninę, esančią Pravieniškių-2 gyvenvietėje, – pilnamečiai vyrai ir moterys, kuriems teismas nustatė atlikti bausmę pataisos namuose, sergantys aktyvia tuberkulioze;</text:span><text:s/></text:p>
      <text:p text:style-name="P206">Punkto pakeitimai:</text:p>
      <text:p text:style-name="P207"><text:span text:style-name="T208">Nr.<text:s/></text:span><text:a xlink:href="https://www.e-tar.lt/portal/legalAct.html?documentId=TAR.F5014F0B4783" office:target-frame-name="_top" xlink:show="replace"><text:span text:style-name="T209">V-204</text:span></text:a><text:span text:style-name="T210">, 2012-06-15, Žin., 2012, Nr. 69-3572 (2012-06-21), i. k. 112227KISAK000V-204</text:span></text:p>
      <text:p text:style-name="Normal"/>
      <text:p text:style-name="P211"><text:span text:style-name="T212">5.2</text:span><text:span text:style-name="T213">. į Alytaus pataisos namus – pilnamečiai vyrai, kuriems teismas nustatė atlikti bausm</text:span><text:span text:style-name="T214">ę pataisos namuose;</text:span></text:p>
      <text:p text:style-name="P215"><text:span text:style-name="T216">5.3</text:span><text:span text:style-name="T217">. į Panevėžio pataisos namus – moterys, kurioms teismas nustatė atlikti bausmę pataisos namuose, taip pat kurioms už nusikaltimą ar baudžiamąjį nusižengimą teismas paskyrė atlikti arešto bausmę;</text:span></text:p>
      <text:p text:style-name="P218"><text:span text:style-name="T219">5.4</text:span><text:span text:style-name="T220">. į Kauno nepilnamečių tard</text:span><text:span text:style-name="T221">ymo izoliatorių-pataisos namus – nepilnamečiai vyrai, kuriems teismas nustatė atlikti bausmę nepilnamečių pataisos namuose.</text:span></text:p>
      <text:p text:style-name="P222"><text:span text:style-name="T223">6</text:span><text:span text:style-name="T224">.<text:s/></text:span><text:span text:style-name="T225">Nuteistieji,<text:s/></text:span><text:span text:style-name="T226">kuriems teismas nustatė atlikti bausmę pataisos namuose ir Komisijos dėl nuteistųjų skyrimo, perkėlimo į patai</text:span><text:span text:style-name="T227">sos įstaigos socialinės globos sektorių ar iš šio sektoriaus<text:s/></text:span><text:soft-page-break/><text:span text:style-name="T228">sprendimu<text:s/></text:span><text:span text:style-name="T229">pripažinti nesavarankiškais ar iš dalies savarankiškais ir kuriems yra reikalinga ilgalaikė ar trumpalaikė socialinė globa, <text:s/>skiriami (perkeliami) į:</text:span></text:p>
      <text:p text:style-name="P230"><text:span text:style-name="T231">6.1</text:span><text:span text:style-name="T232">. Kauno nepilnamečių tardymo<text:s/></text:span><text:span text:style-name="T233">izoliatorių-pataisos namus – nepilnamečiai vyrai;</text:span></text:p>
      <text:p text:style-name="P234"><text:span text:style-name="T235">6.2</text:span><text:span text:style-name="T236">. Panevėžio pataisos namus – pilnametės ir nepilnametės moterys;</text:span></text:p>
      <text:p text:style-name="P237"><text:span text:style-name="T238">6.3</text:span><text:span text:style-name="T239">. Laisvės atėmimo vietų ligoninę, esančią Pravieniškių-2 gyvenvietėje, – pilnamečiai vyrai ir moterys, sergantys tuberkulioze;</text:span></text:p>
      <text:p text:style-name="P240"><text:span text:style-name="T241">6.4</text:span><text:span text:style-name="T242">. Pravieniškių pataisos namų-atvirosios kolonijos 1-ą sektorių – pilnamečiai vyrai, nuteisti pirmą kartą laisvės atėmimu už tyčinius nesunkius ir apysunkius nusikaltimus, taip pat už nusikaltimus, padarytus dėl neatsargumo;</text:span></text:p>
      <text:p text:style-name="P243"><text:span text:style-name="T244">6.5</text:span><text:span text:style-name="T245">. Pravieniškių pat</text:span><text:span text:style-name="T246">aisos namų-atvirosios kolonijos 3-ią sektorių – pilnamečiai vyrai, nuteisti pirmą kartą laisvės atėmimu už tyčinius sunkius ir labai sunkius nusikaltimus</text:span><text:span text:style-name="T247">;</text:span><text:span text:style-name="T248"><text:s/></text:span></text:p>
      <text:p text:style-name="P249"><text:span text:style-name="T250">6.6</text:span><text:span text:style-name="T251">. Alytaus pataisos namus <text:s/>– pilnamečiai vyrai, anksčiau atlikę laisvės atėmimo bausmę, ir pav</text:span><text:span text:style-name="T252">ojingi recidyvistai.</text:span></text:p>
      <text:p text:style-name="P253">Punkto pakeitimai:</text:p>
      <text:p text:style-name="P254"><text:span text:style-name="T255">Nr.<text:s/></text:span><text:a xlink:href="https://www.e-tar.lt/portal/legalAct.html?documentId=ce220b0055fa11e4b3a0e0257391d42c" office:target-frame-name="_top" xlink:show="replace"><text:span text:style-name="T256">V-436</text:span></text:a><text:span text:style-name="T257">, 2014-10-17, paskelbta TAR 2014-10-20, i. k. 2014-14387</text:span></text:p>
      <text:p text:style-name="Normal"/>
      <text:p text:style-name="P258"><text:span text:style-name="T259">7</text:span><text:span text:style-name="T260">. Nuteistieji, kuriems teismas paskyrė atlik</text:span><text:span text:style-name="T261">ti arešto bausmę, atsižvelgiant į šių asmenų gyvenamąją vietą, skiriami į šias bausmės atlikimo vietas:</text:span></text:p>
      <text:p text:style-name="P262"><text:span text:style-name="T263">7.1</text:span><text:span text:style-name="T264">. į Panevėžio pataisos namus – moterys;</text:span></text:p>
      <text:p text:style-name="P265"><text:span text:style-name="T266">7.2</text:span><text:span text:style-name="T267">. į Pravieniškių pataisos namų-atvirosios kolonijos 3-iąjį<text:s/></text:span><text:span text:style-name="T268">sektorių</text:span><text:span text:style-name="T269">, Marijampolės pataisos namus, Ši</text:span><text:span text:style-name="T270">aulių tardymo izoliatorių ir Lukiškių tardymo izoliatorių-kalėjimą – vyrai.<text:s/></text:span></text:p>
      <text:p text:style-name="P271">Į Lukiškių tardymo izoliatorių-kalėjimą, be kitų nuteistų arešto bausme vyrų, skiriami vyrai, kurie buvo arba šiuo metu yra valstybės politikai, teisėsaugos, teismų, prokuratūros,<text:s/>kontrolės, valdžios ir valdymo institucijų valstybės tarnautojai;</text:p>
      <text:p text:style-name="P272">Punkto pakeitimai:</text:p>
      <text:p text:style-name="P273"><text:span text:style-name="T274">Nr.<text:s/></text:span><text:a xlink:href="https://www.e-tar.lt/portal/legalAct.html?documentId=871695a0d06711e3a8ded1a0f5aff0a9" office:target-frame-name="_top" xlink:show="replace"><text:span text:style-name="T275">V-175</text:span></text:a><text:span text:style-name="T276">, 2014-04-30, paskelbta TAR 2014-05-02, i. k. 2014-05081</text:span></text:p>
      <text:p text:style-name="Normal"/>
      <text:p text:style-name="P277"><text:span text:style-name="T278">7.3</text:span><text:span text:style-name="T279">. į Kauno nepilnamečių tardymo izoliatorių-pataisos namus – nepilnamečiai vyrai.</text:span></text:p>
      <text:p text:style-name="P280"><text:span text:style-name="T281">8</text:span><text:span text:style-name="T282">. <text:s/>Esant išimtinių aplinkybių, kliudančių nuteistuosius toliau laikyti toje pačioje pataisos įstaigoje, Kalėjimų departamentas gali perkelti nuteistuosius iš vienų pataisos namų į kitus, neatsižvelgdamas į šių taisyklių 1.1 – 1.5, 6.4 – 6.6 <text:s/>papunkčiuose n</text:span><text:span text:style-name="T283">urodytas nuteistųjų kategorijas, tačiau užtikrinant Lietuvos Respublikos bausmių vykdymo kodekso 70 straipsnio 3 dalyje nustatytus izoliavimo reikalavimus</text:span>.</text:p>
      <text:p text:style-name="P284">Punkto pakeitimai:</text:p>
      <text:p text:style-name="P285"><text:span text:style-name="T286">Nr.<text:s/></text:span><text:a xlink:href="https://www.e-tar.lt/portal/legalAct.html?documentId=ce220b0055fa11e4b3a0e0257391d42c" office:target-frame-name="_top" xlink:show="replace"><text:span text:style-name="T287">V-436</text:span></text:a><text:span text:style-name="T288">, 2014-10-17, paskelbta TAR 2014-10-20, i. k. 2014-14387</text:span></text:p>
      <text:p text:style-name="Normal"/>
      <text:p text:style-name="P289"><text:span text:style-name="T290">9</text:span><text:span text:style-name="T291">. Nuteistieji, kuriems paskirtas poilsio dienomis atliekamas areštas, skiriami į areštinę pagal jų rašytinį susitarimą su Kalėjimų departamentu.</text:span></text:p>
      <text:p text:style-name="P292"><text:span text:style-name="T293">10</text:span><text:span text:style-name="T294">. Skiriant nutei</text:span><text:span text:style-name="T295">stuosius į konkrečias pataisos įstaigas pagal šių taisyklių 1.1–1.7, 1.9, 2, 5 ir 6 punktus, atsižvelgiama į Bausmių vykdymo kodekso 65 straipsnyje nustatytus kriterijus, taip pat tardymo izoliatorių vidaus tyrimų, socialinės reabilitacijos, psichologinės<text:s/></text:span><text:span text:style-name="T296">bei sveikatos priežiūros tarnybų rašytines rekomendacijas, kurios įdedamos į nuteistojo asmens bylą, ir į laisvų vietų skaičių šiose įstaigose.</text:span></text:p>
      <text:p text:style-name="P297"><text:span text:style-name="T298">11</text:span><text:span text:style-name="T299">. Kalėjimų departamento Apsaugos, priežiūros ir įskaitos skyrius kartą per savaitę tardymo izoliatoriams e</text:span><text:span text:style-name="T300">lektroniniu paštu išsiunčia informaciją apie tai, kiek pataisos namuose ir areštinėse laikoma nuteistųjų. Taip pat šis skyrius koordinuoja ir koreguoja nuteistųjų skyrimą į šias pataisos įstaigas bausmei atlikti.</text:span></text:p>
      <text:p text:style-name="P301"/>
      <text:p text:style-name="P302"><text:span text:style-name="T303">_________________</text:span></text:p>
      <text:p text:style-name="P304">Priedo pakeitimai:</text:p>
      <text:p text:style-name="P305"><text:span text:style-name="T306">N</text:span><text:span text:style-name="T307">r.<text:s/></text:span><text:a xlink:href="https://www.e-tar.lt/portal/legalAct.html?documentId=TAR.01B9E5A584DB" office:target-frame-name="_top" xlink:show="replace"><text:span text:style-name="T308">V-30</text:span></text:a><text:span text:style-name="T309">, 2011-01-26, Žin., 2011, Nr. 12-569 (2011-01-29), i. k. 111227KISAK0000V-30</text:span></text:p>
      <text:p text:style-name="Normal"/>
      <text:p text:style-name="P310"/>
      <text:p text:style-name="P311"/>
      <text:soft-page-break/>
      <text:p text:style-name="P312"><text:span text:style-name="T313">Pakeitimai:</text:span></text:p>
      <text:p text:style-name="P314"/>
      <text:p text:style-name="P315"><text:span text:style-name="T316">1.</text:span></text:p>
      <text:p text:style-name="P317"><text:span text:style-name="T318">Kalėjimų departamentas prie Lietuvos Respublikos teisingumo<text:s/></text:span><text:span text:style-name="T319">ministerijos, Įsakymas</text:span></text:p>
      <text:p text:style-name="P320"><text:span text:style-name="T321">Nr.<text:s/></text:span><text:a xlink:href="https://www.e-tar.lt/portal/legalAct.html?documentId=TAR.979B7E207BBF" office:target-frame-name="_top" xlink:show="replace"><text:span text:style-name="T322">4/07-122</text:span></text:a><text:span text:style-name="T323">, 2003-07-03, Žin., 2003, Nr. 68-3110 (2003-07-09), i. k. 103227KISAK4/07-122</text:span></text:p>
      <text:p text:style-name="P324"><text:span text:style-name="T325">Dėl Kalėjimų departamento prie Lietuvos Respublikos teisingum</text:span><text:span text:style-name="T326">o ministerijos direktoriaus 2003 m. balandžio 18 d. įsakymo Nr. 4/07-71 "Dėl Nuteistųjų, kuriems įsiteisėjusiu teismo nuosprendžiu paskirta arešto, terminuoto laisvės atėmimo ir laisvės atėmimo iki gyvos galvos bausmė, paskyrimo į konkrečią pataisos įstaig</text:span><text:span text:style-name="T327">ą ar areštinę tvarkos patvirtinimo" pakeitimo</text:span></text:p>
      <text:p text:style-name="P328"/>
      <text:p text:style-name="P329"><text:span text:style-name="T330">2.</text:span></text:p>
      <text:p text:style-name="P331"><text:span text:style-name="T332">Kalėjimų departamentas prie Lietuvos Respublikos teisingumo ministerijos, Įsakymas</text:span></text:p>
      <text:p text:style-name="P333"><text:span text:style-name="T334">Nr.<text:s/></text:span><text:a xlink:href="https://www.e-tar.lt/portal/legalAct.html?documentId=TAR.BD83B5FC26A9" office:target-frame-name="_top" xlink:show="replace"><text:span text:style-name="T335">4/07-218</text:span></text:a><text:span text:style-name="T336">, 2003-11-10, Žin., 2003, Nr.</text:span><text:span text:style-name="T337"><text:s/>110-4916 (2003-11-22), i. k. 103227KISAK4/07-218</text:span></text:p>
      <text:p text:style-name="P338"><text:span text:style-name="T339">Dėl Kalėjimų departamento prie Lietuvos Respublikos teisingumo ministerijos direktoriaus 2003 m. balandžio 18 d. įsakymo Nr. 4/07-71 "Dėl Nuteistųjų, kuriems įsiteisėjusiu teismo nuosprendžiu paskirta<text:s/></text:span><text:span text:style-name="T340">arešto, terminuoto laisvės atėmimo ir laisvės atėmimo iki gyvos galvos bausmė, paskyrimo į konkrečią pataisos įstaigą ar areštinę tvarkos patvirtinimo" pakeitimo</text:span></text:p>
      <text:p text:style-name="P341"/>
      <text:p text:style-name="P342"><text:span text:style-name="T343">3.</text:span></text:p>
      <text:p text:style-name="P344"><text:span text:style-name="T345">Kalėjimų departamentas prie Lietuvos Respublikos teisingumo ministerijos, Įsakymas</text:span></text:p>
      <text:p text:style-name="P346"><text:span text:style-name="T347">Nr.<text:s/></text:span><text:a xlink:href="https://www.e-tar.lt/portal/legalAct.html?documentId=TAR.F68100A8CA44" office:target-frame-name="_top" xlink:show="replace"><text:span text:style-name="T348">4/07-97</text:span></text:a><text:span text:style-name="T349">, 2005-05-11, Žin., 2005, Nr. 70-2550 (2005-06-04), i. k. 105227KISAK04/07-97</text:span></text:p>
      <text:p text:style-name="P350"><text:span text:style-name="T351">Dėl Kalėjimų departamento prie Lietuvos Respublikos teisingumo ministerijos direktoriaus 200</text:span><text:span text:style-name="T352">3 m. balandžio 18 d. įsakymo Nr. 4/07-71 "Dėl Nuteistųjų, kuriems įsiteisėjusiu teismo nuosprendžiu paskirta arešto, terminuoto laisvės atėmimo ir laisvės atėmimo iki gyvos galvos bausmė, paskyrimo į konkrečią pataisos įstaigą ar areštinę tvarkos patvirtin</text:span><text:span text:style-name="T353">imo" pakeitimo</text:span></text:p>
      <text:p text:style-name="P354"/>
      <text:p text:style-name="P355"><text:span text:style-name="T356">4.</text:span></text:p>
      <text:p text:style-name="P357"><text:span text:style-name="T358">Kalėjimų departamentas prie Lietuvos Respublikos teisingumo ministerijos, Įsakymas</text:span></text:p>
      <text:p text:style-name="P359"><text:span text:style-name="T360">Nr.<text:s/></text:span><text:a xlink:href="https://www.e-tar.lt/portal/legalAct.html?documentId=TAR.479988199422" office:target-frame-name="_top" xlink:show="replace"><text:span text:style-name="T361">4/07-207</text:span></text:a><text:span text:style-name="T362">, 2005-11-03, Žin., 2005, Nr. 132-4778 (2005-11-08), i. k. 1</text:span><text:span text:style-name="T363">05227KISAK4/07-207</text:span></text:p>
      <text:p text:style-name="P364"><text:span text:style-name="T365">Dėl Kalėjimų departamento prie Lietuvos Respublikos teisingumo ministerijos direktoriaus 2003 m. balandžio 18 d. įsakymo Nr. 4/07-71 "Dėl Nuteistųjų, kuriems įsiteisėjusiu teismo nuosprendžiu paskirta arešto, terminuoto laisvės atėmimo i</text:span><text:span text:style-name="T366">r laisvės atėmimo iki gyvos galvos bausmė, paskyrimo į konkrečią pataisos įstaigą ar areštinę tvarkos patvirtinimo" pakeitimo</text:span></text:p>
      <text:p text:style-name="P367"/>
      <text:p text:style-name="P368"><text:span text:style-name="T369">5.</text:span></text:p>
      <text:p text:style-name="P370"><text:span text:style-name="T371">Kalėjimų departamentas prie Lietuvos Respublikos teisingumo ministerijos, Įsakymas</text:span></text:p>
      <text:p text:style-name="P372"><text:span text:style-name="T373">Nr.<text:s/></text:span><text:a xlink:href="https://www.e-tar.lt/portal/legalAct.html?documentId=TAR.642F84445C13" office:target-frame-name="_top" xlink:show="replace"><text:span text:style-name="T374">4/07-235</text:span></text:a><text:span text:style-name="T375">, 2005-12-05, Žin., 2005, Nr. 145-5308 (2005-12-13), i. k. 105227KISAK4/07-235</text:span></text:p>
      <text:p text:style-name="P376"><text:span text:style-name="T377">Dėl Kalėjimų departamento prie Lietuvos Respublikos teisingumo ministerijos direktoriaus 2003 m. balandžio 18 d. įsakymo Nr. 4</text:span><text:span text:style-name="T378">/ 07-71 "Dėl Nuteistųjų, kuriems įsiteisėjusiu teismo nuosprendžiu paskirta arešto, terminuoto laisvės atėmimo ir laisvės atėmimo iki gyvos galvos bausmė, paskyrimo į konkrečią pataisos įstaigą ar areštinę tvarkos patvirtinimo" pakeitimo</text:span></text:p>
      <text:p text:style-name="P379"/>
      <text:p text:style-name="P380"><text:span text:style-name="T381">6.</text:span></text:p>
      <text:p text:style-name="P382"><text:span text:style-name="T383">Kalėjimų depar</text:span><text:span text:style-name="T384">tamentas prie Lietuvos Respublikos teisingumo ministerijos, Įsakymas</text:span></text:p>
      <text:p text:style-name="P385"><text:span text:style-name="T386">Nr.<text:s/></text:span><text:a xlink:href="https://www.e-tar.lt/portal/legalAct.html?documentId=TAR.ECED3D1A6C44" office:target-frame-name="_top" xlink:show="replace"><text:span text:style-name="T387">4/07-108</text:span></text:a><text:span text:style-name="T388">, 2006-04-19, Žin., 2006, Nr. 45-1643 (2006-04-25), i. k. 106227KISAK4/07-108</text:span></text:p>
      <text:p text:style-name="P389"><text:span text:style-name="T390">Dėl Kalėjimų<text:s/></text:span><text:span text:style-name="T391">departamento prie Lietuvos Respublikos teisingumo ministerijos direktoriaus 2003 m. balandžio 18 d. įsakymo Nr. 4/07-71 "Dėl Nuteistųjų, kuriems įsiteisėjusiu teismo nuosprendžiu paskirta arešto, terminuoto laisvės atėmimo ir laisvės atėmimo iki gyvos galv</text:span><text:span text:style-name="T392">os bausmė, paskyrimo į konkrečią pataisos įstaigą ar areštinę tvarkos patvirtinimo" pakeitimo</text:span></text:p>
      <text:p text:style-name="P393"/>
      <text:p text:style-name="P394"><text:span text:style-name="T395">7.</text:span></text:p>
      <text:p text:style-name="P396"><text:span text:style-name="T397">Kalėjimų departamentas prie Lietuvos Respublikos teisingumo ministerijos, Įsakymas</text:span></text:p>
      <text:p text:style-name="P398"><text:span text:style-name="T399">Nr.<text:s/></text:span><text:a xlink:href="https://www.e-tar.lt/portal/legalAct.html?documentId=TAR.9C76483DEA0E" office:target-frame-name="_top" xlink:show="replace"><text:span text:style-name="T400">V-46</text:span></text:a><text:span text:style-name="T401">, 2008-02-21, Žin., 2008, Nr. 23-863 (2008-02-26), i. k. 108227KISAK0000V-46</text:span></text:p>
      <text:p text:style-name="P402"><text:span text:style-name="T403">Dėl Kalėjimų departamento prie Lietuvos Respublikos teisingumo ministerijos direktoriaus 2003 m. balandžio 18 d. įsakymo Nr. 4/07-71 "Dėl Nuteistųjų, kuriems įsitei</text:span><text:span text:style-name="T404">sėjusiu teismo nuosprendžiu paskirta arešto, terminuoto laisvės atėmimo ir laisvės atėmimo iki gyvos galvos bausmė, paskyrimo į konkrečią pataisos įstaigą ar areštinę tvarkos patvirtinimo" pakeitimo</text:span></text:p>
      <text:p text:style-name="P405"/>
      <text:p text:style-name="P406"><text:span text:style-name="T407">8.</text:span></text:p>
      <text:p text:style-name="P408"><text:span text:style-name="T409">Kalėjimų departamentas prie Lietuvos Respublikos teis</text:span><text:span text:style-name="T410">ingumo ministerijos, Įsakymas</text:span></text:p>
      <text:p text:style-name="P411"><text:span text:style-name="T412">Nr.<text:s/></text:span><text:a xlink:href="https://www.e-tar.lt/portal/legalAct.html?documentId=TAR.00B9DB834612" office:target-frame-name="_top" xlink:show="replace"><text:span text:style-name="T413">V-316</text:span></text:a><text:span text:style-name="T414">, 2009-12-07, Žin., 2009, Nr. 146-6528 (2009-12-10), i. k. 109227KISAK000V-316</text:span></text:p>
      <text:soft-page-break/>
      <text:p text:style-name="P415"><text:span text:style-name="T416">Dėl Kalėjimų departamento direktoriaus 2003 m. balandžio</text:span><text:span text:style-name="T417"><text:s/>18 d. įsakymo Nr. 4/07-71 "Dėl Nuteistųjų, kuriems įsiteisėjusiu teismo nuosprendžiu paskirta arešto, terminuoto laisvės atėmimo ir laisvės atėmimo iki gyvos galvos bausmė, paskyrimo į konkrečią pataisos įstaigą ar areštinę tvarkos patvirtinimo" pakeitimo</text:span></text:p>
      <text:p text:style-name="P418"/>
      <text:p text:style-name="P419"><text:span text:style-name="T420">9.</text:span></text:p>
      <text:p text:style-name="P421"><text:span text:style-name="T422">Kalėjimų departamentas prie Lietuvos Respublikos teisingumo ministerijos, Įsakymas</text:span></text:p>
      <text:p text:style-name="P423"><text:span text:style-name="T424">Nr.<text:s/></text:span><text:a xlink:href="https://www.e-tar.lt/portal/legalAct.html?documentId=TAR.2AA9B4C5D50C" office:target-frame-name="_top" xlink:show="replace"><text:span text:style-name="T425">V-323</text:span></text:a><text:span text:style-name="T426">, 2010-12-21, Žin., 2010, Nr. 154-7861 (2010-12-28), i. k. 110227KISAK000V-32</text:span><text:span text:style-name="T427">3</text:span></text:p>
      <text:p text:style-name="P428"><text:span text:style-name="T429">Dėl Kalėjimų departamento prie Lietuvos Respublikos teisingumo ministerijos direktoriaus 2003 m. balandžio 18 d. įsakymo Nr. 4/07-71 "Dėl Nuteistųjų, kuriems įsiteisėjusiu teismo nuosprendžiu paskirta arešto, terminuoto laisvės atėmimo ir laisvės atėmimo</text:span><text:span text:style-name="T430"><text:s/>iki gyvos galvos bausmė, paskyrimo į konkrečią pataisos įstaigą ar areštinę tvarkos patvirtinimo" pakeitimo</text:span></text:p>
      <text:p text:style-name="P431"/>
      <text:p text:style-name="P432"><text:span text:style-name="T433">10.</text:span></text:p>
      <text:p text:style-name="P434"><text:span text:style-name="T435">Kalėjimų departamentas prie Lietuvos Respublikos teisingumo ministerijos, Įsakymas</text:span></text:p>
      <text:p text:style-name="P436"><text:span text:style-name="T437">Nr.<text:s/></text:span><text:a xlink:href="https://www.e-tar.lt/portal/legalAct.html?documentId=TAR.01B9E5A584DB" office:target-frame-name="_top" xlink:show="replace"><text:span text:style-name="T438">V-30</text:span></text:a><text:span text:style-name="T439">, 2011-01-26, Žin., 2011, Nr. 12-569 (2011-01-29), i. k. 111227KISAK0000V-30</text:span></text:p>
      <text:p text:style-name="P440"><text:span text:style-name="T441">Dėl Kalėjimų departamento prie Lietuvos Respublikos teisingumo ministerijos direktoriaus 2003 m. balandžio 18 d. įsakymo Nr. 4/07-71 "Dėl Nuteistųjų</text:span><text:span text:style-name="T442">, kuriems įsiteisėjusiu teismo nuosprendžiu paskirta arešto, terminuoto laisvės atėmimo ir laisvės atėmimo iki gyvos galvos bausmė, paskyrimo į konkrečią pataisos įstaigą ar areštinę tvarkos patvirtinimo" pakeitimo</text:span></text:p>
      <text:p text:style-name="P443"/>
      <text:p text:style-name="P444"><text:span text:style-name="T445">11.</text:span></text:p>
      <text:p text:style-name="P446"><text:span text:style-name="T447">Kalėjimų departamentas prie Lietuvos</text:span><text:span text:style-name="T448"><text:s/>Respublikos teisingumo ministerijos, Įsakymas</text:span></text:p>
      <text:p text:style-name="P449"><text:span text:style-name="T450">Nr.<text:s/></text:span><text:a xlink:href="https://www.e-tar.lt/portal/legalAct.html?documentId=TAR.F5014F0B4783" office:target-frame-name="_top" xlink:show="replace"><text:span text:style-name="T451">V-204</text:span></text:a><text:span text:style-name="T452">, 2012-06-15, Žin., 2012, Nr. 69-3572 (2012-06-21), i. k. 112227KISAK000V-204</text:span></text:p>
      <text:p text:style-name="P453"><text:span text:style-name="T454">Dėl Kalėjimų departamento prie Lietuvos<text:s/></text:span><text:span text:style-name="T455">Respublikos teisingumo ministerijos direktoriaus 2003 m. balandžio 18 d. įsakymo Nr. 4/07-71 "Dėl Nuteistųjų, kuriems įsiteisėjusiu teismo nuosprendžiu paskirta arešto, terminuoto laisvės atėmimo ir laisvės atėmimo iki gyvos galvos bausmė, paskyrimo į konk</text:span><text:span text:style-name="T456">rečią pataisos įstaigą ar areštinę tvarkos patvirtinimo" pakeitimo</text:span></text:p>
      <text:p text:style-name="P457"/>
      <text:p text:style-name="P458"><text:span text:style-name="T459">12.</text:span></text:p>
      <text:p text:style-name="P460"><text:span text:style-name="T461">Kalėjimų departamentas prie Lietuvos Respublikos teisingumo ministerijos, Įsakymas</text:span></text:p>
      <text:p text:style-name="P462"><text:span text:style-name="T463">Nr.<text:s/></text:span><text:a xlink:href="https://www.e-tar.lt/portal/legalAct.html?documentId=871695a0d06711e3a8ded1a0f5aff0a9" office:target-frame-name="_top" xlink:show="replace"><text:span text:style-name="T464">V-175</text:span></text:a><text:span text:style-name="T465">, 2014-04-30, paskelbta TAR 2014-05-02, i. k. 2014-05081</text:span></text:p>
      <text:p text:style-name="P466"><text:span text:style-name="T467">Dėl Kalėjimų departamento prie Lietuvos Respublikos teisingumo ministerijos direktoriaus 2003 m. balandžio 18 d. įsakymo Nr. 4/07-71 „Dėl Nuteistųjų, kuriems įsiteisėjusiu teismo nuosprendžiu p</text:span><text:span text:style-name="T468">askirta arešto, terminuoto laisvės atėmimo ir laisvės atėmimo iki gyvos galvos bausmė, paskyrimo į konkrečią pataisos įstaigą ar areštinę tvarkos patvirtinimo“ pakeitimo</text:span></text:p>
      <text:p text:style-name="P469"/>
      <text:p text:style-name="P470"><text:span text:style-name="T471">13.</text:span></text:p>
      <text:p text:style-name="P472"><text:span text:style-name="T473">Kalėjimų departamentas prie Lietuvos Respublikos teisingumo ministerijos, Įsakyma</text:span><text:span text:style-name="T474">s</text:span></text:p>
      <text:p text:style-name="P475"><text:span text:style-name="T476">Nr.<text:s/></text:span><text:a xlink:href="https://www.e-tar.lt/portal/legalAct.html?documentId=ce220b0055fa11e4b3a0e0257391d42c" office:target-frame-name="_top" xlink:show="replace"><text:span text:style-name="T477">V-436</text:span></text:a><text:span text:style-name="T478">, 2014-10-17, paskelbta TAR 2014-10-20, i. k. 2014-14387</text:span></text:p>
      <text:p text:style-name="P479"><text:span text:style-name="T480">Dėl Kalėjimų departamento prie Lietuvos Respublikos teisingumo ministerijos direktoriaus 2</text:span><text:span text:style-name="T481">003 m. balandžio 18 d. įsakymo Nr.4/07-71 „Dėl Nuteistųjų, kuriems įsiteisėjusiu teismo nuosprendžiu paskirta arešto, terminuoto laisvės atėmimo ir laisvės atėmimo iki gyvos galvos bausmė, paskyrimo į konkrečią pataisos įstaigą ar areštinę tvarkos patvirti</text:span><text:span text:style-name="T482">nimo“ pakeitimo</text:span></text:p>
      <text:p text:style-name="P483"/>
      <text:p text:style-name="P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4-19T10:26:00Z</meta:creation-date>
    <dc:date>2017-04-19T10:26:00Z</dc:date>
    <meta:template xlink:href="Normal.dotm" xlink:type="simple"/>
    <meta:editing-cycles>2</meta:editing-cycles>
    <meta:editing-duration>PT0S</meta:editing-duration>
    <meta:document-statistic meta:page-count="6" meta:paragraph-count="293" meta:word-count="2860" meta:character-count="21447" meta:row-count="1180" meta:non-whitespace-character-count="18880"/>
  </office:meta>
</office:document-meta>
</file>