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break-before="page" fo:text-indent="3.543in"/>
    </style:style>
    <style:style style:name="P70" style:parent-style-name="Normal" style:family="paragraph">
      <style:paragraph-properties fo:text-indent="3.543in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fo:text-indent="3.543in"/>
      <style:text-properties fo:color="#000000" style:font-size-complex="11pt"/>
    </style:style>
    <style:style style:name="P73" style:parent-style-name="Normal" style:family="paragraph">
      <style:paragraph-properties fo:text-indent="3.543in"/>
      <style:text-properties fo:color="#000000" style:font-size-complex="11pt"/>
    </style:style>
    <style:style style:name="P74" style:parent-style-name="Normal" style:family="paragraph">
      <style:paragraph-properties fo:text-indent="3.543in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fo:text-indent="3.543in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P79" style:parent-style-name="Normal" style:family="paragraph">
      <style:paragraph-properties fo:text-indent="3.543in"/>
      <style:text-properties fo:color="#000000" style:font-size-complex="11pt"/>
    </style:style>
    <style:style style:name="P80" style:parent-style-name="Normal" style:family="paragraph">
      <style:paragraph-properties fo:text-indent="3.543in"/>
      <style:text-properties fo:color="#000000" style:font-size-complex="11pt"/>
    </style:style>
    <style:style style:name="P81" style:parent-style-name="Normal" style:family="paragraph">
      <style:paragraph-properties fo:text-indent="3.543in"/>
      <style:text-properties fo:color="#000000" style:font-size-complex="11pt"/>
    </style:style>
    <style:style style:name="P82" style:parent-style-name="Normal" style:family="paragraph">
      <style:paragraph-properties fo:text-indent="3.543in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fo:text-indent="3.543in"/>
      <style:text-properties fo:color="#000000" style:font-size-complex="4p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8" style:parent-style-name="Normal" style:family="paragraph">
      <style:paragraph-properties fo:text-align="justify" fo:text-indent="0.4923in"/>
      <style:text-properties fo:color="#000000" style:font-size-complex="4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 style:font-size-complex="11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color="#000000" style:font-size-complex="11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color="#000000" style:font-size-complex="11pt"/>
    </style:style>
    <style:style style:name="T161" style:parent-style-name="DefaultParagraphFont" style:family="text">
      <style:text-properties fo:color="#000000" style:font-size-complex="11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T165" style:parent-style-name="DefaultParagraphFont" style:family="text">
      <style:text-properties fo:color="#000000" style:font-size-complex="11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11pt"/>
    </style:style>
    <style:style style:name="T168" style:parent-style-name="DefaultParagraphFont" style:family="text">
      <style:text-properties fo:color="#000000" style:font-size-complex="11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T172" style:parent-style-name="DefaultParagraphFont" style:family="text">
      <style:text-properties fo:color="#000000" style:font-size-complex="11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color="#000000" style:font-size-complex="11pt"/>
    </style:style>
    <style:style style:name="T176" style:parent-style-name="DefaultParagraphFont" style:family="text">
      <style:text-properties fo:color="#000000" style:font-size-complex="11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11pt"/>
    </style:style>
    <style:style style:name="T179" style:parent-style-name="DefaultParagraphFont" style:family="text">
      <style:text-properties fo:color="#000000" style:font-size-complex="11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11pt"/>
    </style:style>
    <style:style style:name="T182" style:parent-style-name="DefaultParagraphFont" style:family="text">
      <style:text-properties fo:color="#000000" style:font-size-complex="11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11pt"/>
    </style:style>
    <style:style style:name="T185" style:parent-style-name="DefaultParagraphFont" style:family="text">
      <style:text-properties fo:color="#000000" style:font-size-complex="11pt"/>
    </style:style>
    <style:style style:name="T186" style:parent-style-name="DefaultParagraphFont" style:family="text">
      <style:text-properties fo:color="#000000" style:font-size-complex="11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font-size-complex="11pt"/>
    </style:style>
    <style:style style:name="T189" style:parent-style-name="DefaultParagraphFont" style:family="text">
      <style:text-properties fo:color="#000000" style:font-size-complex="11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11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11pt"/>
    </style:style>
    <style:style style:name="T194" style:parent-style-name="DefaultParagraphFont" style:family="text">
      <style:text-properties fo:color="#000000" style:font-size-complex="11pt"/>
    </style:style>
    <style:style style:name="T195" style:parent-style-name="DefaultParagraphFont" style:family="text">
      <style:text-properties fo:color="#000000" style:font-size-complex="11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11pt"/>
    </style:style>
    <style:style style:name="T19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fo:color="#000000" style:font-size-complex="11pt"/>
    </style:style>
    <style:style style:name="T200" style:parent-style-name="DefaultParagraphFont" style:family="text">
      <style:text-properties fo:color="#000000" style:font-size-complex="11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11pt"/>
    </style:style>
    <style:style style:name="T206" style:parent-style-name="DefaultParagraphFont" style:family="text">
      <style:text-properties fo:color="#000000" style:font-size-complex="11pt"/>
    </style:style>
    <style:style style:name="T207" style:parent-style-name="DefaultParagraphFont" style:family="text">
      <style:text-properties fo:color="#000000" style:font-size-complex="11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font-size-complex="11pt"/>
    </style:style>
    <style:style style:name="T210" style:parent-style-name="DefaultParagraphFont" style:family="text">
      <style:text-properties fo:color="#000000" style:font-size-complex="11pt"/>
    </style:style>
    <style:style style:name="T211" style:parent-style-name="DefaultParagraphFont" style:family="text">
      <style:text-properties fo:color="#000000" style:font-size-complex="11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style:font-size-complex="11pt"/>
    </style:style>
    <style:style style:name="T214" style:parent-style-name="DefaultParagraphFont" style:family="text">
      <style:text-properties fo:color="#000000" style:font-size-complex="11pt"/>
    </style:style>
    <style:style style:name="T215" style:parent-style-name="DefaultParagraphFont" style:family="text">
      <style:text-properties fo:color="#000000" style:font-size-complex="11pt"/>
    </style:style>
    <style:style style:name="T216" style:parent-style-name="DefaultParagraphFont" style:family="text">
      <style:text-properties fo:color="#000000" style:font-size-complex="11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font-size-complex="11pt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11-09 iki 2005-12-13</text:span></text:p>
      <text:p text:style-name="P10"/>
      <text:p text:style-name="P11"><text:span text:style-name="T12">Įsakymas paskelbtas: Žin. 2003, Nr.<text:s/></text:span><text:a xlink:href="https://www.e-tar.lt/portal/legalAct.html?documentId=TAR.170883E7E077" office:target-frame-name="_top" xlink:show="replace"><text:span text:style-name="T13">39-1804</text:span></text:a><text:span text:style-name="T14">, i. k. 103227KISAK04/07-71</text:span></text:p>
      <text:p text:style-name="P15"/>
      <text:p text:style-name="P16"/>
      <text:p text:style-name="P17">KALĖJIMŲ DEPARTAMENTO PRIE LIETUVOS RESPUBLIKOS<text:s/>TEISINGUMO MINISTERIJOS DIREKTORIUS</text:p>
      <text:p text:style-name="P18"/>
      <text:p text:style-name="P19">Į S A K Y M A S</text:p>
      <text:p text:style-name="P20">DĖL NUTEISTŲJŲ, KURIEMS ĮSITEISĖJUSIU TEISMO NUOSPRENDŽIU PASKIRTA AREŠTO, TERMINUOTO LAISVĖS ATĖMIMO IR LAISVĖS ATĖMIMO IKI GYVOS GALVOS BAUSMĖ, PASKYRIMO Į KONKREČIĄ PATAISOS ĮSTAIGĄ AR AREŠTINĘ TVARKOS PATVIRTINIMO</text:p>
      <text:p text:style-name="P21"/>
      <text:p text:style-name="P22">2003 m. balandžio 18 d. Nr. 4/07-71</text:p>
      <text:p text:style-name="P23">Vilnius</text:p>
      <text:p text:style-name="P24"/>
      <text:p text:style-name="P25"/>
      <text:p text:style-name="P26"><text:span text:style-name="T27">Vadovaudamasis Lietuvos Respublikos bausmių vykdymo kodekso (Žin., 2002, Nr.<text:s/></text:span><text:a xlink:href="https://www.e-tar.lt/portal/lt/legalAct/TAR.A0A0CCC6B997" office:target-frame-name="_blank" xlink:show="new"><text:span text:style-name="T28">73-3084</text:span></text:a><text:span text:style-name="T29">) 52, 65 ir 70 straipsnia</text:span><text:span text:style-name="T30">is, Pataisos įstaigų vidaus tvarkos taisyklėmis ir Areštinių vidaus tvarkos taisyklėmis:</text:span></text:p>
      <text:p text:style-name="P31"><text:span text:style-name="T32">1</text:span><text:span text:style-name="T33">.<text:s/></text:span><text:span text:style-name="T34">Tvirtinu</text:span><text:span text:style-name="T35"><text:s/>Nuteistųjų, kuriems įsiteisėjusiu teismo nuosprendžiu paskirta arešto, terminuoto laisvės atėmimo ir laisvės atėmimo iki gyvos galvos bausmė, paskyrimo</text:span><text:span text:style-name="T36"><text:s/>į konkrečią pataisos įstaigą ar areštinę tvarką (pridedama).</text:span></text:p>
      <text:p text:style-name="P37"><text:span text:style-name="T38">2</text:span><text:span text:style-name="T39">.<text:s/></text:span><text:span text:style-name="T40">Pavedu</text:span><text:span text:style-name="T41"><text:s/>šio įsakymo vykdymą kontroliuoti Kalėjimų departamento prie Teisingumo ministerijos (toliau – Kalėjimų departamentas) Įskaitos skyriui ir šiam departamentui pavaldžių, kardomąją pr</text:span><text:span text:style-name="T42">iemonę – suėmimą vykdančių, pataisos įstaigų ir areštinių (toliau – įkalinimo įstaigos) vadovams.</text:span></text:p>
      <text:p text:style-name="P43"><text:span text:style-name="T44">3</text:span><text:span text:style-name="T45">.<text:s/></text:span><text:span text:style-name="T46">Įpareigoju</text:span><text:span text:style-name="T47"><text:s/>kardomąją priemonę – suėmimą vykdančių įstaigų direktorius užtikrinti, kad su šiuo įsakymu patvirtinta tvarka galėtų susipažinti kamerose laikomi suimtieji ir nuteistieji bei į šių įstaigų Pasimatymų, siuntinių ir perdavimų priėmimo biurus ateinantys suim</text:span><text:span text:style-name="T48">tųjų ir nuteistųjų lankytojai.</text:span></text:p>
      <text:p text:style-name="P49"><text:span text:style-name="T50">4</text:span><text:span text:style-name="T51">.<text:s/></text:span><text:span text:style-name="T52">Pripažįstu</text:span><text:span text:style-name="T53"><text:s/>netekusiu galios Kalėjimų departamento direktoriaus 2002 m. rugsėjo 20 d. įsakymo Nr. 143 „Dėl žmogaus imunodeficito virusu infekuotų nuteistųjų izoliavimo nuo kitų asmenų ir informacijos apie juos konfidenc</text:span><text:span text:style-name="T54">ialumo užtikrinimo tardymo izoliatoriuose ir pataisos darbų įstaigose“ 2.1 punktą.</text:span></text:p>
      <text:p text:style-name="P55"><text:span text:style-name="T56">5</text:span><text:span text:style-name="T57">.<text:s/></text:span><text:span text:style-name="T58">Nustata</text:span><text:span text:style-name="T59">u, kad šis įsakymas įsigalioja kartu su Lietuvos Respublikos bausmių vykdymo kodeksu (Žin., 2002, Nr.<text:s/></text:span><text:a xlink:href="https://www.e-tar.lt/portal/lt/legalAct/TAR.A0A0CCC6B997" office:target-frame-name="_blank" xlink:show="new"><text:span text:style-name="T60">73-3084</text:span></text:a><text:span text:style-name="T61">).</text:span></text:p>
      <text:p text:style-name="P62"/>
      <text:p text:style-name="P63"/>
      <text:p text:style-name="P64"/>
      <text:p text:style-name="P65">DIREKTORIAUS PAVADUOTOJAS</text:p>
      <text:p text:style-name="P66"><text:span text:style-name="T67">L. E. DIREKTORIAUS PAREIGAS</text:span><text:span text:style-name="T68"><text:tab/>RAMŪNAS KALENDRA</text:span></text:p>
      <text:p text:style-name="P69"/>
      <text:soft-page-break/>
      <text:p text:style-name="P70"><text:span text:style-name="T71">PATVIRTINTA</text:span></text:p>
      <text:p text:style-name="P72">Kalėjimų departamento prie Lietuvos<text:s/></text:p>
      <text:p text:style-name="P73">Respublikos teisingumo ministerijos<text:s/></text:p>
      <text:p text:style-name="P74"><text:span text:style-name="T75">direktoriaus<text:s/></text:span></text:p>
      <text:p text:style-name="P76"><text:span text:style-name="T77">2003 m. balandžio 18 d. įsakymu Nr.<text:s/></text:span><text:span text:style-name="T78">4/07-71</text:span></text:p>
      <text:p text:style-name="P79">(Kalėjimų departamento prie Lietuvos<text:s/></text:p>
      <text:p text:style-name="P80">Respublikos teisingumo ministerijos<text:s/></text:p>
      <text:p text:style-name="P81">direktoriaus 2005 m. gegužės 11 d. įsakymo<text:s/></text:p>
      <text:p text:style-name="P82"><text:span text:style-name="T83">Nr. 4/07-97 redakcija)</text:span></text:p>
      <text:p text:style-name="P84"/>
      <text:p text:style-name="P85"><text:span text:style-name="T86">NUTEISTŲJŲ, KURIEMS TEISMO NUOSPRENDŽIU PASKIRTA AREŠTO, TERMINUOTO LAISVĖS ATĖMIMO IR LAISVĖS ATĖMIMO IK</text:span><text:span text:style-name="T87">I GYVOS GALVOS BAUSMĖ, PASKYRIMO Į KONKREČIĄ PATAISOS ĮSTAIGĄ AR AREŠTINĘ TAISYKLĖS</text:span></text:p>
      <text:p text:style-name="P88"/>
      <text:p text:style-name="P89"><text:span text:style-name="T90">1</text:span><text:span text:style-name="T91">. Nuteistieji, kuriems teismo nuosprendžiu paskirta terminuoto laisvės atėmimo ir laisvės atėmimo iki gyvos galvos bausmė, įsiteisėjus teismo nuosprendžiui arba esant Lietuvos Respublikos baudžiamojo proceso kodekso (Žin., 2002, Nr.<text:s/></text:span><text:a xlink:href="https://www.e-tar.lt/portal/lt/legalAct/TAR.EC588C321777" office:target-frame-name="_blank" xlink:show="new"><text:span text:style-name="T92">37-1341</text:span></text:a><text:span text:style-name="T93">) 315 straipsnio 2 dalyje nustatytam pagrindui, skiriami į pataisos įstaigas šia tvarka:<text:s/></text:span></text:p>
      <text:p text:style-name="P94"><text:span text:style-name="T95">1.1</text:span><text:span text:style-name="T96">. į Panevėžio pataisos namus – pilnametės ir nepilnametės moterys, kurioms teismas nustatė a</text:span><text:span text:style-name="T97">tlikti bausmę atitinkamai pataisos namuose ar nepilnamečių pataisos namuose;</text:span></text:p>
      <text:p text:style-name="P98"><text:span text:style-name="T99">1.2</text:span><text:span text:style-name="T100">. į Pravieniškių 1-uosius pataisos namus – pilnamečiai vyrai, nuteisti pirmą kartą laisvės atėmimu už tyčinius nesunkius ir apysunkius nusikaltimus, taip pat už nusikaltimu</text:span><text:span text:style-name="T101">s, padarytus dėl neatsargumo, kuriems teismas nustatė atlikti bausmę pataisos namuose;</text:span></text:p>
      <text:p text:style-name="P102"><text:span text:style-name="T103">1.3</text:span><text:span text:style-name="T104">. į Pravieniškių 2-uosius pataisos namus-atvirąją koloniją – pilnamečiai vyrai, nuteisti pirmą kartą laisvės atėmimu už tyčinius sunkius ir labai sunkius nusikalt</text:span><text:span text:style-name="T105">imus, kuriems teismas nustatė atlikti bausmę pataisos namuose, taip pat nuteistieji laisvės atėmimu iki gyvos galvos, teismo nutartimi perkelti iš kalėjimo į pataisos namus tęsti bausmės atlikimą, ir pilnamečiai nuteistieji, kuriems teismas nustatė bausmę<text:s/></text:span><text:span text:style-name="T106">atlikti atviroje kolonijoje;</text:span></text:p>
      <text:p text:style-name="P107"><text:span text:style-name="T108">1.4</text:span><text:span text:style-name="T109">. į Vilniaus 1-uosius pataisos namus – vyrai, kurie buvo arba šiuo metu yra valstybės politikai, teisėsaugos, teismų, prokuratūros, kontrolės, valdžios ir valdymo institucijų valstybės tarnautojai, kuriems teismas nustat</text:span><text:span text:style-name="T110">ė atlikti bausmę pataisos namuose;</text:span></text:p>
      <text:p text:style-name="P111"><text:span text:style-name="T112">1.5</text:span><text:span text:style-name="T113">. į Alytaus pataisos namus, Vilniaus 2-uosius pataisos namus, Pravieniškių 3-iuosius pataisos namus, Kybartų pataisos namus ir Marijampolės pataisos namus – pilnamečiai vyrai, anksčiau atlikę laisvės atėmimo bausmę</text:span><text:span text:style-name="T114">, ir pavojingi recidyvistai, kuriems teismas nustatė atlikti bausmę pataisos namuose.</text:span></text:p>
      <text:p text:style-name="P115"><text:span text:style-name="T116">Į Alytaus pataisos namus, kaip turinčius atskirą sektorių, skirtą laikyti nuteistiesiems, vartojantiems narkotikus, pirmiausia skiriami šiame punkte nurodyti nuteistieji,</text:span><text:span text:style-name="T117"><text:s/>turintys priklausomybę narkotikams.</text:span><text:s/></text:p>
      <text:p text:style-name="P118">Punkto pakeitimai:</text:p>
      <text:p text:style-name="P119"><text:span text:style-name="T120">Nr.<text:s/></text:span><text:a xlink:href="https://www.e-tar.lt/portal/legalAct.html?documentId=TAR.479988199422" office:target-frame-name="_top" xlink:show="replace"><text:span text:style-name="T121">4/07-207</text:span></text:a><text:span text:style-name="T122">, 2005-11-03, Žin., 2005, Nr. 132-4778 (2005-11-08), i. k. 105227KISAK4/07-207</text:span></text:p>
      <text:p text:style-name="Normal"/>
      <text:p text:style-name="P123"><text:span text:style-name="T124">1.6</text:span><text:span text:style-name="T125">. į Pravieniškių g</text:span><text:span text:style-name="T126">ydymo ir pataisos namus – pilnamečiai vyrai, kuriems teismas nustatė atlikti bausmę pataisos namuose, ir nuteistieji laisvės atėmimu iki gyvos galvos, apylinkės teismo nutartimi perkelti iš kalėjimo į pataisos namus tęsti bausmės atlikimą, sergantys aktyvi</text:span><text:span text:style-name="T127">a tuberkulioze, taip pat gali būti skiriami nuteistieji, kuriems yra nustatyta tuberkuliozės padarinių diagnozė;<text:s/></text:span></text:p>
      <text:p text:style-name="P128"><text:span text:style-name="T129">1.7</text:span><text:span text:style-name="T130">. į Lukiškių tardymo izoliatorių-kalėjimą – nuteistieji laisvės atėmimu iki gyvos galvos ir nuteistieji, kuriems teismas nustatė bausmę</text:span><text:span text:style-name="T131"><text:s/>atlikti kalėjime, taip pat nuteistieji, perkelti į pataisos namų kamerų tipo patalpas ir Kalėjimų departamento prie Teisingumo ministerijos (toliau vadinama Kalėjimų departamentas) direktoriaus pasiųsti šią nuobaudą atlikti kalėjime;</text:span></text:p>
      <text:p text:style-name="P132"><text:span text:style-name="T133">1.8</text:span><text:span text:style-name="T134">. į Kauno nepi</text:span><text:span text:style-name="T135">lnamečių tardymo izoliatorių-pataisos namus – nepilnamečiai vyrai, kuriems teismas nustatė bausmę atlikti nepilnamečių pataisos namuose;</text:span></text:p>
      <text:p text:style-name="P136"><text:span text:style-name="T137">1.9</text:span><text:span text:style-name="T138">. į Laisvės atėmimo vietų ligoninę – nuteistieji ir suimtieji, kuriems reikalingas stacionarinis ištyrimas ir<text:s/></text:span><text:span text:style-name="T139">gydymas (antrinio lygio medicinos priežiūros paslaugos), iš pataisos namų, kalėjimų, tardymo izoliatorių ir areštinių, išskyrus nuteistuosius iš atvirųjų kolonijų.</text:span></text:p>
      <text:p text:style-name="P140"><text:span text:style-name="T141">2</text:span><text:span text:style-name="T142">. Nuteistieji, kuriems už labai sunkius nusikaltimus teismas paskyrė bausmę atlikti k</text:span><text:span text:style-name="T143">alėjime, atlikę ne mažiau kaip pusę paskirtosios bausmės laiko ir kuriems teismo nutartimi nustatyta likusią bausmės dalį atlikti pataisos namuose, jei jie laisvės atėmimu nuteisti pirmą kartą, siunčiami į Pravieniškių 2-uosius pataisos namus-atvirąją kolo</text:span><text:span text:style-name="T144">niją, o anksčiau atlikę laisvės atėmimo bausmę – siunčiami į Alytaus, Marijampolės, Kybartų, Vilniaus 2-uosius pataisos namus ir Pravieniškių 3-iuosius pataisos namus.</text:span><text:s/></text:p>
      <text:p text:style-name="P145">Punkto pakeitimai:</text:p>
      <text:p text:style-name="P146"><text:span text:style-name="T147">Nr.<text:s/></text:span><text:a xlink:href="https://www.e-tar.lt/portal/legalAct.html?documentId=TAR.479988199422" office:target-frame-name="_top" xlink:show="replace"><text:span text:style-name="T148">4/07-207</text:span></text:a><text:span text:style-name="T149">, 2005-11-03, Žin., 2005, Nr. 132-4778 (2005-11-08), i. k. 105227KISAK4/07-207</text:span></text:p>
      <text:p text:style-name="Normal"/>
      <text:p text:style-name="P150"><text:span text:style-name="T151">3</text:span><text:span text:style-name="T152">. Nuteistieji, kuriems suėjo aštuoniolika metų ir kurie Kalėjimų departamento direk</text:span><text:span text:style-name="T153">toriaus nutarimu perkeliami iš nepilnamečių pataisos namų tęsti bausmės atlikimą pataisos namuose, siunčiami į Pravieniškių 1-uosius pataisos namus ar Pravieniškių 2-uosius pataisos namus-atvirąją koloniją, atsižvelgiant į padaryto nusikaltimo sunkumą.</text:span></text:p>
      <text:p text:style-name="P154"><text:span text:style-name="T155">4</text:span><text:span text:style-name="T156">. Nuteistieji, kuriems paskirtas laisvės atėmimas ir kuriems šią bausmę atlikti teismo nustatyta pataisos namuose, esant rašytiniam nuteistojo sutikimui, atsižvelgiant į turimą specialybę, laisvas darbo vietas, sveikatos būklę, įstaigos direktoriaus įsak</text:span><text:span text:style-name="T157">ymu gali būti paliekami atlikti ūkio darbus Šiaulių tardymo izoliatoriuje, Kauno nepilnamečių tardymo izoliatoriuje-pataisos namuose, Kauno tardymo izoliatoriuje, Lukiškių tardymo izoliatoriuje-kalėjime ir Laisvės atėmimo vietų ligoninėje.</text:span></text:p>
      <text:p text:style-name="P158"><text:span text:style-name="T159">5</text:span><text:span text:style-name="T160">. Žmogaus i</text:span><text:span text:style-name="T161">munodeficito virusu infekuoti nuteistieji, raštiškai pareiškę norą būti izoliuoti, turi būti skiriami į šių įstaigų lokalinius sektorius, atsižvelgiant į esamą juose gyvenamųjų vietų skaičių:</text:span></text:p>
      <text:p text:style-name="P162"><text:span text:style-name="T163">5.1</text:span><text:span text:style-name="T164">. į Pravieniškių gydymo ir pataisos namus – pilnamečiai vyr</text:span><text:span text:style-name="T165">ai, kuriems teismas nustatė atlikti bausmę pataisos namuose, sergantys aktyvia tuberkulioze;</text:span></text:p>
      <text:p text:style-name="P166"><text:span text:style-name="T167">5.2</text:span><text:span text:style-name="T168">. į Alytaus pataisos namus – pilnamečiai vyrai, kuriems teismas nustatė atlikti bausmę pataisos namuose;</text:span></text:p>
      <text:p text:style-name="P169"><text:span text:style-name="T170">5.3</text:span><text:span text:style-name="T171">. į Panevėžio pataisos namus – moterys, kuri</text:span><text:span text:style-name="T172">oms teismas nustatė atlikti bausmę pataisos namuose, taip pat kurioms už nusikaltimą ar baudžiamąjį nusižengimą teismas paskyrė atlikti arešto bausmę;</text:span></text:p>
      <text:p text:style-name="P173"><text:span text:style-name="T174">5.4</text:span><text:span text:style-name="T175">. į Kauno nepilnamečių tardymo izoliatorių-pataisos namus – nepilnamečiai vyrai, kuriems teismas n</text:span><text:span text:style-name="T176">ustatė atlikti bausmę nepilnamečių pataisos namuose.</text:span></text:p>
      <text:p text:style-name="P177"><text:span text:style-name="T178">6</text:span><text:span text:style-name="T179">. Nuteistieji, kuriems teismas paskyrė atlikti arešto bausmę, atsižvelgiant į šių asmenų gyvenamąją vietą, skiriami į šias bausmės atlikimo vietas:</text:span></text:p>
      <text:p text:style-name="P180"><text:span text:style-name="T181">6.1</text:span><text:span text:style-name="T182">. į Panevėžio pataisos namus – moterys;</text:span></text:p>
      <text:p text:style-name="P183"><text:span text:style-name="T184">6</text:span><text:span text:style-name="T185">.2</text:span><text:span text:style-name="T186">. į Pravieniškių 3-iuosius pataisos namus, Marijampolės pataisos namus, Šiaulių tardymo izoliatorių ir Lukiškių tardymo izoliatorių-kalėjimą – vyrai.<text:s/></text:span></text:p>
      <text:p text:style-name="P187"><text:span text:style-name="T188">Į Lukiškių tardymo izoliatorių-kalėjimą, be kitų nuteistų arešto bausme vyrų, skiriami vyrai, kurie b</text:span><text:span text:style-name="T189">uvo arba šiuo metu yra valstybės politikai, teisėsaugos, teismų, prokuratūros, kontrolės, valdžios ir valdymo institucijų valstybės tarnautojai.</text:span></text:p>
      <text:p text:style-name="P190"><text:span text:style-name="T191">Į Pravieniškių 3-iuosius pataisos namus, be kitų nuteistų arešto bausme vyrų, skiriami nepilnamečiai vyrai.<text:s/></text:span></text:p>
      <text:p text:style-name="P192"><text:span text:style-name="T193">7</text:span><text:span text:style-name="T194">. Esant išimtinėms aplinkybėms, kliudančioms nuteistuosius toliau laikyti toje pačioje pataisos įstaigoje, Kalėjimų departamentas gali perkelti nuteistuosius iš vienų pataisos namų į kitus, neatsižvelgdamas į šių taisyklių 1.2–1.6 punktuose nurodytas<text:s/></text:span><text:span text:style-name="T195">nuteistųjų kategorijas.</text:span></text:p>
      <text:p text:style-name="P196"><text:span text:style-name="T197">Šio punkto pirmoje pastraipoje nurodyti nuteistieji, perkelti į kitus pataisos namus, laikomi Bausmių vykdymo kodekso (Žin., 2002, Nr.<text:s/></text:span><text:a xlink:href="https://www.e-tar.lt/portal/lt/legalAct/TAR.A0A0CCC6B997" office:target-frame-name="_blank" xlink:show="new"><text:span text:style-name="T198">73-3084</text:span></text:a><text:span text:style-name="T199">) 70<text:s/></text:span><text:span text:style-name="T200">straipsnio 3 dalyje nustatyta tvarka.</text:span></text:p>
      <text:p text:style-name="P201"><text:span text:style-name="T202">8</text:span><text:span text:style-name="T203">. Nuteistieji, kuriems paskirtas poilsio dienomis atliekamas areštas, skiriami į areštinę pagal jų rašytinį susitarimą su Kalėjimų departamentu.</text:span></text:p>
      <text:p text:style-name="P204"><text:span text:style-name="T205">9</text:span><text:span text:style-name="T206">. Skiriant nuteistuosius į konkrečias pataisos įstaigas pagal š</text:span><text:span text:style-name="T207">ių taisyklių 1.5 punktą, atsižvelgiama į tardymo izoliatorių Vidaus tyrimų, Psichologinės ir Sveikatos priežiūros tarnybų rašytines rekomendacijas.</text:span></text:p>
      <text:p text:style-name="P208"><text:span text:style-name="T209">10</text:span><text:span text:style-name="T210">. Kalėjimų departamento Įskaitos skyrius ne rečiau kaip kartą per mėnesį tardymo izoliatoriams išsiunč</text:span><text:span text:style-name="T211">ia rašytinę informaciją apie tai, kiek pataisos namuose ir areštinėse laikoma nuteistųjų. Taip pat šis skyrius koordinuoja ir koreguoja nuteistųjų skyrimą į šias pataisos įstaigas bausmei atlikti.</text:span></text:p>
      <text:p text:style-name="P212"><text:span text:style-name="T213">11</text:span><text:span text:style-name="T214">. Nuteistųjų, kuriems teismo nuosprendžiu nustatyta a</text:span><text:span text:style-name="T215">tlikti bausmę pataisos namuose ar paskirta arešto bausmė, siuntimo ir pristatymo į bausmės atlikimo vietas tvarką reglamentuoja Nuteistųjų arešto, terminuoto laisvės atėmimo ir laisvės atėmimo iki gyvos galvos bausmėmis pristatymo į bausmės atlikimo vietą<text:s/></text:span><text:span text:style-name="T216">tvarka, Pataisos įstaigų vidaus tvarkos taisyklės ir Areštinių vidaus tvarkos taisyklės.</text:span></text:p>
      <text:p text:style-name="P217"><text:span text:style-name="T218">Nuteistųjų iš tardymo izoliatorių į pataisos įstaigas ar areštines įskaitos dokumentai įforminami Kalėjimų departamento nustatyta tvarka.</text:span></text:p>
      <text:p text:style-name="P219"><text:span text:style-name="T220">______________</text:span></text:p>
      <text:p text:style-name="P221"/>
      <text:p text:style-name="P222"/>
      <text:p text:style-name="P223"><text:span text:style-name="T224">Pakeitimai:</text:span></text:p>
      <text:p text:style-name="P225"/>
      <text:p text:style-name="P226"><text:span text:style-name="T227">1.</text:span></text:p>
      <text:p text:style-name="P228"><text:span text:style-name="T229">Kalėjimų departamentas prie Lietuvos Respublikos teisingumo ministerijos, Įsakymas</text:span></text:p>
      <text:p text:style-name="P230"><text:span text:style-name="T231">Nr.<text:s/></text:span><text:a xlink:href="https://www.e-tar.lt/portal/legalAct.html?documentId=TAR.979B7E207BBF" office:target-frame-name="_top" xlink:show="replace"><text:span text:style-name="T232">4/07-122</text:span></text:a><text:span text:style-name="T233">, 2003-07-03, Žin., 2003, Nr. 68-3110 (2003-07-09), i. k. 10322</text:span><text:span text:style-name="T234">7KISAK4/07-122</text:span></text:p>
      <text:p text:style-name="P235"><text:span text:style-name="T236">Dėl Kalėjimų departamento prie Lietuvos Respublikos teisingumo ministerijos direktoriaus 2003 m. balandžio 18 d. įsakymo Nr. 4/07-71 "Dėl Nuteistųjų, kuriems įsiteisėjusiu teismo nuosprendžiu paskirta arešto, terminuoto laisvės atėmimo ir la</text:span><text:span text:style-name="T237">isvės atėmimo iki gyvos galvos bausmė, paskyrimo į konkrečią pataisos įstaigą ar areštinę tvarkos patvirtinimo" pakeitimo</text:span></text:p>
      <text:p text:style-name="P238"/>
      <text:p text:style-name="P239"><text:span text:style-name="T240">2.</text:span></text:p>
      <text:p text:style-name="P241"><text:span text:style-name="T242">Kalėjimų departamentas prie Lietuvos Respublikos teisingumo ministerijos, Įsakymas</text:span></text:p>
      <text:p text:style-name="P243"><text:span text:style-name="T244">Nr.<text:s/></text:span><text:a xlink:href="https://www.e-tar.lt/portal/legalAct.html?documentId=TAR.BD83B5FC26A9" office:target-frame-name="_top" xlink:show="replace"><text:span text:style-name="T245">4/07-218</text:span></text:a><text:span text:style-name="T246">, 2003-11-10, Žin., 2003, Nr. 110-4916 (2003-11-22), i. k. 103227KISAK4/07-218</text:span></text:p>
      <text:p text:style-name="P247"><text:span text:style-name="T248">Dėl Kalėjimų departamento prie Lietuvos Respublikos teisingumo ministerijos direktoriaus<text:s/></text:span><text:span text:style-name="T249">2003 m. balandžio 18 d. įsakymo Nr. 4/07-71 "Dėl Nuteistųjų, kuriems įsiteisėjusiu teismo nuosprendžiu paskirta arešto, terminuoto laisvės atėmimo ir laisvės atėmimo iki gyvos galvos bausmė, paskyrimo į konkrečią pataisos įstaigą ar areštinę tvarkos patvir</text:span><text:span text:style-name="T250">tinimo" pakeitimo</text:span></text:p>
      <text:p text:style-name="P251"/>
      <text:p text:style-name="P252"><text:span text:style-name="T253">3.</text:span></text:p>
      <text:p text:style-name="P254"><text:span text:style-name="T255">Kalėjimų departamentas prie Lietuvos Respublikos teisingumo ministerijos, Įsakymas</text:span></text:p>
      <text:p text:style-name="P256"><text:span text:style-name="T257">Nr.<text:s/></text:span><text:a xlink:href="https://www.e-tar.lt/portal/legalAct.html?documentId=TAR.F68100A8CA44" office:target-frame-name="_top" xlink:show="replace"><text:span text:style-name="T258">4/07-97</text:span></text:a><text:span text:style-name="T259">, 2005-05-11, Žin., 2005, Nr. 70-2550 (2005-06-04), i. k.<text:s/></text:span><text:span text:style-name="T260">105227KISAK04/07-97</text:span></text:p>
      <text:p text:style-name="P261"><text:span text:style-name="T262">Dėl Kalėjimų departamento prie Lietuvos Respublikos teisingumo ministerijos direktoriaus 2003 m. balandžio 18 d. įsakymo Nr. 4/07-71 "Dėl Nuteistųjų, kuriems įsiteisėjusiu teismo nuosprendžiu paskirta arešto, terminuoto laisvės atėmimo<text:s/></text:span><text:span text:style-name="T263">ir laisvės atėmimo iki gyvos galvos bausmė, paskyrimo į konkrečią pataisos įstaigą ar areštinę tvarkos patvirtinimo" pakeitimo</text:span></text:p>
      <text:p text:style-name="P264"/>
      <text:p text:style-name="P265"><text:span text:style-name="T266">4.</text:span></text:p>
      <text:p text:style-name="P267"><text:span text:style-name="T268">Kalėjimų departamentas prie Lietuvos Respublikos teisingumo ministerijos, Įsakymas</text:span></text:p>
      <text:p text:style-name="P269"><text:span text:style-name="T270">Nr.<text:s/></text:span><text:a xlink:href="https://www.e-tar.lt/portal/legalAct.html?documentId=TAR.479988199422" office:target-frame-name="_top" xlink:show="replace"><text:span text:style-name="T271">4/07-207</text:span></text:a><text:span text:style-name="T272">, 2005-11-03, Žin., 2005, Nr. 132-4778 (2005-11-08), i. k. 105227KISAK4/07-207</text:span></text:p>
      <text:p text:style-name="P273"><text:span text:style-name="T274">Dėl Kalėjimų departamento prie Lietuvos Respublikos teisingumo ministerijos direktoriaus 2003 m. balandžio 18 d. įsakymo Nr.<text:s/></text:span><text:span text:style-name="T275">4/07-71 "Dėl Nuteistųjų, kuriems įsiteisėjusiu teismo nuosprendžiu paskirta arešto, terminuoto laisvės atėmimo ir laisvės atėmimo iki gyvos galvos bausmė, paskyrimo į konkrečią pataisos įstaigą ar areštinę tvarkos patvirtinimo" pakeitimo</text:span></text:p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4-19T10:26:00Z</meta:creation-date>
    <dc:date>2017-04-19T10:26:00Z</dc:date>
    <meta:template xlink:href="Normal.dotm" xlink:type="simple"/>
    <meta:editing-cycles>2</meta:editing-cycles>
    <meta:editing-duration>PT0S</meta:editing-duration>
    <meta:document-statistic meta:page-count="4" meta:paragraph-count="101" meta:word-count="1682" meta:character-count="13543" meta:row-count="291" meta:non-whitespace-character-count="11962"/>
  </office:meta>
</office:document-meta>
</file>