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fo:letter-spacing="0.04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 fo:letter-spacing="0.04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7" style:parent-style-name="DefaultParagraphFont" style:family="text">
      <style:text-properties fo:text-transform="uppercase"/>
    </style:style>
    <style:style style:name="T68" style:parent-style-name="DefaultParagraphFont" style:family="text">
      <style:text-properties fo:text-transform="uppercase"/>
    </style:style>
    <style:style style:name="P69" style:parent-style-name="Normal" style:family="paragraph">
      <style:paragraph-properties fo:widows="0" fo:orphans="0" fo:break-before="page" fo:text-indent="3.543in"/>
      <style:text-properties fo:hyphenate="false"/>
    </style:style>
    <style:style style:name="P70" style:parent-style-name="Normal" style:family="paragraph">
      <style:paragraph-properties fo:widows="0" fo:orphans="0" fo:text-indent="3.543in"/>
      <style:text-properties fo:color="#000000" fo:hyphenate="false"/>
    </style:style>
    <style:style style:name="P71" style:parent-style-name="Normal" style:family="paragraph">
      <style:paragraph-properties fo:widows="0" fo:orphans="0" fo:text-indent="3.543in"/>
      <style:text-properties fo:color="#000000" fo:hyphenate="false"/>
    </style:style>
    <style:style style:name="P72" style:parent-style-name="Normal" style:family="paragraph">
      <style:paragraph-properties fo:widows="0" fo:orphans="0" fo:text-indent="3.543in"/>
      <style:text-properties fo:color="#000000" fo:hyphenate="false"/>
    </style:style>
    <style:style style:name="P73" style:parent-style-name="Normal" style:family="paragraph">
      <style:paragraph-properties fo:widows="0" fo:orphans="0" fo:text-indent="3.543in"/>
      <style:text-properties fo:color="#000000" fo:hyphenate="false"/>
    </style:style>
    <style:style style:name="P74" style:parent-style-name="Normal" style:family="paragraph">
      <style:paragraph-properties fo:widows="0" fo:orphans="0" fo:text-indent="3.543in"/>
      <style:text-properties fo:color="#000000" fo:hyphenate="false"/>
    </style:style>
    <style:style style:name="P75" style:parent-style-name="Normal" style:family="paragraph">
      <style:paragraph-properties fo:widows="0" fo:orphans="0" fo:text-indent="3.543in"/>
      <style:text-properties fo:color="#000000" fo:hyphenate="false"/>
    </style:style>
    <style:style style:name="P76" style:parent-style-name="Normal" style:family="paragraph">
      <style:paragraph-properties fo:widows="0" fo:orphans="0" fo:text-indent="3.543in"/>
      <style:text-properties fo:color="#000000" fo:hyphenate="false"/>
    </style:style>
    <style:style style:name="P77" style:parent-style-name="Normal" style:family="paragraph">
      <style:paragraph-properties fo:widows="0" fo:orphans="0" fo:text-indent="3.543in"/>
      <style:text-properties fo:color="#000000" fo:hyphenate="false"/>
    </style:style>
    <style:style style:name="P78" style:parent-style-name="Normal" style:family="paragraph">
      <style:paragraph-properties fo:widows="0" fo:orphans="0" fo:text-indent="3.543in"/>
      <style:text-properties fo:color="#000000" fo:hyphenate="false"/>
    </style:style>
    <style:style style:name="P79" style:parent-style-name="Normal" style:family="paragraph">
      <style:paragraph-properties fo:widows="0" fo:orphans="0"/>
      <style:text-properties fo:color="#000000" fo:hyphenate="false"/>
    </style:style>
    <style:style style:name="P80" style:parent-style-name="Normal" style:family="paragraph">
      <style:paragraph-properties fo:widows="0" fo:orphans="0" fo:text-align="center"/>
      <style:text-properties fo:hyphenate="false"/>
    </style:style>
    <style:style style:name="T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3" style:parent-style-name="Normal" style:family="paragraph">
      <style:paragraph-properties fo:widows="0" fo:orphans="0"/>
      <style:text-properties fo:color="#000000" fo:hyphenate="false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 fo:letter-spacing="-0.0013in"/>
    </style:style>
    <style:style style:name="T86" style:parent-style-name="DefaultParagraphFont" style:family="text">
      <style:text-properties fo:color="#000000" fo:letter-spacing="-0.001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 fo:letter-spacing="-0.0034in"/>
    </style:style>
    <style:style style:name="T94" style:parent-style-name="DefaultParagraphFont" style:family="text">
      <style:text-properties fo:color="#000000" fo:letter-spacing="-0.0034in"/>
    </style:style>
    <style:style style:name="T95" style:parent-style-name="DefaultParagraphFont" style:family="text">
      <style:text-properties fo:color="#000000" fo:letter-spacing="-0.0034in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color="#000000" fo:letter-spacing="-0.0027in"/>
    </style:style>
    <style:style style:name="T111" style:parent-style-name="DefaultParagraphFont" style:family="text">
      <style:text-properties fo:color="#000000" fo:letter-spacing="-0.0027in"/>
    </style:style>
    <style:style style:name="T112" style:parent-style-name="DefaultParagraphFont" style:family="text">
      <style:text-properties fo:color="#000000" fo:letter-spacing="-0.0027in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widows="0" fo:orphans="0" fo:text-align="justify" fo:text-indent="0.3937in"/>
      <style:text-properties fo:hyphenate="false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widows="0" fo:orphans="0" fo:text-align="justify" fo:text-indent="0.3937in"/>
      <style:text-properties fo:hyphenate="false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  <style:text-properties fo:hyphenate="false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" style:parent-style-name="DefaultParagraphFont" style:family="text">
      <style:text-properties fo:color="#000000" fo:letter-spacing="-0.0048in"/>
    </style:style>
    <style:style style:name="T192" style:parent-style-name="DefaultParagraphFont" style:family="text">
      <style:text-properties fo:color="#000000" fo:letter-spacing="-0.0048in"/>
    </style:style>
    <style:style style:name="P193" style:parent-style-name="Normal" style:family="paragraph">
      <style:paragraph-properties fo:widows="0" fo:orphans="0" fo:text-align="justify" fo:text-indent="0.3937in"/>
      <style:text-properties fo:hyphenate="false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widows="0" fo:orphans="0" fo:text-align="justify" fo:text-indent="0.3937in"/>
      <style:text-properties fo:hyphenate="false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widows="0" fo:orphans="0" fo:text-align="justify" fo:text-indent="0.3937in"/>
      <style:text-properties fo:hyphenate="false"/>
    </style:style>
    <style:style style:name="T207" style:parent-style-name="DefaultParagraphFont" style:family="text">
      <style:text-properties fo:color="#000000" fo:letter-spacing="-0.0034in"/>
    </style:style>
    <style:style style:name="T208" style:parent-style-name="DefaultParagraphFont" style:family="text">
      <style:text-properties fo:color="#000000" fo:letter-spacing="-0.0034in"/>
    </style:style>
    <style:style style:name="T209" style:parent-style-name="DefaultParagraphFont" style:family="text">
      <style:text-properties fo:color="#000000" fo:letter-spacing="-0.0034in"/>
    </style:style>
    <style:style style:name="P21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widows="0" fo:orphans="0" fo:text-align="justify" fo:text-indent="0.3937in"/>
      <style:text-properties fo:hyphenate="false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widows="0" fo:orphans="0" fo:text-align="justify" fo:text-indent="0.3937in"/>
      <style:text-properties fo:hyphenate="false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widows="0" fo:orphans="0" fo:text-align="justify" fo:text-indent="0.3937in"/>
      <style:text-properties fo:hyphenate="false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widows="0" fo:orphans="0" fo:text-align="justify" fo:text-indent="0.3937in"/>
      <style:text-properties fo:hyphenate="false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widows="0" fo:orphans="0" fo:text-align="justify" fo:text-indent="0.3937in"/>
      <style:text-properties fo:hyphenate="false"/>
    </style:style>
    <style:style style:name="T242" style:parent-style-name="DefaultParagraphFont" style:family="text">
      <style:text-properties fo:color="#000000" fo:letter-spacing="-0.0034in"/>
    </style:style>
    <style:style style:name="T243" style:parent-style-name="DefaultParagraphFont" style:family="text">
      <style:text-properties fo:color="#000000" fo:letter-spacing="-0.0034in"/>
    </style:style>
    <style:style style:name="T244" style:parent-style-name="DefaultParagraphFont" style:family="text">
      <style:text-properties fo:color="#000000" fo:letter-spacing="-0.0034in"/>
    </style:style>
    <style:style style:name="P245" style:parent-style-name="Normal" style:family="paragraph">
      <style:paragraph-properties fo:widows="0" fo:orphans="0" fo:text-align="justify" fo:text-indent="0.3937in"/>
      <style:text-properties fo:hyphenate="false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widows="0" fo:orphans="0" fo:text-align="justify" fo:text-indent="0.3937in"/>
      <style:text-properties fo:hyphenate="false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widows="0" fo:orphans="0" fo:text-align="justify"/>
      <style:text-properties fo:hyphenate="false"/>
    </style:style>
    <style:style style:name="P254" style:parent-style-name="Normal" style:family="paragraph">
      <style:paragraph-properties fo:widows="0" fo:orphans="0" fo:text-align="center"/>
      <style:text-properties fo:hyphenate="false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weight="bold" style:font-weight-asian="bold" fo:font-size="10pt" style:font-size-asian="10pt"/>
    </style:style>
    <style:style style:name="P266" style:parent-style-name="Normal" style:family="paragraph">
      <style:paragraph-properties fo:text-align="justify"/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style:font-style-complex="italic" fo:font-size="10pt" style:font-size-asian="10pt"/>
    </style:style>
    <style:style style:name="T315" style:parent-style-name="DefaultParagraphFont" style:family="text">
      <style:text-properties style:font-name-asian="MS Mincho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style:font-style-complex="italic" fo:font-size="10pt" style:font-size-asian="10pt"/>
    </style:style>
    <style:style style:name="T341" style:parent-style-name="DefaultParagraphFont" style:family="text">
      <style:text-properties style:font-name-asian="MS Mincho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style:font-style-complex="italic" fo:font-size="10pt" style:font-size-asian="10pt"/>
    </style:style>
    <style:style style:name="T367" style:parent-style-name="DefaultParagraphFont" style:family="text">
      <style:text-properties style:font-name-asian="MS Mincho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style:font-style-complex="italic" fo:font-size="10pt" style:font-size-asian="10pt"/>
    </style:style>
    <style:style style:name="T380" style:parent-style-name="DefaultParagraphFont" style:family="text">
      <style:text-properties style:font-name-asian="MS Mincho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fo:font-size="10pt" style:font-size-asian="10pt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T4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style:font-style-complex="italic" fo:font-size="10pt" style:font-size-asian="10pt"/>
    </style:style>
    <style:style style:name="T407" style:parent-style-name="DefaultParagraphFont" style:family="text">
      <style:text-properties style:font-name-asian="MS Mincho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  <style:text-properties fo:font-size="10pt" style:font-size-asian="10pt"/>
    </style:style>
    <style:style style:name="P41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2-06-22 iki 2014-05-01</text:span></text:p>
      <text:p text:style-name="P10"/>
      <text:p text:style-name="P11"><text:span text:style-name="T12">Įsakymas paskelbtas: Žin. 2003, Nr.<text:s/></text:span><text:a xlink:href="https://www.e-tar.lt/portal/legalAct.html?documentId=TAR.170883E7E077" office:target-frame-name="_top" xlink:show="replace"><text:span text:style-name="T13">39-1804</text:span></text:a><text:span text:style-name="T14">, i. k. 103227KISAK04/07-71</text:span></text:p>
      <text:p text:style-name="P15"/>
      <text:p text:style-name="P16"/>
      <text:p text:style-name="P17">KALĖJIMŲ DEPARTAMENTO PRIE LIETUVOS RESPUBLIKOS<text:s/>TEISINGUMO MINISTERIJOS DIREKTORIUS</text:p>
      <text:p text:style-name="P18"/>
      <text:p text:style-name="P19">Į S A K Y M A S</text:p>
      <text:p text:style-name="P20">DĖL NUTEISTŲJŲ, KURIEMS ĮSITEISĖJUSIU TEISMO NUOSPRENDŽIU PASKIRTA AREŠTO, TERMINUOTO LAISVĖS ATĖMIMO IR LAISVĖS ATĖMIMO IKI GYVOS GALVOS BAUSMĖ, PASKYRIMO Į KONKREČIĄ PATAISOS ĮSTAIGĄ AR AREŠTINĘ TVARKOS PATVIRTINIMO</text:p>
      <text:p text:style-name="P21"/>
      <text:p text:style-name="P22">2003 m. balandžio 18 d. Nr. 4/07-71</text:p>
      <text:p text:style-name="P23">Vilnius</text:p>
      <text:p text:style-name="P24"/>
      <text:p text:style-name="P25"/>
      <text:p text:style-name="P26"><text:span text:style-name="T27">Vadovaudamasis Lietuvos Respublikos bausmių vykdymo kodekso (Žin., 2002, Nr.<text:s/></text:span><text:a xlink:href="https://www.e-tar.lt/portal/lt/legalAct/TAR.A0A0CCC6B997" office:target-frame-name="_blank" xlink:show="new"><text:span text:style-name="T28">73-3084</text:span></text:a><text:span text:style-name="T29">) 52, 65 ir 70 straipsnia</text:span><text:span text:style-name="T30">is, Pataisos įstaigų vidaus tvarkos taisyklėmis ir Areštinių vidaus tvarkos taisyklėmis:</text:span></text:p>
      <text:p text:style-name="P31"><text:span text:style-name="T32">1</text:span><text:span text:style-name="T33">.<text:s/></text:span><text:span text:style-name="T34">Tvirtinu</text:span><text:span text:style-name="T35"><text:s/>Nuteistųjų, kuriems įsiteisėjusiu teismo nuosprendžiu paskirta arešto, terminuoto laisvės atėmimo ir laisvės atėmimo iki gyvos galvos bausmė, paskyrimo</text:span><text:span text:style-name="T36"><text:s/>į konkrečią pataisos įstaigą ar areštinę tvarką (pridedama).</text:span></text:p>
      <text:p text:style-name="P37"><text:span text:style-name="T38">2</text:span><text:span text:style-name="T39">.<text:s/></text:span><text:span text:style-name="T40">Pavedu</text:span><text:span text:style-name="T41"><text:s/>šio įsakymo vykdymą kontroliuoti Kalėjimų departamento prie Teisingumo ministerijos (toliau – Kalėjimų departamentas) Įskaitos skyriui ir šiam departamentui pavaldžių, kardomąją pr</text:span><text:span text:style-name="T42">iemonę – suėmimą vykdančių, pataisos įstaigų ir areštinių (toliau – įkalinimo įstaigos) vadovams.</text:span></text:p>
      <text:p text:style-name="P43"><text:span text:style-name="T44">3</text:span><text:span text:style-name="T45">.<text:s/></text:span><text:span text:style-name="T46">Įpareigoju</text:span><text:span text:style-name="T47"><text:s/>kardomąją priemonę – suėmimą vykdančių įstaigų direktorius užtikrinti, kad su šiuo įsakymu patvirtinta tvarka galėtų susipažinti kamerose laikomi suimtieji ir nuteistieji bei į šių įstaigų Pasimatymų, siuntinių ir perdavimų priėmimo biurus ateinantys suim</text:span><text:span text:style-name="T48">tųjų ir nuteistųjų lankytojai.</text:span></text:p>
      <text:p text:style-name="P49"><text:span text:style-name="T50">4</text:span><text:span text:style-name="T51">.<text:s/></text:span><text:span text:style-name="T52">Pripažįstu</text:span><text:span text:style-name="T53"><text:s/>netekusiu galios Kalėjimų departamento direktoriaus 2002 m. rugsėjo 20 d. įsakymo Nr. 143 „Dėl žmogaus imunodeficito virusu infekuotų nuteistųjų izoliavimo nuo kitų asmenų ir informacijos apie juos konfidenc</text:span><text:span text:style-name="T54">ialumo užtikrinimo tardymo izoliatoriuose ir pataisos darbų įstaigose“ 2.1 punktą.</text:span></text:p>
      <text:p text:style-name="P55"><text:span text:style-name="T56">5</text:span><text:span text:style-name="T57">.<text:s/></text:span><text:span text:style-name="T58">Nustata</text:span><text:span text:style-name="T59">u, kad šis įsakymas įsigalioja kartu su Lietuvos Respublikos bausmių vykdymo kodeksu (Žin., 2002, Nr.<text:s/></text:span><text:a xlink:href="https://www.e-tar.lt/portal/lt/legalAct/TAR.A0A0CCC6B997" office:target-frame-name="_blank" xlink:show="new"><text:span text:style-name="T60">73-3084</text:span></text:a><text:span text:style-name="T61">).</text:span></text:p>
      <text:p text:style-name="P62"/>
      <text:p text:style-name="P63"/>
      <text:p text:style-name="P64"/>
      <text:p text:style-name="P65">DIREKTORIAUS PAVADUOTOJAS</text:p>
      <text:p text:style-name="P66"><text:span text:style-name="T67">L. E. DIREKTORIAUS PAREIGAS</text:span><text:span text:style-name="T68"><text:tab/>RAMŪNAS KALENDRA</text:span></text:p>
      <text:p text:style-name="P69"/>
      <text:soft-page-break/>
      <text:p text:style-name="P70">PATVIRTINTA</text:p>
      <text:p text:style-name="P71">Kalėjimų departamento prie Lietuvos<text:s/></text:p>
      <text:p text:style-name="P72">Respublikos teisingumo ministerijos<text:s/></text:p>
      <text:p text:style-name="P73">direktoriaus 2003 m. balandžio 18 d.<text:s/></text:p>
      <text:p text:style-name="P74">įsakymu Nr.<text:s/>4/07-71</text:p>
      <text:p text:style-name="P75">(Kalėjimų departamento prie Lietuvos<text:s/></text:p>
      <text:p text:style-name="P76">Respublikos teisingumo ministerijos<text:s/></text:p>
      <text:p text:style-name="P77">direktoriaus 2011 m. sausio 26 d.<text:s/></text:p>
      <text:p text:style-name="P78">įsakymo Nr. V-30 redakcija)</text:p>
      <text:p text:style-name="P79"/>
      <text:p text:style-name="P80"><text:span text:style-name="T81">NUTEISTŲJŲ, KURIEMS TEISMO NUOSPRENDŽIU PASKIRTA AREŠTO, TERMINUOTO LAISVĖS ATĖMIMO IR LAISVĖS ATĖMIMO IKI GY</text:span><text:span text:style-name="T82">VOS GALVOS BAUSMĖ, PASKYRIMO Į KONKREČIĄ PATAISOS ĮSTAIGĄ AR AREŠTINĘ TAISYKLĖS</text:span></text:p>
      <text:p text:style-name="P83"/>
      <text:p text:style-name="P84"><text:span text:style-name="T85">1</text:span><text:span text:style-name="T86">. Nuteistieji, kuriems teismo nuosprendžiu paskirta terminuoto laisvės atėmimo ir laisvės atėmimo iki gyvos galvos bausmė,</text:span><text:span text:style-name="T87"><text:s/>įsiteisėjus teismo nuosprendžiui arba esant Lie</text:span><text:span text:style-name="T88">tuvos Respublikos baudžiamojo proceso kodekso (Žin., 2002, Nr.<text:s/></text:span><text:a xlink:href="https://www.e-tar.lt/portal/lt/legalAct/TAR.EC588C321777" office:target-frame-name="_blank" xlink:show="new"><text:span text:style-name="T89">37-1341</text:span></text:a><text:span text:style-name="T90">) 315 straipsnio 2 dalyje nustatytam pagrindui, skiriami į pataisos įstaigas ar jų struktūrinius pada</text:span><text:span text:style-name="T91">linius šia tvarka:<text:s/></text:span></text:p>
      <text:p text:style-name="P92"><text:span text:style-name="T93">1.1</text:span><text:span text:style-name="T94">. į Pravieniškių pataisos namų-atvirosios kolonijos 1-ąją valdybą – pilnamečiai vyrai, nuteisti pirmą kartą laisvės atėmimu už tyčinius nesunkius ir apysunkius nusikaltimus, taip pat už nusikaltimus, padarytus dėl neatsargumo,<text:s/></text:span><text:span text:style-name="T95">kuriems teismas nustatė atlikti bausmę pataisos namuose;</text:span></text:p>
      <text:p text:style-name="P96"><text:span text:style-name="T97">1.2</text:span><text:span text:style-name="T98">. į Pravieniškių pataisos namų-atvirosios kolonijos 2-ąją valdybą – pilnamečiai vyrai, nuteisti pirmą kartą laisvės atėmimu už tyčinius sunkius ir labai sunkius nusikaltimus, kuriems teismas n</text:span><text:span text:style-name="T99">ustatė atlikti bausmę pataisos namuose, taip pat nuteistieji laisvės atėmimu iki gyvos galvos, teismo nutartimi perkelti iš kalėjimo į pataisos namus tęsti bausmės atlikimą, ir pilnamečiai nuteistieji, kuriems teismas nustatė bausmę atlikti atviroje koloni</text:span><text:span text:style-name="T100">joje;</text:span></text:p>
      <text:p text:style-name="P101"><text:span text:style-name="T102">1.3</text:span><text:span text:style-name="T103">. į Pravieniškių pataisos namų-atvirosios kolonijos 3-iąją valdybą – pilnamečiai vyrai, nuteisti pirmą kartą laisvės atėmimu už tyčinius sunkius ir labai sunkius nusikaltimus, kuriems teismas nustatė atlikti bausmę pataisos namuose;</text:span></text:p>
      <text:p text:style-name="P104"><text:span text:style-name="T105">1.4</text:span><text:span text:style-name="T106">. į</text:span><text:span text:style-name="T107"><text:s/>Alytaus pataisos namus, Kybartų pataisos namus, Marijampolės pataisos namus ir Vilniaus pataisos namų atskirą sektorių, esantį Rasų g. 8, – pilnamečiai vyrai, anksčiau atlikę laisvės atėmimo bausmę, ir pavojingi recidyvistai, kuriems teismas nustatė atlik</text:span><text:span text:style-name="T108">ti bausmę pataisos namuose;</text:span></text:p>
      <text:p text:style-name="P109"><text:span text:style-name="T110">1.5</text:span><text:span text:style-name="T111">. į Vilniaus pataisos namų atskirą sektorių, esantį Sniego g. 2, – vyrai, kurie buvo arba šiuo metu yra valstybės politikai, teisėsaugos, teismų, prokuratūros, kontrolės, valdžios ir valdymo institucijų valstybės tarnauto</text:span><text:span text:style-name="T112">jai, kuriems teismas nustatė atlikti bausmę pataisos namuose;</text:span></text:p>
      <text:p text:style-name="P113"><text:span text:style-name="T114">1.6</text:span><text:span text:style-name="T115">. į Lukiškių tardymo izoliatorių</text:span><text:span text:style-name="T116">‑kalėjimą – nuteistieji laisvės atėmimu iki gyvos galvos ir nuteistieji, kuriems teismas nustatė bausmę atlikti kalėjime, taip pat nuteistieji, perkelti į<text:s/></text:span><text:span text:style-name="T117">pataisos namų kamerų tipo patalpas ir Kalėjimų departamento prie Lietuvos Respublikos teisingumo ministerijos (toliau – Kalėjimų departamentas) direktoriaus sprendimu pasiųsti šią nuobaudą atlikti kalėjime;</text:span></text:p>
      <text:p text:style-name="P118"><text:span text:style-name="T119">1.7</text:span><text:span text:style-name="T120">. į Kauno nepilnamečių tardymo izoliatorių</text:span><text:span text:style-name="T121">‑pataisos namus – nepilnamečiai vyrai, kuriems teismas nustatė bausmę atlikti nepilnamečių pataisos namuose;</text:span></text:p>
      <text:p text:style-name="P122"><text:span text:style-name="T123">1.8</text:span><text:span text:style-name="T124">. į Panevėžio pataisos namus – pilnametės ir nepilnametės moterys, kurioms teismas nustatė atlikti bausmę atitinkamai pataisos namuose ar ne</text:span><text:span text:style-name="T125">pilnamečių pataisos namuose;</text:span></text:p>
      <text:p text:style-name="P126"><text:span text:style-name="T127">1.9</text:span><text:span text:style-name="T128">. į Laisvės atėmimo vietų ligoninę, esančią Pravieniškių-2 gyvenvietėje, – nuteistieji iš pataisos namų, kalėjimų ir areštinių (išskyrus nuteistuosius iš atvirų kolonijų), sergantys aktyvia tuberkulioze, arba kuriems rei</text:span><text:span text:style-name="T129">kalingas stacionarinis ištyrimas dėl tuberkuliozės)</text:span>;</text:p>
      <text:p text:style-name="P130">Punkto pakeitimai:</text:p>
      <text:p text:style-name="P131"><text:span text:style-name="T132">Nr.<text:s/></text:span><text:a xlink:href="https://www.e-tar.lt/portal/legalAct.html?documentId=TAR.F5014F0B4783" office:target-frame-name="_top" xlink:show="replace"><text:span text:style-name="T133">V-204</text:span></text:a><text:span text:style-name="T134">, 2012-06-15, Žin., 2012, Nr. 69-3572 (2012-06-21), i. k. 112227KISAK000V-204</text:span></text:p>
      <text:p text:style-name="Normal"/>
      <text:p text:style-name="P135"><text:span text:style-name="T136">1.10</text:span><text:span text:style-name="T137">. į<text:s/></text:span><text:span text:style-name="T138">Laisvės atėmimo vietų ligoninę, esančią Lukiškių skg. 6, Vilniuje, – nuteistieji,<text:s/></text:span><text:soft-page-break/><text:span text:style-name="T139">kuriems reikalingas stacionarinis ištyrimas ir gydymas, iš pataisos namų, kalėjimų ir areštinių (išskyrus nuteistuosius iš atvirų kolonijų).</text:span><text:s/></text:p>
      <text:p text:style-name="P140">Punkto pakeitimai:</text:p>
      <text:p text:style-name="P141"><text:span text:style-name="T142">Nr.<text:s/></text:span><text:a xlink:href="https://www.e-tar.lt/portal/legalAct.html?documentId=TAR.F5014F0B4783" office:target-frame-name="_top" xlink:show="replace"><text:span text:style-name="T143">V-204</text:span></text:a><text:span text:style-name="T144">, 2012-06-15, Žin., 2012, Nr. 69-3572 (2012-06-21), i. k. 112227KISAK000V-204</text:span></text:p>
      <text:p text:style-name="Normal"/>
      <text:p text:style-name="P145"><text:span text:style-name="T146">2</text:span><text:span text:style-name="T147">. Nuteistieji, kuriems už labai sunkius nusikaltimus teismas paskyrė bausmę atlikti kalėjime</text:span><text:span text:style-name="T148">, atlikę ne mažiau kaip pusę paskirtosios bausmės laiko ir kuriems teismo nutartimi nustatyta likusią bausmės dalį atlikti pataisos namuose, jei jie laisvės atėmimu nuteisti pirmą kartą, siunčiami į Pravieniškių pataisos namų</text:span><text:span text:style-name="T149">‑atvirosios kolonijos 2-ąją ir<text:s/></text:span><text:span text:style-name="T150">3-iąją valdybas, o anksčiau atlikę laisvės atėmimo bausmę – siunčiami į Alytaus, Kybartų, Marijampolės pataisos namus ir į Vilniaus pataisos namų atskirą sektorių, esantį Rasų g. 8.</text:span></text:p>
      <text:p text:style-name="P151"><text:span text:style-name="T152">3</text:span><text:span text:style-name="T153">. Nuteistieji, kuriems suėjo aštuoniolika metų ir kurie Kalėjimų depa</text:span><text:span text:style-name="T154">rtamento direktoriaus nutarimu perkeliami iš nepilnamečių pataisos namų tęsti bausmės atlikimą pataisos namuose, siunčiami į Pravieniškių pataisos namų</text:span><text:span text:style-name="T155">‑atvirosios kolonijos valdybas, atsižvelgiant į padaryto nusikaltimo sunkumą.</text:span></text:p>
      <text:p text:style-name="P156"><text:span text:style-name="T157">4</text:span><text:span text:style-name="T158">. Nuteistieji, kuriems</text:span><text:span text:style-name="T159"><text:s/>paskirtas laisvės atėmimas ir kuriems šią bausmę atlikti teismo nustatyta pataisos namuose, esant rašytiniam nuteistojo sutikimui, atsižvelgiant į turimą specialybę, laisvas darbo vietas, sveikatos būklę, įstaigos direktoriaus įsakymu gali būti paliekami<text:s/></text:span><text:span text:style-name="T160">atlikti ūkio darbus Šiaulių tardymo izoliatoriuje, Kauno nepilnamečių tardymo izoliatoriuje-pataisos namuose, Kauno tardymo izoliatoriuje, Lukiškių tardymo izoliatoriuje-kalėjime ir Laisvės atėmimo vietų ligoninėje.</text:span></text:p>
      <text:p text:style-name="P161"><text:span text:style-name="T162">5</text:span><text:span text:style-name="T163">. Žmogaus imunodeficito virusu infe</text:span><text:span text:style-name="T164">kuoti nuteistieji, raštiškai pareiškę norą būti izoliuoti, turi būti skiriami į šių įstaigų lokalinius sektorius, atsižvelgiant į esamą juose gyvenamųjų vietų skaičių:</text:span></text:p>
      <text:p text:style-name="P165"><text:span text:style-name="T166">5.1</text:span><text:span text:style-name="T167">. į Laisvės atėmimo vietų ligoninę, esančią Pravieniškių-2 gyvenvietėje, – pilnameč</text:span><text:span text:style-name="T168">iai vyrai ir moterys, kuriems teismas nustatė atlikti bausmę pataisos namuose, sergantys aktyvia tuberkulioze;</text:span><text:s/></text:p>
      <text:p text:style-name="P169">Punkto pakeitimai:</text:p>
      <text:p text:style-name="P170"><text:span text:style-name="T171">Nr.<text:s/></text:span><text:a xlink:href="https://www.e-tar.lt/portal/legalAct.html?documentId=TAR.F5014F0B4783" office:target-frame-name="_top" xlink:show="replace"><text:span text:style-name="T172">V-204</text:span></text:a><text:span text:style-name="T173">, 2012-06-15, Žin., 2012, Nr. 69-3</text:span><text:span text:style-name="T174">572 (2012-06-21), i. k. 112227KISAK000V-204</text:span></text:p>
      <text:p text:style-name="Normal"/>
      <text:p text:style-name="P175"><text:span text:style-name="T176">5.2</text:span><text:span text:style-name="T177">. į Alytaus pataisos namus – pilnamečiai vyrai, kuriems teismas nustatė atlikti bausmę pataisos namuose;</text:span></text:p>
      <text:p text:style-name="P178"><text:span text:style-name="T179">5.3</text:span><text:span text:style-name="T180">. į Panevėžio pataisos namus – moterys, kurioms teismas nustatė atlikti bausmę pataisos namu</text:span><text:span text:style-name="T181">ose, taip pat kurioms už nusikaltimą ar baudžiamąjį nusižengimą teismas paskyrė atlikti arešto bausmę;</text:span></text:p>
      <text:p text:style-name="P182"><text:span text:style-name="T183">5.4</text:span><text:span text:style-name="T184">. į Kauno nepilnamečių tardymo izoliatorių-pataisos namus – nepilnamečiai vyrai, kuriems teismas nustatė atlikti bausmę nepilnamečių pataisos namu</text:span><text:span text:style-name="T185">ose.</text:span></text:p>
      <text:p text:style-name="P186"><text:span text:style-name="T187">6</text:span><text:span text:style-name="T188">. Sunkų ar vidutinį neįgalumo lygį turintys nuteistieji, kuriems teismas nustatė atlikti bausmę pataisos namuose, jų rašytiniu prašymu turi būti skiriami (perkeliami) į šių įstaigų lokalinius sektorius, kuriuose užtikrinamas nuolatinės ir nenuo</text:span><text:span text:style-name="T189">latinės priežiūros (pagalbos) teikimas, atsižvelgiant į esamą juose gyvenamųjų vietų skaičių:</text:span></text:p>
      <text:p text:style-name="P190"><text:span text:style-name="T191">6.1</text:span><text:span text:style-name="T192">. į Kauno nepilnamečių tardymo izoliatorių-pataisos namus – nepilnamečiai vyrai, kuriems būtina nuolatinė ar nenuolatinė priežiūra (pagalba);</text:span></text:p>
      <text:p text:style-name="P193"><text:span text:style-name="T194">6.2</text:span><text:span text:style-name="T195">. į<text:s/></text:span><text:span text:style-name="T196">Panevėžio pataisos namus – pilnametės ir nepilnametės moterys, kurioms būtina nuolatinė ar nenuolatinė priežiūra (pagalba);</text:span></text:p>
      <text:p text:style-name="P197"><text:span text:style-name="T198">6.3</text:span><text:span text:style-name="T199">. į Laisvės atėmimo vietų ligoninę, esančią Pravieniškių-2 gyvenvietėje, – pilnamečiai vyrai ir moterys, sergantys tuberkulio</text:span><text:span text:style-name="T200">ze;</text:span><text:s/></text:p>
      <text:p text:style-name="P201">Punkto pakeitimai:</text:p>
      <text:p text:style-name="P202"><text:span text:style-name="T203">Nr.<text:s/></text:span><text:a xlink:href="https://www.e-tar.lt/portal/legalAct.html?documentId=TAR.F5014F0B4783" office:target-frame-name="_top" xlink:show="replace"><text:span text:style-name="T204">V-204</text:span></text:a><text:span text:style-name="T205">, 2012-06-15, Žin., 2012, Nr. 69-3572 (2012-06-21), i. k. 112227KISAK000V-204</text:span></text:p>
      <text:p text:style-name="Normal"/>
      <text:p text:style-name="P206"><text:span text:style-name="T207">6.4</text:span><text:span text:style-name="T208">. į Pravieniškių pataisos namų-atvirosios kolonijos 1-ą</text:span><text:span text:style-name="T209">ją valdybą – pilnamečiai vyrai, nuteisti pirmą kartą laisvės atėmimu už tyčinius nesunkius ir apysunkius nusikaltimus, taip pat už nusikaltimus, padarytus dėl neatsargumo, kuriems būtina nuolatinė ar nenuolatinė priežiūra (pagalba);</text:span></text:p>
      <text:p text:style-name="P210"><text:span text:style-name="T211">6.5</text:span><text:span text:style-name="T212">. į Pravieniškių</text:span><text:span text:style-name="T213"><text:s/>pataisos namų-atvirosios kolonijos 3-iąją valdybą – pilnamečiai vyrai, nuteisti pirmą kartą laisvės atėmimu už tyčinius sunkius ir labai sunkius nusikaltimus, kuriems būtina nuolatinė ar nenuolatinė priežiūra (pagalba);</text:span></text:p>
      <text:p text:style-name="P214"><text:span text:style-name="T215">6.6</text:span><text:span text:style-name="T216">. į Vilniaus pataisos namų a</text:span><text:span text:style-name="T217">tskirą sektorių, esantį Rasų g. 8, – pilnamečiai vyrai, anksčiau atlikę laisvės atėmimo bausmę, ir pavojingi recidyvistai, kuriems būtina nuolatinė ar nenuolatinė priežiūra (pagalba).</text:span></text:p>
      <text:p text:style-name="P218"><text:span text:style-name="T219">7</text:span><text:span text:style-name="T220">. Nuteistieji, kuriems teismas paskyrė atlikti arešto bausmę,<text:s/></text:span><text:span text:style-name="T221">atsižvelgiant į šių asmenų gyvenamąją vietą, skiriami į šias bausmės atlikimo vietas:</text:span></text:p>
      <text:p text:style-name="P222"><text:span text:style-name="T223">7.1</text:span><text:span text:style-name="T224">. į Panevėžio pataisos namus – moterys;</text:span></text:p>
      <text:p text:style-name="P225"><text:span text:style-name="T226">7.2</text:span><text:span text:style-name="T227">. į Pravieniškių pataisos namų-atvirosios kolonijos 3-iąją valdybą , Marijampolės pataisos namus, Šiaulių tardymo izol</text:span><text:span text:style-name="T228">iatorių ir Lukiškių tardymo izoliatorių-kalėjimą – vyrai.<text:s/></text:span></text:p>
      <text:p text:style-name="P229"><text:span text:style-name="T230">Į Lukiškių tardymo izoliatorių-kalėjimą, be kitų nuteistų arešto bausme vyrų, skiriami vyrai, kurie buvo arba šiuo metu yra valstybės politikai, teisėsaugos, teismų, prokuratūros, kontrolės,<text:s/></text:span><text:span text:style-name="T231">valdžios ir valdymo institucijų valstybės tarnautojai;</text:span></text:p>
      <text:p text:style-name="P232"><text:span text:style-name="T233">7.3</text:span><text:span text:style-name="T234">. į Kauno nepilnamečių tardymo izoliatorių-pataisos namus – nepilnamečiai vyrai.</text:span></text:p>
      <text:p text:style-name="P235"><text:span text:style-name="T236">8</text:span><text:span text:style-name="T237">. Esant išimtinių aplinkybių, kliudančių nuteistuosius toliau laikyti toje pačioje pataisos įstaigoje, Kal</text:span><text:span text:style-name="T238">ėjimų departamentas gali perkelti nuteistuosius iš vienų pataisos namų į kitus, neatsižvelgdamas į šių taisyklių 1.1–1.5 punktuose nurodytas nuteistųjų kategorijas, tačiau užtikrinant Bausmių vykdymo kodekso (Žin., 2002, Nr.<text:s/></text:span><text:a xlink:href="https://www.e-tar.lt/portal/lt/legalAct/TAR.A0A0CCC6B997" office:target-frame-name="_blank" xlink:show="new"><text:span text:style-name="T239">73-3084</text:span></text:a><text:span text:style-name="T240">) 70 straipsnio 3 dalyje nustatytus izoliavimo reikalavimus.<text:s/></text:span></text:p>
      <text:p text:style-name="P241"><text:span text:style-name="T242">9</text:span><text:span text:style-name="T243">. Nuteistieji, kuriems paskirtas poilsio dienomis atliekamas areštas, skiriami į areštinę pagal jų rašytinį susitarimą su Kalėji</text:span><text:span text:style-name="T244">mų departamentu.</text:span></text:p>
      <text:p text:style-name="P245"><text:span text:style-name="T246">10</text:span><text:span text:style-name="T247">. Skiriant nuteistuosius į konkrečias pataisos įstaigas pagal šių taisyklių 1.1–1.7, 1.9, 2, 5 ir 6 punktus, atsižvelgiama į Bausmių vykdymo kodekso 65 straipsnyje nustatytus kriterijus, taip pat tardymo izoliatorių vidaus tyrimų, so</text:span><text:span text:style-name="T248">cialinės reabilitacijos, psichologinės bei sveikatos priežiūros tarnybų rašytines rekomendacijas, kurios įdedamos į nuteistojo asmens bylą, ir į laisvų vietų skaičių šiose įstaigose.</text:span></text:p>
      <text:p text:style-name="P249"><text:span text:style-name="T250">11</text:span><text:span text:style-name="T251">. Kalėjimų departamento Apsaugos, priežiūros ir įskaitos skyrius ka</text:span><text:span text:style-name="T252">rtą per savaitę tardymo izoliatoriams elektroniniu paštu išsiunčia informaciją apie tai, kiek pataisos namuose ir areštinėse laikoma nuteistųjų. Taip pat šis skyrius koordinuoja ir koreguoja nuteistųjų skyrimą į šias pataisos įstaigas bausmei atlikti.</text:span></text:p>
      <text:p text:style-name="P253"/>
      <text:p text:style-name="P254"><text:span text:style-name="T255">_</text:span><text:span text:style-name="T256">________________</text:span></text:p>
      <text:p text:style-name="P257">Priedo pakeitimai:</text:p>
      <text:p text:style-name="P258"><text:span text:style-name="T259">Nr.<text:s/></text:span><text:a xlink:href="https://www.e-tar.lt/portal/legalAct.html?documentId=TAR.01B9E5A584DB" office:target-frame-name="_top" xlink:show="replace"><text:span text:style-name="T260">V-30</text:span></text:a><text:span text:style-name="T261">, 2011-01-26, Žin., 2011, Nr. 12-569 (2011-01-29), i. k. 111227KISAK0000V-30</text:span></text:p>
      <text:p text:style-name="Normal"/>
      <text:p text:style-name="P262"/>
      <text:p text:style-name="P263"/>
      <text:p text:style-name="P264"><text:span text:style-name="T265">Pakeitimai:</text:span></text:p>
      <text:p text:style-name="P266"/>
      <text:p text:style-name="P267"><text:span text:style-name="T268">1.</text:span></text:p>
      <text:p text:style-name="P269"><text:span text:style-name="T270">Kalėjimų departamentas prie<text:s/></text:span><text:span text:style-name="T271">Lietuvos Respublikos teisingumo ministerijos, Įsakymas</text:span></text:p>
      <text:p text:style-name="P272"><text:span text:style-name="T273">Nr.<text:s/></text:span><text:a xlink:href="https://www.e-tar.lt/portal/legalAct.html?documentId=TAR.979B7E207BBF" office:target-frame-name="_top" xlink:show="replace"><text:span text:style-name="T274">4/07-122</text:span></text:a><text:span text:style-name="T275">, 2003-07-03, Žin., 2003, Nr. 68-3110 (2003-07-09), i. k. 103227KISAK4/07-122</text:span></text:p>
      <text:p text:style-name="P276"><text:span text:style-name="T277">Dėl Kalėjimų departamento pri</text:span><text:span text:style-name="T278">e Lietuvos Respublikos teisingumo ministerijos direktoriaus 2003 m. balandžio 18 d. įsakymo Nr. 4/07-71 "Dėl Nuteistųjų, kuriems įsiteisėjusiu teismo nuosprendžiu paskirta arešto, terminuoto laisvės atėmimo ir laisvės atėmimo iki gyvos galvos bausmė, pasky</text:span><text:span text:style-name="T279">rimo į konkrečią pataisos įstaigą ar areštinę tvarkos patvirtinimo" pakeitimo</text:span></text:p>
      <text:p text:style-name="P280"/>
      <text:p text:style-name="P281"><text:span text:style-name="T282">2.</text:span></text:p>
      <text:p text:style-name="P283"><text:span text:style-name="T284">Kalėjimų departamentas prie Lietuvos Respublikos teisingumo ministerijos, Įsakymas</text:span></text:p>
      <text:p text:style-name="P285"><text:span text:style-name="T286">Nr.<text:s/></text:span><text:a xlink:href="https://www.e-tar.lt/portal/legalAct.html?documentId=TAR.BD83B5FC26A9" office:target-frame-name="_top" xlink:show="replace"><text:span text:style-name="T287">4/07-218</text:span></text:a><text:span text:style-name="T288">, 2003-11-10, Žin., 2003, Nr. 110-4916 (2003-11-22), i. k. 103227KISAK4/07-218</text:span></text:p>
      <text:p text:style-name="P289"><text:span text:style-name="T290">Dėl Kalėjimų departamento prie Lietuvos Respublikos teisingumo ministerijos direktoriaus 2003 m. balandžio 18 d. įsakymo Nr. 4/07-71 "Dėl Nuteistųjų, kuriems įsiteisėjus</text:span><text:span text:style-name="T291">iu teismo nuosprendžiu paskirta arešto, terminuoto laisvės atėmimo ir laisvės atėmimo iki gyvos galvos bausmė, paskyrimo į konkrečią pataisos įstaigą ar areštinę tvarkos patvirtinimo" pakeitimo</text:span></text:p>
      <text:p text:style-name="P292"/>
      <text:soft-page-break/>
      <text:p text:style-name="P293"><text:span text:style-name="T294">3.</text:span></text:p>
      <text:p text:style-name="P295"><text:span text:style-name="T296">Kalėjimų departamentas prie Lietuvos Respublikos teisingum</text:span><text:span text:style-name="T297">o ministerijos, Įsakymas</text:span></text:p>
      <text:p text:style-name="P298"><text:span text:style-name="T299">Nr.<text:s/></text:span><text:a xlink:href="https://www.e-tar.lt/portal/legalAct.html?documentId=TAR.F68100A8CA44" office:target-frame-name="_top" xlink:show="replace"><text:span text:style-name="T300">4/07-97</text:span></text:a><text:span text:style-name="T301">, 2005-05-11, Žin., 2005, Nr. 70-2550 (2005-06-04), i. k. 105227KISAK04/07-97</text:span></text:p>
      <text:p text:style-name="P302"><text:span text:style-name="T303">Dėl Kalėjimų departamento prie Lietuvos Respublikos teisingu</text:span><text:span text:style-name="T304">mo ministerijos direktoriaus 2003 m. balandžio 18 d. įsakymo Nr. 4/07-71 "Dėl Nuteistųjų, kuriems įsiteisėjusiu teismo nuosprendžiu paskirta arešto, terminuoto laisvės atėmimo ir laisvės atėmimo iki gyvos galvos bausmė, paskyrimo į konkrečią pataisos įstai</text:span><text:span text:style-name="T305">gą ar areštinę tvarkos patvirtinimo" pakeitimo</text:span></text:p>
      <text:p text:style-name="P306"/>
      <text:p text:style-name="P307"><text:span text:style-name="T308">4.</text:span></text:p>
      <text:p text:style-name="P309"><text:span text:style-name="T310">Kalėjimų departamentas prie Lietuvos Respublikos teisingumo ministerijos, Įsakymas</text:span></text:p>
      <text:p text:style-name="P311"><text:span text:style-name="T312">Nr.<text:s/></text:span><text:a xlink:href="https://www.e-tar.lt/portal/legalAct.html?documentId=TAR.479988199422" office:target-frame-name="_top" xlink:show="replace"><text:span text:style-name="T313">4/07-207</text:span></text:a><text:span text:style-name="T314">, 2005-11-03, Žin., 2005, Nr</text:span><text:span text:style-name="T315">. 132-4778 (2005-11-08), i. k. 105227KISAK4/07-207</text:span></text:p>
      <text:p text:style-name="P316"><text:span text:style-name="T317">Dėl Kalėjimų departamento prie Lietuvos Respublikos teisingumo ministerijos direktoriaus 2003 m. balandžio 18 d. įsakymo Nr. 4/07-71 "Dėl Nuteistųjų, kuriems įsiteisėjusiu teismo nuosprendžiu paskirta areš</text:span><text:span text:style-name="T318">to, terminuoto laisvės atėmimo ir laisvės atėmimo iki gyvos galvos bausmė, paskyrimo į konkrečią pataisos įstaigą ar areštinę tvarkos patvirtinimo" pakeitimo</text:span></text:p>
      <text:p text:style-name="P319"/>
      <text:p text:style-name="P320"><text:span text:style-name="T321">5.</text:span></text:p>
      <text:p text:style-name="P322"><text:span text:style-name="T323">Kalėjimų departamentas prie Lietuvos Respublikos teisingumo ministerijos, Įsakymas</text:span></text:p>
      <text:p text:style-name="P324"><text:span text:style-name="T325">Nr.<text:s/></text:span><text:a xlink:href="https://www.e-tar.lt/portal/legalAct.html?documentId=TAR.642F84445C13" office:target-frame-name="_top" xlink:show="replace"><text:span text:style-name="T326">4/07-235</text:span></text:a><text:span text:style-name="T327">, 2005-12-05, Žin., 2005, Nr. 145-5308 (2005-12-13), i. k. 105227KISAK4/07-235</text:span></text:p>
      <text:p text:style-name="P328"><text:span text:style-name="T329">Dėl Kalėjimų departamento prie Lietuvos Respublikos teisingumo ministerijos direktoriaus 2003<text:s/></text:span><text:span text:style-name="T330">m. balandžio 18 d. įsakymo Nr. 4/ 07-71 "Dėl Nuteistųjų, kuriems įsiteisėjusiu teismo nuosprendžiu paskirta arešto, terminuoto laisvės atėmimo ir laisvės atėmimo iki gyvos galvos bausmė, paskyrimo į konkrečią pataisos įstaigą ar areštinę tvarkos patvirtini</text:span><text:span text:style-name="T331">mo" pakeitimo</text:span></text:p>
      <text:p text:style-name="P332"/>
      <text:p text:style-name="P333"><text:span text:style-name="T334">6.</text:span></text:p>
      <text:p text:style-name="P335"><text:span text:style-name="T336">Kalėjimų departamentas prie Lietuvos Respublikos teisingumo ministerijos, Įsakymas</text:span></text:p>
      <text:p text:style-name="P337"><text:span text:style-name="T338">Nr.<text:s/></text:span><text:a xlink:href="https://www.e-tar.lt/portal/legalAct.html?documentId=TAR.ECED3D1A6C44" office:target-frame-name="_top" xlink:show="replace"><text:span text:style-name="T339">4/07-108</text:span></text:a><text:span text:style-name="T340">, 2006-04-19, Žin., 2006, Nr. 45-1643 (2006-04-25), i. k. 106</text:span><text:span text:style-name="T341">227KISAK4/07-108</text:span></text:p>
      <text:p text:style-name="P342"><text:span text:style-name="T343">Dėl Kalėjimų departamento prie Lietuvos Respublikos teisingumo ministerijos direktoriaus 2003 m. balandžio 18 d. įsakymo Nr. 4/07-71 "Dėl Nuteistųjų, kuriems įsiteisėjusiu teismo nuosprendžiu paskirta arešto, terminuoto laisvės atėmimo ir<text:s/></text:span><text:span text:style-name="T344">laisvės atėmimo iki gyvos galvos bausmė, paskyrimo į konkrečią pataisos įstaigą ar areštinę tvarkos patvirtinimo" pakeitimo</text:span></text:p>
      <text:p text:style-name="P345"/>
      <text:p text:style-name="P346"><text:span text:style-name="T347">7.</text:span></text:p>
      <text:p text:style-name="P348"><text:span text:style-name="T349">Kalėjimų departamentas prie Lietuvos Respublikos teisingumo ministerijos, Įsakymas</text:span></text:p>
      <text:p text:style-name="P350"><text:span text:style-name="T351">Nr.<text:s/></text:span><text:a xlink:href="https://www.e-tar.lt/portal/legalAct.html?documentId=TAR.9C76483DEA0E" office:target-frame-name="_top" xlink:show="replace"><text:span text:style-name="T352">V-46</text:span></text:a><text:span text:style-name="T353">, 2008-02-21, Žin., 2008, Nr. 23-863 (2008-02-26), i. k. 108227KISAK0000V-46</text:span></text:p>
      <text:p text:style-name="P354"><text:span text:style-name="T355">Dėl Kalėjimų departamento prie Lietuvos Respublikos teisingumo ministerijos direktoriaus 2003 m</text:span><text:span text:style-name="T356">. balandžio 18 d. įsakymo Nr. 4/07-71 "Dėl Nuteistųjų, kuriems įsiteisėjusiu teismo nuosprendžiu paskirta arešto, terminuoto laisvės atėmimo ir laisvės atėmimo iki gyvos galvos bausmė, paskyrimo į konkrečią pataisos įstaigą ar areštinę tvarkos patvirtinimo</text:span><text:span text:style-name="T357">" pakeitimo</text:span></text:p>
      <text:p text:style-name="P358"/>
      <text:p text:style-name="P359"><text:span text:style-name="T360">8.</text:span></text:p>
      <text:p text:style-name="P361"><text:span text:style-name="T362">Kalėjimų departamentas prie Lietuvos Respublikos teisingumo ministerijos, Įsakymas</text:span></text:p>
      <text:p text:style-name="P363"><text:span text:style-name="T364">Nr.<text:s/></text:span><text:a xlink:href="https://www.e-tar.lt/portal/legalAct.html?documentId=TAR.00B9DB834612" office:target-frame-name="_top" xlink:show="replace"><text:span text:style-name="T365">V-316</text:span></text:a><text:span text:style-name="T366">, 2009-12-07, Žin., 2009, Nr. 146-6528 (2009-12-10), i. k.<text:s/></text:span><text:span text:style-name="T367">109227KISAK000V-316</text:span></text:p>
      <text:p text:style-name="P368"><text:span text:style-name="T369">Dėl Kalėjimų departamento direktoriaus 2003 m. balandžio 18 d. įsakymo Nr. 4/07-71 "Dėl Nuteistųjų, kuriems įsiteisėjusiu teismo nuosprendžiu paskirta arešto, terminuoto laisvės atėmimo ir laisvės atėmimo iki gyvos galvos bausmė, paskyr</text:span><text:span text:style-name="T370">imo į konkrečią pataisos įstaigą ar areštinę tvarkos patvirtinimo" pakeitimo</text:span></text:p>
      <text:p text:style-name="P371"/>
      <text:p text:style-name="P372"><text:span text:style-name="T373">9.</text:span></text:p>
      <text:p text:style-name="P374"><text:span text:style-name="T375">Kalėjimų departamentas prie Lietuvos Respublikos teisingumo ministerijos, Įsakymas</text:span></text:p>
      <text:p text:style-name="P376"><text:span text:style-name="T377">Nr.<text:s/></text:span><text:a xlink:href="https://www.e-tar.lt/portal/legalAct.html?documentId=TAR.2AA9B4C5D50C" office:target-frame-name="_top" xlink:show="replace"><text:span text:style-name="T378">V-323</text:span></text:a><text:span text:style-name="T379">,</text:span><text:span text:style-name="T380"><text:s/>2010-12-21, Žin., 2010, Nr. 154-7861 (2010-12-28), i. k. 110227KISAK000V-323</text:span></text:p>
      <text:p text:style-name="P381"><text:span text:style-name="T382">Dėl Kalėjimų departamento prie Lietuvos Respublikos teisingumo ministerijos direktoriaus 2003 m. balandžio 18 d. įsakymo Nr. 4/07-71 "Dėl Nuteistųjų, kuriems įsiteisėjusiu teismo</text:span><text:span text:style-name="T383"><text:s/>nuosprendžiu paskirta arešto, terminuoto laisvės atėmimo ir laisvės atėmimo iki gyvos galvos bausmė, paskyrimo į konkrečią pataisos įstaigą ar areštinę tvarkos patvirtinimo" pakeitimo</text:span></text:p>
      <text:p text:style-name="P384"/>
      <text:p text:style-name="P385"><text:span text:style-name="T386">10.</text:span></text:p>
      <text:p text:style-name="P387"><text:span text:style-name="T388">Kalėjimų departamentas prie Lietuvos Respublikos teisingumo minist</text:span><text:span text:style-name="T389">erijos, Įsakymas</text:span></text:p>
      <text:p text:style-name="P390"><text:span text:style-name="T391">Nr.<text:s/></text:span><text:a xlink:href="https://www.e-tar.lt/portal/legalAct.html?documentId=TAR.01B9E5A584DB" office:target-frame-name="_top" xlink:show="replace"><text:span text:style-name="T392">V-30</text:span></text:a><text:span text:style-name="T393">, 2011-01-26, Žin., 2011, Nr. 12-569 (2011-01-29), i. k. 111227KISAK0000V-30</text:span></text:p>
      <text:p text:style-name="P394"><text:span text:style-name="T395">Dėl Kalėjimų departamento prie Lietuvos Respublikos teisingumo ministeri</text:span><text:span text:style-name="T396">jos direktoriaus 2003 m. balandžio 18 d. įsakymo Nr. 4/07-71 "Dėl Nuteistųjų, kuriems įsiteisėjusiu teismo nuosprendžiu paskirta arešto, terminuoto laisvės atėmimo ir laisvės atėmimo iki gyvos galvos bausmė, paskyrimo į konkrečią pataisos įstaigą ar arešti</text:span><text:span text:style-name="T397">nę tvarkos patvirtinimo" pakeitimo</text:span></text:p>
      <text:p text:style-name="P398"/>
      <text:soft-page-break/>
      <text:p text:style-name="P399"><text:span text:style-name="T400">11.</text:span></text:p>
      <text:p text:style-name="P401"><text:span text:style-name="T402">Kalėjimų departamentas prie Lietuvos Respublikos teisingumo ministerijos, Įsakymas</text:span></text:p>
      <text:p text:style-name="P403"><text:span text:style-name="T404">Nr.<text:s/></text:span><text:a xlink:href="https://www.e-tar.lt/portal/legalAct.html?documentId=TAR.F5014F0B4783" office:target-frame-name="_top" xlink:show="replace"><text:span text:style-name="T405">V-204</text:span></text:a><text:span text:style-name="T406">, 2012-06-15, Žin., 2012, Nr. 69-3572 (201</text:span><text:span text:style-name="T407">2-06-21), i. k. 112227KISAK000V-204</text:span></text:p>
      <text:p text:style-name="P408"><text:span text:style-name="T409">Dėl Kalėjimų departamento prie Lietuvos Respublikos teisingumo ministerijos direktoriaus 2003 m. balandžio 18 d. įsakymo Nr. 4/07-71 "Dėl Nuteistųjų, kuriems įsiteisėjusiu teismo nuosprendžiu paskirta arešto, terminuoto<text:s/></text:span><text:span text:style-name="T410">laisvės atėmimo ir laisvės atėmimo iki gyvos galvos bausmė, paskyrimo į konkrečią pataisos įstaigą ar areštinę tvarkos patvirtinimo" pakeitimo</text:span></text:p>
      <text:p text:style-name="P411"/>
      <text:p text:style-name="P4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04-19T10:26:00Z</meta:creation-date>
    <dc:date>2017-04-19T10:26:00Z</dc:date>
    <meta:template xlink:href="Normal.dotm" xlink:type="simple"/>
    <meta:editing-cycles>2</meta:editing-cycles>
    <meta:editing-duration>PT0S</meta:editing-duration>
    <meta:document-statistic meta:page-count="6" meta:paragraph-count="426" meta:word-count="2584" meta:character-count="19216" meta:row-count="1137" meta:non-whitespace-character-count="17058"/>
  </office:meta>
</office:document-meta>
</file>