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3 iki 2005-06-04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balandžio 18 d.</text:p>
      <text:p text:style-name="P74">įsakymu Nr.<text:s/>4/07-71</text:p>
      <text:p text:style-name="P75"/>
      <text:p text:style-name="P76"><text:span text:style-name="T77">NUTEISTŲJŲ, KURIEMS ĮSITEISĖJUSIU TEISMO NUOSPRENDŽIU PASKIRTA AREŠTO, TERMINUOTO LAISVĖS ATĖMIMO IR LAISVĖS ATĖMIMO IKI GYVOS GALVOS BAUSMĖ, PASKYRIMO Į KONKREČIĄ PATAISOS ĮSTAIGĄ AR AREŠTINĘ TVARKA</text:span></text:p>
      <text:p text:style-name="P78"/>
      <text:p text:style-name="P79"><text:span text:style-name="T80">1</text:span><text:span text:style-name="T81">. Nuteistieji, kuriems įsiteisėjusiu teis</text:span><text:span text:style-name="T82">mo nuosprendžiu paskirta terminuoto laisvės atėmimo ir laisvės atėmimo iki gyvos galvos bausmė, skiriami į pataisos įstaigas šia tvarka:</text:span></text:p>
      <text:p text:style-name="P83"><text:span text:style-name="T84">1.1</text:span><text:span text:style-name="T85">. į Panevėžio pataisos namus – pilnametės ir nepilnametės moterys, kurioms teismas nustatė atlikti bausmę atitinka</text:span><text:span text:style-name="T86">mai pataisos namuose ar nepilnamečių pataisos namuose;</text:span></text:p>
      <text:p text:style-name="P87"><text:span text:style-name="T88">1.2</text:span><text:span text:style-name="T89">. į Pravieniškių 1-uosius pataisos namus ir Pravieniškių 3-iuosius pataisos namus – pilnamečiai vyrai, nuteisti pirmą kartą laisvės atėmimu už tyčinius nesunkius ir apysunkius nusikaltimus, taip</text:span><text:span text:style-name="T90"><text:s/>pat už nusikaltimus, padarytus dėl neatsargumo, kuriems teismas nustatė atlikti bausmę pataisos namuose;</text:span></text:p>
      <text:p text:style-name="P91">Punkto pakeitimai:</text:p>
      <text:p text:style-name="P92"><text:span text:style-name="T93">Nr.<text:s/></text:span><text:a xlink:href="https://www.e-tar.lt/portal/legalAct.html?documentId=TAR.979B7E207BBF" office:target-frame-name="_top" xlink:show="replace"><text:span text:style-name="T94">4/07-122</text:span></text:a><text:span text:style-name="T95">, 2003-07-03, Žin., 2003, Nr. 68-3110</text:span><text:span text:style-name="T96"><text:s/>(2003-07-09), i. k. 103227KISAK4/07-122</text:span></text:p>
      <text:p text:style-name="Normal"/>
      <text:p text:style-name="P97"><text:span text:style-name="T98">1.3.</text:span><text:span text:style-name="T99"><text:s/>Neteko galios nuo 2003-07-10</text:span></text:p>
      <text:p text:style-name="P100">Punkto naikinimas:</text:p>
      <text:p text:style-name="P101"><text:span text:style-name="T102">Nr.<text:s/></text:span><text:a xlink:href="https://www.e-tar.lt/portal/legalAct.html?documentId=TAR.979B7E207BBF" office:target-frame-name="_top" xlink:show="replace"><text:span text:style-name="T103">4/07-122</text:span></text:a><text:span text:style-name="T104">, 2003-07-03, Žin. 2003, Nr. 68-3110 (2003-07-09), i. k. 103227KI</text:span><text:span text:style-name="T105">SAK4/07-122</text:span></text:p>
      <text:p text:style-name="Normal"/>
      <text:p text:style-name="P106"><text:span text:style-name="T107">1.4</text:span><text:span text:style-name="T108">. į Pravieniškių 2-uosius pataisos namus – pilnamečiai vyrai, nuteisti pirmą kartą laisvės atėmimu už tyčinius sunkius ir labai sunkius nusikaltimus, kuriems teismas nustatė atlikti bausmę pataisos namuose, taip pat nuteistieji laisvės<text:s/></text:span><text:span text:style-name="T109">atėmimu iki gyvos galvos, apylinkės teismo nutartimi perkelti iš kalėjimo į pataisos namus tęsti bausmės atlikimą;</text:span></text:p>
      <text:p text:style-name="P110"><text:span text:style-name="T111">1.5</text:span><text:span text:style-name="T112">. į Vilniaus 1-uosius pataisos namus – vyrai, kurie buvo arba šiuo metu yra valstybės politikai, teisėsaugos, teismų, prokuratūros, ko</text:span><text:span text:style-name="T113">ntrolės, valdžios ir valdymo institucijų valstybės tarnautojai, kuriems teismas nustatė atlikti bausmę pataisos namuose;</text:span></text:p>
      <text:p text:style-name="P114"><text:span text:style-name="T115">1.6</text:span><text:span text:style-name="T116">. į Alytaus pataisos namus, Vilniaus 2-uosius pataisos namus ir Marijampolės pataisos namus – pilnamečiai vyrai, anksčiau atlikę</text:span><text:span text:style-name="T117"><text:s/>laisvės atėmimo bausmę bei pavojingi recidyvistai, kuriems teismas nustatė atlikti bausmę pataisos namuose.</text:span></text:p>
      <text:p text:style-name="P118"><text:span text:style-name="T119">Į Alytaus pataisos namus, kaip turinčius izoliuotą sektorių laikyti narkomanams, pirmiausia skiriami šiame punkte nurodyti nuteistieji, turintys pr</text:span><text:span text:style-name="T120">iklausomybę narkotikams;</text:span></text:p>
      <text:p text:style-name="P121"><text:span text:style-name="T122">1.7</text:span><text:span text:style-name="T123">. į Pravieniškių gydymo-pataisos namus – pilnamečiai vyrai, kuriems teismas nustatė atlikti bausmę pataisos namuose, sergantys aktyvia tuberkulioze, taip pat nuteistieji, kuriems yra nustatyta tuberkuliozės padarinių<text:s/></text:span><text:span text:style-name="T124">diagnozė;</text:span></text:p>
      <text:p text:style-name="P125">Punkto pakeitimai:</text:p>
      <text:p text:style-name="P126"><text:span text:style-name="T127">Nr.<text:s/></text:span><text:a xlink:href="https://www.e-tar.lt/portal/legalAct.html?documentId=TAR.BD83B5FC26A9" office:target-frame-name="_top" xlink:show="replace"><text:span text:style-name="T128">4/07-218</text:span></text:a><text:span text:style-name="T129">, 2003-11-10, Žin., 2003, Nr. 110-4916 (2003-11-22), i. k. 103227KISAK4/07-218</text:span></text:p>
      <text:p text:style-name="Normal"/>
      <text:p text:style-name="P130"><text:span text:style-name="T131">1.8</text:span><text:span text:style-name="T132">. į Lukiškių tardymo izoliatorių-kalėjimą – nu</text:span><text:span text:style-name="T133">teistieji laisvės atėmimu iki gyvos galvos ir nuteistieji, kuriems teismas nustatė bausmę atlikti kalėjime, taip pat nuteistieji, perkelti į pataisos namų kamerų tipo patalpas ir Kalėjimų departamento prie Teisingumo ministerijos (toliau – Kalėjimų departa</text:span><text:span text:style-name="T134">mentas) direktoriaus pasiųsti šią nuobaudą atlikti kalėjime;</text:span></text:p>
      <text:p text:style-name="P135"><text:span text:style-name="T136">1.9</text:span><text:span text:style-name="T137">. į Kauno nepilnamečių tardymo izoliatorių ir pataisos namus – nepilnamečiai vyrai, kuriems teismas nustatė bausmę atlikti nepilnamečių pataisos namuose;</text:span></text:p>
      <text:p text:style-name="P138"><text:span text:style-name="T139">1.10</text:span><text:span text:style-name="T140">. į Kybartų atvirąją<text:s/></text:span><text:span text:style-name="T141">koloniją – pilnamečiai nuteistieji, kuriems teismas nustatė bausmę atlikti atvirojoje kolonijoje;</text:span></text:p>
      <text:p text:style-name="P142"><text:span text:style-name="T143">1.11</text:span><text:span text:style-name="T144">. į Laisvės atėmimo vietų ligoninę – nuteistieji ir suimtieji, kuriems reikalingas stacionarinis ištyrimas ir gydymas (antrinio lygio medicinos prieži</text:span><text:span text:style-name="T145">ūros paslaugos), iš pataisos namų, nepilnamečių pataisos namų, kalėjimų, tardymo izoliatorių ir areštinių, išskyrus nuteistuosius iš atvirosios kolonijos.</text:span><text:s/></text:p>
      <text:p text:style-name="P146">Punkto pakeitimai:</text:p>
      <text:p text:style-name="P147"><text:span text:style-name="T148">Nr.<text:s/></text:span><text:a xlink:href="https://www.e-tar.lt/portal/legalAct.html?documentId=TAR.979B7E207BBF" office:target-frame-name="_top" xlink:show="replace"><text:span text:style-name="T149">4/07-122</text:span></text:a><text:span text:style-name="T150">, 2003-07-03, Žin., 2003, Nr. 68-3110 (2003-07-09), i. k. 103227KISAK4/07-122</text:span></text:p>
      <text:p text:style-name="Normal"/>
      <text:p text:style-name="P151"><text:span text:style-name="T152">2</text:span><text:span text:style-name="T153">. Nuteistieji, kuriems už labai sunkius nusikaltimus teismas paskyrė bausmę atlikti kalėjime, atlikę ne mažiau kaip pusę paskirtosios bausmės laiko ir kuriem</text:span><text:span text:style-name="T154">s teismo nutartimi nustatyta likusią bausmės dalį atlikti pataisos namuose, jei jie laisvės atėmimu nuteisti pirmą kartą, siunčiami į Pravieniškių 2-uosius pataisos namus, o anksčiau atlikę laisvės atėmimo bausmę – siunčiami į Alytaus, Marijampolės ir Viln</text:span><text:span text:style-name="T155">iaus 2-uosius pataisos namus.</text:span><text:s/></text:p>
      <text:p text:style-name="P156">Punkto pakeitimai:</text:p>
      <text:p text:style-name="P157"><text:span text:style-name="T158">Nr.<text:s/></text:span><text:a xlink:href="https://www.e-tar.lt/portal/legalAct.html?documentId=TAR.979B7E207BBF" office:target-frame-name="_top" xlink:show="replace"><text:span text:style-name="T159">4/07-122</text:span></text:a><text:span text:style-name="T160">, 2003-07-03, Žin., 2003, Nr. 68-3110 (2003-07-09), i. k. 103227KISAK4/07-122</text:span></text:p>
      <text:p text:style-name="Normal"/>
      <text:p text:style-name="P161"><text:span text:style-name="T162">3</text:span><text:span text:style-name="T163">. Nuteistieji, kuriems suėjo</text:span><text:span text:style-name="T164"><text:s/>aštuoniolika metų ir kurie Kalėjimų departamento direktoriaus nutarimu perkeliami iš nepilnamečių pataisos namų tęsti bausmės atlikimą pataisos namuose, siunčiami į Pravieniškių 1-uosius, 2-uosius ar 3-iuosius pataisos namus, atsižvelgiant į padaryto nusi</text:span><text:span text:style-name="T165">kaltimo sunkumą.</text:span></text:p>
      <text:p text:style-name="P166"><text:span text:style-name="T167">4</text:span><text:span text:style-name="T168">. Nuteistieji, kuriems pirmą kartą paskirtas laisvės atėmimas ir kuriems šią bausmę atlikti teismo nustatyta pataisos namuose, esant rašytiniam nuteistojo sutikimui, atsižvelgiant į turimą specialybę, laisvas darbo vietas, sveikatos b</text:span><text:span text:style-name="T169">ūklę, įstaigos direktoriaus įsakymu gali būti paliekami atlikti ūkio darbus Šiaulių tardymo izoliatoriuje, Kauno nepilnamečių tardymo izoliatoriuje ir pataisos namuose, Lukiškių tardymo izoliatoriuje-kalėjime ir Laisvės atėmimo vietų ligoninėje.</text:span></text:p>
      <text:p text:style-name="P170"><text:span text:style-name="T171">5</text:span><text:span text:style-name="T172">. Žmo</text:span><text:span text:style-name="T173">gaus imunodeficito virusu infekuoti nuteistieji, raštiškai pareiškę norą būti izoliuoti, turi būti skiriami į šių įstaigų lokalinius sektorius, atsižvelgiant į esamą juose gyvenamųjų vietų skaičių:</text:span></text:p>
      <text:p text:style-name="P174"><text:span text:style-name="T175">5.1</text:span><text:span text:style-name="T176">. į Pravieniškių gydymo-pataisos namus – pilnamečiai<text:s/></text:span><text:span text:style-name="T177">vyrai, kuriems teismas nustatė atlikti bausmę pataisos namuose, sergantys aktyvia tuberkulioze;</text:span></text:p>
      <text:p text:style-name="P178">Punkto pakeitimai:</text:p>
      <text:p text:style-name="P179"><text:span text:style-name="T180">Nr.<text:s/></text:span><text:a xlink:href="https://www.e-tar.lt/portal/legalAct.html?documentId=TAR.BD83B5FC26A9" office:target-frame-name="_top" xlink:show="replace"><text:span text:style-name="T181">4/07-218</text:span></text:a><text:span text:style-name="T182">, 2003-11-10, Žin., 2003, Nr. 110-4916 (2003-11</text:span><text:span text:style-name="T183">-22), i. k. 103227KISAK4/07-218</text:span></text:p>
      <text:p text:style-name="Normal"/>
      <text:p text:style-name="P184"><text:span text:style-name="T185">5.2</text:span><text:span text:style-name="T186">. į Alytaus pataisos namus – nuteistieji vyrai, kuriems teismas nustatė atlikti bausmę pataisos namuose;</text:span></text:p>
      <text:p text:style-name="P187">Punkto pakeitimai:</text:p>
      <text:p text:style-name="P188"><text:span text:style-name="T189">Nr.<text:s/></text:span><text:a xlink:href="https://www.e-tar.lt/portal/legalAct.html?documentId=TAR.BD83B5FC26A9" office:target-frame-name="_top" xlink:show="replace"><text:span text:style-name="T190">4/07-218</text:span></text:a><text:span text:style-name="T191">, 2003-11-10, Žin., 2003, Nr. 110-4916 (2003-11-22), i. k. 103227KISAK4/07-218</text:span></text:p>
      <text:p text:style-name="Normal"/>
      <text:p text:style-name="P192"><text:span text:style-name="T193">5.3</text:span><text:span text:style-name="T194">. į Panevėžio pataisos namus – moterys, kurioms teismas nustatė atlikti bausmę pataisos namuose, taip pat kurioms už nusikaltimą ir baudžiamąjį nusižengimą<text:s/></text:span><text:span text:style-name="T195">teismas paskyrė atlikti arešto bausmę;</text:span></text:p>
      <text:p text:style-name="P196"><text:span text:style-name="T197">5.4</text:span><text:span text:style-name="T198">. į Kauno nepilnamečių tardymo izoliatorių ir pataisos namus – nepilnamečiai vyrai, kuriems teismas nustatė atlikti bausmę nepilnamečių pataisos namuose.</text:span></text:p>
      <text:p text:style-name="P199"><text:span text:style-name="T200">6</text:span><text:span text:style-name="T201">. Nuteistieji, kuriems už nusikaltimą ar baudžiam</text:span><text:span text:style-name="T202">ąjį nusižengimą teismas paskyrė atlikti arešto bausmę, atsižvelgiant į šių asmenų gyvenamąją vietą, skiriami į šias bausmės atlikimo vietas:</text:span></text:p>
      <text:p text:style-name="P203"><text:span text:style-name="T204">6.1</text:span><text:span text:style-name="T205">. į Panevėžio pataisos namus – moterys;</text:span></text:p>
      <text:p text:style-name="P206"><text:span text:style-name="T207">6.2</text:span><text:span text:style-name="T208">. į Pravieniškių 3-iuosius pataisos namus, Marijampolės pataiso</text:span><text:span text:style-name="T209">s namus, Šiaulių tardymo izoliatorių ir Lukiškių tardymo izoliatorių-kalėjimą – vyrai.</text:span></text:p>
      <text:p text:style-name="P210">Į Lukiškių tardymo izoliatorių-kalėjimą, be kitų nuteistų arešto bausme vyrų, skiriami vyrai, kurie buvo arba šiuo metu yra valstybės politikai, teisėsaugos, teismų, prokuratūros, kontrolės, valdžios ir valdymo institucijų valstybės tarnautojai.</text:p>
      <text:p text:style-name="P211">Į Pravieniškių 3-iuosius pataisos namus, be kitų nuteistų arešto bausme asmenų, skiriami nepilnamečiai vyrai.</text:p>
      <text:p text:style-name="P212"><text:span text:style-name="T213">Į Marijampolės pataisos namus atlikti arešto bausmę gali būti skiriam</text:span><text:span text:style-name="T214">i nuteistieji tik šiuose pataisos namuose įrengus areštinę.</text:span><text:s/></text:p>
      <text:soft-page-break/>
      <text:p text:style-name="P215">Punkto pakeitimai:</text:p>
      <text:p text:style-name="P216"><text:span text:style-name="T217">Nr.<text:s/></text:span><text:a xlink:href="https://www.e-tar.lt/portal/legalAct.html?documentId=TAR.979B7E207BBF" office:target-frame-name="_top" xlink:show="replace"><text:span text:style-name="T218">4/07-122</text:span></text:a><text:span text:style-name="T219">, 2003-07-03, Žin., 2003, Nr. 68-3110 (2003-07-09), i. k. 103227KISAK4/07-122</text:span></text:p>
      <text:p text:style-name="P220"><text:span text:style-name="T221">Nr.<text:s/></text:span><text:a xlink:href="https://www.e-tar.lt/portal/legalAct.html?documentId=TAR.BD83B5FC26A9" office:target-frame-name="_top" xlink:show="replace"><text:span text:style-name="T222">4/07-218</text:span></text:a><text:span text:style-name="T223">, 2003-11-10, Žin., 2003, Nr. 110-4916 (2003-11-22), i. k. 103227KISAK4/07-218</text:span></text:p>
      <text:p text:style-name="Normal"/>
      <text:p text:style-name="P224"><text:span text:style-name="T225">7</text:span><text:span text:style-name="T226">. Esant išimtinėms aplinkybėms, kliudančioms nuteistuosius toliau laikyti toje<text:s/></text:span><text:span text:style-name="T227">pačioje pataisos įstaigoje, Kalėjimų departamentas gali perkelti nuteistuosius iš vienų pataisos namų į kitus, neatsižvelgdamas į šios tvarkos 1.2–1.7 punktuose nurodytas nuteistųjų kategorijas.</text:span></text:p>
      <text:p text:style-name="P228"><text:span text:style-name="T229">Šio punkto pirmoje pastraipoje nurodyti nuteistieji, perkelti</text:span><text:span text:style-name="T230"><text:s/>į kitus pataisos namus, laikomi Bausmių vykdymo kodekso 70 straipsnio 3 dalyje nustatyta tvarka.</text:span></text:p>
      <text:p text:style-name="P231">Papildyta punktu:</text:p>
      <text:p text:style-name="P232"><text:span text:style-name="T233">Nr.<text:s/></text:span><text:a xlink:href="https://www.e-tar.lt/portal/legalAct.html?documentId=TAR.979B7E207BBF" office:target-frame-name="_top" xlink:show="replace"><text:span text:style-name="T234">4/07-122</text:span></text:a><text:span text:style-name="T235">, 2003-07-03, Žin., 2003, Nr. 68-3110<text:s/></text:span><text:span text:style-name="T236">(2003-07-09), i. k. 103227KISAK4/07-122</text:span></text:p>
      <text:p text:style-name="Normal"/>
      <text:p text:style-name="P237"><text:span text:style-name="T238">8</text:span><text:span text:style-name="T239">. Nuteistieji, kuriems suėjo aštuoniolika metų atliekant bausmę nepilnamečių pataisos namuose, nepalikti šioje pataisos įstaigoje Bausmių vykdymo kodekso 81 straipsnyje nustatyta tvarka ir teismo nuosprendžiu a</text:span><text:span text:style-name="T240">r nutartimi jiems yra nustatyta atlikti bausmę pataisos namuose arba kuriems pagal Bausmių vykdymo kodekso 82 straipsnį yra priimtas Kalėjimų departamento direktoriaus nutarimas perkelti nuteistąjį iš nepilnamečių pataisos namų į pataisos namus, perkeliami</text:span><text:span text:style-name="T241"><text:s/>į pataisos namus pagal šios tvarkos 1.2, 1.4, 1.6 ir 1.7 punktuose nustatytą tvarką.</text:span></text:p>
      <text:p text:style-name="P242"><text:span text:style-name="T243">Nuteistieji, kuriems suėjo aštuoniolika metų būnant tardymo izoliatoriuje ir teismo nuosprendžiu ar nutartimi jiems nustatyta atlikti bausmę pataisos namuose, siunčiami į</text:span><text:span text:style-name="T244"><text:s/>pataisos namus šios tvarkos 1.1–1.7 punktuose nustatyta tvarka.</text:span><text:s/></text:p>
      <text:p text:style-name="P245">Papildyta punktu:</text:p>
      <text:p text:style-name="P246"><text:span text:style-name="T247">Nr.<text:s/></text:span><text:a xlink:href="https://www.e-tar.lt/portal/legalAct.html?documentId=TAR.979B7E207BBF" office:target-frame-name="_top" xlink:show="replace"><text:span text:style-name="T248">4/07-122</text:span></text:a><text:span text:style-name="T249">, 2003-07-03, Žin., 2003, Nr. 68-3110 (2003-07-09), i. k. 103227KISAK4/07-122</text:span></text:p>
      <text:p text:style-name="Normal"/>
      <text:p text:style-name="P250"><text:span text:style-name="T251">9</text:span><text:span text:style-name="T252">. Arešto bausmės atlikimo vietose nuteistieji izoliuojami pagal Bausmių vykdymo kodekso 52 straipsnyje nustatytą tvarką.</text:span></text:p>
      <text:p text:style-name="P253">Punkto numeracijos pakeitimas:</text:p>
      <text:p text:style-name="P254"><text:span text:style-name="T255">Nr.<text:s/></text:span><text:a xlink:href="https://www.e-tar.lt/portal/legalAct.html?documentId=TAR.979B7E207BBF" office:target-frame-name="_top" xlink:show="replace"><text:span text:style-name="T256">4/07-122</text:span></text:a><text:span text:style-name="T257">, 20</text:span><text:span text:style-name="T258">03-07-03, Žin., 2003, Nr. 68-3110 (2003-07-09), i. k. 103227KISAK4/07-122</text:span></text:p>
      <text:p text:style-name="Normal"/>
      <text:p text:style-name="P259"><text:span text:style-name="T260">10</text:span><text:span text:style-name="T261">. Nuteistieji, kuriems paskirtas poilsio dienomis atliekamas areštas, skiriami į areštinę pagal jų rašytinį susitarimą su Kalėjimų departamentu.</text:span></text:p>
      <text:p text:style-name="P262">Punkto numeracijos pakeitimas:</text:p>
      <text:p text:style-name="P263"><text:span text:style-name="T264">Nr.<text:s/></text:span><text:a xlink:href="https://www.e-tar.lt/portal/legalAct.html?documentId=TAR.979B7E207BBF" office:target-frame-name="_top" xlink:show="replace"><text:span text:style-name="T265">4/07-122</text:span></text:a><text:span text:style-name="T266">, 2003-07-03, Žin., 2003, Nr. 68-3110 (2003-07-09), i. k. 103227KISAK4/07-122</text:span></text:p>
      <text:p text:style-name="Normal"/>
      <text:p text:style-name="P267"><text:span text:style-name="T268">11</text:span><text:span text:style-name="T269">. Skiriant nuteistuosius į konkrečias pataisos įstaigas atsižvelgiama į tard</text:span><text:span text:style-name="T270">ymo izoliatorių Vidaus tyrimų, Psichologinės ir Sveikatos priežiūros tarnybų rekomendacijas.</text:span></text:p>
      <text:p text:style-name="P271">Punkto numeracijos pakeitimas:</text:p>
      <text:p text:style-name="P272"><text:span text:style-name="T273">Nr.<text:s/></text:span><text:a xlink:href="https://www.e-tar.lt/portal/legalAct.html?documentId=TAR.979B7E207BBF" office:target-frame-name="_top" xlink:show="replace"><text:span text:style-name="T274">4/07-122</text:span></text:a><text:span text:style-name="T275">, 2003-07-03, Žin., 2003, Nr. 68-3110<text:s/></text:span><text:span text:style-name="T276">(2003-07-09), i. k. 103227KISAK4/07-122</text:span></text:p>
      <text:p text:style-name="Normal"/>
      <text:p text:style-name="P277"><text:span text:style-name="T278">12</text:span><text:span text:style-name="T279">. Kalėjimų departamento Įskaitos skyrius ne rečiau kaip kartą per mėnesį tardymo izoliatoriams išsiunčia rašytinę informaciją apie tai, kiek pataisos namuose ir areštinėse laikoma nuteistųjų. Taip pat šis<text:s/></text:span><text:span text:style-name="T280">skyrius koordinuoja ir koreguoja nuteistųjų skyrimą į šias pataisos įstaigas bausmei atlikti.</text:span></text:p>
      <text:p text:style-name="P281">Punkto numeracijos pakeitimas:</text:p>
      <text:p text:style-name="P282"><text:span text:style-name="T283">Nr.<text:s/></text:span><text:a xlink:href="https://www.e-tar.lt/portal/legalAct.html?documentId=TAR.979B7E207BBF" office:target-frame-name="_top" xlink:show="replace"><text:span text:style-name="T284">4/07-122</text:span></text:a><text:span text:style-name="T285">, 2003-07-03, Žin., 2003, Nr. 68-3110</text:span><text:span text:style-name="T286"><text:s/>(2003-07-09), i. k. 103227KISAK4/07-122</text:span></text:p>
      <text:p text:style-name="Normal"/>
      <text:p text:style-name="P287"><text:span text:style-name="T288">13</text:span><text:span text:style-name="T289">. Nuteistųjų, kuriems teismo nuosprendžiu nustatyta atlikti bausmę pataisos namuose ar paskirta arešto bausmė, siuntimo ir pristatymo į pataisos įstaigas tvarką reglamentuoja Nuteistųjų arešto, terminuoto lai</text:span><text:span text:style-name="T290">svės atėmimo ir laisvės atėmimo iki gyvos galvos bausmėmis pristatymo į bausmės atlikimo vietą tvarka, Pataisos įstaigų vidaus tvarkos taisyklės ir Areštinių vidaus tvarkos taisyklės.</text:span></text:p>
      <text:p text:style-name="P291">Nuteistųjų iš tardymo izoliatorių į pataisos įstaigas ar areštines pristatymo ir įskaitos dokumentų įforminimo tvarką reglamentuoja Tardymo izoliatorių, pataisos įstaigų ir areštinių įskaitos tarnybų darbo instrukcija.</text:p>
      <text:p text:style-name="P292">Punkto numeracijos pakeitimas:</text:p>
      <text:soft-page-break/>
      <text:p text:style-name="P293"><text:span text:style-name="T294">Nr.<text:s/></text:span><text:a xlink:href="https://www.e-tar.lt/portal/legalAct.html?documentId=TAR.979B7E207BBF" office:target-frame-name="_top" xlink:show="replace"><text:span text:style-name="T295">4/07-122</text:span></text:a><text:span text:style-name="T296">, 2003-07-03, Žin., 2003, Nr. 68-3110 (2003-07-09), i. k. 103227KISAK4/07-122</text:span></text:p>
      <text:p text:style-name="Normal"/>
      <text:p text:style-name="P297"><text:span text:style-name="T298">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Kalėjimų departamentas prie Lietuvos Respublikos teisingumo ministerijos, Įsakymas</text:span></text:p>
      <text:p text:style-name="P308"><text:span text:style-name="T309">Nr.<text:s/></text:span><text:a xlink:href="https://www.e-tar.lt/portal/legalAct.html?documentId=TAR.979B7E207BBF" office:target-frame-name="_top" xlink:show="replace"><text:span text:style-name="T310">4/07-122</text:span></text:a><text:span text:style-name="T311">, 2003-07-03, Žin., 2003, Nr. 68-3110 (2003-07-09), i. k. 103227KISAK4/07-122</text:span></text:p>
      <text:p text:style-name="P312"><text:span text:style-name="T313">Dėl Kalėjimų departamento prie Lietuvos Respublikos teisingumo ministerijos direktoriaus 2003 m. balandžio 18 d. įsakymo Nr.<text:s/></text:span><text:span text:style-name="T314">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315"/>
      <text:p text:style-name="P316"><text:span text:style-name="T317">2.</text:span></text:p>
      <text:p text:style-name="P318"><text:span text:style-name="T319">Kalėjimų<text:s/></text:span><text:span text:style-name="T320">departamentas prie Lietuvos Respublikos teisingumo ministerijos, Įsakymas</text:span></text:p>
      <text:p text:style-name="P321"><text:span text:style-name="T322">Nr.<text:s/></text:span><text:a xlink:href="https://www.e-tar.lt/portal/legalAct.html?documentId=TAR.BD83B5FC26A9" office:target-frame-name="_top" xlink:show="replace"><text:span text:style-name="T323">4/07-218</text:span></text:a><text:span text:style-name="T324">, 2003-11-10, Žin., 2003, Nr. 110-4916 (2003-11-22), i. k. 103227KISAK4/07-218</text:span></text:p>
      <text:p text:style-name="P325"><text:span text:style-name="T326">Dėl Kalėj</text:span><text:span text:style-name="T327">imų departamento prie Lietuvos Respublikos teisingumo ministerijos direktoriaus 2003 m. balandžio 18 d. įsakymo Nr. 4/07-71 "Dėl Nuteistųjų, kuriems įsiteisėjusiu teismo nuosprendžiu paskirta arešto, terminuoto laisvės atėmimo ir laisvės atėmimo iki gyvos<text:s/></text:span><text:span text:style-name="T328">galvos bausmė, paskyrimo į konkrečią pataisos įstaigą ar areštinę tvarkos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5" meta:paragraph-count="209" meta:word-count="2043" meta:character-count="15325" meta:row-count="843" meta:non-whitespace-character-count="13491"/>
  </office:meta>
</office:document-meta>
</file>