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fo:letter-spacing="0.0694in"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ar" style:country-asian="SA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ar" style:country-asian="SA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ar" style:country-asian="SA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ar" style:country-asian="SA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2" style:parent-style-name="DefaultParagraphFont" style:family="text">
      <style:text-properties style:language-asian="ar" style:country-asian="SA"/>
    </style:style>
    <style:style style:name="T93" style:parent-style-name="DefaultParagraphFont" style:family="text">
      <style:text-properties style:language-asian="ar" style:country-asian="SA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ar" style:country-asian="SA"/>
    </style:style>
    <style:style style:name="P9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4.3312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letter-spacing="0.0694in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2" style:parent-style-name="DefaultParagraphFont" style:family="text">
      <style:text-properties style:language-asian="ar" style:country-asian="SA"/>
    </style:style>
    <style:style style:name="T113" style:parent-style-name="DefaultParagraphFont" style:family="text">
      <style:text-properties style:language-asian="ar" style:country-asian="SA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ar" style:country-asian="SA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9" style:parent-style-name="DefaultParagraphFont" style:family="text">
      <style:text-properties style:language-asian="ar" style:country-asian="SA"/>
    </style:style>
    <style:style style:name="T120" style:parent-style-name="DefaultParagraphFont" style:family="text">
      <style:text-properties style:language-asian="ar" style:country-asian="SA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ar" style:country-asian="SA"/>
    </style:style>
    <style:style style:name="T124" style:parent-style-name="DefaultParagraphFont" style:family="text">
      <style:text-properties style:language-asian="ar" style:country-asian="SA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9" style:parent-style-name="DefaultParagraphFont" style:family="text">
      <style:text-properties style:language-asian="ar" style:country-asian="SA"/>
    </style:style>
    <style:style style:name="T130" style:parent-style-name="DefaultParagraphFont" style:family="text">
      <style:text-properties style:language-asian="ar" style:country-asian="SA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ar" style:country-asian="SA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8" style:parent-style-name="DefaultParagraphFont" style:family="text">
      <style:text-properties style:language-asian="ar" style:country-asian="SA"/>
    </style:style>
    <style:style style:name="T139" style:parent-style-name="DefaultParagraphFont" style:family="text">
      <style:text-properties style:language-asian="ar" style:country-asian="SA"/>
    </style:style>
    <style:style style:name="T140" style:parent-style-name="DefaultParagraphFont" style:family="text">
      <style:text-properties style:language-asian="ar" style:country-asian="SA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ar" style:country-asian="SA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8" style:parent-style-name="DefaultParagraphFont" style:family="text">
      <style:text-properties style:language-asian="ar" style:country-asian="SA"/>
    </style:style>
    <style:style style:name="T149" style:parent-style-name="DefaultParagraphFont" style:family="text">
      <style:text-properties style:language-asian="ar" style:country-asian="SA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ar" style:country-asian="SA"/>
    </style:style>
    <style:style style:name="T153" style:parent-style-name="DefaultParagraphFont" style:family="text">
      <style:text-properties style:language-asian="ar" style:country-asian="SA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6" style:parent-style-name="DefaultParagraphFont" style:family="text">
      <style:text-properties style:language-asian="ar" style:country-asian="SA"/>
    </style:style>
    <style:style style:name="T157" style:parent-style-name="DefaultParagraphFont" style:family="text">
      <style:text-properties style:language-asian="ar" style:country-asian="SA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text-properties fo:font-size="5pt" style:font-size-asian="5pt" style:font-size-complex="5pt"/>
    </style:style>
    <style:style style:name="P16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2-27 iki 2017-05-15</text:span></text:p>
      <text:p text:style-name="P10"/>
      <text:p text:style-name="P11"><text:span text:style-name="T12">Potvarkis paskelbtas: , i. k. 11011MPPOTV00000009</text:span></text:p>
      <text:p text:style-name="P13"/>
      <text:p text:style-name="P14">Nauja redakcija nuo 2017-02-27:</text:p>
      <text:p text:style-name="Normal"><text:span text:style-name="T15">Nr.<text:s/></text:span><text:a xlink:href="https://www.e-tar.lt/portal/legalAct.html?documentId=15b16510fcbb11e68034be159a964f47" office:target-frame-name="_top" xlink:show="replace"><text:span text:style-name="T16">39</text:span></text:a><text:span text:style-name="T17">, 2017-02-24, paskelbta TAR 2017-02-27, i. k. 2017-03104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DĖL POTENCIALIŲ DALYVIŲ ATITIKTIES NACIONALINIO SAUGUMO INTERESAMS ĮVERTINIMO KOMISIJOS PERSONALINĖS SUDĖTIES PATVIRTINIMO</text:p>
      <text:p text:style-name="P24"/>
      <text:p text:style-name="P25">2010 m. sausio 13 d. Nr. 9</text:p>
      <text:p text:style-name="P26">Vilnius</text:p>
      <text:p text:style-name="P27"/>
      <text:p text:style-name="P28"><text:span text:style-name="T29">Vadovaudamasis Lietuvos Respublikos Vyriausybės 2009 m. lapkričio 25 d. nutarimo Nr. 1540 „Dėl Potencialių dalyvių<text:s/></text:span><text:span text:style-name="T30">atitikties nacionalinio saugumo interesams įvertinimo komisijos sudarymo ir šios komisijos darbo tvarkos aprašo patvirtinimo“ 3 punktu:<text:s/></text:span></text:p>
      <text:p text:style-name="P31"><text:span text:style-name="T32">1</text:span><text:span text:style-name="T33">.</text:span><text:span text:style-name="T34"><text:s/>Tvirtinu</text:span><text:span text:style-name="T35"><text:s/></text:span><text:span text:style-name="T36">šią personalinę Potencialių dalyvių atitikties nacionalinio saugumo interesams įvertinimo komisijos (to</text:span><text:span text:style-name="T37">liau – komisija) sudėtį:</text:span></text:p>
      <text:p text:style-name="P38"/>
      <text:p text:style-name="P39">Milda Dargužaitė<text:tab/>–<text:tab/>Vyriausybės kanclerė (komisijos pirmininkė);</text:p>
      <text:p text:style-name="P40"/>
      <text:p text:style-name="P41"><text:span text:style-name="T42">Ričardas Degutis</text:span><text:span text:style-name="T43"><text:tab/></text:span><text:span text:style-name="T44">–</text:span><text:span text:style-name="T45"><text:tab/></text:span><text:span text:style-name="T46">susisiekimo viceministras;</text:span></text:p>
      <text:p text:style-name="P47"/>
      <text:p text:style-name="P48">Žydrūnas Bartkus<text:tab/>–<text:tab/>Specialiųjų tyrimų tarnybos direktoriaus pirmasis pavaduotojas;</text:p>
      <text:p text:style-name="P49"/>
      <text:p text:style-name="P50">Kęstutis Budrys<text:tab/>–<text:tab/>Valstybės<text:s/>saugumo departamento direktoriaus pavaduotojas;</text:p>
      <text:p text:style-name="P51"/>
      <text:p text:style-name="P52"><text:span text:style-name="T53">Ramūnas Burokas</text:span><text:span text:style-name="T54"><text:tab/></text:span><text:span text:style-name="T55">–</text:span><text:span text:style-name="T56"><text:tab/></text:span><text:span text:style-name="T57">ūkio viceministras;</text:span></text:p>
      <text:p text:style-name="P58"/>
      <text:p text:style-name="P59"><text:span text:style-name="T60">Audronis Imbrasas</text:span><text:span text:style-name="T61"><text:tab/></text:span><text:span text:style-name="T62">–</text:span><text:span text:style-name="T63"><text:tab/></text:span><text:span text:style-name="T64">kultūros viceministras;</text:span></text:p>
      <text:p text:style-name="P65"/>
      <text:p text:style-name="P66">Aidenas Karpus<text:tab/>–<text:tab/>Lietuvos banko Saugos departamento direktorius;</text:p>
      <text:p text:style-name="P67"/>
      <text:p text:style-name="P68"><text:span text:style-name="T69">Vidmantas Macevičius</text:span><text:span text:style-name="T70"><text:tab/></text:span><text:span text:style-name="T71">–</text:span><text:span text:style-name="T72"><text:tab/></text:span><text:span text:style-name="T73">energetikos viceministras;</text:span></text:p>
      <text:p text:style-name="P74"/>
      <text:p text:style-name="P75"><text:span text:style-name="T76">Česlov</text:span><text:span text:style-name="T77">as Mulma</text:span><text:span text:style-name="T78"><text:tab/></text:span><text:span text:style-name="T79">–</text:span><text:span text:style-name="T80"><text:tab/></text:span><text:span text:style-name="T81">vidaus reikalų viceministras;</text:span></text:p>
      <text:p text:style-name="P82"/>
      <text:p text:style-name="P83">Darius Sadeckas<text:tab/>–<text:tab/>finansų viceministras;</text:p>
      <text:p text:style-name="P84"/>
      <text:p text:style-name="P85">Edvardas Šileris<text:tab/>–<text:tab/>policijos generalinio komisaro pavaduotojas;</text:p>
      <text:p text:style-name="P86"/>
      <text:p text:style-name="P87">Vytautas Umbrasas<text:tab/>–<text:tab/>krašto apsaugos viceministras;</text:p>
      <text:p text:style-name="P88"/>
      <text:p text:style-name="P89">Darius Valys<text:tab/>–<text:tab/>Generalinės prokuratūros Organizuotų<text:s/>nusikaltimų ir korupcijos tyrimo departamento vyriausiojo prokuroro pavaduotojas;</text:p>
      <text:p text:style-name="P90"/>
      <text:p text:style-name="P91"><text:span text:style-name="T92">Albinas Zananavičius</text:span><text:span text:style-name="T93"><text:tab/></text:span><text:span text:style-name="T94">–</text:span><text:span text:style-name="T95"><text:tab/></text:span><text:span text:style-name="T96">užsienio reikalų viceministras.</text:span></text:p>
      <text:p text:style-name="P97"><text:span text:style-name="T98">2</text:span><text:span text:style-name="T99">.</text:span><text:span text:style-name="T100"><text:s/>Tvirtinu<text:s/></text:span><text:span text:style-name="T101">šiuos atitinkamų institucijų paskirtus pakaitinius komisijos narius:</text:span></text:p>
      <text:p text:style-name="P102"/>
      <text:p text:style-name="P103">Daiva Beliackienė<text:tab/>–<text:tab/>Krašto apsaugos ministerijos kanclerė;</text:p>
      <text:p text:style-name="P104"/>
      <text:soft-page-break/>
      <text:p text:style-name="P105">Ramunė Gervickienė<text:tab/>–<text:tab/>Specialiųjų tyrimų tarnybos Pirmosios valdybos viršininkė;</text:p>
      <text:p text:style-name="P106"/>
      <text:p text:style-name="P107">Valdas Jacynas<text:tab/>–<text:tab/>Lietuvos banko Saugos departamento Informacijos apsaugos ir korupcijos prevencijos skyriaus viršininkas;</text:p>
      <text:p text:style-name="P108"/>
      <text:p text:style-name="P109">Diana Jurgelevičiūtė<text:tab/>–<text:tab/>Valstybės saugumo departamento žvalgybos pareigūnė;</text:p>
      <text:p text:style-name="P110"/>
      <text:p text:style-name="P111"><text:span text:style-name="T112">Milda Kaupelienė</text:span><text:span text:style-name="T113"><text:tab/></text:span><text:span text:style-name="T114">–</text:span><text:span text:style-name="T115"><text:tab/></text:span><text:span text:style-name="T116">Ūkio ministerijos Įmonių teisės ir verslo aplinkos gerinimo departamento direktorė;</text:span></text:p>
      <text:p text:style-name="P117"/>
      <text:p text:style-name="P118"><text:span text:style-name="T119">Saulius Kerza</text:span><text:span text:style-name="T120"><text:tab/></text:span><text:span text:style-name="T121">–</text:span><text:span text:style-name="T122"><text:tab/></text:span><text:span text:style-name="T123">Susisiekimo ministerijos Biudžeto ir valstybės turto valdymo departamento direktoriu</text:span><text:span text:style-name="T124">s;</text:span></text:p>
      <text:p text:style-name="P125"/>
      <text:p text:style-name="P126">Rolandas Kiškis<text:tab/>–<text:tab/>Lietuvos kriminalinės policijos biuro viršininkas;</text:p>
      <text:p text:style-name="P127"/>
      <text:p text:style-name="P128"><text:span text:style-name="T129">Klaidas Kuchalskis</text:span><text:span text:style-name="T130"><text:tab/></text:span><text:span text:style-name="T131">–</text:span><text:span text:style-name="T132"><text:tab/></text:span><text:span text:style-name="T133">Vidaus reikalų ministerijos Viešojo saugumo ir migracijos politikos departamento direktorius;<text:s/></text:span></text:p>
      <text:p text:style-name="P134"/>
      <text:p text:style-name="P135">Alminas Mačiulis<text:tab/>–<text:tab/>Vyriausybės kanclerio pavaduotojas;<text:s/></text:p>
      <text:p text:style-name="P136"/>
      <text:p text:style-name="P137"><text:span text:style-name="T138">Egidijus</text:span><text:span text:style-name="T139"><text:s/>Purlys</text:span><text:span text:style-name="T140"><text:tab/></text:span><text:span text:style-name="T141">–</text:span><text:span text:style-name="T142"><text:tab/></text:span><text:span text:style-name="T143">energetikos viceministras;</text:span></text:p>
      <text:p text:style-name="P144"/>
      <text:p text:style-name="P145">Antanas Stepučinskas<text:tab/>–<text:tab/>Generalinės prokuratūros Organizuotų nusikaltimų ir korupcijos tyrimo departamento prokuroras;</text:p>
      <text:p text:style-name="P146"/>
      <text:p text:style-name="P147"><text:span text:style-name="T148">Dalia Tamošiūnienė</text:span><text:span text:style-name="T149"><text:tab/></text:span><text:span text:style-name="T150">–</text:span><text:span text:style-name="T151"><text:tab/></text:span><text:span text:style-name="T152">Užsienio reikalų ministerijos Ekonominio saugumo politikos departamento direkt</text:span><text:span text:style-name="T153">oriaus pavaduotoja;</text:span></text:p>
      <text:p text:style-name="P154"/>
      <text:p text:style-name="P155"><text:span text:style-name="T156">Laimonas Ubavičius</text:span><text:span text:style-name="T157"><text:tab/></text:span><text:span text:style-name="T158">–</text:span><text:span text:style-name="T159"><text:tab/>Kultūros ministerijos kancleris;</text:span></text:p>
      <text:p text:style-name="P160"/>
      <text:p text:style-name="P161"><text:span text:style-name="T162">Aušra Vičkačkienė</text:span><text:span text:style-name="T163"><text:tab/>–</text:span><text:span text:style-name="T164"><text:tab/>Finansų ministerijos Valstybės turto valdymo departamento direktorė.</text:span><text:s/></text:p>
      <text:p text:style-name="P165"/>
      <text:p text:style-name="P166"/>
      <text:p text:style-name="P167"/>
      <text:p text:style-name="P168">MINISTRAS PIRMININKAS<text:tab/>ANDRIUS KUBILIUS</text:p>
      <text:p text:style-name="Normal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Lietuvos Respublikos Mini</text:span><text:span text:style-name="T178">stras Pirmininkas, Potvarkis</text:span></text:p>
      <text:p text:style-name="P179"><text:span text:style-name="T180">Nr.<text:s/></text:span><text:a xlink:href="https://www.e-tar.lt/portal/legalAct.html?documentId=TAR.A2674B0B96DC" office:target-frame-name="_top" xlink:show="replace"><text:span text:style-name="T181">310</text:span></text:a><text:span text:style-name="T182">, 2010-08-12, , i. k. 11011MPPOTV00000310</text:span></text:p>
      <text:p text:style-name="P183"><text:span text:style-name="T184">Dėl Lietuvos Respublikos Ministro Pirmininko 2010 m. sausio 13 d. potvarkio Nr. 9 "Dėl Strategin</text:span><text:span text:style-name="T185">ę ar svarbią reikšmę nacionaliniam saugumui turinčių įmonių potencialių dalyvių atitikties nacionalinio saugumo interesams įvertinimo komisijos personalinės sudėties patvirtinimo" pakeitimo</text:span></text:p>
      <text:p text:style-name="P186"/>
      <text:p text:style-name="P187"><text:span text:style-name="T188">2.</text:span></text:p>
      <text:p text:style-name="P189"><text:span text:style-name="T190">Lietuvos Respublikos Ministras Pirmininkas, Potvarkis</text:span></text:p>
      <text:p text:style-name="P191"><text:span text:style-name="T192">Nr.<text:s/></text:span><text:a xlink:href="https://www.e-tar.lt/portal/legalAct.html?documentId=TAR.7B50A897D8B0" office:target-frame-name="_top" xlink:show="replace"><text:span text:style-name="T193">359</text:span></text:a><text:span text:style-name="T194">, 2010-10-07, , i. k. 11011MPPOTV00000359</text:span></text:p>
      <text:p text:style-name="P195"><text:span text:style-name="T196">Dėl Lietuvos Respublikos Ministro Pirmininko 2010 m. sausio 13 d. potvarkio Nr. 9 "Dėl Strateginę ar svarbią reikšmę nacionaliniam<text:s/></text:span><text:span text:style-name="T197">saugumui turinčių įmonių potencialių dalyvių atitikties nacionalinio saugumo interesams įvertinimo komisijos personalinės sudėties patvirtinimo" pakeitimo</text:span></text:p>
      <text:p text:style-name="P198"/>
      <text:p text:style-name="P199"><text:span text:style-name="T200">3.</text:span></text:p>
      <text:p text:style-name="P201"><text:span text:style-name="T202">Lietuvos Respublikos Ministras Pirmininkas, Potvarkis</text:span></text:p>
      <text:p text:style-name="P203"><text:span text:style-name="T204">Nr.<text:s/></text:span><text:a xlink:href="https://www.e-tar.lt/portal/legalAct.html?documentId=TAR.B8EC269CFDA4" office:target-frame-name="_top" xlink:show="replace"><text:span text:style-name="T205">393</text:span></text:a><text:span text:style-name="T206">, 2010-11-11, , i. k. 11011MPPOTV00000393</text:span></text:p>
      <text:soft-page-break/>
      <text:p text:style-name="P207"><text:span text:style-name="T208">Dėl Lietuvos Respublikos Ministro Pirmininko 2010 m. sausio 13 d. potvarkio Nr. 9 "Dėl Strateginę ar svarbią reikšmę nacionaliniam saugumui turinčių įmonių potencialių<text:s/></text:span><text:span text:style-name="T209">dalyvių atitikties nacionalinio saugumo interesams įvertinimo komisijos personalinės sudėties patvirtinimo" pakeitimo</text:span></text:p>
      <text:p text:style-name="P210"/>
      <text:p text:style-name="P211"><text:span text:style-name="T212">4.</text:span></text:p>
      <text:p text:style-name="P213"><text:span text:style-name="T214">Lietuvos Respublikos Ministras Pirmininkas, Potvarkis</text:span></text:p>
      <text:p text:style-name="P215"><text:span text:style-name="T216">Nr.<text:s/></text:span><text:a xlink:href="https://www.e-tar.lt/portal/legalAct.html?documentId=TAR.F95BCD522841" office:target-frame-name="_top" xlink:show="replace"><text:span text:style-name="T217">262</text:span></text:a><text:span text:style-name="T218">, 2012-10-04, , i. k. 11211MPPOTV00000262</text:span></text:p>
      <text:p text:style-name="P219"><text:span text:style-name="T220">Dėl Lietuvos Respublikos Ministro Pirmininko 2010 m. sausio 13 d. potvarkio Nr. 9 "Dėl Strateginę ar svarbią reikšmę nacionaliniam saugumui turinčių įmonių potencialių dalyvių atitikties nacionalinio saugu</text:span><text:span text:style-name="T221">mo interesams įvertinimo komisijos personalinės sudėties patvirtinimo" pakeitimo</text:span></text:p>
      <text:p text:style-name="P222"/>
      <text:p text:style-name="P223"><text:span text:style-name="T224">5.</text:span></text:p>
      <text:p text:style-name="P225"><text:span text:style-name="T226">Lietuvos Respublikos Ministras Pirmininkas, Potvarkis</text:span></text:p>
      <text:p text:style-name="P227"><text:span text:style-name="T228">Nr.<text:s/></text:span><text:a xlink:href="https://www.e-tar.lt/portal/legalAct.html?documentId=3f0966a0842311e49ac8efb365dd60af" office:target-frame-name="_top" xlink:show="replace"><text:span text:style-name="T229">248</text:span></text:a><text:span text:style-name="T230">, 2014-12-12</text:span><text:span text:style-name="T231">, paskelbta TAR 2014-12-15, i. k. 2014-19604</text:span></text:p>
      <text:p text:style-name="P232"><text:span text:style-name="T233">Dėl Lietuvos Respublikos Ministro Pirmininko 2010 m. sausio 13 d. potvarkio Nr. 9 „Dėl Strateginę ar svarbią reikšmę nacionaliniam saugumui turinčių įmonių potencialių dalyvių atitikties nacionalinio saugumo int</text:span><text:span text:style-name="T234">eresams įvertinimo komisijos personalinės sudėties patvirtinimo“ pakeitimo</text:span></text:p>
      <text:p text:style-name="P235"/>
      <text:p text:style-name="P236"><text:span text:style-name="T237">6.</text:span></text:p>
      <text:p text:style-name="P238"><text:span text:style-name="T239">Lietuvos Respublikos Ministras Pirmininkas, Potvarkis</text:span></text:p>
      <text:p text:style-name="P240"><text:span text:style-name="T241">Nr.<text:s/></text:span><text:a xlink:href="https://www.e-tar.lt/portal/legalAct.html?documentId=ae7ef950f3b311e4927fda1d051299fb" office:target-frame-name="_top" xlink:show="replace"><text:span text:style-name="T242">83</text:span></text:a><text:span text:style-name="T243">, 2015-05-05, paske</text:span><text:span text:style-name="T244">lbta TAR 2015-05-06, i. k. 2015-06786</text:span></text:p>
      <text:p text:style-name="P245"><text:span text:style-name="T246">Dėl Lietuvos Respublikos Ministro Pirmininko 2010 m. sausio 13 d. potvarkio Nr. 9 „Dėl Strateginę ar svarbią reikšmę nacionaliniam saugumui turinčių įmonių potencialių dalyvių atitikties nacionalinio saugumo interesams</text:span><text:span text:style-name="T247"><text:s/>įvertinimo komisijos personalinės sudėties patvirtinimo“ pakeitimo</text:span></text:p>
      <text:p text:style-name="P248"/>
      <text:p text:style-name="P249"><text:span text:style-name="T250">7.</text:span></text:p>
      <text:p text:style-name="P251"><text:span text:style-name="T252">Lietuvos Respublikos Ministras Pirmininkas, Potvarkis</text:span></text:p>
      <text:p text:style-name="P253"><text:span text:style-name="T254">Nr.<text:s/></text:span><text:a xlink:href="https://www.e-tar.lt/portal/legalAct.html?documentId=908c30805df711e589fccd6fa118e11c" office:target-frame-name="_top" xlink:show="replace"><text:span text:style-name="T255">172</text:span></text:a><text:span text:style-name="T256">, 2015-09-18, paskelbta T</text:span><text:span text:style-name="T257">AR 2015-09-18, i. k. 2015-13986</text:span></text:p>
      <text:p text:style-name="P258"><text:span text:style-name="T259">Dėl Lietuvos Respublikos Ministro Pirmininko 2010 m. sausio 13 d. potvarkio Nr. 9 „Dėl Potencialių dalyvių atitikties nacionalinio saugumo interesams įvertinimo komisijos personalinės sudėties patvirtinimo“ pakeitimo</text:span></text:p>
      <text:p text:style-name="P260"/>
      <text:p text:style-name="P261"><text:span text:style-name="T262">8.</text:span></text:p>
      <text:p text:style-name="P263"><text:span text:style-name="T264">Lietuvos Respublikos Ministras Pirmininkas, Potvarkis</text:span></text:p>
      <text:p text:style-name="P265"><text:span text:style-name="T266">Nr.<text:s/></text:span><text:a xlink:href="https://www.e-tar.lt/portal/legalAct.html?documentId=9025de00be7511e5a6588fb85a3cc84b" office:target-frame-name="_top" xlink:show="replace"><text:span text:style-name="T267">6</text:span></text:a><text:span text:style-name="T268">, 2016-01-15, paskelbta TAR 2016-01-19, i. k. 2016-01176</text:span></text:p>
      <text:p text:style-name="P269"><text:span text:style-name="T270">Dėl Lietuvos Respublikos Ministro<text:s/></text:span><text:span text:style-name="T271">Pirmininko 2010 m. sausio 13 d. potvarkio Nr. 9 „Dėl Potencialių dalyvių atitikties nacionalinio saugumo interesams įvertinimo komisijos personalinės sudėties patvirtinimo“ pakeitimo</text:span></text:p>
      <text:p text:style-name="P272"/>
      <text:p text:style-name="P273"><text:span text:style-name="T274">9.</text:span></text:p>
      <text:p text:style-name="P275"><text:span text:style-name="T276">Lietuvos Respublikos Ministras Pirmininkas, Potvarkis</text:span></text:p>
      <text:p text:style-name="P277"><text:span text:style-name="T278">Nr.<text:s/></text:span><text:a xlink:href="https://www.e-tar.lt/portal/legalAct.html?documentId=5a7a5b2027b911e6acf89da936cb7409" office:target-frame-name="_top" xlink:show="replace"><text:span text:style-name="T279">92</text:span></text:a><text:span text:style-name="T280">, 2016-05-31, paskelbta TAR 2016-06-01, i. k. 2016-14497</text:span></text:p>
      <text:p text:style-name="P281"><text:span text:style-name="T282">Dėl Lietuvos Respublikos Ministro Pirmininko 2010 m. sausio 13 d. potvarkio Nr. 9 „Dėl Potencialių dalyvių ati</text:span><text:span text:style-name="T283">tikties nacionalinio saugumo interesams įvertinimo komisijos personalinės sudėties patvirtinimo“ pakeitimo</text:span></text:p>
      <text:p text:style-name="P284"/>
      <text:p text:style-name="P285"><text:span text:style-name="T286">10.</text:span></text:p>
      <text:p text:style-name="P287"><text:span text:style-name="T288">Lietuvos Respublikos Ministras Pirmininkas, Potvarkis</text:span></text:p>
      <text:p text:style-name="P289"><text:span text:style-name="T290">Nr.<text:s/></text:span><text:a xlink:href="https://www.e-tar.lt/portal/legalAct.html?documentId=fd4b43b03cee11e6bcc5c96b48152012" office:target-frame-name="_top" xlink:show="replace"><text:span text:style-name="T291">108</text:span></text:a><text:span text:style-name="T292">, 2016-06-28, paskelbta TAR 2016-06-28, i. k. 2016-17765</text:span></text:p>
      <text:p text:style-name="P293"><text:span text:style-name="T294">Dėl Lietuvos Respublikos Ministro Pirmininko 2010 m. sausio 13 d. potvarkio Nr. 9 „Dėl Potencialių dalyvių atitikties nacionalinio saugumo interesams įvertinimo komisijos personalinės<text:s/></text:span><text:span text:style-name="T295">sudėties patvirtinimo“ pakeitimo</text:span></text:p>
      <text:p text:style-name="P296"/>
      <text:p text:style-name="P297"><text:span text:style-name="T298">11.</text:span></text:p>
      <text:p text:style-name="P299"><text:span text:style-name="T300">Lietuvos Respublikos Ministras Pirmininkas, Potvarkis</text:span></text:p>
      <text:p text:style-name="P301"><text:span text:style-name="T302">Nr.<text:s/></text:span><text:a xlink:href="https://www.e-tar.lt/portal/legalAct.html?documentId=86199c60d40111e68d79c2033f194657" office:target-frame-name="_top" xlink:show="replace"><text:span text:style-name="T303">5</text:span></text:a><text:span text:style-name="T304">, 2017-01-06, paskelbta TAR 2017-01-06, i. k. 2017-00600</text:span></text:p>
      <text:p text:style-name="P305"><text:span text:style-name="T306">Dėl<text:s/></text:span><text:span text:style-name="T307">Lietuvos Respublikos Ministro Pirmininko 2010 m. sausio 13 d. potvarkio Nr. 9 „Dėl Potencialių dalyvių atitikties nacionalinio saugumo interesams įvertinimo komisijos personalinės sudėties patvirtinimo“ pakeitimo</text:span></text:p>
      <text:p text:style-name="P308"/>
      <text:p text:style-name="P309"><text:span text:style-name="T310">12.</text:span></text:p>
      <text:p text:style-name="P311"><text:span text:style-name="T312">Lietuvos Respublikos Ministras Pirmini</text:span><text:span text:style-name="T313">nkas, Potvarkis</text:span></text:p>
      <text:p text:style-name="P314"><text:span text:style-name="T315">Nr.<text:s/></text:span><text:a xlink:href="https://www.e-tar.lt/portal/legalAct.html?documentId=15b16510fcbb11e68034be159a964f47" office:target-frame-name="_top" xlink:show="replace"><text:span text:style-name="T316">39</text:span></text:a><text:span text:style-name="T317">, 2017-02-24, paskelbta TAR 2017-02-27, i. k. 2017-03104</text:span></text:p>
      <text:p text:style-name="P318"><text:span text:style-name="T319">Dėl Lietuvos Respublikos Ministro Pirmininko 2010 m. sausio 13 d. potvarkio Nr.</text:span><text:span text:style-name="T320"><text:s/>9 „Dėl Potencialių dalyvių atitikties nacionalinio saugumo interesams įvertinimo komisijos personalinės sudėties patvirtinimo“ pakeiti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7-05-17T10:42:00Z</meta:creation-date>
    <dc:date>2017-05-17T10:42:00Z</dc:date>
    <meta:print-date>2010-01-14T07:24:00Z</meta:print-date>
    <meta:template xlink:href="Normal.dotm" xlink:type="simple"/>
    <meta:editing-cycles>2</meta:editing-cycles>
    <meta:editing-duration>PT0S</meta:editing-duration>
    <meta:document-statistic meta:page-count="3" meta:paragraph-count="120" meta:word-count="995" meta:character-count="8561" meta:row-count="226" meta:non-whitespace-character-count="7686"/>
  </office:meta>
</office:document-meta>
</file>