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fo:letter-spacing="0.0694in"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margin-left="2.5673in" fo:text-indent="-2.0673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paragraph-properties fo:margin-left="2.5673in" fo:text-indent="-2.0673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margin-left="2.5673in" fo:text-indent="-2.0673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margin-left="2.5673in" fo:text-indent="-2.0673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margin-left="2.5673in" fo:text-indent="-2.0673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margin-left="2.5673in" fo:text-indent="-2.0673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margin-left="2.5673in" fo:text-indent="-2.0673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margin-left="2.5673in" fo:text-indent="-2.0673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margin-left="2.5673in" fo:text-indent="-2.0673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margin-left="2.5673in" fo:text-indent="-2.0673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margin-left="2.5673in" fo:text-indent="-2.0673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margin-left="2.5673in" fo:text-indent="-2.0673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margin-left="2.5673in" fo:text-indent="-2.0673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5-06 iki 2015-09-17</text:span></text:p>
      <text:p text:style-name="P10"/>
      <text:p text:style-name="P11"><text:span text:style-name="T12">Potvarkis paskelbtas: , i. k. 11011MPPOTV00000009</text:span></text:p>
      <text:p text:style-name="P13"/>
      <text:p text:style-name="P14">Nauja redakcija nuo 2014-12-15:</text:p>
      <text:p text:style-name="Normal"><text:span text:style-name="T15">Nr.<text:s/></text:span><text:a xlink:href="https://www.e-tar.lt/portal/legalAct.html?documentId=3f0966a0842311e49ac8efb365dd60af" office:target-frame-name="_top" xlink:show="replace"><text:span text:style-name="T16">248</text:span></text:a><text:span text:style-name="T17">, 2014-12-12, paskelbta TAR 2014-12-15, i. k. 2014-19604</text:span></text:p>
      <text:p text:style-name="P18"/>
      <text:p text:style-name="P19">LIETUVOS RESPUBLIKOS</text:p>
      <text:p text:style-name="P20">MINISTRAS PIRMININKAS</text:p>
      <text:p text:style-name="P21"/>
      <text:p text:style-name="P22">POTVARKIS</text:p>
      <text:p text:style-name="P23">DĖL POTENCIALIŲ DALYVIŲ ATITIKTIES NACIONALINIO SAUGUMO INTERESAMS ĮVERTINIMO KOMISIJOS PERSONALINĖS SUDĖTIES PATVIRTINIMO</text:p>
      <text:p text:style-name="P24"/>
      <text:p text:style-name="P25">2010 m. sausio 13 d. Nr. 9</text:p>
      <text:p text:style-name="P26">Vilnius</text:p>
      <text:p text:style-name="P27"/>
      <text:p text:style-name="P28"><text:span text:style-name="T29">Vadovaudamasis Lietuvos Respublikos Vyriausybės 2009 m. lapkričio 25 d. nutarimo Nr. 1540 „Dėl potencialių dalyvių<text:s/></text:span><text:span text:style-name="T30">atitikties nacionalinio sa</text:span><text:span text:style-name="T31">ugumo interesams įvertinimo komisijos sudarymo ir šios komisijos darbo tvarkos aprašo patvirtinimo“ 1 punktu ir 3.1 papunkčiu,<text:s/></text:span><text:span text:style-name="T32">tvirtinu</text:span><text:span text:style-name="T33"><text:s/></text:span><text:span text:style-name="T34">šią personalinę Potencialių dalyvių atitikties nacionalinio saugumo interesams įvertinimo komisijos (toliau – komisija)<text:s/></text:span><text:span text:style-name="T35">sudėtį:</text:span></text:p>
      <text:p text:style-name="Normal"/>
      <text:p text:style-name="P36"><text:span text:style-name="T37">Alminas Mačiulis</text:span><text:span text:style-name="T38"><text:tab/>–</text:span><text:span text:style-name="T39"><text:tab/>Vyriausybės kancleris (komisijos pirmininkas);</text:span></text:p>
      <text:p text:style-name="P40"/>
      <text:p text:style-name="P41">Žydrūnas Bartkus<text:tab/>–<text:tab/>Specialiųjų tyrimų tarnybos direktoriaus pirmasis pavaduotojas;</text:p>
      <text:p text:style-name="P42"/>
      <text:p text:style-name="P43">Aidenas Karpus<text:tab/>–<text:tab/>Lietuvos banko Saugos departamento direktorius;</text:p>
      <text:p text:style-name="P44"/>
      <text:p text:style-name="P45">Rolandas Kriščiūnas<text:tab/>–<text:tab/>užsienio reikalų viceministras;</text:p>
      <text:p text:style-name="P46"/>
      <text:p text:style-name="P47">Artūras Norkevičius<text:tab/>–<text:tab/>vidaus reikalų viceministras;</text:p>
      <text:p text:style-name="P48"/>
      <text:p text:style-name="P49">Gediminas Onaitis<text:tab/>–<text:tab/>ūkio viceministras;<text:s/></text:p>
      <text:p text:style-name="P50"/>
      <text:p text:style-name="P51">Aleksandras Spruogis<text:tab/>–<text:tab/>energetikos viceministras;</text:p>
      <text:p text:style-name="P52"/>
      <text:p text:style-name="P53"><text:span text:style-name="T54">Edvardas Šileris</text:span><text:span text:style-name="T55"><text:tab/>–</text:span><text:span text:style-name="T56"><text:tab/>Lietuvos policijos generalinio komisaro pavaduotojas;</text:span></text:p>
      <text:p text:style-name="P57"/>
      <text:p text:style-name="P58">Arijandas Šliupas<text:tab/>–<text:tab/>susisiekimo viceministras;<text:s/></text:p>
      <text:p text:style-name="P59"/>
      <text:p text:style-name="P60">Ernestas Vainas<text:tab/>–<text:tab/>Generalinės prokuratūros Organizuotų nusikaltimų ir korupcijos tyrimo departamento vyriausiojo prokuroro pavaduotojas;<text:tab/></text:p>
      <text:p text:style-name="P61"/>
      <text:p text:style-name="P62">Romualdas Vaišnoras<text:tab/>–<text:tab/>Valstybės saugumo departamento direktoriaus pavaduotojas;</text:p>
      <text:p text:style-name="P63"/>
      <text:p text:style-name="P64">Antanas Valys<text:tab/>–<text:tab/>krašto apsaugos viceministras;</text:p>
      <text:p text:style-name="P65"/>
      <text:p text:style-name="P66"><text:span text:style-name="T67">Aloyzas Vitkauskas</text:span><text:span text:style-name="T68"><text:tab/>–</text:span><text:span text:style-name="T69"><text:tab/>finansų viceministras.</text:span><text:s/></text:p>
      <text:p text:style-name="P70">Pastraipos pakeitimai:</text:p>
      <text:p text:style-name="P71"><text:span text:style-name="T72">Nr.<text:s/></text:span><text:a xlink:href="https://www.e-tar.lt/portal/legalAct.html?documentId=ae7ef950f3b311e4927fda1d051299fb" office:target-frame-name="_top" xlink:show="replace"><text:span text:style-name="T73">83</text:span></text:a><text:span text:style-name="T74">, 2015-05-05, paskelbta TA</text:span><text:span text:style-name="T75">R 2015-05-06, i. k. 2015-06786</text:span></text:p>
      <text:p text:style-name="Normal"/>
      <text:p text:style-name="P76"/>
      <text:p text:style-name="P77"/>
      <text:p text:style-name="P78"/>
      <text:soft-page-break/>
      <text:p text:style-name="P79">MINISTRAS PIRMININKAS<text:tab/>ANDRIUS KUBILIUS</text:p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Ministras Pirmininkas, Potvarkis</text:span></text:p>
      <text:p text:style-name="P89"><text:span text:style-name="T90">Nr.<text:s/></text:span><text:a xlink:href="https://www.e-tar.lt/portal/legalAct.html?documentId=TAR.A2674B0B96DC" office:target-frame-name="_top" xlink:show="replace"><text:span text:style-name="T91">310</text:span></text:a><text:span text:style-name="T92">, 2010-08-12, ,<text:s/></text:span><text:span text:style-name="T93">i. k. 11011MPPOTV00000310</text:span></text:p>
      <text:p text:style-name="P94"><text:span text:style-name="T95">Dėl Lietuvos Respublikos Ministro Pirmininko 2010 m. sausio 13 d. potvarkio Nr. 9 "Dėl Strateginę ar svarbią reikšmę nacionaliniam saugumui turinčių įmonių potencialių dalyvių atitikties nacionalinio saugumo interesams įvertinimo<text:s/></text:span><text:span text:style-name="T96">komisijos personalinės sudėties patvirtinimo" pakeitimo</text:span></text:p>
      <text:p text:style-name="P97"/>
      <text:p text:style-name="P98"><text:span text:style-name="T99">2.</text:span></text:p>
      <text:p text:style-name="P100"><text:span text:style-name="T101">Lietuvos Respublikos Ministras Pirmininkas, Potvarkis</text:span></text:p>
      <text:p text:style-name="P102"><text:span text:style-name="T103">Nr.<text:s/></text:span><text:a xlink:href="https://www.e-tar.lt/portal/legalAct.html?documentId=TAR.7B50A897D8B0" office:target-frame-name="_top" xlink:show="replace"><text:span text:style-name="T104">359</text:span></text:a><text:span text:style-name="T105">, 2010-10-07, , i. k. 11011MPPOTV00000359</text:span></text:p>
      <text:p text:style-name="P106"><text:span text:style-name="T107">Dėl Lietuvo</text:span><text:span text:style-name="T108">s Respublikos Ministro Pirmininko 2010 m. sausio 13 d. potvarkio Nr. 9 "Dėl Strateginę ar svarbią reikšmę nacionaliniam saugumui turinčių įmonių potencialių dalyvių atitikties nacionalinio saugumo interesams įvertinimo komisijos personalinės sudėties patvi</text:span><text:span text:style-name="T109">rtinimo" pakeitimo</text:span></text:p>
      <text:p text:style-name="P110"/>
      <text:p text:style-name="P111"><text:span text:style-name="T112">3.</text:span></text:p>
      <text:p text:style-name="P113"><text:span text:style-name="T114">Lietuvos Respublikos Ministras Pirmininkas, Potvarkis</text:span></text:p>
      <text:p text:style-name="P115"><text:span text:style-name="T116">Nr.<text:s/></text:span><text:a xlink:href="https://www.e-tar.lt/portal/legalAct.html?documentId=TAR.B8EC269CFDA4" office:target-frame-name="_top" xlink:show="replace"><text:span text:style-name="T117">393</text:span></text:a><text:span text:style-name="T118">, 2010-11-11, , i. k. 11011MPPOTV00000393</text:span></text:p>
      <text:p text:style-name="P119"><text:span text:style-name="T120">Dėl Lietuvos Respublikos Ministro Pirmininko 201</text:span><text:span text:style-name="T121">0 m. sausio 13 d. potvarkio Nr. 9 "Dėl Strateginę ar svarbią reikšmę nacionaliniam saugumui turinčių įmonių potencialių dalyvių atitikties nacionalinio saugumo interesams įvertinimo komisijos personalinės sudėties patvirtinimo" pakeitimo</text:span></text:p>
      <text:p text:style-name="P122"/>
      <text:p text:style-name="P123"><text:span text:style-name="T124">4.</text:span></text:p>
      <text:p text:style-name="P125"><text:span text:style-name="T126">Lietuvos Respu</text:span><text:span text:style-name="T127">blikos Ministras Pirmininkas, Potvarkis</text:span></text:p>
      <text:p text:style-name="P128"><text:span text:style-name="T129">Nr.<text:s/></text:span><text:a xlink:href="https://www.e-tar.lt/portal/legalAct.html?documentId=TAR.F95BCD522841" office:target-frame-name="_top" xlink:show="replace"><text:span text:style-name="T130">262</text:span></text:a><text:span text:style-name="T131">, 2012-10-04, , i. k. 11211MPPOTV00000262</text:span></text:p>
      <text:p text:style-name="P132"><text:span text:style-name="T133">Dėl Lietuvos Respublikos Ministro Pirmininko 2010 m. sausio 13 d. potvarkio Nr. 9<text:s/></text:span><text:span text:style-name="T134">"Dėl Strateginę ar svarbią reikšmę nacionaliniam saugumui turinčių įmonių potencialių dalyvių atitikties nacionalinio saugumo interesams įvertinimo komisijos personalinės sudėties patvirtinimo" pakeitimo</text:span></text:p>
      <text:p text:style-name="P135"/>
      <text:p text:style-name="P136"><text:span text:style-name="T137">5.</text:span></text:p>
      <text:p text:style-name="P138"><text:span text:style-name="T139">Lietuvos Respublikos Ministras Pirmininkas, Potv</text:span><text:span text:style-name="T140">arkis</text:span></text:p>
      <text:p text:style-name="P141"><text:span text:style-name="T142">Nr.<text:s/></text:span><text:a xlink:href="https://www.e-tar.lt/portal/legalAct.html?documentId=3f0966a0842311e49ac8efb365dd60af" office:target-frame-name="_top" xlink:show="replace"><text:span text:style-name="T143">248</text:span></text:a><text:span text:style-name="T144">, 2014-12-12, paskelbta TAR 2014-12-15, i. k. 2014-19604</text:span></text:p>
      <text:p text:style-name="P145"><text:span text:style-name="T146">Dėl Lietuvos Respublikos Ministro Pirmininko 2010 m. sausio 13 d. potvarkio Nr. 9 „Dėl S</text:span><text:span text:style-name="T147">trateginę ar svarbią reikšmę nacionaliniam saugumui turinčių įmonių potencialių dalyvių atitikties nacionalinio saugumo interesams įvertinimo komisijos personalinės sudėties patvirtinimo“ pakeitimo</text:span></text:p>
      <text:p text:style-name="P148"/>
      <text:p text:style-name="P149"><text:span text:style-name="T150">6.</text:span></text:p>
      <text:p text:style-name="P151"><text:span text:style-name="T152">Lietuvos Respublikos Ministras Pirmininkas, Potvarkis</text:span></text:p>
      <text:p text:style-name="P153"><text:span text:style-name="T154">Nr.<text:s/></text:span><text:a xlink:href="https://www.e-tar.lt/portal/legalAct.html?documentId=ae7ef950f3b311e4927fda1d051299fb" office:target-frame-name="_top" xlink:show="replace"><text:span text:style-name="T155">83</text:span></text:a><text:span text:style-name="T156">, 2015-05-05, paskelbta TAR 2015-05-06, i. k. 2015-06786</text:span></text:p>
      <text:p text:style-name="P157"><text:span text:style-name="T158">Dėl Lietuvos Respublikos Ministro Pirmininko 2010 m. sausio 13 d. potvarkio Nr. 9 „Dėl<text:s/></text:span><text:span text:style-name="T159">Strateginę ar svarbią reikšmę nacionaliniam saugumui turinčių įmonių potencialių dalyvių atitikties nacionalinio saugumo interesams įvertinimo komisijos personalinės sudėties patvirtinimo“ pakeit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user</dc:creator>
    <meta:creation-date>2017-05-17T10:42:00Z</meta:creation-date>
    <dc:date>2017-05-17T10:42:00Z</dc:date>
    <meta:print-date>2010-01-14T07:24:00Z</meta:print-date>
    <meta:template xlink:href="Normal.dotm" xlink:type="simple"/>
    <meta:editing-cycles>2</meta:editing-cycles>
    <meta:editing-duration>PT0S</meta:editing-duration>
    <meta:document-statistic meta:page-count="2" meta:paragraph-count="69" meta:word-count="561" meta:character-count="4865" meta:row-count="128" meta:non-whitespace-character-count="4373"/>
  </office:meta>
</office:document-meta>
</file>