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letter-spacing="0.0694in"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694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6 iki 2017-02-26</text:span></text:p>
      <text:p text:style-name="P10"/>
      <text:p text:style-name="P11"><text:span text:style-name="T12">Potvarkis paskelbtas: , i. k. 11011MPPOTV00000009</text:span></text:p>
      <text:p text:style-name="P13"/>
      <text:p text:style-name="P14">Nauja redakcija nuo 2017-01-06:</text:p>
      <text:p text:style-name="Normal"><text:span text:style-name="T15">Nr.<text:s/></text:span><text:a xlink:href="https://www.e-tar.lt/portal/legalAct.html?documentId=86199c60d40111e68d79c2033f194657" office:target-frame-name="_top" xlink:show="replace"><text:span text:style-name="T16">5</text:span></text:a><text:span text:style-name="T17">, 2017-01-06, paskelbta TAR 2017-01-06, i. k. 2017-00600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POTENCIALIŲ DALYVIŲ ATITIKTIES NACIONALINIO<text:s/>SAUGUMO INTERESAMS ĮVERTINIMO KOMISIJOS PERSONALINĖS SUDĖTIES PATVIRTINIMO</text:p>
      <text:p text:style-name="P24"/>
      <text:p text:style-name="P25">2010 m. sausio 13 d. Nr. 9</text:p>
      <text:p text:style-name="P26">Vilnius</text:p>
      <text:p text:style-name="P27"/>
      <text:p text:style-name="P28"><text:span text:style-name="T29">Vadovaudamasis Lietuvos Respublikos Vyriausybės 2009 m. lapkričio 25 d. nutarimo Nr. 1540 „Dėl Potencialių dalyvių<text:s/></text:span><text:span text:style-name="T30">atitikties nacionalinio saugumo interesams įvertinimo komisijos sudarymo ir šios komisijos darbo tvarkos aprašo patvirtinimo“ 3.2 papunkčiu:<text:s/></text:span></text:p>
      <text:p text:style-name="P31"><text:span text:style-name="T32">1</text:span><text:span text:style-name="T33">.<text:s/></text:span><text:span text:style-name="T34">Tvirtinu<text:s/></text:span><text:span text:style-name="T35">šią personalinę Potencialių dalyvių atitikties nacionalinio saugumo interesams įvertinimo komisijo</text:span><text:span text:style-name="T36">s (toliau – komisija) sudėtį:</text:span></text:p>
      <text:p text:style-name="P37"/>
      <text:p text:style-name="P38">Milda Dargužaitė<text:tab/>–<text:tab/>Vyriausybės kanclerė (komisijos pirmininkė);</text:p>
      <text:p text:style-name="P39"/>
      <text:p text:style-name="P40">Žydrūnas Bartkus<text:tab/>–<text:tab/>Specialiųjų tyrimų tarnybos direktoriaus pirmasis pavaduotojas;</text:p>
      <text:p text:style-name="P41"/>
      <text:p text:style-name="P42">Kęstutis Budrys<text:tab/>–<text:tab/>Valstybės saugumo departamento direktoriaus pavaduotojas;</text:p>
      <text:p text:style-name="P43"/>
      <text:p text:style-name="P44">Aidenas Karpus<text:tab/>–<text:tab/>Lietuvos banko Saugos departamento direktorius;</text:p>
      <text:p text:style-name="P45"/>
      <text:p text:style-name="P46">Darius Sadeckas<text:tab/>–<text:tab/>finansų viceministras;</text:p>
      <text:p text:style-name="P47"/>
      <text:p text:style-name="P48">Edvardas Šileris<text:tab/>–<text:tab/>policijos generalinio komisaro pavaduotojas;</text:p>
      <text:p text:style-name="P49"/>
      <text:p text:style-name="P50">Vytautas Umbrasas<text:tab/>–<text:tab/>krašto apsaugos viceministras;</text:p>
      <text:p text:style-name="P51"/>
      <text:p text:style-name="P52"><text:span text:style-name="T53">Darius Valys</text:span><text:span text:style-name="T54"><text:tab/>–</text:span><text:span text:style-name="T55"><text:tab/>Generalinės pro</text:span><text:span text:style-name="T56">kuratūros Organizuotų nusikaltimų ir korupcijos tyrimo departamento vyriausiojo prokuroro pavaduotojas.</text:span></text:p>
      <text:p text:style-name="P57"><text:span text:style-name="T58">2</text:span><text:span text:style-name="T59">.</text:span><text:span text:style-name="T60"><text:s/>Tvirtinu<text:s/></text:span><text:span text:style-name="T61">šiuos atitinkamų institucijų paskirtus pakaitinius komisijos narius:</text:span></text:p>
      <text:p text:style-name="P62"/>
      <text:p text:style-name="P63">Daiva Beliackienė<text:tab/>–<text:tab/>Krašto apsaugos ministerijos kanclerė;</text:p>
      <text:p text:style-name="P64"/>
      <text:p text:style-name="P65">Ramunė<text:s/>Gervickienė<text:tab/>–<text:tab/>Specialiųjų tyrimų tarnybos Pirmosios valdybos viršininkė;</text:p>
      <text:p text:style-name="P66"/>
      <text:p text:style-name="P67">Valdas Jacynas<text:tab/>–<text:tab/>Lietuvos banko Saugos departamento Informacijos apsaugos ir korupcijos prevencijos skyriaus viršininkas;</text:p>
      <text:p text:style-name="P68"/>
      <text:p text:style-name="P69">Diana Jurgelevičiūtė<text:tab/>–<text:tab/>Valstybės saugumo departamento<text:s/>žvalgybos pareigūnė;</text:p>
      <text:p text:style-name="P70"/>
      <text:p text:style-name="P71">Rolandas Kiškis<text:tab/>–<text:tab/>Lietuvos kriminalinės policijos biuro viršininkas;</text:p>
      <text:p text:style-name="P72"/>
      <text:p text:style-name="P73">Alminas Mačiulis<text:tab/>–<text:tab/>Vyriausybės kanclerio pavaduotojas;<text:s/></text:p>
      <text:p text:style-name="P74"/>
      <text:p text:style-name="P75">Antanas Stepučinskas<text:tab/>–<text:tab/>Generalinės prokuratūros Organizuotų nusikaltimų ir korupcijos tyrimo departamento prokuroras;</text:p>
      <text:p text:style-name="P76"/>
      <text:p text:style-name="P77"><text:span text:style-name="T78">Laimonas Ubavičius</text:span><text:span text:style-name="T79"><text:tab/></text:span><text:span text:style-name="T80">–</text:span><text:span text:style-name="T81"><text:tab/>Kultūros ministerijos kancleris;</text:span></text:p>
      <text:p text:style-name="P82"/>
      <text:p text:style-name="P83"><text:span text:style-name="T84">Aušra Vičkačkienė</text:span><text:span text:style-name="T85"><text:tab/>–</text:span><text:span text:style-name="T86"><text:tab/>Finansų ministerijos Valstybės turto valdymo departamento direktorė.</text:span><text:s/></text:p>
      <text:p text:style-name="P87"/>
      <text:p text:style-name="P88"/>
      <text:p text:style-name="P89"/>
      <text:p text:style-name="P90">MINISTRAS PIRMININKAS<text:tab/>ANDRIUS KUBILIUS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Ministras Pir</text:span><text:span text:style-name="T100">mininkas, Potvarkis</text:span></text:p>
      <text:p text:style-name="P101"><text:span text:style-name="T102">Nr.<text:s/></text:span><text:a xlink:href="https://www.e-tar.lt/portal/legalAct.html?documentId=TAR.A2674B0B96DC" office:target-frame-name="_top" xlink:show="replace"><text:span text:style-name="T103">310</text:span></text:a><text:span text:style-name="T104">, 2010-08-12, , i. k. 11011MPPOTV00000310</text:span></text:p>
      <text:p text:style-name="P105"><text:span text:style-name="T106">Dėl Lietuvos Respublikos Ministro Pirmininko 2010 m. sausio 13 d. potvarkio Nr. 9 "Dėl Strateginę ar<text:s/></text:span><text:span text:style-name="T107">svarbią reikšmę nacionaliniam saugumui turinčių įmonių potencialių dalyvių atitikties nacionalinio saugumo interesams įvertinimo komisijos personalinės sudėties patvirtinimo" pakeitimo</text:span></text:p>
      <text:p text:style-name="P108"/>
      <text:p text:style-name="P109"><text:span text:style-name="T110">2.</text:span></text:p>
      <text:p text:style-name="P111"><text:span text:style-name="T112">Lietuvos Respublikos Ministras Pirmininkas, Potvarkis</text:span></text:p>
      <text:p text:style-name="P113"><text:span text:style-name="T114">Nr.<text:s/></text:span><text:a xlink:href="https://www.e-tar.lt/portal/legalAct.html?documentId=TAR.7B50A897D8B0" office:target-frame-name="_top" xlink:show="replace"><text:span text:style-name="T115">359</text:span></text:a><text:span text:style-name="T116">, 2010-10-07, , i. k. 11011MPPOTV00000359</text:span></text:p>
      <text:p text:style-name="P117"><text:span text:style-name="T118">Dėl Lietuvos Respublikos Ministro Pirmininko 2010 m. sausio 13 d. potvarkio Nr. 9 "Dėl Strateginę ar svarbią reikšmę nacionaliniam saugumu</text:span><text:span text:style-name="T119">i turinčių įmonių potencialių dalyvių atitikties nacionalinio saugumo interesams įvertinimo komisijos personalinės sudėties patvirtinimo" pakeitimo</text:span></text:p>
      <text:p text:style-name="P120"/>
      <text:p text:style-name="P121"><text:span text:style-name="T122">3.</text:span></text:p>
      <text:p text:style-name="P123"><text:span text:style-name="T124">Lietuvos Respublikos Ministras Pirmininkas, Potvarkis</text:span></text:p>
      <text:p text:style-name="P125"><text:span text:style-name="T126">Nr.<text:s/></text:span><text:a xlink:href="https://www.e-tar.lt/portal/legalAct.html?documentId=TAR.B8EC269CFDA4" office:target-frame-name="_top" xlink:show="replace"><text:span text:style-name="T127">393</text:span></text:a><text:span text:style-name="T128">, 2010-11-11, , i. k. 11011MPPOTV00000393</text:span></text:p>
      <text:p text:style-name="P129"><text:span text:style-name="T130">Dėl Lietuvos Respublikos Ministro Pirmininko 2010 m. sausio 13 d. potvarkio Nr. 9 "Dėl Strateginę ar svarbią reikšmę nacionaliniam saugumui turinčių įmonių potencialių dalyvių</text:span><text:span text:style-name="T131"><text:s/>atitikties nacionalinio saugumo interesams įvertinimo komisijos personalinės sudėties patvirtinimo" pakeitimo</text:span></text:p>
      <text:p text:style-name="P132"/>
      <text:p text:style-name="P133"><text:span text:style-name="T134">4.</text:span></text:p>
      <text:p text:style-name="P135"><text:span text:style-name="T136">Lietuvos Respublikos Ministras Pirmininkas, Potvarkis</text:span></text:p>
      <text:p text:style-name="P137"><text:span text:style-name="T138">Nr.<text:s/></text:span><text:a xlink:href="https://www.e-tar.lt/portal/legalAct.html?documentId=TAR.F95BCD522841" office:target-frame-name="_top" xlink:show="replace"><text:span text:style-name="T139">2</text:span><text:span text:style-name="T140">62</text:span></text:a><text:span text:style-name="T141">, 2012-10-04, , i. k. 11211MPPOTV00000262</text:span></text:p>
      <text:p text:style-name="P142"><text:span text:style-name="T143">Dėl Lietuvos Respublikos Ministro Pirmininko 2010 m. sausio 13 d. potvarkio Nr. 9 "Dėl Strateginę ar svarbią reikšmę nacionaliniam saugumui turinčių įmonių potencialių dalyvių atitikties nacionalinio saugumo inte</text:span><text:span text:style-name="T144">resams įvertinimo komisijos personalinės sudėties patvirtinimo" pakeitimo</text:span></text:p>
      <text:p text:style-name="P145"/>
      <text:p text:style-name="P146"><text:span text:style-name="T147">5.</text:span></text:p>
      <text:p text:style-name="P148"><text:span text:style-name="T149">Lietuvos Respublikos Ministras Pirmininkas, Potvarkis</text:span></text:p>
      <text:p text:style-name="P150"><text:span text:style-name="T151">Nr.<text:s/></text:span><text:a xlink:href="https://www.e-tar.lt/portal/legalAct.html?documentId=3f0966a0842311e49ac8efb365dd60af" office:target-frame-name="_top" xlink:show="replace"><text:span text:style-name="T152">248</text:span></text:a><text:span text:style-name="T153">, 2014-12-12, paske</text:span><text:span text:style-name="T154">lbta TAR 2014-12-15, i. k. 2014-19604</text:span></text:p>
      <text:p text:style-name="P155"><text:span text:style-name="T156">Dėl Lietuvos Respublikos Ministro Pirmininko 2010 m. sausio 13 d. potvarkio Nr. 9 „Dėl Strateginę ar svarbią reikšmę nacionaliniam saugumui turinčių įmonių potencialių dalyvių atitikties nacionalinio saugumo interesams</text:span><text:span text:style-name="T157"><text:s/>įvertinimo komisijos personalinės sudėties patvirtinimo“ pakeitimo</text:span></text:p>
      <text:p text:style-name="P158"/>
      <text:p text:style-name="P159"><text:span text:style-name="T160">6.</text:span></text:p>
      <text:p text:style-name="P161"><text:span text:style-name="T162">Lietuvos Respublikos Ministras Pirmininkas, Potvarkis</text:span></text:p>
      <text:p text:style-name="P163"><text:span text:style-name="T164">Nr.<text:s/></text:span><text:a xlink:href="https://www.e-tar.lt/portal/legalAct.html?documentId=ae7ef950f3b311e4927fda1d051299fb" office:target-frame-name="_top" xlink:show="replace"><text:span text:style-name="T165">83</text:span></text:a><text:span text:style-name="T166">, 2015-05-05, paskelbta TA</text:span><text:span text:style-name="T167">R 2015-05-06, i. k. 2015-06786</text:span></text:p>
      <text:p text:style-name="P168"><text:span text:style-name="T169">Dėl Lietuvos Respublikos Ministro Pirmininko 2010 m. sausio 13 d. potvarkio Nr. 9 „Dėl Strateginę ar svarbią reikšmę nacionaliniam saugumui turinčių įmonių potencialių dalyvių atitikties nacionalinio saugumo interesams įverti</text:span><text:span text:style-name="T170">nimo komisijos personalinės sudėties patvirtinimo“ pakeitimo</text:span></text:p>
      <text:p text:style-name="P171"/>
      <text:p text:style-name="P172"><text:span text:style-name="T173">7.</text:span></text:p>
      <text:p text:style-name="P174"><text:span text:style-name="T175">Lietuvos Respublikos Ministras Pirmininkas, Potvarkis</text:span></text:p>
      <text:soft-page-break/>
      <text:p text:style-name="P176"><text:span text:style-name="T177">Nr.<text:s/></text:span><text:a xlink:href="https://www.e-tar.lt/portal/legalAct.html?documentId=908c30805df711e589fccd6fa118e11c" office:target-frame-name="_top" xlink:show="replace"><text:span text:style-name="T178">172</text:span></text:a><text:span text:style-name="T179">, 2015-09-18, paskelbta TAR<text:s/></text:span><text:span text:style-name="T180">2015-09-18, i. k. 2015-13986</text:span></text:p>
      <text:p text:style-name="P181"><text:span text:style-name="T182">Dėl Lietuvos Respublikos Ministro Pirmininko 2010 m. sausio 13 d. potvarkio Nr. 9 „Dėl Potencialių dalyvių atitikties nacionalinio saugumo interesams įvertinimo komisijos personalinės sudėties patvirtinimo“ pakeitimo</text:span></text:p>
      <text:p text:style-name="P183"/>
      <text:p text:style-name="P184"><text:span text:style-name="T185">8.</text:span></text:p>
      <text:p text:style-name="P186"><text:span text:style-name="T187">Lietuv</text:span><text:span text:style-name="T188">os Respublikos Ministras Pirmininkas, Potvarkis</text:span></text:p>
      <text:p text:style-name="P189"><text:span text:style-name="T190">Nr.<text:s/></text:span><text:a xlink:href="https://www.e-tar.lt/portal/legalAct.html?documentId=9025de00be7511e5a6588fb85a3cc84b" office:target-frame-name="_top" xlink:show="replace"><text:span text:style-name="T191">6</text:span></text:a><text:span text:style-name="T192">, 2016-01-15, paskelbta TAR 2016-01-19, i. k. 2016-01176</text:span></text:p>
      <text:p text:style-name="P193"><text:span text:style-name="T194">Dėl Lietuvos Respublikos Ministro Pirmininko 201</text:span><text:span text:style-name="T195">0 m. sausio 13 d. potvarkio Nr. 9 „Dėl Potencialių dalyvių atitikties nacionalinio saugumo interesams įvertinimo komisijos personalinės sudėties patvirtinimo“ pakeitimo</text:span></text:p>
      <text:p text:style-name="P196"/>
      <text:p text:style-name="P197"><text:span text:style-name="T198">9.</text:span></text:p>
      <text:p text:style-name="P199"><text:span text:style-name="T200">Lietuvos Respublikos Ministras Pirmininkas, Potvarkis</text:span></text:p>
      <text:p text:style-name="P201"><text:span text:style-name="T202">Nr.<text:s/></text:span><text:a xlink:href="https://www.e-tar.lt/portal/legalAct.html?documentId=5a7a5b2027b911e6acf89da936cb7409" office:target-frame-name="_top" xlink:show="replace"><text:span text:style-name="T203">92</text:span></text:a><text:span text:style-name="T204">, 2016-05-31, paskelbta TAR 2016-06-01, i. k. 2016-14497</text:span></text:p>
      <text:p text:style-name="P205"><text:span text:style-name="T206">Dėl Lietuvos Respublikos Ministro Pirmininko 2010 m. sausio 13 d. potvarkio Nr. 9 „Dėl Potencialių dalyvių atitikties nacion</text:span><text:span text:style-name="T207">alinio saugumo interesams įvertinimo komisijos personalinės sudėties patvirtinimo“ pakeitimo</text:span></text:p>
      <text:p text:style-name="P208"/>
      <text:p text:style-name="P209"><text:span text:style-name="T210">10.</text:span></text:p>
      <text:p text:style-name="P211"><text:span text:style-name="T212">Lietuvos Respublikos Ministras Pirmininkas, Potvarkis</text:span></text:p>
      <text:p text:style-name="P213"><text:span text:style-name="T214">Nr.<text:s/></text:span><text:a xlink:href="https://www.e-tar.lt/portal/legalAct.html?documentId=fd4b43b03cee11e6bcc5c96b48152012" office:target-frame-name="_top" xlink:show="replace"><text:span text:style-name="T215">10</text:span><text:span text:style-name="T216">8</text:span></text:a><text:span text:style-name="T217">, 2016-06-28, paskelbta TAR 2016-06-28, i. k. 2016-17765</text:span></text:p>
      <text:p text:style-name="P218"><text:span text:style-name="T219">Dėl Lietuvos Respublikos Ministro Pirmininko 2010 m. sausio 13 d. potvarkio Nr. 9 „Dėl Potencialių dalyvių atitikties nacionalinio saugumo interesams įvertinimo komisijos personalinės sudėties patvi</text:span><text:span text:style-name="T220">rtinimo“ pakeitimo</text:span></text:p>
      <text:p text:style-name="P221"/>
      <text:p text:style-name="P222"><text:span text:style-name="T223">11.</text:span></text:p>
      <text:p text:style-name="P224"><text:span text:style-name="T225">Lietuvos Respublikos Ministras Pirmininkas, Potvarkis</text:span></text:p>
      <text:p text:style-name="P226"><text:span text:style-name="T227">Nr.<text:s/></text:span><text:a xlink:href="https://www.e-tar.lt/portal/legalAct.html?documentId=86199c60d40111e68d79c2033f194657" office:target-frame-name="_top" xlink:show="replace"><text:span text:style-name="T228">5</text:span></text:a><text:span text:style-name="T229">, 2017-01-06, paskelbta TAR 2017-01-06, i. k. 2017-00600</text:span></text:p>
      <text:p text:style-name="P230"><text:span text:style-name="T231">Dėl Lietuvos Respu</text:span><text:span text:style-name="T232">blikos Ministro Pirmininko 2010 m. sausio 13 d. potvarkio Nr. 9 „Dėl Potencialių dalyvių atitikties nacionalinio saugumo interesams įvertinimo komisijos personalinės sudėties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5-17T10:42:00Z</meta:creation-date>
    <dc:date>2017-05-17T10:42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856" meta:character-count="7363" meta:row-count="200" meta:non-whitespace-character-count="6615"/>
  </office:meta>
</office:document-meta>
</file>