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4-07</text:span></text:p>
      <text:p text:style-name="P8"/>
      <text:p text:style-name="P9"><text:span text:style-name="T10">Įsakymas paskelbtas: Žin. 2006, Nr.<text:s/></text:span><text:a xlink:href="https://www.e-tar.lt/portal/legalAct.html?documentId=TAR.16FDCC927AF1" office:target-frame-name="_top" xlink:show="replace"><text:span text:style-name="T11">38-1375</text:span></text:a><text:span text:style-name="T12">, i. k. 105202TISAK0000V-77</text:span></text:p>
      <text:p text:style-name="P13"/>
      <text:p text:style-name="P14">VALSTYBINIO TURIZMO DEPARTAMENTO PRIE ŪKIO MINISTERIJOS<text:s/>DIREKTORIUS</text:p>
      <text:p text:style-name="P15"/>
      <text:p text:style-name="P16">Į S A K Y M A S</text:p>
      <text:p text:style-name="P17">DĖL VANDENS TURIZMO PAGRINDINIŲ TRASŲ SPECIALIOJO PLANO IR AUTOTURIZMO PAGRINDINIŲ TRASŲ SPECIALIOJO PLANO RENGIMO</text:p>
      <text:p text:style-name="P18"/>
      <text:p text:style-name="P19">2005 m. spalio 3 d. Nr. V-77</text:p>
      <text:p text:style-name="P20">Vilnius</text:p>
      <text:p text:style-name="P21"/>
      <text:p text:style-name="P22"><text:span text:style-name="T23">Vadovaudamasis Lietuvos Respublikos teritorijų planavimo įstatymo (Žin.,<text:s/></text:span><text:span text:style-name="T24">1995, Nr.<text:s/></text:span><text:a xlink:href="https://www.e-tar.lt/portal/lt/legalAct/TAR.26B563184529" office:target-frame-name="_blank" xlink:show="new"><text:span text:style-name="T25">107-2391</text:span></text:a><text:span text:style-name="T26">; 2004, Nr.<text:s/></text:span><text:a xlink:href="https://www.e-tar.lt/portal/lt/legalAct/TAR.1C65A214E386" office:target-frame-name="_blank" xlink:show="new"><text:span text:style-name="T27">21-617</text:span></text:a><text:span text:style-name="T28">, Nr.<text:s/></text:span><text:a xlink:href="https://www.e-tar.lt/portal/lt/legalAct/TAR.DCEB029AA163" office:target-frame-name="_blank" xlink:show="new"><text:span text:style-name="T29">152-5532</text:span></text:a><text:span text:style-name="T30">) 14 straipsnio 1 punktu, 15 straipsnio 1 dalies 6 punktu, 16 straipsnio 1 dalies 1 punktu ir įgyvendindamas Lietuvos Respublikos Vyriausybės 2004-2008 metų programos įgyvendinimo priemonių, patvirtintų Liet</text:span><text:span text:style-name="T31">uvos Respublikos Vyriausybės 2005 m. kovo 24 d. nutarimu Nr. 315 (Žin., 2005, Nr.<text:s/></text:span><text:a xlink:href="https://www.e-tar.lt/portal/lt/legalAct/TAR.45228D7B22AB" office:target-frame-name="_blank" xlink:show="new"><text:span text:style-name="T32">40-1290</text:span></text:a><text:span text:style-name="T33">, Nr.<text:s/></text:span><text:a xlink:href="https://www.e-tar.lt/portal/lt/legalAct/TAR.BA0F3AD97199" office:target-frame-name="_blank" xlink:show="new"><text:span text:style-name="T34">98-3707</text:span></text:a><text:span text:style-name="T35">), 731 priemonę:</text:span></text:p>
      <text:p text:style-name="P36"><text:span text:style-name="T37">1</text:span><text:span text:style-name="T38">.<text:s/></text:span><text:span text:style-name="T39">Inicijuoju</text:span><text:span text:style-name="T40"><text:s/>nacionalinio lygmens vandens turizmo pagrindinių trasų ir nacionalinio lygmens autoturizmo pagrindinių trasų specialiųjų planų rengimą.<text:s/></text:span></text:p>
      <text:p text:style-name="P41"><text:span text:style-name="T42">2</text:span><text:span text:style-name="T43">.<text:s/></text:span><text:span text:style-name="T44">Paved</text:span><text:span text:style-name="T45">u:</text:span></text:p>
      <text:p text:style-name="P46">2.1. Turizmo infrastruktūros plėtros skyriaus<text:s/>vedėjai Linai Matulevičiūtei organizuoti šio įsakymo 1 punkte nurodytų specialiųjų planų rengimą vadovaujantis Turizmo ir rekreacijos schemų ir planų (projektų) rengimo taisyklėmis, patvirtintomis Lietuvos Respublikos ūkio ministro ir Lietuvos Respublikos<text:s/>aplinkos ministro 2004 m. birželio 17 d. įsakymu Nr. 4-246/D1-341 (Žin., 2004, Nr. 1003-3814), ir kitais teisės aktais;</text:p>
      <text:p text:style-name="P47">Punkto pakeitimai:</text:p>
      <text:p text:style-name="P48"><text:span text:style-name="T49">Nr.<text:s/></text:span><text:a xlink:href="https://www.e-tar.lt/portal/legalAct.html?documentId=TAR.A9B824B2B9E1" office:target-frame-name="_top" xlink:show="replace"><text:span text:style-name="T50">V-16</text:span></text:a><text:span text:style-name="T51">, 2006-03-29, Žin., 2006, N</text:span><text:span text:style-name="T52">r. 38-1374 (2006-04-06), i. k. 106202TISAK0000V-16</text:span></text:p>
      <text:p text:style-name="Normal"/>
      <text:p text:style-name="P53"><text:span text:style-name="T54">2.2</text:span><text:span text:style-name="T55">. direktoriaus pavaduotojui Juozui Raguckui kontroliuoti šio įsakymo vykdymą.</text:span></text:p>
      <text:p text:style-name="P56"/>
      <text:p text:style-name="P57"/>
      <text:p text:style-name="P58"/>
      <text:p text:style-name="P59">DIREKTORIUS<text:tab/>ALVITIS LUKOŠEVIČIUS</text:p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Valstybinis turizmo departamentas prie Lietuvos<text:s/></text:span><text:span text:style-name="T70">Respublikos ūkio ministerijos, Įsakymas</text:span></text:p>
      <text:p text:style-name="P71"><text:span text:style-name="T72">Nr.<text:s/></text:span><text:a xlink:href="https://www.e-tar.lt/portal/legalAct.html?documentId=TAR.A9B824B2B9E1" office:target-frame-name="_top" xlink:show="replace"><text:span text:style-name="T73">V-16</text:span></text:a><text:span text:style-name="T74">, 2006-03-29, Žin., 2006, Nr. 38-1374 (2006-04-06), i. k. 106202TISAK0000V-16</text:span></text:p>
      <text:p text:style-name="P75"><text:span text:style-name="T76">Dėl Valstybinio turizmo departamento prie Ūkio<text:s/></text:span><text:span text:style-name="T77">ministerijos direktoriaus 2005 m. spalio 3 d. įsakymo Nr. V-77 "Dėl vandens turizmo pagrindinių trasų specialiojo plano ir autoturizmo pagrindinių trasų specialiojo plano rengimo"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2-21T15:09:00Z</meta:creation-date>
    <dc:date>2015-12-21T15:09:00Z</dc:date>
    <meta:template xlink:href="Normal" xlink:type="simple"/>
    <meta:editing-cycles>2</meta:editing-cycles>
    <meta:editing-duration>PT0S</meta:editing-duration>
    <meta:document-statistic meta:page-count="1" meta:paragraph-count="23" meta:word-count="357" meta:character-count="2705" meta:row-count="84" meta:non-whitespace-character-count="2371"/>
  </office:meta>
</office:document-meta>
</file>