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font-weight="bold" style:font-weight-asian="bold" fo:text-transform="uppercase"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fo:text-transform="uppercase" fo:color="#000000" style:font-size-complex="12pt" style:language-asian="lt" style:country-asian="L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173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173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173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text-transform="uppercase"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text-transform="uppercase"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font-size-complex="12pt" style:language-asian="lt" style:country-asian="LT"/>
    </style:style>
    <style:style style:name="T106" style:parent-style-name="DefaultParagraphFont" style:family="text">
      <style:text-properties fo:text-transform="uppercase" fo:color="#000000" style:font-size-complex="12pt" style:language-asian="lt" style:country-asian="LT"/>
    </style:style>
    <style:style style:name="P107" style:parent-style-name="Normal" style:master-page-name="MPF1" style:family="paragraph">
      <style:paragraph-properties fo:break-before="page" fo:text-align="justify" fo:margin-left="3.5437in" style:page-number="1">
        <style:tab-stops>
          <style:tab-stop style:type="left" style:position="-3.3465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109" style:parent-style-name="Normal" style:family="paragraph">
      <style:paragraph-properties fo:text-align="justify" fo:margin-left="3.5437in">
        <style:tab-stops>
          <style:tab-stop style:type="left" style:position="-3.3465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110" style:parent-style-name="Normal" style:family="paragraph">
      <style:paragraph-properties fo:text-align="justify" fo:margin-left="3.5437in">
        <style:tab-stops>
          <style:tab-stop style:type="left" style:position="-3.3465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111" style:parent-style-name="Normal" style:family="paragraph">
      <style:paragraph-properties fo:text-align="justify" fo:margin-left="3.5437in">
        <style:tab-stops>
          <style:tab-stop style:type="left" style:position="-3.3465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112" style:parent-style-name="Normal" style:family="paragraph">
      <style:paragraph-properties fo:text-align="justify" fo:margin-left="3.5437in">
        <style:tab-stops>
          <style:tab-stop style:type="left" style:position="-3.3465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113" style:parent-style-name="Normal" style:family="paragraph">
      <style:paragraph-properties fo:text-align="justify" fo:margin-left="3.5437in">
        <style:tab-stops>
          <style:tab-stop style:type="left" style:position="-3.3465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1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11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1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5" style:parent-style-name="Normal" style:family="paragraph">
      <style:paragraph-properties fo:margin-left="0.4923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margin-left="0.4923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margin-left="0.4923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margin-left="0.4923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3">Suvestinė redakcija nuo 2018-05-09 iki 2018-07-26</text:span></text:p>
      <text:p text:style-name="P4"/>
      <text:p text:style-name="P5"><text:span text:style-name="T6">Įsakymas paskelbtas: Žin. 2013, Nr.<text:s/></text:span><text:a xlink:href="https://www.e-tar.lt/portal/legalAct.html?documentId=TAR.16ED8D3FA8F7" office:target-frame-name="_top" xlink:show="replace"><text:span text:style-name="T7">46-2301</text:span></text:a><text:span text:style-name="T8">, i. k. 1134090ISAK000V-201</text:span></text:p>
      <text:p text:style-name="P9"/>
      <text:p text:style-name="P10">KŪNO KULTŪROS IR SPORTO DEPARTAMENTO PRIE LIETUVOS<text:s/>RESPUBLIKOS VYRIAUSYBĖS generaliniO direktoriAus</text:p>
      <text:p text:style-name="P11"/>
      <text:p text:style-name="P12"><text:span text:style-name="T13">Į s a k y m a s</text:span></text:p>
      <text:p text:style-name="P14">DĖL valstybės stipendijų didelio meistriškumo sportininkams skyrimo darbo grupės sudarymo ir jos veiklos reglamento patvirtinimo</text:p>
      <text:p text:style-name="P15"/>
      <text:p text:style-name="P16"><text:span text:style-name="T17">2013 m. balandžio 11 d. Nr. V-201</text:span></text:p>
      <text:p text:style-name="P18">Vilnius</text:p>
      <text:p text:style-name="P19"/>
      <text:p text:style-name="P20"/>
      <text:p text:style-name="P21"><text:span text:style-name="T22">Vadovaudamasis<text:s/></text:span><text:span text:style-name="T23">Lietuvos Respublikos Vyriausybės 2000 m. rugpjūčio 16 d. nutarimu Nr. 927 „Dėl didelio meistriškumo sportininkų ir kitų rinktinės narių skatinimo“ (Žin., 2000, Nr. </text:span><text:a xlink:href="https://www.e-tar.lt/portal/lt/legalAct/TAR.C5FBBC3C71EB" office:target-frame-name="_blank" xlink:show="new"><text:span text:style-name="T24">69-2060</text:span></text:a><text:span text:style-name="T25">; 2006, Nr.<text:s/></text:span><text:a xlink:href="https://www.e-tar.lt/portal/lt/legalAct/TAR.BB40ADA0DED8" office:target-frame-name="_blank" xlink:show="new"><text:span text:style-name="T26">61-2202</text:span></text:a><text:span text:style-name="T27">), Kūno kultūros ir sporto departamento prie Lietuvos Respublikos Vyriausybės (toliau – Departamentas) generalinio direktoriaus 2010 m. rugsėjo 30 d. įs</text:span><text:span text:style-name="T28">akymu Nr. V-312 „Dėl Valstybės stipendijų, mokamų olimpinių sporto šakų didelio meistriškumo sportininkams, kurie rengiasi tarptautinėms varžyboms ir atstovauja jose Lietuvai, mokėjimo tvarkos aprašo patvirtinimo“ (Žin., 2010, Nr. </text:span><text:a xlink:href="https://www.e-tar.lt/portal/lt/legalAct/TAR.9CC474DA94F6" office:target-frame-name="_blank" xlink:show="new"><text:span text:style-name="T29">120-6162</text:span></text:a><text:span text:style-name="T30">) bei Departamento generalinio direktoriaus 2011 m. kovo 8 d. įsakymu Nr. V-78 „Dėl Valstybės stipendijų, mokamų parolimpinių sporto šakų didelio meistriškumo sportininkams, kurie rengiasi</text:span><text:span text:style-name="T31"><text:s/>tarptautinėms varžyboms ir atstovauja jose Lietuvai, mokėjimo tvarkos aprašo ir stipendijos sutarties formos patvirtinimo“:</text:span></text:p>
      <text:p text:style-name="P32"><text:span text:style-name="T33">1</text:span><text:span text:style-name="T34">.</text:span><text:span text:style-name="T35"><text:tab/>S u d a r a u</text:span><text:span text:style-name="T36"><text:s/></text:span><text:span text:style-name="T37"> šią Valstybės stipendijų didelio meistriškumo sportininkams skyrimo darbo grupę (toliau – darbo grupė):</text:span></text:p>
      <text:p text:style-name="P38">Vytautas Vainys – Departamento generalinio direktoriaus pavaduotojas, darbo grupės vadovas;<text:s/></text:p>
      <text:p text:style-name="P39">Kornelija Tiesnesytė – Departamento vyresnioji patarėja, darbo grupės vadovo pavaduotoja;</text:p>
      <text:p text:style-name="P40">Gintarė Papartė – Departamento Kūno kultūros ir sporto strategijos skyriaus patarėja, darbo grupės sekretorė;</text:p>
      <text:p text:style-name="P41">Ringa Baltrušaitė – Lietuvos sporto federacijų sąjungos administracijos vadovė;</text:p>
      <text:p text:style-name="P42"><text:span text:style-name="T43">Einius Petkus – Lietuvos tautinio olimpinio komiteto<text:s/></text:span><text:span text:style-name="T44">Olimpinio sporto direkcijos direktorius</text:span><text:span text:style-name="T45">;</text:span></text:p>
      <text:p text:style-name="P46">Aivaras Salamakinas – Departamento Kūno kultūros<text:s/>ir sporto strategijos skyriaus patarėjas;</text:p>
      <text:p text:style-name="P47">Vidas Stankevičius – Departamento Kūno kultūros ir sporto strategijos skyriaus patarėjas;</text:p>
      <text:p text:style-name="P48">Sigitas Stasiulis – Departamento Kūno kultūros ir sporto strategijos skyriaus vedėjas;</text:p>
      <text:p text:style-name="P49">Edmundas Švedas – Lietuvos sporto medicinos centro direktorius;</text:p>
      <text:p text:style-name="P50"><text:span text:style-name="T51">Linas Tubelis – Departamento Lietuvos olimpinio sporto centro direktorius.</text:span><text:s/></text:p>
      <text:p text:style-name="P52">Punkto pakeitimai:</text:p>
      <text:p text:style-name="P53"><text:span text:style-name="T54">Nr.<text:s/></text:span><text:a xlink:href="https://www.e-tar.lt/portal/legalAct.html?documentId=7f21a5a0e35e11e4a4809231b4b55019" office:target-frame-name="_top" xlink:show="replace"><text:span text:style-name="T55">V-218</text:span></text:a><text:span text:style-name="T56">, 2015-04-13, paskelbta TAR</text:span><text:span text:style-name="T57"><text:s/>2015-04-15, i. k. 2015-05808</text:span></text:p>
      <text:p text:style-name="P58"><text:span text:style-name="T59">Nr.<text:s/></text:span><text:a xlink:href="https://www.e-tar.lt/portal/legalAct.html?documentId=0ce031d08d7c11e7a3c4a5eb10f04386" office:target-frame-name="_top" xlink:show="replace"><text:span text:style-name="T60">V-683</text:span></text:a><text:span text:style-name="T61">, 2017-08-30, paskelbta TAR 2017-08-30, i. k. 2017-13877</text:span></text:p>
      <text:p text:style-name="P62"><text:span text:style-name="T63">Nr.<text:s/></text:span><text:a xlink:href="https://www.e-tar.lt/portal/legalAct.html?documentId=07b9ff20528811e884cbc4327e55f3ca" office:target-frame-name="_top" xlink:show="replace"><text:span text:style-name="T64">V-350</text:span></text:a><text:span text:style-name="T65">, 2018-05-07, paskelbta TAR 2018-05-08, i. k. 2018-07426</text:span></text:p>
      <text:p text:style-name="Normal"/>
      <text:p text:style-name="P66"><text:span text:style-name="T67">2</text:span><text:span text:style-name="T68">.<text:s/></text:span><text:span text:style-name="T69">Tvirtinu</text:span><text:span text:style-name="T70"><text:s/>Valstybės stipendijų didelio meistriškumo sportininkams skyrimo darbo grupės veik</text:span><text:span text:style-name="T71">los reglamentą (pridedamas). <text:s/></text:span></text:p>
      <text:p text:style-name="P72"><text:span text:style-name="T73">3</text:span><text:span text:style-name="T74">.<text:s/></text:span><text:span text:style-name="T75">Pripažįst</text:span><text:span text:style-name="T76">u netekusiais galios:<text:s/></text:span></text:p>
      <text:p text:style-name="P77"><text:span text:style-name="T78">3.1</text:span><text:span text:style-name="T79">. Kūno kultūros ir sporto departamento prie Lietuvos Respublikos Vyriausybės <text:s/>generalinio direktoriaus 2007 m. birželio 26 d. įsakymą Nr. V-319 „Dėl<text:s/></text:span><text:span text:style-name="T80">v</text:span><text:span text:style-name="T81">alstybės stipendijų didelio mei</text:span><text:span text:style-name="T82">striškumo sportininkams skyrimo darbo grupės sudarymo ir jos reglamento tvirtinimo“;</text:span></text:p>
      <text:p text:style-name="P83"><text:span text:style-name="T84">3.2</text:span><text:span text:style-name="T85">. Kūno kultūros ir sporto departamento prie Lietuvos Respublikos Vyriausybės <text:s/>generalinio<text:s/></text:span><text:soft-page-break/><text:span text:style-name="T86">direktoriaus 2011 m. spalio 5 d. įsakymą Nr. V-299 „Dėl Kūno kultūros ir s</text:span><text:span text:style-name="T87">porto departamento prie Lietuvos Respublikos Vyriausybės <text:s/>generalinio direktoriaus 2007 m. birželio 26 d. įsakymo Nr. V-319 „Dėl<text:s/></text:span><text:span text:style-name="T88">v</text:span><text:span text:style-name="T89">alstybės stipendijų didelio meistriškumo sportininkams skyrimo darbo grupės sudarymo ir jos reglamento tvirtinimo“ pakeitimo“;</text:span></text:p>
      <text:p text:style-name="P90"><text:span text:style-name="T91">3.3</text:span><text:span text:style-name="T92">. <text:s/>Kūno kultūros ir sporto departamento prie Lietuvos Respublikos Vyriausybės <text:s/>generalinio direktoriaus 2012 m. rugpjūčio 2 d. įsakymą Nr. V-389 „Dėl Kūno kultūros ir sporto departamento prie Lietuvos Respublikos Vyriausybės <text:s/>generalinio direktoria</text:span><text:span text:style-name="T93">us 2007 m. birželio 26 d. įsakymo Nr. V-319 „Dėl<text:s/></text:span><text:span text:style-name="T94">v</text:span><text:span text:style-name="T95">alstybės stipendijų didelio meistriškumo sportininkams skyrimo darbo grupės sudarymo ir jos reglamento tvirtinimo“ pakeitimo“;</text:span></text:p>
      <text:p text:style-name="P96"><text:span text:style-name="T97">3.4</text:span><text:span text:style-name="T98">. Kūno kultūros ir sporto departamento prie Lietuvos Respublikos Vyriaus</text:span><text:span text:style-name="T99">ybės <text:s/>generalinio direktoriaus 2011 m. kovo 8 d. įsakymo Nr. V-78 „Dėl Valstybės stipendijų, mokamų parolimpinių sporto šakų didelio meistriškumo sportininkams, kurie rengiasi tarptautinėms varžyboms ir atstovauja jose Lietuvai, mokėjimo tvarkos aprašo ir<text:s/></text:span><text:span text:style-name="T100">stipendijos sutarties formos patvirtinimo“ 2 punktą.<text:s/></text:span></text:p>
      <text:p text:style-name="P101"/>
      <text:p text:style-name="P102"/>
      <text:p text:style-name="P103"/>
      <text:p text:style-name="P104"><text:span text:style-name="T105">Generalinis direktorius</text:span><text:span text:style-name="T106"><text:tab/>Klemensas Rimšelis<text:s/></text:span></text:p>
      <text:soft-page-break/>
      <text:p text:style-name="P107">PATVIRTINTA</text:p>
      <text:p text:style-name="P109">Kūno kultūros ir sporto departamento prie Lietuvos Respublikos Vyriausybės<text:s/></text:p>
      <text:p text:style-name="P110">generalinio direktoriaus<text:s/></text:p>
      <text:p text:style-name="P111">2013 m. balandžio 11 d. įsakymu Nr. V-201</text:p>
      <text:p text:style-name="P112">(2015 m. balandžio 13<text:s/><text:tab/>d. įsakymo Nr. V-218 <text:s text:c="2"/>redakcija)</text:p>
      <text:p text:style-name="P113"/>
      <text:p text:style-name="P114"><text:span text:style-name="T115">VALSTYBĖS STIPENDIJŲ DIDELIO MEISTRIŠKUMO<text:s/></text:span><text:span text:style-name="T116">SPORTININKAMS SKYRIMO DARBO GRUPĖS VEIKLOS REGLAMENTA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Valstybės stipendijų didelio meistriškumo sportininkams skyrimo darbo grupės (toliau – darbo grupė) veiklos <text:s/>reglamentas (toliau - reglamentas) nustato darbo grupės</text:span><text:span text:style-name="T126"><text:s/>veiklos uždavinius ir funkcijas, jos teises ir pareigas, darbo organizavimo principus.<text:s/></text:span></text:p>
      <text:p text:style-name="P127"><text:span text:style-name="T128">2</text:span><text:span text:style-name="T129">. <text:s/>Darbo grupę sudaro Kūno kultūros ir sporto departamento prie <text:s/>Lietuvos Respublikos Vyriausybės (toliau – Departamentas) generalinis direktorius savo įsakymu.</text:span></text:p>
      <text:p text:style-name="P130"><text:span text:style-name="T131">3</text:span><text:span text:style-name="T132">. Darbo grupė savo veikloje vadovaujasi Lietuvos Respublikos Vyriausybės 2000 m. rugpjūčio 16 d. nutarimu Nr. 927 „Dėl didelio meistriškumo sportininkų ir kitų rinktinės narių skatinimo“, Valstybės stipendijų, mokamų olimpinių sporto šakų didelio meist</text:span><text:span text:style-name="T133">riškumo sportininkams, kurie rengiasi tarptautinėms varžyboms ir atstovauja jose Lietuvai, mokėjimo tvarkos aprašu, patvirtintu Departamento generalinio direktoriaus 2010 m. rugsėjo 30 d. įsakymu Nr. V-312, Valstybės stipendijų, mokamų parolimpinių sporto<text:s/></text:span><text:span text:style-name="T134">šakų didelio <text:s/>meistriškumo sportininkams, kurie rengiasi tarptautinėms varžyboms ir atstovauja jose Lietuvai, mokėjimo tvarkos aprašu, patvirtintu Departamento <text:s/>generalinio direktoriaus 2011 m. kovo 8 d. <text:s/>įsakymu Nr. V-78 (toliau – aprašai arba aprašas), š</text:span><text:span text:style-name="T135">iuo reglamentu bei <text:s/>kitais Lietuvos Respublikos teisės aktais.</text:span></text:p>
      <text:p text:style-name="P136"/>
      <text:p text:style-name="P137"><text:span text:style-name="T138">II</text:span><text:span text:style-name="T139">.<text:s/></text:span><text:span text:style-name="T140">DARBO GRUPĖS UŽDAVINIAI IR FUNKCIJOS</text:span></text:p>
      <text:p text:style-name="P141"/>
      <text:p text:style-name="P142"><text:span text:style-name="T143">4</text:span><text:span text:style-name="T144">. Pagrindinis darbo grupės uždavinys – nagrinėti prašymus skirti valstybės stipendijas (toliau – stipendijas) didelio meistriškumo sportininkams, kurie rengiasi tarptautinėms varžyboms ir atstovauja jose Lietuvai. <text:s/></text:span></text:p>
      <text:p text:style-name="P145"><text:span text:style-name="T146">5</text:span><text:span text:style-name="T147">. Darbo grupė, įgyvendindama reglam</text:span><text:span text:style-name="T148">ento 4 punkte nurodytą uždavinį, vykdo šias funkcijas:</text:span></text:p>
      <text:p text:style-name="P149"><text:span text:style-name="T150">5.1</text:span><text:span text:style-name="T151">. nagrinėja prašymus skirti stipendijas didelio meistriškumo sportininkams;</text:span></text:p>
      <text:p text:style-name="P152"><text:span text:style-name="T153">5.2</text:span><text:span text:style-name="T154">. teikia Departamento generaliniam direktoriui išvadas dėl stipendijos skyrimo;</text:span></text:p>
      <text:p text:style-name="P155"><text:span text:style-name="T156">5.3</text:span><text:span text:style-name="T157">. svarsto ir teikia išvada</text:span><text:span text:style-name="T158">s dėl stipendijos mokėjimo sportininkui sutarties nutraukimo ar pakeitimo.</text:span></text:p>
      <text:p text:style-name="P159"/>
      <text:p text:style-name="P160"><text:span text:style-name="T161">III</text:span><text:span text:style-name="T162">.<text:s/></text:span><text:span text:style-name="T163">DARBO GRUPĖS TEISĖS IR PAREIGOS</text:span></text:p>
      <text:p text:style-name="P164"/>
      <text:p text:style-name="P165"><text:span text:style-name="T166">6</text:span><text:span text:style-name="T167">. Darbo grupė turi teisę gauti informaciją, reikalingą darbo grupės funkcijoms vykdyti.</text:span></text:p>
      <text:p text:style-name="P168"><text:span text:style-name="T169">7</text:span><text:span text:style-name="T170">. Darbo grupė privalo:</text:span></text:p>
      <text:p text:style-name="P171"><text:span text:style-name="T172">7.1</text:span><text:span text:style-name="T173">.<text:s/></text:span><text:span text:style-name="T174">vykdyti šiame reglamente ir aprašuose nurodytas funkcijas;</text:span></text:p>
      <text:p text:style-name="P175"><text:span text:style-name="T176">7.2</text:span><text:span text:style-name="T177">. vykdydama funkcijas laikytis Lietuvos Respublikos teisės aktų reikalavimų.</text:span></text:p>
      <text:p text:style-name="P178"/>
      <text:p text:style-name="P179"><text:span text:style-name="T180">IV</text:span><text:span text:style-name="T181">.<text:s/></text:span><text:span text:style-name="T182">DARBO GRUPĖS VEIKLOS ORGANIZAVIMAS</text:span></text:p>
      <text:p text:style-name="P183"/>
      <text:p text:style-name="P184"><text:span text:style-name="T185">8</text:span><text:span text:style-name="T186">. Pagrindinė Darbo grupės veiklos forma yra posėdžiai.</text:span></text:p>
      <text:p text:style-name="P187"><text:span text:style-name="T188">9</text:span><text:span text:style-name="T189">. Darbo grupės posėdžiai rengiami pagal poreikį, jeigu Departamente yra gautų prašymų dėl stipendijos skyrimo, stipendijos mokėjimo sportininkui sutarties nutraukimo ar pakeitimo.<text:s/></text:span><text:soft-page-break/><text:span text:style-name="T190">Darbo grupės posėdis taip pat gali būti sušauktas, kai paaiškėja aplinkybės</text:span><text:span text:style-name="T191">, galinčios turėti įtakos paskirtos stipendijos mokėjimo tikslingumui.</text:span></text:p>
      <text:p text:style-name="P192"><text:span text:style-name="T193">10</text:span><text:span text:style-name="T194">. Darbo grupės posėdis laikomas teisėtu, jeigu jame dalyvauja ne mažiau kaip pusė darbo grupės narių.</text:span></text:p>
      <text:p text:style-name="P195"><text:span text:style-name="T196">11</text:span><text:span text:style-name="T197">. Darbo grupės darbui vadovauja darbo grupės vadovas, o jeigu jo nėra –</text:span><text:span text:style-name="T198"><text:s/>darbo grupės vadovo pavaduotojas</text:span><text:span text:style-name="T199">.</text:span></text:p>
      <text:p text:style-name="P200"><text:span text:style-name="T201">12</text:span><text:span text:style-name="T202">. Departamento generalinis direktorius sudarydamas darbo grupę iš jos narių paskiria sekretorių.</text:span></text:p>
      <text:p text:style-name="P203"><text:span text:style-name="T204">13</text:span><text:span text:style-name="T205">. Darbo grupės vadovas:</text:span></text:p>
      <text:p text:style-name="P206"><text:span text:style-name="T207">13.1</text:span><text:span text:style-name="T208">. organizuoja darbo grupės veiklą;</text:span></text:p>
      <text:p text:style-name="P209"><text:span text:style-name="T210">13.2</text:span><text:span text:style-name="T211">. šaukia darbo grupės posėdžius ir vado</text:span><text:span text:style-name="T212">vauja posėdžiams;</text:span></text:p>
      <text:p text:style-name="P213"><text:span text:style-name="T214">13.3</text:span><text:span text:style-name="T215">. paveda darbo grupės sekretoriui organizuoti posėdžius nuotoliniu būdu šio aprašo 15 punkte nurodyta tvarka.</text:span></text:p>
      <text:p text:style-name="P216"><text:span text:style-name="T217">14</text:span><text:span text:style-name="T218">. Sekretorius vykdo šias funkcijas:</text:span></text:p>
      <text:p text:style-name="P219"><text:span text:style-name="T220">14.1</text:span><text:span text:style-name="T221">. suderinęs su darbo grupės vadovu, nustato planuojamų darbo grupės<text:s/></text:span><text:span text:style-name="T222">posėdžių laiką, parengia posėdžio darbotvarkės projektą ir surenka būtinus komisijos posėdžiui dokumentus;</text:span></text:p>
      <text:p text:style-name="P223"><text:span text:style-name="T224">14.2</text:span><text:span text:style-name="T225">. ne vėliau kaip prieš 2 darbo dienas iki posėdžio pradžios elektroniniu paštu išsiunčia darbo grupės nariams numatomo posėdžio darbotvarkės<text:s/></text:span><text:span text:style-name="T226">projektą;<text:s/></text:span></text:p>
      <text:p text:style-name="P227"><text:span text:style-name="T228">14.3</text:span><text:span text:style-name="T229">. protokoluoja posėdžius;</text:span></text:p>
      <text:p text:style-name="P230"><text:span text:style-name="T231">14.4</text:span><text:span text:style-name="T232">. rengia priimtų sprendimų stipendijų skyrimo ir mokėjimo klausimais bei lydimųjų dokumentų projektus ir teikia juos Departamento generaliniam direktoriui;</text:span></text:p>
      <text:p text:style-name="P233"><text:span text:style-name="T234">14.5</text:span><text:span text:style-name="T235">. atlieka kitus darbo grupės vadovo<text:s/></text:span><text:span text:style-name="T236">pavedimus.</text:span></text:p>
      <text:p text:style-name="P237"><text:span text:style-name="T238">15</text:span><text:span text:style-name="T239">. Darbo grupės posėdis nuotoliniu būdu gali būti vykdomas visų darbo grupės narių apklausos elektroniniu paštu būdu ir organizuojamas tokia tvarka:</text:span></text:p>
      <text:p text:style-name="P240"><text:span text:style-name="T241">15.1</text:span><text:span text:style-name="T242">. darbo grupės sekretorius darbo grupės nariams išsiunčia, jų nurodytais elektronin</text:span><text:span text:style-name="T243">io pašo adresais, posėdžio medžiagą ir darbo grupės sprendimo projektą ir paprašo jiems pritarti arba nepritarti (balsuoti už arba prieš);</text:span></text:p>
      <text:p text:style-name="P244"><text:span text:style-name="T245">15.2</text:span><text:span text:style-name="T246">. darbo grupės nariai elektroniniu paštu informuoja darbo grupės sekretorių apie savo sprendimą ne vėliau kai</text:span><text:span text:style-name="T247">p per 3 darbo dienas nuo posėdžio medžiagos ir protokolo projekto išsiuntimo dienos. Darbo grupės nariai gali pateikti savo atskirąją nuomonę, kuri turi būti įtraukiama į protokolą arba pridedama prie jo;</text:span></text:p>
      <text:p text:style-name="P248"><text:span text:style-name="T249">15.3</text:span><text:span text:style-name="T250">. balsavimas elektroniniu paštu yra teisėta</text:span><text:span text:style-name="T251">s, jeigu elektroniniu paštu balsavo ne mažiau kaip pusė Darbo grupės narių.<text:s/></text:span></text:p>
      <text:p text:style-name="P252"><text:span text:style-name="T253">16</text:span><text:span text:style-name="T254">. Darbo grupės nariai gali elektroniniu paštu teikti darbo grupės vadovui motyvuotą pasiūlymą šaukti neplanuotą posėdį. Darbo grupės vadovas, o jo nesant – darbo grupės va</text:span><text:span text:style-name="T255">dovo pavaduotojas sprendimą dėl pasiūlymo šaukti posėdį priima ne vėliau kaip per 2 darbo dienas. Apie priimtą sprendimą darbo grupės sekretorius ne vėliau kaip per 2 darbo dienas nuo pasiūlymo gavimo informuoja visus darbo grupės narius.</text:span></text:p>
      <text:p text:style-name="P256"><text:span text:style-name="T257">17</text:span><text:span text:style-name="T258">. Darbo gru</text:span><text:span text:style-name="T259">pės sprendimai laikomi priimti, kai už juos balsuoja dauguma dalyvaujančių darbo grupės narių. Kai darbo grupės narių balsai balsavimo metu pasiskirsto po lygiai, balsavimo rezultatus lemia darbo grupės vadovo balsas. Tokiu atveju darbo grupės vadovas bals</text:span><text:span text:style-name="T260">uojant neturi teisės susilaikyti.</text:span></text:p>
      <text:p text:style-name="P261"><text:span text:style-name="T262">18</text:span><text:span text:style-name="T263">. Darbo grupės posėdžiuose patariamojo balso teise gali dalyvauti ekspertai.</text:span></text:p>
      <text:p text:style-name="P264"><text:span text:style-name="T265">19</text:span><text:span text:style-name="T266">. Darbo grupės posėdžiai protokoluojami. Protokolus pasirašo darbo grupės vadovas ir darbo grupės sekretorius.</text:span></text:p>
      <text:p text:style-name="P267"><text:span text:style-name="T268">__________________</text:span></text:p>
      <text:p text:style-name="P269">Priedo pakeitimai:</text:p>
      <text:p text:style-name="P270"><text:span text:style-name="T271">Nr.<text:s/></text:span><text:a xlink:href="https://www.e-tar.lt/portal/legalAct.html?documentId=7f21a5a0e35e11e4a4809231b4b55019" office:target-frame-name="_top" xlink:show="replace"><text:span text:style-name="T272">V-218</text:span></text:a><text:span text:style-name="T273">, 2015-04-13, paskelbta TAR 2015-04-15, i. k. 2015-05808</text:span></text:p>
      <text:p text:style-name="Normal"/>
      <text:p text:style-name="P274"/>
      <text:p text:style-name="P275"/>
      <text:p text:style-name="P276"><text:span text:style-name="T277">Pakeitimai:</text:span></text:p>
      <text:p text:style-name="P278"/>
      <text:soft-page-break/>
      <text:p text:style-name="P279"><text:span text:style-name="T280">1.</text:span></text:p>
      <text:p text:style-name="P281"><text:span text:style-name="T282">Kūno kultūros ir sporto departamentas prie Lietuvos</text:span><text:span text:style-name="T283"><text:s/>Respublikos Vyriausybės, Įsakymas</text:span></text:p>
      <text:p text:style-name="P284"><text:span text:style-name="T285">Nr.<text:s/></text:span><text:a xlink:href="https://www.e-tar.lt/portal/legalAct.html?documentId=7f21a5a0e35e11e4a4809231b4b55019" office:target-frame-name="_top" xlink:show="replace"><text:span text:style-name="T286">V-218</text:span></text:a><text:span text:style-name="T287">, 2015-04-13, paskelbta TAR 2015-04-15, i. k. 2015-05808</text:span></text:p>
      <text:p text:style-name="P288"><text:span text:style-name="T289">Dėl Kūno kultūros ir sporto departamento prie Lietuvos Re</text:span><text:span text:style-name="T290">spublikos Vyriausybės generalinio direktoriaus 2013 m. balandžio 11 d. įsakymo Nr. V-201 „Dėl Valstybės stipendijų didelio meistriškumo sportininkams skyrimo darbo grupės sudarymo ir jos veiklos reglamento patvirtinimo“ pakeitimo</text:span></text:p>
      <text:p text:style-name="P291"/>
      <text:p text:style-name="P292"><text:span text:style-name="T293">2.</text:span></text:p>
      <text:p text:style-name="P294"><text:span text:style-name="T295">Kūno kultūros ir sport</text:span><text:span text:style-name="T296">o departamentas prie Lietuvos Respublikos Vyriausybės, Įsakymas</text:span></text:p>
      <text:p text:style-name="P297"><text:span text:style-name="T298">Nr.<text:s/></text:span><text:a xlink:href="https://www.e-tar.lt/portal/legalAct.html?documentId=0ce031d08d7c11e7a3c4a5eb10f04386" office:target-frame-name="_top" xlink:show="replace"><text:span text:style-name="T299">V-683</text:span></text:a><text:span text:style-name="T300">, 2017-08-30, paskelbta TAR 2017-08-30, i. k. 2017-13877</text:span></text:p>
      <text:p text:style-name="P301"><text:span text:style-name="T302">Dėl Kūno kultūros ir sporto<text:s/></text:span><text:span text:style-name="T303">departamento prie Lietuvos Respublikos Vyriausybės generalinio direktoriaus 2013 m. balandžio 11 d. įsakymo Nr. V-201 „Dėl valstybės stipendijų didelio meistriškumo sportininkams skyrimo darbo grupės sudarymo ir jos veiklos reglamento patvirtinimo“ pakeiti</text:span><text:span text:style-name="T304">mo</text:span></text:p>
      <text:p text:style-name="P305"/>
      <text:p text:style-name="P306"><text:span text:style-name="T307">3.</text:span></text:p>
      <text:p text:style-name="P308"><text:span text:style-name="T309">Kūno kultūros ir sporto departamentas prie Lietuvos Respublikos Vyriausybės, Įsakymas</text:span></text:p>
      <text:p text:style-name="P310"><text:span text:style-name="T311">Nr.<text:s/></text:span><text:a xlink:href="https://www.e-tar.lt/portal/legalAct.html?documentId=07b9ff20528811e884cbc4327e55f3ca" office:target-frame-name="_top" xlink:show="replace"><text:span text:style-name="T312">V-350</text:span></text:a><text:span text:style-name="T313">, 2018-05-07, paskelbta TAR 2018-05-08, i. k. 2018-07426</text:span></text:p>
      <text:p text:style-name="P314"><text:span text:style-name="T315">Dėl Kūno kultūros ir sporto departamento prie Lietuvos Respublikos Vyriausybės generalinio direktoriaus 2013 m. balandžio 11 d. įsakymo Nr. V-201 „Dėl valstybės stipendijų didelio meistriškumo sportininkams skyrimo darbo grupės sudarymo ir jos veiklos reg</text:span><text:span text:style-name="T316">lamento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Kamilija</meta:initial-creator>
    <dc:creator>adlibuser</dc:creator>
    <meta:creation-date>2018-07-27T10:54:00Z</meta:creation-date>
    <dc:date>2018-07-27T10:54:00Z</dc:date>
    <meta:template xlink:href="Normal.dotm" xlink:type="simple"/>
    <meta:editing-cycles>2</meta:editing-cycles>
    <meta:editing-duration>PT0S</meta:editing-duration>
    <meta:document-statistic meta:page-count="5" meta:paragraph-count="606" meta:word-count="1830" meta:character-count="12132" meta:row-count="1090" meta:non-whitespace-character-count="10908"/>
  </office:meta>
</office:document-meta>
</file>