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34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34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339966"/>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text-align="justify"/>
      <style:text-properties fo:font-style="italic" style:font-style-asian="italic" fo:color="#339966"/>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34in"/>
    </style:style>
    <style:style style:name="T916" style:parent-style-name="DefaultParagraphFont" style:family="text">
      <style:text-properties fo:color="#000000" fo:letter-spacing="0.0034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fo:letter-spacing="-0.0034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69in"/>
    </style:style>
    <style:style style:name="T940" style:parent-style-name="DefaultParagraphFont" style:family="text">
      <style:text-properties fo:color="#000000" fo:letter-spacing="0.006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339966"/>
    </style:style>
    <style:style style:name="P969" style:parent-style-name="Normal" style:family="paragraph">
      <style:text-properties fo:font-style="italic" style:font-style-asian="italic" fo:color="#339966"/>
    </style:style>
    <style:style style:name="P970" style:parent-style-name="Normal" style:family="paragraph">
      <style:paragraph-properties fo:text-align="justify"/>
      <style:text-properties fo:font-style="italic" style:font-style-asian="italic" fo:color="#339966"/>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letter-spacing="-0.0034in"/>
    </style:style>
    <style:style style:name="T1056" style:parent-style-name="DefaultParagraphFont" style:family="text">
      <style:text-properties fo:color="#000000" fo:letter-spacing="-0.0034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34in"/>
    </style:style>
    <style:style style:name="T1064" style:parent-style-name="DefaultParagraphFont" style:family="text">
      <style:text-properties fo:color="#000000" fo:letter-spacing="-0.0034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27" style:parent-style-name="Normal" style:family="paragraph">
      <style:paragraph-properties fo:widows="0" fo:orphans="0" fo:text-align="center"/>
      <style:text-properties fo:hyphenate="false"/>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4">Suvestinė redakcija nuo 2011-07-02 iki 2011-09-16</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 iki</text:span><text:span text:style-name="T47"><text:s/>15 171 129,00 (penkiolikos milijonų šimto septyniasdešimt vieno tūkstančio šimto dvidešimt devynių) litų:</text:span><text:s/></text:p>
      <text:p text:style-name="P48">Pastraipos pakeitimai:</text:p>
      <text:p text:style-name="P49"><text:span text:style-name="T50">Nr.<text:s/></text:span><text:a xlink:href="https://www.e-tar.lt/portal/legalAct.html?documentId=TAR.F65C4E044E51" office:target-frame-name="_top" xlink:show="replace"><text:span text:style-name="T51">4-376</text:span></text:a><text:span text:style-name="T52">, 2011-06-01, Informaciniai praneš</text:span><text:span text:style-name="T53">imai, 2011, Nr. 45-401 (2011-06-08), i. k. 1112020ISAK0004-376</text:span></text:p>
      <text:p text:style-name="P54"><text:span text:style-name="T55">Nr.<text:s/></text:span><text:a xlink:href="https://www.e-tar.lt/portal/legalAct.html?documentId=TAR.8A5F60D088F6" office:target-frame-name="_top" xlink:show="replace"><text:span text:style-name="T56">4-408</text:span></text:a><text:span text:style-name="T57">, 2011-06-10, Informaciniai pranešimai, 2011, Nr. 48-444 (2011-06-17), i. k. 1112020ISAK0004-408</text:span></text:p>
      <text:p text:style-name="P58"><text:span text:style-name="T59">Nr.<text:s/></text:span><text:a xlink:href="https://www.e-tar.lt/portal/legalAct.html?documentId=TAR.40A78902DBB7" office:target-frame-name="_top" xlink:show="replace"><text:span text:style-name="T60">4-452</text:span></text:a><text:span text:style-name="T61">, 2011-06-28, Informaciniai pranešimai, 2011, Nr. 52-497 (2011-07-01), i. k. 1112020ISAK0004-452</text:span></text:p>
      <text:p text:style-name="Normal"/>
      <text:p text:style-name="P62"><text:span text:style-name="T63">1</text:span><text:span text:style-name="T64">. uždarosios akcinės bendrovės „Lazertechas“ projekto „Verslo valdy</text:span><text:span text:style-name="T65">mo sistemos diegimas“ (VšĮ Lietuvos verslo paramos agentūros 2011 m. kovo 3 d. paraiškos kodas VP2-2.1-ŪM-02-K-02-157 Europos Sąjungos struktūrinių fondų ir (ar) valstybės biudžeto finansavimui gauti vertinimo rezultatų ataskaita Nr. VP-P1-Z02-2631) kapita</text:span><text:span text:style-name="T66">lo formavimo išlaidoms padengti – iki 125 933,00 (šimto dvidešimt penkių tūkstančių devynių šimtų trisdešimt trijų) litų finansavimo, finansavimo dalis (intensyvumas) – iki 50,00 proc. iš Europos Sąjungos Europos regioninės plėtros fondo specialiosios Ekon</text:span><text:span text:style-name="T67">omikos augimo ir konkurencingumo didinimo programos (ES lėšos) (programos kodas – 01_105), priemonės kodas 115_111, funkcinės klasifikacijos kodas 04.09.01.03, ekonominės klasifikacijos kodas 2.9.2.2.1.03;</text:span></text:p>
      <text:p text:style-name="P68"><text:span text:style-name="T69">2</text:span><text:span text:style-name="T70">. UAB „FabricAir“ projekto „Naujos integruoto</text:span><text:span text:style-name="T71">s IT sistemos diegimas UAB „FabricAir“<text:s/></text:span><text:soft-page-break/><text:span text:style-name="T72">(VšĮ Lietuvos verslo paramos agentūros 2011 m. kovo 3 d. paraiškos kodas VP2-2.1-ŪM-02-K-02-140 Europos Sąjungos struktūrinių fondų ir (ar) valstybės biudžeto finansavimui gauti vertinimo rezultatų ataskaita Nr. VP-P1</text:span><text:span text:style-name="T73">-Z02-2632) kapitalo formavimo išlaidoms padengti – iki 116 299,00 (šimto šešiolikos tūkstančių dviejų šimtų devyniasdešimt devynių) litų finansavimo, finansavimo dalis (intensyvumas) – iki 50,00 proc. iš Europos Sąjungos Europos regioninės plėtros fondo sp</text:span><text:span text:style-name="T74">ecialiosios Ekonomikos augimo ir konkurencingumo didinimo programos (ES lėšos) (programos kodas – 01_105), priemonės kodas 115_111, funkcinės klasifikacijos kodas 04.09.01.03, ekonominės klasifikacijos kodas 2.9.2.2.1.03;</text:span></text:p>
      <text:p text:style-name="P75"><text:span text:style-name="T76">3</text:span><text:span text:style-name="T77">. UAB „BIOK laboratorija“ pro</text:span><text:span text:style-name="T78">jekto „UAB „BIOK laboratorija“ darbo našumo didinimas diegiant informacines technologijas“ (VšĮ Lietuvos verslo paramos agentūros 2011 m. kovo 3 d. paraiškos kodas VP2-2.1-ŪM-02-K-02-063 Europos Sąjungos struktūrinių fondų ir (ar) valstybės biudžeto finans</text:span><text:span text:style-name="T79">avimui gauti vertinimo rezultatų ataskaita Nr. VP-P1-Z02-2633) kapitalo formavimo išlaidoms padengti – iki 94 109,00 (devyniasdešimt keturių tūkstančių šimto devynių) litų finansavimo, finansavimo dalis (intensyvumas) – iki 50,00 proc. iš Europos Sąjungos<text:s/></text:span><text:span text:style-name="T80">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81"><text:span text:style-name="T82">4</text:span><text:span text:style-name="T83">. BALTIC SHIPPING CENTRE, UAB projekto „Elektroninių sprendimų diegimas UAB „Baltic Shipping Centre“ (VšĮ Lietuvos verslo paramos agentūros 2011 m. kovo 3 d. paraiškos kodas VP2-2.1-ŪM-02-K-02-190 Europos Sąjungos struktūrinių fondų ir (ar) valstybės</text:span><text:span text:style-name="T84"><text:s/>biudžeto finansavimui gauti vertinimo rezultatų ataskaita Nr. VP-P1-Z02-2636) kapitalo formavimo išlaidoms padengti – iki 52 870,00 (penkiasdešimt dviejų tūkstančių aštuonių šimtų septyniasdešimt) litų finansavimo, finansavimo dalis (intensyvumas) – iki 5</text:span><text:span text:style-name="T85">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86">sifikacijos kodas 2.9.2.2.1.03;</text:span></text:p>
      <text:p text:style-name="P87"><text:span text:style-name="T88">5</text:span><text:span text:style-name="T89">. uždarosios akcinės bendrovės „TRANSRIVA“ projekto „UAB „Transriva“ produktyvumo didinimas, įdiegiant kompleksinį transporto valdymo sprendinį“ (VšĮ Lietuvos verslo paramos agentūros 2011 m. kovo 3 d. paraiškos kodas<text:s/></text:span><text:span text:style-name="T90">VP2-2.1-ŪM-02-K-02-067 Europos Sąjungos struktūrinių fondų ir (ar) valstybės biudžeto finansavimui gauti vertinimo rezultatų ataskaita Nr. VP-P1-Z02-2638) kapitalo formavimo išlaidoms padengti – iki 148 830,00 (šimto keturiasdešimt aštuonių tūkstančių aštu</text:span><text:span text:style-name="T91">onių šimtų trisdešimt) litų finansavimo, finansavimo dalis (intensyvumas) – iki 50,00 proc. iš Europos Sąjungos Europos regioninės plėtros fondo specialiosios Ekonomikos augimo ir konkurencingumo didinimo programos (ES lėšos) (programos kodas – 01_105), pr</text:span><text:span text:style-name="T92">iemonės kodas 115_111, funkcinės klasifikacijos kodas 04.09.01.03, ekonominės klasifikacijos kodas 2.9.2.2.1.03;</text:span></text:p>
      <text:p text:style-name="P93"><text:span text:style-name="T94">6</text:span><text:span text:style-name="T95">. uždarosios akcinės bendrovės „EUROELEKTRONIKA“ projekto „Šiuolaikiškos elektroninio verslo valdymo sistemos diegimas UAB „Euroelektronik</text:span><text:span text:style-name="T96">a“ (VšĮ Lietuvos verslo paramos agentūros 2011 m. kovo 3 d. paraiškos kodas VP2-2.1-ŪM-02-K-02-010 Europos Sąjungos struktūrinių fondų ir (ar) valstybės biudžeto finansavimui gauti vertinimo rezultatų ataskaita Nr. VP-P1-Z02-2641) kapitalo formavimo išlaid</text:span><text:span text:style-name="T97">oms padengti – iki 108 239,00 (šimto aštuonių tūkstančių dviejų šimtų trisdešimt devynių) litų finansavimo, finansavimo dalis (intensyvumas) – iki 50,00 proc. iš Europos Sąjungos Europos regioninės plėtros fondo specialiosios Ekonomikos augimo ir konkurenc</text:span><text:span text:style-name="T98">ingumo didinimo programos (ES lėšos) (programos kodas – 01_105), priemonės kodas 115_111, funkcinės klasifikacijos kodas 04.09.01.03, ekonominės klasifikacijos kodas 2.9.2.2.1.03;</text:span></text:p>
      <text:p text:style-name="P99"><text:span text:style-name="T100">7</text:span><text:span text:style-name="T101">. akcinės bendrovės „SPARTA“ projekto „AB SPARTA DARBO NAŠUMO, KONKUREN</text:span><text:span text:style-name="T102">CINGUMO IR EKSPORTO DIDINIMAS, DIEGIANT PAŽANGIAS INFORMACINES TECHNOLOGIJAS“ (VšĮ Lietuvos verslo paramos agentūros 2011 m. kovo 3 d. paraiškos kodas VP2-2.1-ŪM-02-K-02-012 Europos Sąjungos struktūrinių fondų ir (ar) valstybės<text:s/></text:span><text:soft-page-break/><text:span text:style-name="T103">biudžeto finansavimui gauti<text:s/></text:span><text:span text:style-name="T104">vertinimo rezultatų ataskaita Nr. VP-P1-Z02-2642) kapitalo formavimo išlaidoms padengti – iki 38 577,00 (trisdešimt aštuonių tūkstančių penkių šimtų septyniasdešimt septynių) litų finansavimo, finansavimo dalis (intensyvumas) – iki 50,00 proc. iš Europos S</text:span><text:span text:style-name="T105">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106">.2.1.03;</text:span></text:p>
      <text:p text:style-name="P107"><text:span text:style-name="T108">8</text:span><text:span text:style-name="T109">. uždarosios akcinės bendrovės „EUGENSA“ projekto „Informacinių technologijų sprendimų diegimas UAB „</text:span><text:span text:style-name="T110">EUGENSA“, siekiant ženklaus darbo našumo ir eksporto padidėjimo“ (VšĮ Lietuvos verslo paramos agentūros 2011 m.</text:span><text:span text:style-name="T111"><text:s/>kovo 3 d. paraiškos kodas VP2</text:span><text:span text:style-name="T112">-2.1-ŪM-02-K-02-182 Europos Sąjungos struktūrinių fondų ir (ar) valstybės biudžeto finansavimui gauti vertinimo rezultatų ataskaita Nr. VP-P1-Z02-2645) kapitalo formavimo išlaidoms padengti – iki 53 081,00 (penkiasdešimt trijų tūkstančių aštuoniasdešimt vi</text:span><text:span text:style-name="T113">eno) lito finansavimo, finansavimo dalis (intensyvumas) – iki 50,00 proc. iš Europos Sąjungos Europos regioninės plėtros fondo specialiosios Ekonomikos augimo ir konkurencingumo didinimo programos (ES lėšos) (programos kodas – 01_105), priemonės kodas 115_</text:span><text:span text:style-name="T114">111, funkcinės klasifikacijos kodas 04.09.01.03, ekonominės klasifikacijos kodas 2.9.2.2.1.03;</text:span></text:p>
      <text:p text:style-name="P115"><text:span text:style-name="T116">9</text:span><text:span text:style-name="T117">. uždarosios akcinės bendrovės Baltijos kelionių agentūros projekto „UAB „Baltijos kelionių agentūra“ produktyvumo didinimas įdiegiant verslo procesus integ</text:span><text:span text:style-name="T118">ruojantį e-verslo sprendinį“ (VšĮ Lietuvos verslo paramos agentūros 2011 m. kovo 3 d. paraiškos kodas VP2-2.1-ŪM-02-K-02-022 Europos Sąjungos struktūrinių fondų ir (ar) valstybės biudžeto finansavimui gauti vertinimo rezultatų ataskaita Nr. VP-P1-Z02-2646)</text:span><text:span text:style-name="T119"><text:s/>kapitalo formavimo išlaidoms padengti – iki 67 602,00 (šešiasdešimt septynių tūkstančių šešių šimtų dviejų) litų finansavimo, finansavimo dalis (intensyvumas) – iki 50,00 proc. iš Europos Sąjungos Europos regioninės plėtros fondo specialiosios Ekonomikos<text:s/></text:span><text:span text:style-name="T120">augimo ir konkurencingumo didinimo programos (ES lėšos) (programos kodas – 01_105), priemonės kodas 115_111, funkcinės klasifikacijos kodas 04.09.01.03, ekonominės klasifikacijos kodas 2.9.2.2.1.03;</text:span></text:p>
      <text:p text:style-name="P121"><text:span text:style-name="T122">10</text:span><text:span text:style-name="T123">. UAB „MARIRESTA“ projekto „UAB „Mariresta“ konkure</text:span><text:span text:style-name="T124">ncingumo didinimas diegiant verslo valdymo sistemą“ (VšĮ Lietuvos verslo paramos agentūros 2011 m. kovo 3 d. paraiškos kodas VP2-2.1-ŪM-02-K-02-084 Europos Sąjungos struktūrinių fondų ir (ar) valstybės biudžeto finansavimui gauti vertinimo rezultatų ataska</text:span><text:span text:style-name="T125">ita Nr. VP-P1-Z02-2647) kapitalo formavimo išlaidoms padengti – iki 144 952,00 (šimto keturiasdešimt keturių tūkstančių devynių šimtų penkiasdešimt dviejų) litų finansavimo, finansavimo dalis (intensyvumas) – iki 46,68 proc. iš Europos Sąjungos Europos reg</text:span><text:span text:style-name="T126">ioninės plėtros fondo specialiosios Ekonomikos augimo ir konkurencingumo didinimo programos (ES lėšos) (programos kodas – 01_105), priemonės kodas 115_111, funkcinės klasifikacijos kodas 04.09.01.03, ekonominės klasifikacijos kodas 2.9.2.2.1.03;</text:span></text:p>
      <text:p text:style-name="P127"><text:span text:style-name="T128">11</text:span><text:span text:style-name="T129">. UA</text:span><text:span text:style-name="T130">B „AMBER CARGO“ projekto „E-verslo sprendimo įdiegimas UAB „Amber Cargo“ poreikių patenkinimui“ (VšĮ Lietuvos verslo paramos agentūros 2011 m. kovo 3 d. paraiškos kodas VP2-2.1-ŪM-02-K-02-125 Europos Sąjungos struktūrinių fondų ir (ar) valstybės biudžeto f</text:span><text:span text:style-name="T131">inansavimui gauti vertinimo rezultatų ataskaita Nr. VP-P1-Z02-2648) kapitalo formavimo išlaidoms padengti – iki 148 495,00 (šimto keturiasdešimt aštuonių tūkstančių keturių šimtų devyniasdešimt penkių) litų finansavimo, finansavimo dalis (intensyvumas) – i</text:span><text:span text:style-name="T132">ki 50,00 proc. iš Europos Sąjungos Europos regioninės plėtros fondo specialiosios Ekonomikos augimo ir konkurencingumo didinimo programos (ES lėšos) (programos kodas – 01_105), priemonės kodas 115_111, funkcinės klasifikacijos kodas 04.09.01.03, ekonominės</text:span><text:span text:style-name="T133"><text:s/>klasifikacijos kodas 2.9.2.2.1.03;</text:span></text:p>
      <text:p text:style-name="P134"><text:span text:style-name="T135">12</text:span><text:span text:style-name="T136">. UAB „Remkautas“ projekto „UAB „Remkautas“ produktyvumo didinimas, įdiegiant kompleksinį elektroninio verslo sprendinį“ (VšĮ Lietuvos verslo paramos agentūros 2011 m. kovo 3 d. paraiškos kodas VP2-2.1-ŪM-02-K-02-0</text:span><text:span text:style-name="T137">97 Europos Sąjungos struktūrinių fondų ir (ar) valstybės biudžeto finansavimui gauti vertinimo rezultatų ataskaita Nr. VP-P1-Z02-2649) kapitalo formavimo išlaidoms padengti – iki 60 500,00 (šešiasdešimt tūkstančių penkių šimtų) litų finansavimo, finansavim</text:span><text:span text:style-name="T138">o dalis (intensyvumas) – iki 50,00 proc. iš Europos Sąjungos Europos regioninės plėtros<text:s/></text:span><text:soft-page-break/><text:span text:style-name="T139">fondo specialiosios Ekonomikos augimo ir konkurencingumo didinimo programos (ES lėšos) (programos kodas – 01_105), priemonės kodas 115_111, funkcinės klasifikacijos kod</text:span><text:span text:style-name="T140">as 04.09.01.03, ekonominės klasifikacijos kodas 2.9.2.2.1.03;</text:span></text:p>
      <text:p text:style-name="P141"><text:span text:style-name="T142">13</text:span><text:span text:style-name="T143">. uždarosios akcinės bendrovės „PUBLICUM“ projekto „UAB „Publicum“ konkurencingumo ir eksporto didinimas diegiant santykių su klientais valdymo (CRM) sistemą“ (VšĮ Lietuvos verslo paramos<text:s/></text:span><text:span text:style-name="T144">agentūros 2011 m. kovo 3 d. paraiškos kodas VP2-2.1-ŪM-02-K-02-043 Europos Sąjungos struktūrinių fondų ir (ar) valstybės biudžeto finansavimui gauti vertinimo rezultatų ataskaita Nr. VP-P1-Z02-2650) kapitalo formavimo išlaidoms padengti – iki 87 776,00 (aš</text:span><text:span text:style-name="T145">tuoniasdešimt septynių tūkstančių septynių šimtų septyniasdešimt šešių) litų finansavimo, finansavimo dalis (intensyvumas) – iki 50,00 proc. iš Europos Sąjungos Europos regioninės plėtros fondo specialiosios Ekonomikos augimo ir konkurencingumo didinimo pr</text:span><text:span text:style-name="T146">ogramos (ES lėšos) (programos kodas – 01_105), priemonės kodas 115_111, funkcinės klasifikacijos kodas 04.09.01.03, ekonominės klasifikacijos kodas 2.9.2.2.1.03;</text:span></text:p>
      <text:p text:style-name="P147"><text:span text:style-name="T148">14</text:span><text:span text:style-name="T149">. uždarosios akcinės bendrovės „Birštono mineraliniai vandenys“ ir Ko projekto „UAB „Bir</text:span><text:span text:style-name="T150">štono mineraliniai vandenys“ ir Ko produktyvumo didinimas diegiant elektroninę verslo valdymo sistemą siekiant optimizuoti ir integruoti įmonės procesus.“ (VšĮ Lietuvos verslo paramos agentūros 2011 m. kovo 3 d. paraiškos kodas VP2-2.1-ŪM-02-K-02-049 Europ</text:span><text:span text:style-name="T151">os Sąjungos struktūrinių fondų ir (ar) valstybės biudžeto finansavimui gauti vertinimo rezultatų ataskaita Nr. VP-P1-Z02-2652) kapitalo formavimo išlaidoms padengti – iki 150 000,00 (šimto penkiasdešimt tūkstančių) litų finansavimo, finansavimo dalis (inte</text:span><text:span text:style-name="T152">nsyvumas) – iki 49,40 proc. iš Europos Sąjungos Europos regioninės plėtros fondo specialiosios Ekonomikos augimo ir konkurencingumo didinimo programos (ES lėšos) (programos kodas – 01_105), priemonės kodas 115_111, funkcinės klasifikacijos kodas 04.09.01.0</text:span><text:span text:style-name="T153">3, ekonominės klasifikacijos kodas 2.9.2.2.1.03;</text:span></text:p>
      <text:p text:style-name="P154"><text:span text:style-name="T155">15</text:span><text:span text:style-name="T156">. UAB „Laisvalaikio spektras“ projekto „E-verslo sprendimo įdiegimas UAB „Laisvalaikio spektras“ poreikių patenkinimui“ (VšĮ Lietuvos verslo paramos agentūros 2011 m. kovo 3 d. paraiškos kodas VP2-2.1-</text:span><text:span text:style-name="T157">ŪM-02-K-02-185 Europos Sąjungos struktūrinių fondų ir (ar) valstybės biudžeto finansavimui gauti vertinimo rezultatų ataskaita Nr. VP-P1-Z02-2653) kapitalo formavimo išlaidoms padengti – iki 50 690,00 (penkiasdešimt tūkstančių šešių šimtų devyniasdešimt) l</text:span><text:span text:style-name="T158">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159">unkcinės klasifikacijos kodas 04.09.01.03, ekonominės klasifikacijos kodas 2.9.2.2.1.03;</text:span></text:p>
      <text:p text:style-name="P160"><text:span text:style-name="T161">16</text:span><text:span text:style-name="T162">. uždarosios akcinės bendrovės „LABOCHEMA“ projekto „UAB „Labochema“ integruota veiklos valdymo platforma“ (VšĮ Lietuvos verslo paramos agentūros 2011 m. kovo 3<text:s/></text:span><text:span text:style-name="T163">d. paraiškos kodas VP2-2.1-ŪM-02-K-02-073 Europos Sąjungos struktūrinių fondų ir (ar) valstybės biudžeto finansavimui gauti vertinimo rezultatų ataskaita Nr. VP-P1-Z02-2654) kapitalo formavimo išlaidoms padengti – iki 103 095,00 (šimto trijų tūkstančių dev</text:span><text:span text:style-name="T164">yniasdešimt penkių) litų finansavimo, finansavimo dalis (intensyvumas) – iki 50,00 proc. iš Europos Sąjungos Europos regioninės plėtros fondo specialiosios Ekonomikos augimo ir konkurencingumo didinimo programos (ES lėšos) (programos kodas – 01_105), priem</text:span><text:span text:style-name="T165">onės kodas 115_111, funkcinės klasifikacijos kodas 04.09.01.03, ekonominės klasifikacijos kodas 2.9.2.2.1.03;</text:span></text:p>
      <text:p text:style-name="P166"><text:span text:style-name="T167">17</text:span><text:span text:style-name="T168">. UAB „Labochema LT“ projekto „UAB „Labochema LT“ integruota veiklos valdymo platforma“ (VšĮ Lietuvos verslo paramos agentūros 2011 m. kovo<text:s/></text:span><text:span text:style-name="T169">3 d. paraiškos kodas VP2-2.1-ŪM-02-K-02-072 Europos Sąjungos struktūrinių fondų ir (ar) valstybės biudžeto finansavimui gauti vertinimo rezultatų ataskaita Nr. VP-P1-Z02-2655) kapitalo formavimo išlaidoms padengti – iki 76 673,00 (septyniasdešimt šešių tūk</text:span><text:span text:style-name="T170">stančių šešių šimtų septyniasdešimt trijų) litų finansavimo, finansavimo dalis (intensyvumas) – iki 50,00 proc. iš Europos Sąjungos Europos regioninės plėtros fondo specialiosios Ekonomikos augimo ir konkurencingumo didinimo programos (ES lėšos) (programos</text:span><text:span text:style-name="T171"><text:s/>kodas – 01_105), priemonės kodas 115_111, funkcinės klasifikacijos kodas 04.09.01.03, ekonominės klasifikacijos kodas 2.9.2.2.1.03;</text:span></text:p>
      <text:p text:style-name="P172"><text:span text:style-name="T173">18</text:span><text:span text:style-name="T174">. UAB „GRANULITA“ projekto „UAB Granulita veiklos produktyvumą didinančių e-verslo sprendimų diegimas“ (VšĮ Lietuvos<text:s/></text:span><text:span text:style-name="T175">verslo paramos agentūros 2011 m. kovo 3 d. paraiškos kodas VP2-2.1-ŪM-02-K-02-237 Europos Sąjungos struktūrinių fondų ir (ar) valstybės biudžeto finansavimui gauti vertinimo rezultatų ataskaita Nr. VP-P1-Z02-2656) kapitalo formavimo išlaidoms padengti – ik</text:span><text:span text:style-name="T176">i 129 354,00 (šimto dvidešimt devynių tūkstančių trijų šimtų penkiasdešimt keturių) litų finansavimo, finansavimo dalis (intensyvumas) – iki 50,00 proc. iš Europos Sąjungos Europos regioninės plėtros fondo specialiosios Ekonomikos augimo ir konkurencingumo</text:span><text:span text:style-name="T177"><text:s/>didinimo programos (ES lėšos) (programos kodas – 01_105), priemonės kodas 115_111, funkcinės klasifikacijos kodas 04.09.01.03, ekonominės klasifikacijos kodas 2.9.2.2.1.03;</text:span></text:p>
      <text:p text:style-name="P178"><text:span text:style-name="T179">19</text:span><text:span text:style-name="T180">. uždarosios akcinės bendrovės „Juodeliai“ projekto „E-verslo sprendimo įdie</text:span><text:span text:style-name="T181">gimas UAB „Juodeliai“ poreikių patenkinimui“ (VšĮ Lietuvos verslo paramos agentūros 2011 m. kovo 3 d. paraiškos kodas VP2-2.1-ŪM-02-K-02-023 Europos Sąjungos struktūrinių fondų ir (ar) valstybės biudžeto finansavimui gauti vertinimo rezultatų ataskaita Nr.</text:span><text:span text:style-name="T182"><text:s/>VP-P1-Z02-2657) kapitalo formavimo išlaidoms padengti – iki 122 500,00 (šimto dvidešimt dviejų tūkstančių penkių šimtų) litų finansavimo, finansavimo dalis (intensyvumas) – iki 50,00 proc. iš Europos Sąjungos Europos regioninės plėtros fondo specialiosios</text:span><text:span text:style-name="T183"><text:s/>Ekonomikos augimo ir konkurencingumo didinimo programos (ES lėšos) (programos kodas – 01_105), priemonės kodas 115_111, funkcinės klasifikacijos kodas 04.09.01.03, ekonominės klasifikacijos kodas 2.9.2.2.1.03;</text:span></text:p>
      <text:p text:style-name="P184"><text:span text:style-name="T185">20</text:span><text:span text:style-name="T186">. UAB „Wood Services“ projekto „Kokybiš</text:span><text:span text:style-name="T187">kai naują pridėtinę vertę sukuriančių verslo valdymo sistemos patobulinimų diegimas UAB „Wood Services“ (VšĮ Lietuvos verslo paramos agentūros 2011 m. kovo 3 d. paraiškos kodas VP2-2.1-ŪM-02-K-02-180 Europos Sąjungos struktūrinių fondų ir (ar) valstybės bi</text:span><text:span text:style-name="T188">udžeto finansavimui gauti vertinimo rezultatų ataskaita Nr. VP-P1-Z02-2658) kapitalo formavimo išlaidoms padengti – iki 114 761,00 (šimto keturiolikos tūkstančių septynių šimtų šešiasdešimt vieno) lito finansavimo, finansavimo dalis (intensyvumas) – iki 49</text:span><text:span text:style-name="T189">,38 proc. iš Europos Sąjungos Europos regioninės plėtros fondo specialiosios Ekonomikos augimo ir konkurencingumo didinimo programos (ES lėšos) (programos kodas – 01_105), priemonės kodas 115_111, funkcinės klasifikacijos kodas 04.09.01.03, ekonominės klas</text:span><text:span text:style-name="T190">ifikacijos kodas 2.9.2.2.1.03;</text:span></text:p>
      <text:p text:style-name="P191"><text:span text:style-name="T192">21</text:span><text:span text:style-name="T193">. UAB „Autoverslo transportas“ projekto „UAB „Autoverslo transportas“ veiklos procesų optimizavimas, diegiant e-verslo sprendinį“ (VšĮ Lietuvos verslo paramos agentūros 2011 m. kovo 3 d. paraiškos kodas VP2-2.1-ŪM-02-K-</text:span><text:span text:style-name="T194">02-121 Europos Sąjungos struktūrinių fondų ir (ar) valstybės biudžeto finansavimui gauti vertinimo rezultatų ataskaita Nr. VP-P1-Z02-2660) kapitalo formavimo išlaidoms padengti – iki 74 630,00 (septyniasdešimt keturių tūkstančių šešių šimtų trisdešimt) lit</text:span><text:span text:style-name="T195">ų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196">kcinės klasifikacijos kodas 04.09.01.03, ekonominės klasifikacijos kodas 2.9.2.2.1.03;</text:span></text:p>
      <text:p text:style-name="P197"><text:span text:style-name="T198">22</text:span><text:span text:style-name="T199">. uždarosios akcinės bendrovės „A Grupė“ projekto „E-verslo sprendinių įdiegimas UAB „A grupė“ (VšĮ Lietuvos verslo paramos agentūros 2011 m. kovo 3 d. paraiškos<text:s/></text:span><text:span text:style-name="T200">kodas VP2-2.1-ŪM-02-K-02-027 Europos Sąjungos struktūrinių fondų ir (ar) valstybės biudžeto finansavimui gauti vertinimo rezultatų ataskaita Nr. VP-P1-Z02-2661) kapitalo formavimo išlaidoms padengti – iki 40 238,00 (keturiasdešimt tūkstančių dviejų šimtų t</text:span><text:span text:style-name="T201">risdešimt aštuonių) litų finansavimo, finansavimo dalis (intensyvumas) – iki 50,00 proc. iš Europos Sąjungos Europos regioninės plėtros fondo specialiosios Ekonomikos augimo ir konkurencingumo didinimo programos (ES lėšos) (programos kodas – 01_105), priem</text:span><text:span text:style-name="T202">onės kodas 115_111, funkcinės klasifikacijos kodas 04.09.01.03, ekonominės klasifikacijos kodas 2.9.2.2.1.03;</text:span></text:p>
      <text:p text:style-name="P203"><text:span text:style-name="T204">23</text:span><text:span text:style-name="T205">. UAB „Elektros zona“ projekto „UAB „Elektros zona“ verslo procesų optimizavimas, diegiant e-verslo sprendimą“ (VšĮ Lietuvos verslo paramos<text:s/></text:span><text:span text:style-name="T206">agentūros 2011 m. kovo 3 d. paraiškos kodas VP2-2.1-ŪM-02-K-02-030 Europos Sąjungos struktūrinių fondų ir (ar) valstybės biudžeto finansavimui gauti vertinimo rezultatų ataskaita Nr. VP-P1-Z02-2628) veiklos ir kapitalo<text:s/></text:span><text:soft-page-break/><text:span text:style-name="T207">formavimo išlaidoms padengti – iki 14</text:span><text:span text:style-name="T208">5 207,00 (šimto keturiasdešimt penkių tūkstančių dviejų šimtų septynių) litų finansavimo, finansavimo dalis (intensyvumas) – iki 50,00 proc. iš Europos Sąjungos Europos regioninės plėtros fondo specialiosios Ekonomikos augimo ir konkurencingumo didinimo pr</text:span><text:span text:style-name="T209">ogramos (ES lėšos) (programos kodas – 01_105), priemonės kodas 115_111, funkcinės klasifikacijos kodas 04.09.01.03, ekonominės klasifikacijos kodai 2.9.2.1.1.03 ir 2.9.2.2.1.03;</text:span></text:p>
      <text:p text:style-name="P210"><text:span text:style-name="T211">24</text:span><text:span text:style-name="T212">. uždarosios akcinės bendrovės „JURBY WATER TECH“ projekto „UAB „Jurby W</text:span><text:span text:style-name="T213">ater Tech“ produktyvumo kėlimas panaudojant informacines technologijas įmonės valdymui“ (VšĮ Lietuvos verslo paramos agentūros 2011 m. kovo 3 d. paraiškos kodas VP2-2.1-ŪM-02-K-02-028 Europos Sąjungos struktūrinių fondų ir (ar) valstybės biudžeto finansavi</text:span><text:span text:style-name="T214">mui gauti vertinimo rezultatų ataskaita Nr. VP-P1-Z02-2629) veiklos ir kapitalo formavimo išlaidoms padengti – iki 149 350,00 (šimto keturiasdešimt devynių tūkstančių trijų šimtų penkiasdešimt) litų finansavimo, finansavimo dalis (intensyvumas) – iki 50,00</text:span><text:span text:style-name="T215"><text:s/>proc. iš Europos Sąjungos Europos regioninės plėtros fondo specialiosios Ekonomikos augimo ir konkurencingumo didinimo programos (ES lėšos) (programos kodas – 01_105), priemonės kodas 115_111, funkcinės klasifikacijos kodas 04.09.01.03, ekonominės klasifi</text:span><text:span text:style-name="T216">kacijos kodai 2.9.2.1.1.03 ir 2.9.2.2.1.03;</text:span></text:p>
      <text:p text:style-name="P217"><text:span text:style-name="T218">25</text:span><text:span text:style-name="T219">. Lietuvos ir JAV uždarosios akcinės bendrovės „REGĖJIMAS“ projekto „UAB „Regėjimas“ veiklos efektyvumo didinimas“ (VšĮ Lietuvos verslo paramos agentūros 2011 m. kovo 3 d. paraiškos kodas VP2-2.1-ŪM-02-K-02</text:span><text:span text:style-name="T220">-120 Europos Sąjungos struktūrinių fondų ir (ar) valstybės biudžeto finansavimui gauti vertinimo rezultatų ataskaita Nr. VP-P1-Z02-2630) veiklos ir kapitalo formavimo išlaidoms padengti – iki 142 251,00 (šimto keturiasdešimt dviejų tūkstančių dviejų šimtų<text:s/></text:span><text:span text:style-name="T221">penkiasdešimt vieno) lito finansavimo, finansavimo dalis (intensyvumas) – iki 50,00 proc. iš Europos Sąjungos Europos regioninės plėtros fondo specialiosios Ekonomikos augimo ir konkurencingumo didinimo programos (ES lėšos) (programos kodas – 01_105), prie</text:span><text:span text:style-name="T222">monės kodas 115_111, funkcinės klasifikacijos kodas 04.09.01.03, ekonominės klasifikacijos kodai 2.9.2.1.1.03 ir 2.9.2.2.1.03;</text:span></text:p>
      <text:p text:style-name="P223"><text:span text:style-name="T224">26</text:span><text:span text:style-name="T225">. UAB „MARIJAMPOLĖS EOLTAS“ projekto „Įmonės veiklos procesų automatizavimas“ (VšĮ Lietuvos verslo paramos agentūros 2011 m</text:span><text:span text:style-name="T226">. kovo 3 d. paraiškos kodas VP2-2.1-ŪM-02-K-02-088 Europos Sąjungos struktūrinių fondų ir (ar) valstybės biudžeto finansavimui gauti vertinimo rezultatų ataskaita Nr. VP-P1-Z02-2634) veiklos ir kapitalo formavimo išlaidoms padengti – iki 74 919,00 (septyni</text:span><text:span text:style-name="T227">asdešimt keturių tūkstančių devynių šimtų devyniolikos) litų finansavimo, finansavimo dalis (intensyvumas) – iki 50,00 proc. iš Europos Sąjungos Europos regioninės plėtros fondo specialiosios Ekonomikos augimo ir konkurencingumo didinimo programos (ES lėšo</text:span><text:span text:style-name="T228">s) (programos kodas – 01_105), priemonės kodas 115_111, funkcinės klasifikacijos kodas 04.09.01.03, ekonominės klasifikacijos kodai 2.9.2.1.1.03 ir 2.9.2.2.1.03;</text:span></text:p>
      <text:p text:style-name="P229"><text:span text:style-name="T230">27</text:span><text:span text:style-name="T231">. uždarosios akcinės bendrovės „MELGA“ projekto „UAB „Melga“ darbo našumo ir konkurencin</text:span><text:span text:style-name="T232">gumo didinimas, diegiant informacines technologijas“ (VšĮ Lietuvos verslo paramos agentūros 2011 m. kovo 3 d. paraiškos kodas VP2-2.1-ŪM-02-K-02-001 Europos Sąjungos struktūrinių fondų ir (ar) valstybės biudžeto finansavimui gauti vertinimo rezultatų atask</text:span><text:span text:style-name="T233">aita Nr. VP-P1-Z02-2635) veiklos ir kapitalo formavimo išlaidoms padengti – iki 87 727,00 (aštuoniasdešimt septynių tūkstančių septynių šimtų dvidešimt septynių) litų finansavimo, finansavimo dalis (intensyvumas) – iki 50,00 proc. iš Europos Sąjungos Europ</text:span><text:span text:style-name="T234">os regioninės plėtros fondo specialiosios Ekonomikos augimo ir konkurencingumo didinimo programos (ES lėšos) (programos kodas – 01_105), priemonės kodas 115_111, funkcinės klasifikacijos kodas 04.09.01.03, ekonominės klasifikacijos kodai 2.9.2.1.1.03 ir 2.</text:span><text:span text:style-name="T235">9.2.2.1.03;</text:span></text:p>
      <text:p text:style-name="P236"><text:span text:style-name="T237">28</text:span><text:span text:style-name="T238">. UAB „MDI Transport“ projekto „Verslo valdymo sistemos diegimas UAB „MDI Transport“ (VšĮ Lietuvos verslo paramos agentūros 2011 m. kovo 3 d. paraiškos kodas VP2-2.1-ŪM-02-K-02-058 Europos Sąjungos struktūrinių fondų ir (ar) valstybės biu</text:span><text:span text:style-name="T239">džeto finansavimui gauti vertinimo rezultatų ataskaita Nr. VP-P1-Z02-2637) veiklos ir kapitalo formavimo išlaidoms padengti – iki 52 000,00 (penkiasdešimt dviejų tūkstančių) litų finansavimo, finansavimo dalis (intensyvumas) – iki 50,00 proc. iš Europos Są</text:span><text:span text:style-name="T240">jungos Europos regioninės plėtros fondo<text:s/></text:span><text:soft-page-break/><text:span text:style-name="T241">specialiosios Ekonomikos augimo ir konkurencingumo didinimo programos (ES lėšos) (programos kodas – 01_105), priemonės kodas 115_111, funkcinės klasifikacijos kodas 04.09.01.03, ekonominės klasifikacijos kodai 2.9.2.</text:span><text:span text:style-name="T242">1.1.03 ir 2.9.2.2.1.03;</text:span></text:p>
      <text:p text:style-name="P243"><text:span text:style-name="T244">29</text:span><text:span text:style-name="T245">. UAB „Lausna“ projekto „UAB „Lausna“ veiklos optimizavimas ir darbo našumo didinimas, diegiant verslo valdymo sistemą“ (VšĮ Lietuvos verslo paramos agentūros 2011 m. kovo 3 d. paraiškos kodas VP2-2.1-ŪM-02-K-02-021 Europos Są</text:span><text:span text:style-name="T246">jungos struktūrinių fondų ir (ar) valstybės biudžeto finansavimui gauti vertinimo rezultatų ataskaita Nr. VP-P1-Z02-2639) veiklos ir kapitalo formavimo išlaidoms padengti – iki 129 870,00 (šimto dvidešimt devynių tūkstančių aštuonių šimtų septyniasdešimt)<text:s/></text:span><text:span text:style-name="T247">litų finansavimo, finansavimo dalis (intensyvumas) – iki 50,00 proc. iš Europos Sąjungos Europos regioninės plėtros fondo specialiosios Ekonomikos augimo ir konkurencingumo didinimo programos (ES lėšos) (programos kodas – 01_105), priemonės kodas 115_111,<text:s/></text:span><text:span text:style-name="T248">funkcinės klasifikacijos kodas 04.09.01.03, ekonominės klasifikacijos kodai 2.9.2.1.1.03 ir 2.9.2.2.1.03;</text:span></text:p>
      <text:p text:style-name="P249"><text:span text:style-name="T250">30</text:span><text:span text:style-name="T251">. UAB „DELTA TRANSPORTAS“ projekto „E-verslo sprendimo diegimas įmonės paslaugų procesams optimizuoti“ (VšĮ Lietuvos verslo paramos agentūros 20</text:span><text:span text:style-name="T252">11 m. kovo 3 d. paraiškos kodas VP2-2.1-ŪM-02-K-02-173 Europos Sąjungos struktūrinių fondų ir (ar) valstybės biudžeto finansavimui gauti vertinimo rezultatų ataskaita Nr. VP-P1-Z02-2640) veiklos ir kapitalo formavimo išlaidoms padengti – iki 128 719,00 (ši</text:span><text:span text:style-name="T253">mto dvidešimt aštuonių tūkstančių septynių šimtų devyniolikos) litų finansavimo, finansavimo dalis (intensyvumas) – iki 50,00 proc. iš Europos Sąjungos Europos regioninės plėtros fondo specialiosios Ekonomikos augimo ir konkurencingumo didinimo programos (</text:span><text:span text:style-name="T254">ES lėšos) (programos kodas – 01_105), priemonės kodas 115_111, funkcinės klasifikacijos kodas 04.09.01.03, ekonominės klasifikacijos kodai 2.9.2.1.1.03 ir 2.9.2.2.1.03;</text:span></text:p>
      <text:p text:style-name="P255"><text:span text:style-name="T256">31</text:span><text:span text:style-name="T257">. uždarosios akcinės bendrovės „ŠVIESOS STUDIJA“ projekto „UAB „Šviesos studija“<text:s/></text:span><text:span text:style-name="T258">verslo procesų optimizavimas, diegiant elektroninio verslo sprendimą“ (VšĮ Lietuvos verslo paramos agentūros 2011 m. kovo 3 d. paraiškos kodas VP2-2.1-ŪM-02-K-02-167 Europos Sąjungos struktūrinių fondų ir (ar) valstybės biudžeto finansavimui gauti vertinim</text:span><text:span text:style-name="T259">o rezultatų ataskaita Nr. VP-P1-Z02-2643) veiklos ir kapitalo formavimo išlaidoms padengti – iki 47 925,00 (keturiasdešimt septynių tūkstančių devynių šimtų dvidešimt penkių) litų finansavimo, finansavimo dalis (intensyvumas) – iki 50,00 proc. iš Europos S</text:span><text:span text:style-name="T260">ą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261">.1.1.03 ir 2.9.2.2.1.03;</text:span></text:p>
      <text:p text:style-name="P262"><text:span text:style-name="T263">32</text:span><text:span text:style-name="T264">. uždarosios akcinės bendrovės „KATIKAUGA“ projekto „Darbo našumo ir eksporto didinimas diegiant verslo valdymo sistemą“ (VšĮ Lietuvos verslo paramos agentūros 2011 m. kovo 3 d. paraiškos kodas VP2-2.1-ŪM-02-K-02-184 Europos<text:s/></text:span><text:span text:style-name="T265">Sąjungos struktūrinių fondų ir (ar) valstybės biudžeto finansavimui gauti vertinimo rezultatų ataskaita Nr. VP-P1-Z02-2644) veiklos ir kapitalo formavimo išlaidoms padengti – iki 57 103,00 (penkiasdešimt septynių tūkstančių šimto trijų) litų finansavimo, f</text:span><text:span text:style-name="T266">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267">cijos kodas 04.09.01.03, ekonominės klasifikacijos kodai 2.9.2.1.1.03 ir 2.9.2.2.1.03;</text:span></text:p>
      <text:p text:style-name="P268"><text:span text:style-name="T269">33</text:span><text:span text:style-name="T270">. uždarosios akcinės bendrovės „B.G.M.“ projekto „E-verslas sprendimų diegimas UAB „B.G.M.“ veikloje“ (VšĮ Lietuvos verslo paramos agentūros 2011 m. kovo 3 d.<text:s/></text:span><text:span text:style-name="T271">paraiškos kodas VP2-2.1-ŪM-02-K-02-143 Europos Sąjungos struktūrinių fondų ir (ar) valstybės biudžeto finansavimui gauti vertinimo rezultatų ataskaita Nr. VP-P1-Z02-2651) veiklos ir kapitalo formavimo išlaidoms padengti – iki 101 850,00 (šimto vieno tūksta</text:span><text:span text:style-name="T272">nčio aštuonių šimtų penkiasdešimt) litų finansavimo, finansavimo dalis (intensyvumas) – iki 50,00 proc. iš Europos Sąjungos Europos regioninės plėtros fondo specialiosios Ekonomikos augimo ir konkurencingumo didinimo programos (ES lėšos) (programos kodas –</text:span><text:span text:style-name="T273"><text:s/>01_105), priemonės kodas 115_111, funkcinės klasifikacijos kodas 04.09.01.03, ekonominės klasifikacijos kodai 2.9.2.1.1.03 ir 2.9.2.2.1.03;</text:span></text:p>
      <text:p text:style-name="P274"><text:span text:style-name="T275">34</text:span><text:span text:style-name="T276">. UAB „Grens Cargo“ projekto „UAB „GRENS CARGO“ darbo našumo ir eksporto didinimas diegiant informacines tech</text:span><text:span text:style-name="T277">nologijas“ (VšĮ Lietuvos verslo paramos agentūros 2011 m. kovo 3 d. paraiškos kodas VP2-2.1-ŪM-02-K-02-126 Europos Sąjungos struktūrinių fondų ir (ar) valstybės biudžeto finansavimui gauti vertinimo rezultatų ataskaita Nr. VP-P1-Z02-2659) veiklos ir kapita</text:span><text:span text:style-name="T278">lo formavimo išlaidoms padengti – iki 112 539,00 (šimto dvylikos tūkstančių penkių šimtų trisdešimt devynių) litų finansavimo, finansavimo dalis (intensyvumas) – iki 48,93 proc. iš Europos Sąjungos Europos regioninės plėtros fondo specialiosios Ekonomikos<text:s/></text:span><text:span text:style-name="T279">augimo ir konkurencingumo didinimo programos (ES lėšos) (programos kodas – 01_105), priemonės kodas 115_111, funkcinės klasifikacijos kodas 04.09.01.03, ekonominės klasifikacijos kodai 2.9.2.1.1.03 ir 2.9.2.2.1.03;</text:span></text:p>
      <text:p text:style-name="P280"><text:span text:style-name="T281">35</text:span><text:span text:style-name="T282">. uždarosios akcinės bendrovės „DRU</text:span><text:span text:style-name="T283">KA“ projekto „UAB „Druka“ produktyvumo didinimas ir aplinkos verslui gerinimas diegiant inovatyvų e-verslo sprendinį“ (VšĮ Lietuvos verslo paramos agentūros 2011 m. kovo 9 d. paraiškos kodas VP2-2.1-ŪM-02-K-02-080 Europos Sąjungos struktūrinių fondų ir (ar</text:span><text:span text:style-name="T284">) valstybės biudžeto finansavimui gauti vertinimo rezultatų ataskaita Nr. VP-P1-Z02-2700) kapitalo formavimo išlaidoms padengti – iki 149 646,00 (šimto keturiasdešimt devynių tūkstančių šešių šimtų keturiasdešimt šešių) litų finansavimo, finansavimo dalis<text:s/></text:span><text:span text:style-name="T285">(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286">.01.03, ekonominės klasifikacijos kodas 2.9.2.2.1.03;</text:span></text:p>
      <text:p text:style-name="P287"><text:span text:style-name="T288">36</text:span><text:span text:style-name="T289">. UAB „High Logistics“ projekto „UAB „High logistics“ konkurencingumo didinimas diegiant El. Verslo sprendimą“ (VšĮ Lietuvos verslo paramos agentūros 2011 m. kovo 9 d. paraiškos kodas VP2-2.1-ŪM-0</text:span><text:span text:style-name="T290">2-K-02-066 Europos Sąjungos struktūrinių fondų ir (ar) valstybės biudžeto finansavimui gauti vertinimo rezultatų ataskaita Nr. VP-P1-Z02-2702) kapitalo formavimo išlaidoms padengti – iki 74 267,00 (septyniasdešimt keturių tūkstančių dviejų šimtų šešiasdeši</text:span><text:span text:style-name="T291">mt septynių) litų finansavimo, finansavimo dalis (intensyvumas) – iki 48,86 proc. iš Europos Sąjungos Europos regioninės plėtros fondo specialiosios Ekonomikos augimo ir konkurencingumo didinimo programos (ES lėšos) (programos kodas – 01_105), priemonės ko</text:span><text:span text:style-name="T292">das 115_111, funkcinės klasifikacijos kodas 04.09.01.03, ekonominės klasifikacijos kodas 2.9.2.2.1.03;</text:span></text:p>
      <text:p text:style-name="P293"><text:span text:style-name="T294">37</text:span><text:span text:style-name="T295">. UAB „Ave vita“ klinikos projekto „UAB „Ave vita“ klinika veiklos efektyvumo didinimas“ (VšĮ Lietuvos verslo paramos agentūros 2011 m. kovo 9 d. p</text:span><text:span text:style-name="T296">araiškos kodas VP2-2.1-ŪM-02-K-02-090 Europos Sąjungos struktūrinių fondų ir (ar) valstybės biudžeto finansavimui gauti vertinimo rezultatų ataskaita Nr. VP-P1-Z02-2703) kapitalo formavimo išlaidoms padengti – iki 126 930,00 (šimto dvidešimt šešių tūkstanč</text:span><text:span text:style-name="T297">ių devynių šimtų trisdešimt) litų finansavimo, finansavimo dalis (intensyvumas) – iki 50,00 proc. iš Europos Sąjungos Europos regioninės plėtros fondo specialiosios Ekonomikos augimo ir konkurencingumo didinimo programos (ES lėšos) (programos kodas – 01_10</text:span><text:span text:style-name="T298">5), priemonės kodas 115_111, funkcinės klasifikacijos kodas 04.09.01.03, ekonominės klasifikacijos kodas 2.9.2.2.1.03;</text:span></text:p>
      <text:p text:style-name="P299"><text:span text:style-name="T300">38</text:span><text:span text:style-name="T301">. uždarosios akcinės bendrovės „FAUGA“ projekto „Informacinės verslo valdymo sistemos, skirtos įmonės procesų efektyvumo didinimui,</text:span><text:span text:style-name="T302"><text:s/>diegimas“ (VšĮ Lietuvos verslo paramos agentūros 2011 m. kovo 9 d. paraiškos kodas VP2-2.1-ŪM-02-K-02-095 Europos Sąjungos struktūrinių fondų ir (ar) valstybės biudžeto finansavimui gauti vertinimo rezultatų ataskaita Nr. VP-P1-Z02-2706) kapitalo formavim</text:span><text:span text:style-name="T303">o išlaidoms padengti – iki 138 114,00 (šimto trisdešimt aštuonių tūkstančių šimto keturiolikos) litų finansavimo, finansavimo dalis (intensyvumas) – iki 50,00 proc. iš Europos Sąjungos Europos regioninės plėtros fondo specialiosios Ekonomikos augimo ir kon</text:span><text:span text:style-name="T304">kurencingumo didinimo programos (ES lėšos) (programos kodas – 01_105), priemonės kodas 115_111, funkcinės klasifikacijos kodas 04.09.01.03, ekonominės klasifikacijos kodas 2.9.2.2.1.03;</text:span></text:p>
      <text:p text:style-name="P305"><text:span text:style-name="T306">39</text:span><text:span text:style-name="T307">. uždarosios akcinės bendrovės „Valentis“ projekto „E-verslo spr</text:span><text:span text:style-name="T308">endimo įdiegimas UAB „Valentis“ poreikių patenkinimui“ (VšĮ Lietuvos verslo paramos agentūros 2011 m. kovo 9 d. paraiškos kodas VP2-2.1-ŪM-02-K-02-056 Europos Sąjungos struktūrinių fondų ir (ar) valstybės biudžeto finansavimui gauti vertinimo rezultatų ata</text:span><text:span text:style-name="T309">skaita Nr. VP-P1-Z02-2707) kapitalo formavimo išlaidoms padengti – iki 119 781,00 (šimto devyniolikos tūkstančių septynių šimtų aštuoniasdešimt vieno) lito finansavimo, finansavimo dalis (intensyvumas) – iki 50,00 proc. iš Europos Sąjungos Europos regionin</text:span><text:span text:style-name="T310">ės plėtros fondo specialiosios Ekonomikos augimo ir konkurencingumo didinimo programos (ES lėšos) (programos kodas – 01_105), priemonės kodas 115_111, funkcinės klasifikacijos kodas 04.09.01.03, ekonominės klasifikacijos kodas 2.9.2.2.1.03;</text:span></text:p>
      <text:p text:style-name="P311"><text:span text:style-name="T312">40</text:span><text:span text:style-name="T313">. BDO aud</text:span><text:span text:style-name="T314">itas ir apskaita, UAB projekto „UAB „BDO auditas ir apskaita“ darbo našumo ir konkurencingumo didinimas diegiant pažangią verslo valdymo sistemą“ (VšĮ Lietuvos verslo paramos agentūros 2011 m. kovo 9 d. paraiškos kodas VP2-2.1-ŪM-02-K-02-048 Europos Sąjung</text:span><text:span text:style-name="T315">os struktūrinių fondų ir (ar) valstybės biudžeto finansavimui gauti vertinimo rezultatų ataskaita Nr. VP-P1-Z02-2708) kapitalo formavimo išlaidoms padengti – iki 112 000,00 (šimto dvylikos tūkstančių) litų finansavimo, finansavimo dalis (intensyvumas) – ik</text:span><text:span text:style-name="T316">i 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317">klasifikacijos kodas 2.9.2.2.1.03;</text:span></text:p>
      <text:p text:style-name="P318"><text:span text:style-name="T319">41</text:span><text:span text:style-name="T320">. UAB „Baltic Car Equipment“ projekto „UAB „Baltic Car Equipment“ darbo našumo didinimas, optimizuojant su gamyba ir paslaugų teikimu susijusius procesus informacinių technologijų dėka“ (VšĮ Lietuvos verslo paramos agentūros 2011 m. kovo 9 d. paraiškos kod</text:span><text:span text:style-name="T321">as VP2-2.1-ŪM-02-K-02-163 Europos Sąjungos struktūrinių fondų ir (ar) valstybės biudžeto finansavimui gauti vertinimo rezultatų ataskaita Nr. VP-P1-Z02-2711) kapitalo formavimo išlaidoms padengti – iki 33 822,00<text:s/></text:span><text:span text:style-name="T322">(trisdešimt trijų tūkstančių aštuonių šimtų<text:s/></text:span><text:span text:style-name="T323">dvidešimt dviejų) litų finansavimo, finansavimo dalis (intensyvumas) – iki 50,00 proc</text:span><text:span text:style-name="T324">. iš Europos Sąjungos Europos regioninės plėtros fondo specialiosios Ekonomikos augimo ir konkurencingumo didinimo programos (ES lėšos) (programos kodas – 01_105), priemon</text:span><text:span text:style-name="T325">ės kodas 115_111, funkcinės klasifikacijos kodas 04.09.01.03, ekonominės klasifikacijos kodas 2.9.2.2.1.03;</text:span></text:p>
      <text:p text:style-name="P326"><text:span text:style-name="T327">42</text:span><text:span text:style-name="T328">. R. Daukšos gamybinės-komercinės įmonės „Linomeda“ projekto „Verslo valdymo sistemos diegimas Linomedoje“ (VšĮ Lietuvos verslo paramos agentū</text:span><text:span text:style-name="T329">ros 2011 m. kovo 9 d. paraiškos kodas VP2-2.1-ŪM-02-K-02-179 Europos Sąjungos struktūrinių fondų ir (ar) valstybės biudžeto finansavimui gauti vertinimo rezultatų ataskaita Nr. VP-P1-Z02-2712) kapitalo formavimo išlaidoms padengti – iki 35 770,00 (trisdeši</text:span><text:span text:style-name="T330">mt penkių tūkstančių septynių šimtų septyniasdešimt) litų finansavimo, finansavimo dalis (intensyvumas) – iki 50,00 proc. iš Europos Sąjungos Europos regioninės plėtros fondo specialiosios Ekonomikos augimo ir konkurencingumo didinimo programos (ES lėšos)<text:s/></text:span><text:span text:style-name="T331">(programos kodas – 01_105), priemonės kodas 115_111, funkcinės klasifikacijos kodas 04.09.01.03, ekonominės klasifikacijos kodas 2.9.2.2.1.03;</text:span></text:p>
      <text:p text:style-name="P332"><text:span text:style-name="T333">43</text:span><text:span text:style-name="T334">. UAB „JAKOBSEN HOME CO“ projekto „Informacinių technologijų sprendimų diegimas UAB JAKOBSEN HOME CO“ (VšĮ<text:s/></text:span><text:span text:style-name="T335">Lietuvos verslo paramos agentūros 2011 m. kovo 9 d. paraiškos kodas VP2-2.1-ŪM-02-K-02-154 Europos Sąjungos struktūrinių fondų ir (ar) valstybės biudžeto finansavimui gauti vertinimo rezultatų ataskaita Nr. VP-P1-Z02-2714) kapitalo formavimo išlaidoms pade</text:span><text:span text:style-name="T336">ngti – iki 92 101,00 (devyniasdešimt dviejų tūkstančių šimto vieno) lito finansavimo, finansavimo dalis (intensyvumas) – iki 50,00 proc. iš Europos Sąjungos Europos regioninės plėtros fondo specialiosios Ekonomikos augimo ir konkurencingumo didinimo progra</text:span><text:span text:style-name="T337">mos (ES lėšos) (programos kodas – 01_105), priemonės kodas 115_111, funkcinės klasifikacijos kodas 04.09.01.03, ekonominės klasifikacijos kodas 2.9.2.2.1.03;</text:span></text:p>
      <text:p text:style-name="P338"><text:span text:style-name="T339">44</text:span><text:span text:style-name="T340">. UAB „ELDES“ projekto „E-verslo sprendimo įdiegimas UAB „Eldes“ poreikių patenkinimui“ (VšĮ</text:span><text:span text:style-name="T341"><text:s/>Lietuvos verslo paramos agentūros 2011 m. kovo 9 d. paraiškos kodas VP2-2.1-ŪM-02-K-02-020 Europos Sąjungos struktūrinių fondų ir (ar) valstybės biudžeto finansavimui gauti vertinimo rezultatų ataskaita Nr. VP-P1-Z02-2717) kapitalo formavimo išlaidoms<text:s/></text:span><text:span text:style-name="T342">pad</text:span><text:span text:style-name="T343">engti – iki 19 300,00 (devyniolikos tūkstančių trijų šimtų) litų finansavimo, finansavimo dalis (intensyvumas) – iki 50,00 pro</text:span><text:span text:style-name="T344">c. iš Europos Sąjungos Europos regioninės plėtros fondo specialiosios Ekonomikos augimo ir konkurencingumo didinimo programos (ES<text:s/></text:span><text:span text:style-name="T345">lėšos) (programos kodas – 01_105), priemonės kodas 115_111, funkcinės klasifikacijos kodas 04.09.01.03, ekonominės klasifikacijos kodas 2.9.2.2.1.03;</text:span></text:p>
      <text:p text:style-name="P346"><text:span text:style-name="T347">45</text:span><text:span text:style-name="T348">. UAB „Autosprendimai“ projekto „UAB „Autosprendimai“ veiklos procesų optimizavimas, diegiant e-vers</text:span><text:span text:style-name="T349">lo sprendinį“ (VšĮ Lietuvos verslo paramos agentūros 2011 m. kovo 9 d. paraiškos kodas VP2-2.1-ŪM-02-K-02-115 Europos Sąjungos struktūrinių fondų ir (ar) valstybės biudžeto finansavimui gauti vertinimo rezultatų ataskaita Nr. VP-P1-Z02-2719) kapitalo forma</text:span><text:span text:style-name="T350">vimo išlaidoms padengti – iki 66 765,00 (šešiasdešimt šešių tūkstančių septynių šimtų šešiasdešimt penkių) litų finansavimo, finansavimo dalis (intensyvumas) – iki 50,00 proc. iš Europos Sąjungos Europos regioninės plėtros fondo specialiosios Ekonomikos au</text:span><text:span text:style-name="T351">gimo ir konkurencingumo didinimo programos (ES lėšos) (programos kodas – 01_105), priemonės kodas 115_111, funkcinės klasifikacijos kodas 04.09.01.03, ekonominės klasifikacijos kodas 2.9.2.2.1.03;</text:span></text:p>
      <text:p text:style-name="P352"><text:span text:style-name="T353">46</text:span><text:span text:style-name="T354">. uždarosios akcinės bendrovės „KRAUTOMA“ projekto „E</text:span><text:span text:style-name="T355">-verslo sprendimo diegimas siekiant padidinti įmonės konkurencingumą ir darbo našumą“ (VšĮ Lietuvos verslo paramos agentūros 2011 m. kovo 9 d. paraiškos kodas VP2-2.1-ŪM-02-K-02-105 Europos Sąjungos struktūrinių fondų ir (ar) valstybės biudžeto finansavimu</text:span><text:span text:style-name="T356">i gauti vertinimo rezultatų ataskaita Nr. VP-P1-Z02-2720) kapitalo formavimo išlaidoms padengti – iki 72 953,00 (septyniasdešimt dviejų tūkstančių devynių šimtų penkiasdešimt trijų) litų finansavimo, finansavimo dalis (intensyvumas) – iki 50,00 proc. iš Eu</text:span><text:span text:style-name="T357">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358">s 2.9.2.2.1.03;</text:span></text:p>
      <text:p text:style-name="P359"><text:span text:style-name="T360">47</text:span><text:span text:style-name="T361">. uždarosios akcinės bendrovės „JUTRIX“ projekto „Elektroninio verslo projekto įgyvendinimas, siekiant optimizuoti UAB Jutrix gamybos procesų organizavimą bei vykdymą“ (VšĮ Lietuvos verslo paramos agentūros 2011 m. kovo 9 d. paraiškos</text:span><text:span text:style-name="T362"><text:s/>kodas VP2-2.1-ŪM-02-K-02-102 Europos Sąjungos struktūrinių fondų ir (ar) valstybės biudžeto finansavimui gauti vertinimo rezultatų ataskaita Nr. VP-P1-Z02-2722) kapitalo formavimo išlaidoms padengti – iki 104 125,00 (šimto keturių tūkstančių šimto dvideši</text:span><text:span text:style-name="T363">mt penkių) litų finansavimo, finansavimo dalis (intensyvumas) – iki 49,75 proc. iš Europos Sąjungos Europos regioninės plėtros fondo specialiosios Ekonomikos augimo ir konkurencingumo didinimo programos (ES lėšos) (programos kodas – 01_105), priemonės koda</text:span><text:span text:style-name="T364">s 115_111, funkcinės klasifikacijos kodas 04.09.01.03, ekonominės klasifikacijos kodas 2.9.2.2.1.03;</text:span></text:p>
      <text:p text:style-name="P365"><text:span text:style-name="T366">48</text:span><text:span text:style-name="T367">. uždarosios akcinės bendrovės „VILDIKA“ projekto „UAB „Vildika“ darbo našumo ir eksporto didinimas diegiant informacines technologijas“ (VšĮ Lietuvo</text:span><text:span text:style-name="T368">s verslo paramos agentūros 2011 m. kovo 9 d. paraiškos kodas VP2-2.1-ŪM-02-K-02-085 Europos Sąjungos struktūrinių fondų ir (ar) valstybės biudžeto finansavimui gauti vertinimo rezultatų ataskaita Nr. VP-P1-Z02-2724) kapitalo formavimo išlaidoms padengti –<text:s/></text:span><text:span text:style-name="T369">iki 133 378,00 (šimto trisdešimt trijų tūkstančių trijų šimtų septyniasdešimt aštuonių) litų finansavimo, finansavimo dalis (intensyvumas) – iki 50,00 proc. iš Europos Sąjungos Europos regioninės plėtros fondo specialiosios Ekonomikos augimo ir konkurencin</text:span><text:span text:style-name="T370">gumo didinimo programos (ES lėšos) (programos kodas – 01_105), priemonės kodas 115_111, funkcinės klasifikacijos kodas 04.09.01.03, ekonominės klasifikacijos kodas 2.9.2.2.1.03;</text:span></text:p>
      <text:p text:style-name="P371"><text:span text:style-name="T372">49</text:span><text:span text:style-name="T373">. UAB „Rimess“ projekto „Verslo procesų UAB „Rimess“ optimizavimas“ (VšĮ</text:span><text:span text:style-name="T374"><text:s/>Lietuvos verslo paramos agentūros 2011 m. kovo 9 d. paraiškos kodas VP2-2.1-ŪM-02-K-02-196 Europos Sąjungos struktūrinių fondų ir (ar) valstybės biudžeto finansavimui gauti vertinimo rezultatų ataskaita Nr. VP-P1-Z02-2728) kapitalo formavimo išlaidoms pad</text:span><text:span text:style-name="T375">engti – iki 41 652,00 (keturiasdešimt vieno tūkstančio šešių šimtų penkiasdešimt dviejų) litų finansavimo, finansavimo dalis (intensyvumas) – iki 50,00 proc. iš Europos Sąjungos Europos regioninės plėtros fondo specialiosios Ekonomikos augimo ir konkurenci</text:span><text:span text:style-name="T376">ngumo didinimo programos (ES lėšos) (programos kodas – 01_105), priemonės kodas 115_111, funkcinės klasifikacijos kodas 04.09.01.03, ekonominės klasifikacijos kodas 2.9.2.2.1.03;</text:span></text:p>
      <text:p text:style-name="P377"><text:span text:style-name="T378">50</text:span><text:span text:style-name="T379">. uždarosios akcinės bendrovės „Selteka“ projekto „UAB Selteka verslo v</text:span><text:span text:style-name="T380">aldymo sistema“ (VšĮ Lietuvos verslo paramos agentūros 2011 m. kovo 9 d. paraiškos kodas VP2-2.1-ŪM-02-K-02-128 Europos Sąjungos struktūrinių fondų ir (ar) valstybės biudžeto finansavimui gauti vertinimo rezultatų ataskaita Nr. VP-P1-Z02-2729) kapitalo for</text:span><text:span text:style-name="T381">mavimo išlaidoms padengti – iki 147 740,00 (šimto keturiasdešimt septynių tūkstančių septynių šimtų keturiasdešimt) litų finansavimo, finansavimo dalis (intensyvumas) – iki 49,79 proc. iš Europos Sąjungos Europos regioninės plėtros fondo specialiosios Ekon</text:span><text:span text:style-name="T382">omikos augimo ir konkurencingumo didinimo programos (ES lėšos) (programos kodas – 01_105), priemonės kodas 115_111, funkcinės klasifikacijos kodas 04.09.01.03, ekonominės klasifikacijos kodas 2.9.2.2.1.03;</text:span></text:p>
      <text:p text:style-name="P383"><text:span text:style-name="T384">51</text:span><text:span text:style-name="T385">. uždarosios akcinės bendrovės „Autoverslas“</text:span><text:span text:style-name="T386"><text:s/>projekto „UAB „Autoverslas“ veiklos procesų optimizavimas, diegiant e-verslo sprendinį“ (VšĮ Lietuvos verslo paramos agentūros 2011 m. kovo 9 d. paraiškos kodas VP2-2.1-ŪM-02-K-02-122 Europos Sąjungos struktūrinių fondų ir (ar) valstybės biudžeto finansav</text:span><text:span text:style-name="T387">imui gauti vertinimo rezultatų ataskaita Nr. VP-P1-Z02-2732) kapitalo formavimo išlaidoms padengti – iki 142 520,00 (šimto keturiasdešimt dviejų tūkstančių penkių šimtų dvidešimt) litų finansavimo, finansavimo dalis (intensyvumas) – iki 50,00 proc. iš Euro</text:span><text:span text:style-name="T388">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389">2.9.2.2.1.03;</text:span></text:p>
      <text:p text:style-name="P390"><text:span text:style-name="T391">52</text:span><text:span text:style-name="T392">. UAB „ADVANCED ADVICE“ projekto „Produktyvumą didinančios informacinės sistemos diegimas įmonėje „ADVANCED ADVICE“ (VšĮ Lietuvos verslo paramos agentūros 2011 m. kovo 9 d. paraiškos kodas VP2-2.1-ŪM-02-K-02-183 Europos Sąjungos struktū</text:span><text:span text:style-name="T393">rinių fondų ir (ar) valstybės biudžeto finansavimui gauti vertinimo rezultatų ataskaita Nr. VP-P1-Z02-2733) kapitalo formavimo išlaidoms padengti – iki 69 305,00 (šešiasdešimt devynių tūkstančių trijų šimtų penkių) litų finansavimo, finansavimo dalis (inte</text:span><text:span text:style-name="T394">nsyvumas) – iki 50,00 proc. iš Europos Sąjungos Europos regioninės plėtros fondo specialiosios Ekonomikos augimo ir konkurencingumo didinimo programos (ES lėšos) (programos kodas – 01_105), priemonės kodas 115_111, funkcinės klasifikacijos kodas 04.09.01.0</text:span><text:span text:style-name="T395">3, ekonominės klasifikacijos kodas 2.9.2.2.1.03;</text:span></text:p>
      <text:p text:style-name="P396"><text:span text:style-name="T397">53</text:span><text:span text:style-name="T398">. uždarosios akcinės bendrovės „Saukupa“ projekto „UAB „Saukupa“ darbo našumo didinimas diegiant informacines technologijas“ (VšĮ Lietuvos verslo paramos agentūros 2011 m. kovo 9 d. paraiškos kodas VP2</text:span><text:span text:style-name="T399">-2.1-ŪM-02-K-02-052 Europos Sąjungos struktūrinių fondų ir (ar) valstybės biudžeto finansavimui gauti vertinimo rezultatų ataskaita Nr. VP-P1-Z02-2735) kapitalo formavimo išlaidoms padengti – iki 72 088,00 (septyniasdešimt dviejų tūkstančių aštuoniasdešimt</text:span><text:span text:style-name="T400"><text:s/>aštuonių) litų finansavimo, finansavimo dalis (intensyvumas) – iki 50,00 proc. iš Europos Sąjungos Europos regioninės plėtros fondo specialiosios Ekonomikos augimo ir konkurencingumo didinimo programos (ES lėšos) (programos kodas – 01_105), priemonės koda</text:span><text:span text:style-name="T401">s 115_111, funkcinės klasifikacijos kodas 04.09.01.03, ekonominės klasifikacijos kodas 2.9.2.2.1.03;</text:span></text:p>
      <text:p text:style-name="P402"><text:span text:style-name="T403">54</text:span><text:span text:style-name="T404">. UAB „Kauno biznio mašinų kompanija“ projekto „UAB „Kauno biznio mašinų kompanija“ darbo našumo ir eksporto didinimas diegiant informacines technolo</text:span><text:span text:style-name="T405">gijas“ (VšĮ Lietuvos verslo paramos agentūros 2011 m. kovo 9 d. paraiškos kodas VP2-2.1-ŪM-02-K-02-151 Europos Sąjungos struktūrinių fondų ir (ar) valstybės biudžeto finansavimui gauti vertinimo rezultatų ataskaita Nr. VP-P1-Z02-2736) kapitalo formavimo iš</text:span><text:span text:style-name="T406">laidoms padengti – iki 123 649,00 (šimto dvidešimt trijų tūkstančių šešių šimtų keturiasdešimt devynių) litų finansavimo, finansavimo dalis (intensyvumas) – iki 50,00 proc. iš Europos Sąjungos Europos regioninės plėtros fondo specialiosios Ekonomikos augim</text:span><text:span text:style-name="T407">o ir konkurencingumo didinimo programos (ES lėšos) (programos kodas – 01_105), priemonės kodas 115_111, funkcinės klasifikacijos kodas 04.09.01.03, ekonominės klasifikacijos kodas 2.9.2.2.1.03;</text:span></text:p>
      <text:p text:style-name="P408"><text:span text:style-name="T409">55</text:span><text:span text:style-name="T410">. Lietuvos ir Vokietijos uždarosios akcinės bendrovės „S</text:span><text:span text:style-name="T411">TEVILA“ projekto „Kompiuterizuotų kokybės valdymo posistemių diegimas UAB „Stevila“ (VšĮ Lietuvos verslo paramos agentūros 2011 m. kovo 9 d. paraiškos kodas VP2-2.1-ŪM-02-K-02-019 Europos Sąjungos struktūrinių fondų ir (ar) valstybės biudžeto finansavimui<text:s/></text:span><text:span text:style-name="T412">gauti vertinimo rezultatų ataskaita Nr. VP-P1-Z02-2705) kapitalo formavimo išlaidoms padengti – iki 149 875,00 (šimto keturiasdešimt devynių tūkstančių aštuonių šimtų septyniasdešimt penkių) litų finansavimo, finansavimo dalis (intensyvumas) – iki 50,00 pr</text:span><text:span text:style-name="T413">oc. iš Europos Sąjungos Europos regioninės plėtros fondo specialiosios Ekonomikos augimo ir konkurencingumo didinimo programos (ES lėšos) (programos kodas – 01_105), priemonės kodas 115_111, funkcinės klasifikacijos kodas 04.09.01.03, ekonominės klasifikac</text:span><text:span text:style-name="T414">ijos kodas 2.9.2.2.1.03;</text:span></text:p>
      <text:p text:style-name="P415"><text:span text:style-name="T416">56</text:span><text:span text:style-name="T417">. UAB „CENTRAKO“ projekto „UAB „Centrako“ konkurencingumo bei valdymo efektyvumo didinimas, diegiant e-verslo sprendinį“ (VšĮ Lietuvos verslo paramos agentūros 2011 m. kovo 9 d. paraiškos kodas VP2-2.1-ŪM-02-K-02-123 Europos<text:s/></text:span><text:span text:style-name="T418">Sąjungos struktūrinių fondų ir (ar) valstybės biudžeto finansavimui gauti vertinimo rezultatų ataskaita Nr. VP-P1-Z02-2737) kapitalo formavimo išlaidoms padengti – iki 150 000,00 (šimto penkiasdešimt tūkstančių) litų finansavimo, finansavimo dalis (intensy</text:span><text:span text:style-name="T419">vumas) – iki 36,23 proc. iš Europos Sąjungos Europos regioninės plėtros fondo specialiosios Ekonomikos augimo ir konkurencingumo didinimo programos (ES lėšos) (programos kodas – 01_105), priemonės kodas 115_111, funkcinės klasifikacijos kodas 04.09.01.03,<text:s/></text:span><text:span text:style-name="T420">ekonominės klasifikacijos kodas 2.9.2.2.1.03;</text:span></text:p>
      <text:p text:style-name="P421"><text:span text:style-name="T422">57</text:span><text:span text:style-name="T423">. UAB „BMS sprendimai“ projekto „Paslaugų valdymo sistemų diegimas UAB „BMS sprendimai“ (VšĮ Lietuvos verslo paramos agentūros 2011 m. kovo 9 d. paraiškos kodas VP2-2.1-ŪM-02-K-02-229 Europos Sąjungos str</text:span><text:span text:style-name="T424">uktūrinių fondų ir (ar) valstybės biudžeto finansavimui gauti vertinimo rezultatų ataskaita Nr. VP-P1-Z02-2716) veiklos išlaidoms<text:s/></text:span><text:span text:style-name="T425">padengti – iki 55 000,00 (penkiasdešimt penkių tūkstančių) litų finansavimo, finansavimo dalis (intensyvumas) – iki<text:s/></text:span><text:span text:style-name="T426">50,00 proc</text:span><text:span text:style-name="T427">.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428">os kodas 2.9.2.1.1.03;</text:span></text:p>
      <text:p text:style-name="P429"><text:span text:style-name="T430">58</text:span><text:span text:style-name="T431">. UAB „VIP Viešosios informacijos partneriai“ projekto „Elektroninio verslo valdymo sistemos diegimas, siekiant padidinti UAB „VIP viešosios informacijos partneriai“ produktyvumą“ (VšĮ Lietuvos verslo paramos agentūros 2011 m.<text:s/></text:span><text:span text:style-name="T432">kovo 9 d. paraiškos kodas VP2-2.1-ŪM-02-K-02-139 Europos Sąjungos struktūrinių fondų ir (ar) valstybės biudžeto finansavimui gauti vertinimo rezultatų ataskaita Nr. VP-P1-Z02-2725) veiklos išlaidoms padengti – iki 85 200,00 (aštuoniasdešimt penkių tūkstanč</text:span><text:span text:style-name="T433">ių dviejų šimtų) litų finansavimo, finansavimo dalis (intensyvumas) – iki 50,00 proc. iš Europos Sąjungos Europos regioninės plėtros fondo specialiosios Ekonomikos augimo ir konkurencingumo didinimo programos (ES lėšos) (programos kodas – 01_105), priemonė</text:span><text:span text:style-name="T434">s kodas 115_111, funkcinės klasifikacijos kodas 04.09.01.03, ekonominės klasifikacijos kodas 2.9.2.1.1.03;</text:span></text:p>
      <text:p text:style-name="P435"><text:span text:style-name="T436">59</text:span><text:span text:style-name="T437">. uždarosios akcinės bendrovės „TILDE INFORMACINĖS TECHNOLOGIJOS“ projekto „UAB „Tilde IT“ darbo našumo ir eksporto didinimas“ (VšĮ Lietuvos ve</text:span><text:span text:style-name="T438">rslo paramos agentūros 2011 m. kovo 9 d. paraiškos kodas VP2-2.1-ŪM-02-K-02-096 Europos Sąjungos struktūrinių fondų ir (ar) valstybės biudžeto finansavimui gauti vertinimo rezultatų ataskaita Nr. VP-P1-Z02-2731) veiklos išlaidoms padengti – iki 73 392,00 (</text:span><text:span text:style-name="T439">septyniasdešimt trijų tūkstančių trijų šimtų devyniasdešimt dviejų) litų finansavimo, finansavimo dalis (intensyvumas) – iki 50,00 proc. iš Europos Sąjungos Europos regioninės plėtros fondo specialiosios Ekonomikos augimo ir konkurencingumo didinimo progra</text:span><text:span text:style-name="T440">mos (ES lėšos) (programos kodas – 01_105), priemonės kodas 115_111, funkcinės klasifikacijos kodas 04.09.01.03, ekonominės klasifikacijos kodas 2.9.2.1.1.03;</text:span></text:p>
      <text:p text:style-name="P441"><text:span text:style-name="T442">60</text:span><text:span text:style-name="T443">. uždarosios akcinės bendrovės „RŪDĖ“ projekto „UAB „Rūdė“ filialo „Rūdės stiklas“ veiklos p</text:span><text:span text:style-name="T444">roduktyvumo didinimas įdiegiant inovatyvų e-verslo sprendinį“ (VšĮ Lietuvos verslo paramos agentūros 2011 m. kovo 9 d. paraiškos kodas VP2-2.1-ŪM-02-K-02-017 Europos Sąjungos struktūrinių fondų ir (ar) valstybės biudžeto finansavimui gauti vertinimo rezult</text:span><text:span text:style-name="T445">atų ataskaita Nr. VP-P1-Z02-2734) veiklos išlaidoms padengti – iki 73 920,00 (septyniasdešimt trijų tūkstančių devynių šimtų dvidešimt) litų finansavimo, finansavimo dalis (intensyvumas) – iki 50,00 proc. iš Europos Sąjungos Europos regioninės plėtros fond</text:span><text:span text:style-name="T446">o specialiosios Ekonomikos augimo ir konkurencingumo didinimo programos (ES lėšos) (programos kodas – 01_105), priemonės kodas 115_111, funkcinės klasifikacijos kodas 04.09.01.03, ekonominės klasifikacijos kodas 2.9.2.1.1.03;</text:span></text:p>
      <text:p text:style-name="P447"><text:span text:style-name="T448">61</text:span><text:span text:style-name="T449">. UAB „Financial<text:s/></text:span><text:span text:style-name="T450">services center“ projekto „UAB „Financial Services Center“ veiklos procesų valdymo informacinės sistemos sukūrimas ir įdiegimas“ (VšĮ Lietuvos verslo paramos agentūros 2011 m. kovo 9 d. paraiškos kodas VP2-2.1-ŪM-02-K-02-031 Europos Sąjungos struktūrinių f</text:span><text:span text:style-name="T451">ondų ir (ar) valstybės biudžeto finansavimui gauti vertinimo rezultatų ataskaita Nr. VP-P1-Z02-2701) veiklos ir kapitalo formavimo išlaidoms padengti – iki 87 240,00 (aštuoniasdešimt septynių tūkstančių dviejų šimtų keturiasdešimt) litų finansavimo, finans</text:span><text:span text:style-name="T452">avimo dalis (intensyvumas) – iki 50,00 proc. iš Europos Sąjungos Europos regioninės plėtros fondo specialiosios Ekonomikos augimo ir konkurencingumo didinimo programos (ES lėšos) (programos kodas – 01_105), priemonės kodas 115_111, funkcinės klasifikacijos</text:span><text:span text:style-name="T453"><text:s/>kodas 04.09.01.03, ekonominės klasifikacijos kodai 2.9.2.1.1.03 ir 2.9.2.2.1.03;</text:span></text:p>
      <text:p text:style-name="P454"><text:span text:style-name="T455">62</text:span><text:span text:style-name="T456">. uždarosios akcinės bendrovės „Kauno kranai“ projekto „UAB „Kauno kranai“ produktyvumo didinimas, diegiant elektroninio verslo sprendimus“ (VšĮ Lietuvos verslo paramos</text:span><text:span text:style-name="T457"><text:s/>agentūros 2011 m. kovo 9 d. paraiškos kodas VP2-2.1-ŪM-02-K-02-081 Europos Sąjungos struktūrinių fondų ir (ar) valstybės biudžeto finansavimui gauti vertinimo rezultatų ataskaita Nr. VP-P1-Z02-2704) veiklos ir kapitalo formavimo išlaidoms padengti – iki 1</text:span><text:span text:style-name="T458">10 606,00 (šimto dešimt tūkstančių šešių šimtų šešių) litų finansavimo, finansavimo dalis (intensyvumas) – iki 50,00 proc. iš Europos Sąjungos Europos regioninės plėtros fondo specialiosios Ekonomikos augimo ir konkurencingumo didinimo programos (ES lėšos)</text:span><text:span text:style-name="T459"><text:s/>(programos kodas – 01_105), priemonės kodas 115_111, funkcinės klasifikacijos kodas 04.09.01.03, ekonominės klasifikacijos kodai 2.9.2.1.1.03 ir 2.9.2.2.1.03;</text:span></text:p>
      <text:p text:style-name="P460"><text:span text:style-name="T461">63</text:span><text:span text:style-name="T462">. uždarosios akcinės bendrovės „Palasėja“ projekto „UAB „Palasėja“ darbo našumo didinimas<text:s/></text:span><text:span text:style-name="T463">diegiant verslo valdymo sistemą“ (VšĮ Lietuvos verslo paramos agentūros 2011 m. kovo 9 d. paraiškos kodas VP2-2.1-ŪM-02-K-02-035 Europos Sąjungos struktūrinių fondų ir (ar) valstybės biudžeto finansavimui gauti vertinimo rezultatų ataskaita Nr. VP-P1-Z02-2</text:span><text:span text:style-name="T464">709) veiklos ir kapitalo formavimo išlaidoms padengti – iki 136 108,00 (šimto trisdešimt šešių tūkstančių šimto aštuonių) litų finansavimo, finansavimo dalis (intensyvumas) – iki 50,00 proc. iš Europos Sąjungos Europos regioninės plėtros fondo specialiosio</text:span><text:span text:style-name="T465">s Ekonomikos augimo ir konkurencingumo didinimo programos (ES lėšos) (programos kodas – 01_105), priemonės kodas 115_111, funkcinės klasifikacijos kodas 04.09.01.03, ekonominės klasifikacijos kodai 2.9.2.1.1.03 ir 2.9.2.2.1.03;</text:span></text:p>
      <text:p text:style-name="P466"><text:span text:style-name="T467">64</text:span><text:span text:style-name="T468">. uždarosios akcinės b</text:span><text:span text:style-name="T469">endrovės „COMFORT HEAT“ projekto „Verslo valdymo sistemos kūrimas ir diegimas UAB „Comfort Heat“ (VšĮ Lietuvos verslo paramos agentūros 2011 m. kovo 9 d. paraiškos kodas VP2-2.1-ŪM-02-K-02-152 Europos Sąjungos struktūrinių fondų ir (ar) valstybės biudžeto<text:s/></text:span><text:span text:style-name="T470">finansavimui gauti vertinimo rezultatų ataskaita Nr. VP-P1-Z02-2710) veiklos ir kapitalo formavimo išlaidoms padengti – iki 59 871,00 (penkiasdešimt devynių tūkstančių aštuonių šimtų septyniasdešimt vieno) lito finansavimo, finansavimo dalis (intensyvumas)</text:span><text:span text:style-name="T471"><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472">inės klasifikacijos kodai 2.9.2.1.1.03 ir 2.9.2.2.1.03;</text:span></text:p>
      <text:p text:style-name="P473"><text:span text:style-name="T474">65</text:span><text:span text:style-name="T475">. UAB „UNDERHILL BALTIC“ projekto „Projekto visas pavadinimas – „UNDERHILL BALTIC logistikos terminalo valdymo sistema“; santrumpa – „Valdymo sistema“ (VšĮ Lietuvos verslo paramos agentūros 2011</text:span><text:span text:style-name="T476"><text:s/>m. kovo 9 d. paraiškos kodas VP2-2.1-ŪM-02-K-02-119 Europos Sąjungos struktūrinių fondų ir (ar) valstybės biudžeto finansavimui gauti vertinimo rezultatų ataskaita Nr. VP-P1-Z02-2713) veiklos ir kapitalo formavimo išlaidoms padengti – iki 98 670,00 (devyn</text:span><text:span text:style-name="T477">iasdešimt aštuonių tūkstančių šešių šimtų septyniasdešimt) litų finansavimo, finansavimo dalis (intensyvumas) – iki 50,00 proc. iš Europos Sąjungos Europos regioninės plėtros fondo specialiosios Ekonomikos augimo ir konkurencingumo didinimo programos (ES l</text:span><text:span text:style-name="T478">ėšos) (programos kodas – 01_105), priemonės kodas 115_111, funkcinės klasifikacijos kodas 04.09.01.03, ekonominės klasifikacijos kodai 2.9.2.1.1.03 ir 2.9.2.2.1.03;</text:span></text:p>
      <text:p text:style-name="P479"><text:span text:style-name="T480">66.</text:span><text:span text:style-name="T481"><text:s/>Neteko galios nuo 2011-06-18</text:span></text:p>
      <text:p text:style-name="P482">Punkto naikinimas:</text:p>
      <text:p text:style-name="P483"><text:span text:style-name="T484">Nr.<text:s/></text:span><text:a xlink:href="https://www.e-tar.lt/portal/legalAct.html?documentId=TAR.8A5F60D088F6" office:target-frame-name="_top" xlink:show="replace"><text:span text:style-name="T485">4-408</text:span></text:a><text:span text:style-name="T486">, 2011-06-10, Informaciniai pranešimai 2011, Nr. 48-444 (2011-06-17), i. k. 1112020ISAK0004-408</text:span></text:p>
      <text:p text:style-name="Normal"/>
      <text:p text:style-name="P487"><text:span text:style-name="T488">67</text:span><text:span text:style-name="T489">. UAB „DG ir Ko“ projekto „Padidinti UAB DG ir Ko veiklos produktyvumą įdiegiant informacines techn</text:span><text:span text:style-name="T490">ologijas“ (VšĮ Lietuvos verslo paramos agentūros 2011 m. kovo 9 d. paraiškos kodas VP2-2.1-ŪM-02-K-02-141 Europos Sąjungos struktūrinių fondų ir (ar) valstybės biudžeto finansavimui gauti vertinimo rezultatų ataskaita Nr. VP-P1-Z02-2718) veiklos ir kapital</text:span><text:span text:style-name="T491">o formavimo išlaidoms padengti – iki 105 215,00 (šimto penkių tūkstančių dviejų šimtų penkiolikos) litų finansavimo, finansavimo dalis (intensyvumas) – iki 50,00 proc. iš Europos Sąjungos Europos regioninės plėtros fondo specialiosios Ekonomikos augimo ir<text:s/></text:span><text:span text:style-name="T492">konkurencingumo didinimo programos (ES lėšos) (programos kodas – 01_105), priemonės kodas 115_111, funkcinės klasifikacijos kodas 04.09.01.03, ekonominės klasifikacijos kodai 2.9.2.1.1.03 ir 2.9.2.2.1.03;</text:span></text:p>
      <text:p text:style-name="P493"><text:span text:style-name="T494">68</text:span><text:span text:style-name="T495">. UAB „VIA UNICA“ projekto „UAB „Via Unica“ d</text:span><text:span text:style-name="T496">arbo našumo didinimas optimizuojant viešbučio paslaugų teikimo ir santykių su klientais valdymą“ (VšĮ Lietuvos verslo paramos agentūros 2011 m. kovo 9 d. paraiškos kodas VP2-2.1-ŪM-02-K-02-153 Europos Sąjungos struktūrinių fondų ir (ar) valstybės biudžeto<text:s/></text:span><text:span text:style-name="T497">finansavimui gauti vertinimo rezultatų ataskaita Nr. VP-P1-Z02-2721) veiklos ir kapitalo formavimo išlaidoms padengti – iki 108 637,00 (šimto aštuonių tūkstančių šešių šimtų trisdešimt septynių) litų finansavimo, finansavimo dalis (intensyvumas) – iki 50,0</text:span><text:span text:style-name="T498">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499">ikacijos kodai 2.9.2.1.1.03 ir 2.9.2.2.1.03;</text:span></text:p>
      <text:p text:style-name="P500"><text:span text:style-name="T501">69</text:span><text:span text:style-name="T502">. uždarosios akcinės bendrovės „Deglas“ projekto „Verslo valdymo sistemos diegimas UAB „Deglas“ (VšĮ Lietuvos verslo paramos agentūros 2011 m. kovo 9 d. paraiškos kodas VP2-2.1-ŪM-02-K-02-109 Europos<text:s/></text:span><text:span text:style-name="T503">Sąjungos struktūrinių fondų ir (ar) valstybės biudžeto finansavimui gauti vertinimo rezultatų ataskaita Nr. VP-P1-Z02-2723) veiklos ir kapitalo formavimo išlaidoms padengti – iki 77 003,00 (septyniasdešimt septynių tūkstančių trijų) litų finansavimo, finan</text:span><text:span text:style-name="T504">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505">s kodas 04.09.01.03, ekonominės klasifikacijos kodai 2.9.2.1.1.03 ir 2.9.2.2.1.03;</text:span></text:p>
      <text:p text:style-name="P506"><text:span text:style-name="T507">70</text:span><text:span text:style-name="T508">. UAB „Integre Trans“ projekto „UAB „Integre Trans“ veiklos efektyvumo bei konkurencingumo didinimas diegiant informacines technologijas.“ (VšĮ Lietuvos verslo paramos</text:span><text:span text:style-name="T509"><text:s/>agentūros 2011 m. kovo 9 d. paraiškos kodas VP2-2.1-ŪM-02-K-02-077 Europos Sąjungos struktūrinių fondų ir (ar) valstybės biudžeto finansavimui gauti vertinimo rezultatų ataskaita Nr. VP-P1-Z02-2726) veiklos ir kapitalo formavimo išlaidoms padengti – iki 7</text:span><text:span text:style-name="T510">9 435,00 (septyniasdešimt devynių tūkstančių keturių šimtų trisdešimt penkių) litų finansavimo, finansavimo dalis (intensyvumas) – iki 50,00 proc. iš Europos Sąjungos Europos regioninės plėtros fondo specialiosios Ekonomikos augimo ir konkurencingumo didin</text:span><text:span text:style-name="T511">imo programos (ES lėšos) (programos kodas – 01_105), priemonės kodas 115_111, funkcinės klasifikacijos kodas 04.09.01.03, ekonominės klasifikacijos kodai 2.9.2.1.1.03 ir 2.9.2.2.1.03;</text:span></text:p>
      <text:p text:style-name="P512"><text:span text:style-name="T513">71</text:span><text:span text:style-name="T514">. uždarosios akcinės bendrovės „SKOGRAN“ projekto „UAB „SKOGRAN“ v</text:span><text:span text:style-name="T515">eiklos procesų optimizavimas diegiant verslo valdymo sistemą“ (VšĮ Lietuvos verslo paramos agentūros 2011 m. kovo 9 d. paraiškos kodas VP2-2.1-ŪM-02-K-02-169 Europos Sąjungos struktūrinių fondų ir (ar) valstybės biudžeto finansavimui gauti vertinimo rezult</text:span><text:span text:style-name="T516">atų ataskaita Nr. VP-P1-Z02-2727) veiklos ir kapitalo formavimo išlaidoms padengti – iki 87 500,00 (aštuoniasdešimt septynių tūkstančių penkių šimtų) litų finansavimo, finansavimo dalis (intensyvumas) – iki 50,00 proc. iš Europos Sąjungos Europos regioninė</text:span><text:span text:style-name="T517">s plėtros fondo specialiosios Ekonomikos augimo ir konkurencingumo didinimo programos (ES lėšos) (programos kodas – 01_105), priemonės kodas 115_111, funkcinės klasifikacijos kodas 04.09.01.03, ekonominės klasifikacijos kodai 2.9.2.1.1.03 ir 2.9.2.2.1.03;</text:span></text:p>
      <text:p text:style-name="P518"><text:span text:style-name="T519">72</text:span><text:span text:style-name="T520">. akcinės bendrovės „LIETKABELIS“ projekto „AB „Lietkabelis“ darbo našumo didinimas sukuriant ir įdiegiant įmonės poreikiams pritaikytą verslo valdymo sistemą“ (VšĮ Lietuvos verslo paramos agentūros 2011 m. kovo 9 d. paraiškos kodas VP2-2.1-ŪM-02-K-0</text:span><text:span text:style-name="T521">2-149 Europos Sąjungos struktūrinių fondų ir (ar) valstybės biudžeto finansavimui gauti vertinimo rezultatų ataskaita Nr. VP-P1-Z02-2730) veiklos ir kapitalo formavimo išlaidoms padengti – iki 109 539,00 (šimto devynių tūkstančių penkių šimtų trisdešimt de</text:span><text:span text:style-name="T522">vynių) litų finansavimo, finansavimo dalis (intensyvumas) – iki 50,00 proc. iš Europos Sąjungos Europos regioninės plėtros fondo specialiosios Ekonomikos augimo ir konkurencingumo didinimo programos (ES lėšos) (programos kodas – 01_105), priemonės kodas 11</text:span><text:span text:style-name="T523">5_111, funkcinės klasifikacijos kodas 04.09.01.03, ekonominės klasifikacijos kodai 2.9.2.1.1.03 ir 2.9.2.2.1.03;</text:span></text:p>
      <text:p text:style-name="P524"><text:span text:style-name="T525">73</text:span><text:span text:style-name="T526">. UAB „MOORE STEPHENS VILNIUS“ projekto „UAB „Moore Stephens Vilnius“ audito ir apskaitos paslaugų kokybės kontrolės sistemos išvystymas“</text:span><text:span text:style-name="T527"><text:s/>(VšĮ Lietuvos verslo paramos agentūros 2011 m. kovo 17 d. paraiškos kodas VP2-2.1-ŪM-02-K-02-054 Europos Sąjungos struktūrinių fondų ir (ar) valstybės biudžeto finansavimui gauti vertinimo rezultatų ataskaita Nr. VP-P1-Z02-2767) kapitalo formavimo išlaido</text:span><text:span text:style-name="T528">ms padengti – iki 98 225,00 (devyniasdešimt aštuonių tūkstančių dviejų šimtų dvidešimt penkių) litų finansavimo, finansavimo dalis (intensyvumas) – iki 50,00 proc. iš Europos Sąjungos Europos regioninės plėtros fondo specialiosios Ekonomikos augimo ir konk</text:span><text:span text:style-name="T529">urencingumo didinimo programos (ES lėšos) (programos kodas – 01_105), priemonės kodas 115_111, funkcinės klasifikacijos kodas 04.09.01.03, ekonominės klasifikacijos kodas 2.9.2.2.1.03;</text:span></text:p>
      <text:p text:style-name="P530"><text:span text:style-name="T531">74</text:span><text:span text:style-name="T532">. UAB FMĮ „Orion securities“ projekto „Įmonės verslo procesų opti</text:span><text:span text:style-name="T533">mizavimas diegiant naujus e-verslo sprendimus“ (VšĮ Lietuvos verslo paramos agentūros 2011 m. kovo 17 d. paraiškos kodas VP2-2.1-ŪM-02-K-02-041 Europos Sąjungos struktūrinių fondų ir (ar) valstybės biudžeto finansavimui gauti vertinimo rezultatų ataskaita<text:s/></text:span><text:span text:style-name="T534">Nr. VP-P1-Z02-2768) kapitalo formavimo išlaidoms padengti – iki 35 608,00 (trisdešimt penkių tūkstančių šešių šimtų aštuonių) litų finansavimo, finansavimo dalis (intensyvumas) – iki 50,00 proc. iš Europos Sąjungos Europos regioninės plėtros fondo speciali</text:span><text:span text:style-name="T535">osios Ekonomikos augimo ir konkurencingumo didinimo programos (ES lėšos) (programos kodas – 01_105), priemonės kodas 115_111, funkcinės klasifikacijos kodas 04.09.01.03, ekonominės klasifikacijos kodas 2.9.2.2.1.03;</text:span></text:p>
      <text:p text:style-name="P536"><text:span text:style-name="T537">75</text:span><text:span text:style-name="T538">. uždarosios akcinės bendrovės „NĖ</text:span><text:span text:style-name="T539">GĖ“ projekto „UAB „NĖGĖ“ konkurencingumo didinimas diegiant verslo valdymo sistemą“ (VšĮ Lietuvos verslo paramos agentūros 2011 m. kovo 17 d. paraiškos kodas VP2-2.1-ŪM-02-K-02-222 Europos Sąjungos struktūrinių fondų ir (ar) valstybės biudžeto finansavimui</text:span><text:span text:style-name="T540"><text:s/>gauti vertinimo rezultatų ataskaita Nr. VP-P1-Z02-2770) kapitalo formavimo išlaidoms padengti – iki 109 227,00 (šimto devynių tūkstančių dviejų šimtų dvidešimt septynių) litų finansavimo, finansavimo dalis (intensyvumas) – iki 50,00 proc. iš Europos Sąjun</text:span><text:span text:style-name="T541">gos Europos regioninės plėtros fondo specialiosios Ekonomikos augimo ir konkurencingumo didinimo programos (ES lėšos) (programos kodas – 01_105), priemonės kodas 115_111, funkcinės klasifikacijos kodas 04.09.01.03, ekonominės klasifikacijos kodas 2.9.2.2.1</text:span><text:span text:style-name="T542">.03;</text:span></text:p>
      <text:p text:style-name="P543"><text:span text:style-name="T544">76</text:span><text:span text:style-name="T545">. uždarosios akcinės bendrovės „PARNASAS“ projekto „UAB „Parnasas“ veiklos efektyvumo didinimas“ (VšĮ Lietuvos verslo paramos agentūros 2011 m. kovo 17 d. paraiškos kodas VP2-2.1-ŪM-02-K-02-013 Europos Sąjungos struktūrinių fondų ir (ar) valstyb</text:span><text:span text:style-name="T546">ės biudžeto finansavimui gauti vertinimo rezultatų ataskaita Nr. VP-P1-Z02-2773) kapitalo formavimo išlaidoms padengti – iki 150 000,00 (šimto penkiasdešimt tūkstančių) litų finansavimo, finansavimo dalis (intensyvumas) – iki 50,00 proc. iš Europos Sąjungo</text:span><text:span text:style-name="T547">s Europos regioninės plėtros fondo specialiosios Ekonomikos augimo ir konkurencingumo didinimo programos (ES lėšos) (programos kodas – 01_105), priemonės kodas 115_111, funkcinės klasifikacijos kodas 04.09.01.03, ekonominės klasifikacijos kodas 2.9.2.2.1.0</text:span><text:span text:style-name="T548">3;</text:span></text:p>
      <text:p text:style-name="P549"><text:span text:style-name="T550">77</text:span><text:span text:style-name="T551">. UAB „EKSEA“ projekto „UAB „EKSEA“ produktyvumo didinimas, diegiant informacines technologijas“ (VšĮ Lietuvos verslo paramos agentūros 2011 m. kovo 17 d. paraiškos kodas VP2-2.1-ŪM-02-K-02-061 Europos Sąjungos struktūrinių fondų ir (ar) valstybės</text:span><text:span text:style-name="T552"><text:s/>biudžeto finansavimui gauti vertinimo rezultatų ataskaita Nr. VP-P1-Z02-2774) kapitalo formavimo išlaidoms padengti – iki 78 623,00 (septyniasdešimt aštuonių tūkstančių šešių šimtų dvidešimt trijų) litų finansavimo, finansavimo dalis (intensyvumas) – iki<text:s/></text:span><text:span text:style-name="T553">50,00 proc. iš Europos Sąjungos Europos regioninės plėtros fondo specialiosios Ekonomikos augimo ir konkurencingumo didinimo programos (ES lėšos) (programos kodas – 01_105), priemonės kodas 115_111, funkcinės klasifikacijos kodas 04.09.01.03, ekonominės kl</text:span><text:span text:style-name="T554">asifikacijos kodas 2.9.2.2.1.03;</text:span></text:p>
      <text:p text:style-name="P555"><text:span text:style-name="T556">78</text:span><text:span text:style-name="T557">. uždarosios akcinės bendrovės „BRETALITA“ projekto „UAB „Bretalita“ procesų optimizavimas, diegiant IT sprendimus“ (VšĮ Lietuvos verslo paramos agentūros 2011 m. kovo 17 d. paraiškos kodas VP2-2.1-ŪM-02-K-02-055 Euro</text:span><text:span text:style-name="T558">pos Sąjungos struktūrinių fondų ir (ar) valstybės biudžeto finansavimui gauti vertinimo rezultatų ataskaita Nr. VP-P1-Z02-2775) kapitalo formavimo išlaidoms padengti – iki 148 637,00 (šimto keturiasdešimt aštuonių tūkstančių šešių šimtų trisdešimt septynių</text:span><text:span text:style-name="T559">) 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560">, funkcinės klasifikacijos kodas 04.09.01.03, ekonominės klasifikacijos kodas 2.9.2.2.1.03;</text:span></text:p>
      <text:p text:style-name="P561"><text:span text:style-name="T562">79</text:span><text:span text:style-name="T563">. uždarosios akcinės bendrovės „Lincasa“ projekto „LINCASA užsakymų ir gamybos vykdymo sistemos sprendinys“ (VšĮ Lietuvos verslo paramos agentūros 2011 m. kov</text:span><text:span text:style-name="T564">o 17 d. paraiškos kodas VP2-2.1-ŪM-02-K-02-103 Europos Sąjungos struktūrinių fondų ir (ar) valstybės biudžeto finansavimui gauti vertinimo rezultatų ataskaita Nr. VP-P1-Z02-2739) kapitalo formavimo išlaidoms padengti – iki 58 257,00 (penkiasdešimt aštuonių</text:span><text:span text:style-name="T565"><text:s/>tūkstančių dviejų šimtų penkiasdešimt septynių) litų finansavimo, finansavimo dalis (intensyvumas) – iki 50,00 proc. iš Europos Sąjungos Europos regioninės plėtros fondo specialiosios Ekonomikos augimo ir konkurencingumo didinimo programos (ES lėšos) (pro</text:span><text:span text:style-name="T566">gramos kodas – 01_105), priemonės kodas 115_111, funkcinės klasifikacijos kodas 04.09.01.03, ekonominės klasifikacijos kodas 2.9.2.2.1.03;</text:span></text:p>
      <text:p text:style-name="P567"><text:span text:style-name="T568">80</text:span><text:span text:style-name="T569">. uždarosios akcinės bendrovės „TELŠIŲ KELIAI“ projekto „UAB „Telšių keliai“ veiklos efektyvumo didinimas diegi</text:span><text:span text:style-name="T570">ant integruotą IT sprendinį“ (VšĮ Lietuvos verslo paramos agentūros 2011 m. kovo 17 d. paraiškos kodas VP2-2.1-ŪM-02-K-02-216 Europos Sąjungos struktūrinių fondų ir (ar) valstybės biudžeto finansavimui gauti vertinimo rezultatų ataskaita Nr. VP-P1-Z02-2742</text:span><text:span text:style-name="T571">) kapitalo formavimo išlaidoms padengti – iki 75 000,00 (septyniasdešimt penkių tūkstančių) litų finansavimo, finansavimo dalis (intensyvumas) – iki 50,00 proc. iš Europos Sąjungos Europos regioninės plėtros fondo specialiosios Ekonomikos augimo ir konkure</text:span><text:span text:style-name="T572">ncingumo didinimo programos (ES lėšos) (programos kodas – 01_105), priemonės kodas 115_111, funkcinės klasifikacijos kodas 04.09.01.03, ekonominės klasifikacijos kodas 2.9.2.2.1.03;</text:span></text:p>
      <text:p text:style-name="P573"><text:span text:style-name="T574">81</text:span><text:span text:style-name="T575">. uždarosios akcinės bendrovės „ZBIGA“ projekto „UAB „Zbiga“ konkure</text:span><text:span text:style-name="T576">ncingumo ir eksporto didinimas diegiant pažangias informacines technologijas“ (VšĮ Lietuvos verslo paramos agentūros 2011 m. kovo 17 d. paraiškos kodas VP2-2.1-ŪM-02-K-02-194 Europos Sąjungos struktūrinių fondų ir (ar) valstybės biudžeto finansavimui gauti</text:span><text:span text:style-name="T577"><text:s/>vertinimo rezultatų ataskaita Nr. VP-P1-Z02-2743) kapitalo formavimo išlaidoms padengti – iki 100 307,00 (šimto tūkstančių trijų šimtų septynių) litų finansavimo, finansavimo dalis (intensyvumas) – iki 50,00 proc. iš Europos Sąjungos Europos regioninės pl</text:span><text:span text:style-name="T578">ėtros fondo specialiosios Ekonomikos augimo ir konkurencingumo didinimo programos (ES lėšos) (programos kodas – 01_105), priemonės kodas 115_111, funkcinės klasifikacijos kodas 04.09.01.03, ekonominės klasifikacijos kodas 2.9.2.2.1.03;</text:span></text:p>
      <text:p text:style-name="P579"><text:span text:style-name="T580">82</text:span><text:span text:style-name="T581">. UAB „EV prek</text:span><text:span text:style-name="T582">yba“ projekto „UAB „EV prekyba“ veiklos efektyvumo didinimas pasitelkiant IT“ (VšĮ Lietuvos verslo paramos agentūros 2011 m. kovo 17 d. paraiškos kodas VP2-2.1-ŪM-02-K-02-148 Europos Sąjungos struktūrinių fondų ir (ar) valstybės biudžeto finansavimui gauti</text:span><text:span text:style-name="T583"><text:s/>vertinimo rezultatų ataskaita Nr. VP-P1-Z02-2746) kapitalo formavimo išlaidoms padengti – iki 48 250,00 (keturiasdešimt aštuonių tūkstančių dviejų šimtų penkiasdešimt) litų finansavimo, finansavimo dalis (intensyvumas) – iki 50,00 proc. iš Europos Sąjungo</text:span><text:span text:style-name="T584">s Europos regioninės plėtros fondo specialiosios Ekonomikos augimo ir konkurencingumo didinimo programos (ES lėšos) (programos kodas – 01_105), priemonės kodas 115_111, funkcinės klasifikacijos kodas 04.09.01.03, ekonominės klasifikacijos kodas 2.9.2.2.1.0</text:span><text:span text:style-name="T585">3;</text:span></text:p>
      <text:p text:style-name="P586"><text:span text:style-name="T587">83</text:span><text:span text:style-name="T588">. UAB „DISKUSIJA“ projekto „Elektroninės verslo valdymo sistemos diegimas UAB „Diskusija“ (VšĮ Lietuvos verslo paramos agentūros 2011 m. kovo 17 d. paraiškos kodas VP2-2.1-ŪM-02-K-02-057 Europos Sąjungos struktūrinių fondų ir (ar) valstybės biudže</text:span><text:span text:style-name="T589">to finansavimui gauti vertinimo rezultatų ataskaita Nr. VP-P1-Z02-2752) kapitalo formavimo išlaidoms padengti – iki 46 057,00 (keturiasdešimt šešių tūkstančių penkiasdešimt septynių) litų finansavimo, finansavimo dalis (intensyvumas) – iki 50,00 proc. iš E</text:span><text:span text:style-name="T590">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591">as 2.9.2.2.1.03;</text:span></text:p>
      <text:p text:style-name="P592"><text:span text:style-name="T593">84</text:span><text:span text:style-name="T594">. uždarosios akcinės bendrovės „Lanksti linija“ projekto „UAB „Lanksti Linija“ darbo našumo ir eksporto didinimas“ (VšĮ Lietuvos verslo paramos agentūros 2011 m. kovo 17 d. paraiškos kodas VP2-2.1-ŪM-02-K-02-142 Europos Sąjungos<text:s/></text:span><text:span text:style-name="T595">struktūrinių fondų ir (ar) valstybės biudžeto finansavimui gauti vertinimo rezultatų ataskaita Nr. VP-P1-Z02-2755) kapitalo formavimo išlaidoms padengti – iki 115 332,00 (šimto penkiolikos tūkstančių trijų šimtų trisdešimt dviejų) litų finansavimo, finansa</text:span><text:span text:style-name="T596">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597">kodas 04.09.01.03, ekonominės klasifikacijos kodas 2.9.2.2.1.03;</text:span></text:p>
      <text:p text:style-name="P598"><text:span text:style-name="T599">85</text:span><text:span text:style-name="T600">. UAB „Apgyvendinimo sprendimai“ projekto „Verslo valdymo informacinės sistemos diegimas“ (VšĮ Lietuvos verslo paramos agentūros 2011 m. kovo 17 d. paraiškos kodas VP2-2.1-ŪM-02-K-02-03</text:span><text:span text:style-name="T601">6 Europos Sąjungos struktūrinių fondų ir (ar) valstybės biudžeto finansavimui gauti vertinimo rezultatų ataskaita Nr. VP-P1-Z02-2756) kapitalo formavimo išlaidoms padengti – iki 113 442,00 (šimto trylikos tūkstančių keturių šimtų keturiasdešimt dviejų) lit</text:span><text:span text:style-name="T602">ų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603">kcinės klasifikacijos kodas 04.09.01.03, ekonominės klasifikacijos kodas 2.9.2.2.1.03;</text:span></text:p>
      <text:p text:style-name="P604"><text:span text:style-name="T605">86</text:span><text:span text:style-name="T606">. UAB „GLOBAY“ projekto „Elektroninio verslo valdymo sistemos įdiegimas ir pritaikymas įmonės UAB „Globay“ veiklai“ (VšĮ Lietuvos verslo paramos agentūros 2011 m.<text:s/></text:span><text:span text:style-name="T607">kovo 17 d. paraiškos kodas VP2-2.1-ŪM-02-K-02-129 Europos Sąjungos struktūrinių fondų ir (ar) valstybės biudžeto finansavimui gauti vertinimo rezultatų ataskaita Nr. VP-P1-Z02-2771) veiklos išlaidoms padengti – iki 52 500,00 (penkiasdešimt dviejų tūkstanči</text:span><text:span text:style-name="T608">ų penkių šimtų) litų finansavimo, finansavimo dalis (intensyvumas) – iki 50,00 proc. iš Europos Sąjungos Europos regioninės plėtros fondo specialiosios Ekonomikos augimo ir konkurencingumo didinimo programos (ES lėšos) (programos kodas – 01_105), priemonės</text:span><text:span text:style-name="T609"><text:s/>kodas 115_111, funkcinės klasifikacijos kodas 04.09.01.03, ekonominės klasifikacijos kodas 2.9.2.1.1.03;</text:span></text:p>
      <text:p text:style-name="P610"><text:span text:style-name="T611">87</text:span><text:span text:style-name="T612">. bendros Lietuvos–Danijos įmonės uždarosios akcinės bendrovės „PANODEN“ projekto „Inovatyvaus IT sprendimo gamybos planavimui, valdymui ir orga</text:span><text:span text:style-name="T613">nizavimui įdiegimas“ (VšĮ Lietuvos verslo paramos agentūros 2011 m. kovo 17 d. paraiškos kodas VP2-2.1-ŪM-02-K-02-040 Europos Sąjungos struktūrinių fondų ir (ar) valstybės biudžeto finansavimui gauti vertinimo rezultatų ataskaita Nr. VP-P1-Z02-2772) veiklo</text:span><text:span text:style-name="T614">s išlaidoms padengti – iki 100 000,00 (šimto tūkstančių) litų finansavimo, finansavimo dalis (intensyvumas) – iki 50,00 proc. iš Europos Sąjungos Europos regioninės plėtros fondo specialiosios Ekonomikos augimo ir konkurencingumo didinimo programos (ES lėš</text:span><text:span text:style-name="T615">os) (programos kodas – 01_105), priemonės kodas 115_111, funkcinės klasifikacijos kodas 04.09.01.03, ekonominės klasifikacijos kodas 2.9.2.1.1.03;</text:span></text:p>
      <text:p text:style-name="P616"><text:span text:style-name="T617">88</text:span><text:span text:style-name="T618">. UAB „S-Form“ projekto „UAB “S-Form” procesų valdymo sistemos sukūrimas ir integravimas į įmonės<text:s/></text:span><text:span text:style-name="T619">veiklą“ (VšĮ Lietuvos verslo paramos agentūros 2011 m. kovo 17 d. paraiškos kodas VP2-2.1-ŪM-02-K-02-075 Europos Sąjungos struktūrinių fondų ir (ar) valstybės biudžeto finansavimui gauti vertinimo rezultatų ataskaita Nr. VP-P1-Z02-2738) veiklos išlaidoms p</text:span><text:span text:style-name="T620">adengti – iki 139 250,00 (šimto trisdešimt devynių tūkstančių dviejų šimtų penkiasdešimt) litų finansavimo, finansavimo dalis (intensyvumas) – iki 50,00 proc. iš Europos Sąjungos Europos regioninės plėtros fondo specialiosios Ekonomikos augimo ir konkurenc</text:span><text:span text:style-name="T621">ingumo didinimo programos (ES lėšos) (programos kodas – 01_105), priemonės kodas 115_111, funkcinės klasifikacijos kodas 04.09.01.03, ekonominės klasifikacijos kodas 2.9.2.1.1.03;</text:span></text:p>
      <text:p text:style-name="P622"><text:span text:style-name="T623">89</text:span><text:span text:style-name="T624">. UAB „PRO sprendimai“ projekto „UAB „PRO sprendimai“ produktyvumo did</text:span><text:span text:style-name="T625">inimo ir verslo procesų optimizavimo sistema“ (VšĮ Lietuvos verslo paramos agentūros 2011 m. kovo 17 d. paraiškos kodas VP2-2.1-ŪM-02-K-02-231 Europos Sąjungos struktūrinių fondų ir (ar) valstybės biudžeto finansavimui gauti vertinimo rezultatų ataskaita N</text:span><text:span text:style-name="T626">r. VP-P1-Z02-2740) veiklos išlaidoms padengti – iki 77 860,00 (septyniasdešimt septynių tūkstančių aštuonių šimtų šešiasdešimt) litų finansavimo, finansavimo dalis (intensyvumas) – iki 50,00 proc. iš Europos Sąjungos Europos regioninės plėtros fondo specia</text:span><text:span text:style-name="T627">liosios Ekonomikos augimo ir konkurencingumo didinimo programos (ES lėšos) (programos kodas – 01_105), priemonės kodas 115_111, funkcinės klasifikacijos kodas 04.09.01.03, ekonominės klasifikacijos kodas 2.9.2.1.1.03;</text:span></text:p>
      <text:p text:style-name="P628"><text:span text:style-name="T629">90</text:span><text:span text:style-name="T630">. UAB „Vadybos pokyčių konsultav</text:span><text:span text:style-name="T631">imas“ projekto „UAB „Vadybos pokyčių konsultavimas“ darbo našumo ir konkurencingumo didinimas diegiant pažangius informacinių technologijų sprendimus“ (VšĮ Lietuvos verslo paramos agentūros 2011 m. kovo 17 d. paraiškos kodas VP2-2.1-ŪM-02-K-02-230 Europos<text:s/></text:span><text:span text:style-name="T632">Sąjungos struktūrinių fondų ir (ar) valstybės biudžeto finansavimui gauti vertinimo rezultatų ataskaita Nr. VP-P1-Z02-2741) veiklos išlaidoms padengti – iki 25 000,00 (dvidešimt penkių tūkstančių) litų finansavimo, finansavimo dalis (intensyvumas) – iki 50</text:span><text:span text:style-name="T633">,00 proc. iš Europos Sąjungos Europos regioninės plėtros fondo specialiosios Ekonomikos augimo ir konkurencingumo didinimo programos (ES lėšos) (programos kodas – 01_105), priemonės kodas 115_111, funkcinės klasifikacijos kodas 04.09.01.03, ekonominės klas</text:span><text:span text:style-name="T634">ifikacijos kodas 2.9.2.1.1.03;</text:span></text:p>
      <text:p text:style-name="P635"><text:span text:style-name="T636">91</text:span><text:span text:style-name="T637">. UAB „KD JUPITER“ projekto „Verslo procesų optimizavimo sistemos sukūrimas UAB „KD Jupiter“ (VšĮ Lietuvos verslo paramos agentūros 2011 m. kovo 17 d. paraiškos kodas VP2-2.1-ŪM-02-K-02-156 Europos Sąjungos struktūrinių</text:span><text:span text:style-name="T638"><text:s/>fondų ir (ar) valstybės biudžeto finansavimui gauti vertinimo rezultatų ataskaita Nr. VP-P1-Z02-2745) veiklos išlaidoms padengti – iki 60 000,00 (šešiasdešimt tūkstančių) litų finansavimo, finansavimo dalis (intensyvumas) – iki 50,00 proc. iš Europos Sąju</text:span><text:span text:style-name="T639">ngos Europos regioninės plėtros fondo specialiosios Ekonomikos augimo ir konkurencingumo didinimo programos (ES lėšos) (programos kodas – 01_105), priemonės kodas 115_111, funkcinės klasifikacijos kodas 04.09.01.03, ekonominės klasifikacijos kodas 2.9.2.1.</text:span><text:span text:style-name="T640">1.03;</text:span></text:p>
      <text:p text:style-name="P641"><text:span text:style-name="T642">92</text:span><text:span text:style-name="T643">. UAB „Regroup“ projekto „Įmonės „Regroup“ produktyvumo didinimas sukuriant įmonės poreikiams pritaikytą e-verslo sprendinį“ (VšĮ Lietuvos verslo paramos agentūros 2011 m. kovo 17 d. paraiškos kodas VP2-2.1-ŪM-02-K-02-166 Europos Sąjungos struk</text:span><text:span text:style-name="T644">tūrinių fondų ir (ar) valstybės biudžeto finansavimui gauti vertinimo rezultatų ataskaita Nr. VP-P1-Z02-2757) veiklos išlaidoms padengti – iki 98 700,00 (devyniasdešimt aštuonių tūkstančių septynių šimtų) litų finansavimo, finansavimo dalis (intensyvumas)<text:s/></text:span><text:span text:style-name="T645">– iki 50,00 proc. iš Europos Sąjungos Europos regioninės plėtros fondo specialiosios Ekonomikos augimo ir konkurencingumo didinimo programos (ES lėšos) (programos kodas – 01_105), priemonės kodas 115_111, funkcinės klasifikacijos kodas 04.09.01.03, ekonomi</text:span><text:span text:style-name="T646">nės klasifikacijos kodas 2.9.2.1.1.03;</text:span></text:p>
      <text:p text:style-name="P647"><text:span text:style-name="T648">93</text:span><text:span text:style-name="T649">. uždarosios akcinės bendrovės „METRAIL“ projekto „UAB „Metrail“ verslo valdymų procesų optimizavimas taikant aukštųjų technologijų sprendimus“ (VšĮ Lietuvos verslo paramos agentūros 2011 m. kovo 17 d. paraiškos</text:span><text:span text:style-name="T650"><text:s/>kodas VP2-2.1-ŪM-02-K-02-218 Europos Sąjungos struktūrinių fondų ir (ar) valstybės biudžeto finansavimui gauti vertinimo rezultatų ataskaita Nr. VP-P1-Z02-2758) veiklos išlaidoms padengti – iki 120 000,00 (šimto dvidešimt tūkstančių) litų finansavimo, fin</text:span><text:span text:style-name="T651">ansavimo dalis (intensyvumas) – iki 50,00 proc. iš Europos Sąjungos Europos regioninės plėtros fondo specialiosios Ekonomikos augimo ir konkurencingumo didinimo programos (ES lėšos) (programos kodas – 01_105), priemonės kodas 115_111, funkcinės klasifikaci</text:span><text:span text:style-name="T652">jos kodas 04.09.01.03, ekonominės klasifikacijos kodas 2.9.2.1.1.03;</text:span></text:p>
      <text:p text:style-name="P653"><text:span text:style-name="T654">94</text:span><text:span text:style-name="T655">. uždarosios akcinės bendrovės „Nacionalinių projektų rengimas“ projekto „Verslo procesų valdymo bei veiklos organizavimo sistemos diegimas įmonėje UAB „Nacionalinių projektų rengim</text:span><text:span text:style-name="T656">as“ (VšĮ Lietuvos verslo paramos agentūros 2011 m. kovo 17 d. paraiškos kodas VP2-2.1-ŪM-02-K-02-100 Europos Sąjungos struktūrinių fondų ir (ar) valstybės biudžeto finansavimui gauti vertinimo rezultatų ataskaita Nr. VP-P1-Z02-2762) veiklos išlaidoms paden</text:span><text:span text:style-name="T657">gti – iki 49 500,00 (keturiasdešimt devynių tūkstančių penkių šimtų) litų finansavimo, finansavimo dalis (intensyvumas) – iki 50,00 proc. iš Europos Sąjungos Europos regioninės plėtros fondo specialiosios Ekonomikos augimo ir konkurencingumo didinimo progr</text:span><text:span text:style-name="T658">amos (ES lėšos) (programos kodas – 01_105), priemonės kodas 115_111, funkcinės klasifikacijos kodas 04.09.01.03, ekonominės klasifikacijos kodas 2.9.2.1.1.03;</text:span></text:p>
      <text:p text:style-name="P659"><text:span text:style-name="T660">95</text:span><text:span text:style-name="T661">. UAB „Autogrotas“ projekto „Elektroninės verslo valdymo sistemos diegimas UAB „Autogrotas“</text:span><text:span text:style-name="T662"><text:s/>(VšĮ Lietuvos verslo paramos agentūros 2011 m. kovo 17 d. paraiškos kodas VP2-2.1-ŪM-02-K-02-159 Europos Sąjungos struktūrinių fondų ir (ar) valstybės biudžeto finansavimui gauti vertinimo rezultatų ataskaita Nr. VP-P1-Z02-2763) veiklos ir kapitalo formav</text:span><text:span text:style-name="T663">imo išlaidoms padengti – iki 47 581,00 (keturiasdešimt septynių tūkstančių penkių šimtų aštuoniasdešimt vieno) lito finansavimo, finansavimo dalis (intensyvumas) – iki 50,00 proc. iš Europos Sąjungos Europos regioninės plėtros fondo specialiosios Ekonomiko</text:span><text:span text:style-name="T664">s augimo ir konkurencingumo didinimo programos (ES lėšos) (programos kodas – 01_105), priemonės kodas 115_111, funkcinės klasifikacijos kodas 04.09.01.03, ekonominės klasifikacijos kodai 2.9.2.1.1.03 ir 2.9.2.2.1.03;</text:span></text:p>
      <text:p text:style-name="P665"><text:span text:style-name="T666">96</text:span><text:span text:style-name="T667">. UAB „AMIKON“ projekto „UAB „Ami</text:span><text:span text:style-name="T668">kon“ veiklos procesų optimizavimas diegiant inovatyvų e-verslo sprendimą“ (VšĮ Lietuvos verslo paramos agentūros 2011 m. kovo 17 d. paraiškos kodas VP2-2.1-ŪM-02-K-02-045 Europos Sąjungos struktūrinių fondų ir (ar) valstybės biudžeto finansavimui gauti ver</text:span><text:span text:style-name="T669">tinimo rezultatų ataskaita Nr. VP-P1-Z02-2764) veiklos ir kapitalo formavimo išlaidoms padengti – iki 101 840,00 (šimto vieno tūkstančio aštuonių šimtų keturiasdešimt) litų finansavimo, finansavimo dalis (intensyvumas) – iki 50,00 proc. iš Europos Sąjungos</text:span><text:span text:style-name="T670"><text:s/>Europos regioninės plėtros fondo specialiosios Ekonomikos augimo ir konkurencingumo didinimo programos (ES lėšos) (programos kodas – 01_105), priemonės kodas 115_111, funkcinės klasifikacijos kodas 04.09.01.03, ekonominės klasifikacijos kodai 2.9.2.1.1.03</text:span><text:span text:style-name="T671"><text:s/>ir 2.9.2.2.1.03;</text:span></text:p>
      <text:p text:style-name="P672"><text:span text:style-name="T673">97</text:span><text:span text:style-name="T674">. UAB „BALTIC maintenance“ projekto „UAB „Baltic Maintenance“ veiklos procesų optimizavimas diegiant inovatyvų e-verslo sprendimą“ (VšĮ Lietuvos verslo paramos agentūros 2011 m. kovo 17 d. paraiškos kodas VP2-2.1-ŪM-02-K-02-046 Euro</text:span><text:span text:style-name="T675">pos Sąjungos struktūrinių fondų ir (ar) valstybės biudžeto finansavimui gauti vertinimo rezultatų ataskaita Nr. VP-P1-Z02-2765) veiklos ir kapitalo formavimo išlaidoms padengti – iki 142 775,00 (šimto keturiasdešimt dviejų tūkstančių septynių šimtų septyni</text:span><text:span text:style-name="T676">asdešimt penkių) litų finansavimo, finansavimo dalis (intensyvumas) – iki 50,00 proc. iš Europos Sąjungos Europos regioninės plėtros fondo specialiosios Ekonomikos augimo ir konkurencingumo didinimo programos (ES lėšos) (programos kodas – 01_105), priemonė</text:span><text:span text:style-name="T677">s kodas 115_111, funkcinės klasifikacijos kodas 04.09.01.03, ekonominės klasifikacijos kodai 2.9.2.1.1.03 ir 2.9.2.2.1.03;</text:span></text:p>
      <text:p text:style-name="P678"><text:span text:style-name="T679">98</text:span><text:span text:style-name="T680">. UAB „Medis“ projekto „UAB „MEDIS“ veiklos procesų optimizavimas diegiant inovatyvų e-verslo sprendimą“ (VšĮ Lietuvos verslo p</text:span><text:span text:style-name="T681">aramos agentūros 2011 m. kovo 17 d. paraiškos kodas VP2-2.1-ŪM-02-K-02-042 Europos Sąjungos struktūrinių fondų ir (ar) valstybės biudžeto finansavimui gauti vertinimo rezultatų ataskaita Nr. VP-P1-Z02-2766) veiklos ir kapitalo formavimo išlaidoms padengti<text:s/></text:span><text:span text:style-name="T682">– iki 120 450,00 (šimto dvidešimt tūkstančių keturių šimtų penkiasdešimt) litų finansavimo, finansavimo dalis (intensyvumas) – iki 47,13 proc. iš Europos Sąjungos Europos regioninės plėtros fondo specialiosios Ekonomikos augimo ir konkurencingumo didinimo<text:s/></text:span><text:span text:style-name="T683">programos (ES lėšos) (programos kodas – 01_105), priemonės kodas 115_111, funkcinės klasifikacijos kodas 04.09.01.03, ekonominės klasifikacijos kodai 2.9.2.1.1.03 ir 2.9.2.2.1.03;</text:span></text:p>
      <text:p text:style-name="P684"><text:span text:style-name="T685">99.</text:span><text:span text:style-name="T686"><text:s/>Neteko galios nuo 2011-07-02</text:span></text:p>
      <text:p text:style-name="P687">Punkto naikinimas:</text:p>
      <text:p text:style-name="P688"><text:span text:style-name="T689">Nr.<text:s/></text:span><text:a xlink:href="https://www.e-tar.lt/portal/legalAct.html?documentId=TAR.40A78902DBB7" office:target-frame-name="_top" xlink:show="replace"><text:span text:style-name="T690">4-452</text:span></text:a><text:span text:style-name="T691">, 2011-06-28, Informaciniai pranešimai 2011, Nr. 52-497 (2011-07-01), i. k. 1112020ISAK0004-452</text:span></text:p>
      <text:p text:style-name="Normal"/>
      <text:p text:style-name="P692"><text:span text:style-name="T693">100</text:span><text:span text:style-name="T694">. UAB „Glasget“ projekto „E-Glasget: inovatyvi elektroninė pakuotės atliekų<text:s/></text:span><text:span text:style-name="T695">tvarkymo sistema“ (VšĮ Lietuvos verslo paramos agentūros 2011 m. kovo 17 d. paraiškos kodas VP2-2.1-ŪM-02-K-02-033 Europos Sąjungos struktūrinių fondų ir (ar) valstybės biudžeto finansavimui gauti vertinimo rezultatų ataskaita Nr. VP-P1-Z02-2776) veiklos i</text:span><text:span text:style-name="T696">r kapitalo formavimo išlaidoms padengti – iki 64 646,00 (šešiasdešimt keturių tūkstančių šešių šimtų keturiasdešimt šešių) litų finansavimo, finansavimo dalis (intensyvumas) – iki 50,00 proc. iš Europos Sąjungos Europos regioninės plėtros fondo specialiosi</text:span><text:span text:style-name="T697">os Ekonomikos augimo ir konkurencingumo didinimo programos (ES lėšos) (programos kodas – 01_105), priemonės kodas 115_111, funkcinės klasifikacijos kodas 04.09.01.03, ekonominės klasifikacijos kodai 2.9.2.1.1.03 ir 2.9.2.2.1.03;</text:span></text:p>
      <text:p text:style-name="P698"><text:span text:style-name="T699">101</text:span><text:span text:style-name="T700">. uždarosios akcinės</text:span><text:span text:style-name="T701"><text:s/>bendrovės „TEZAURUS AUDITAS“ projekto „Internetinės verslo procesų optimizavimo sistemos, sukūrimas ir įdiegimas uždarojoje akcinėje bendrovėje „Tezaurus auditas“ (TVIS sukūrimas)“ (VšĮ Lietuvos verslo paramos agentūros 2011 m. kovo 17 d. paraiškos kodas<text:s/></text:span><text:span text:style-name="T702">VP2-2.1-ŪM-02-K-02-181 Europos Sąjungos struktūrinių fondų ir (ar) valstybės biudžeto finansavimui gauti vertinimo rezultatų ataskaita Nr. VP-P1-Z02-2744) veiklos ir kapitalo formavimo išlaidoms padengti – iki 127 220,00 (šimto dvidešimt septynių tūkstanči</text:span><text:span text:style-name="T703">ų dviejų šimtų dvidešimt) litų finansavimo, finansavimo dalis (intensyvumas) – iki 50,00 proc. iš Europos Sąjungos Europos regioninės plėtros fondo specialiosios Ekonomikos augimo ir konkurencingumo didinimo programos (ES lėšos) (programos kodas – 01_105),</text:span><text:span text:style-name="T704"><text:s/>priemonės kodas 115_111, funkcinės klasifikacijos kodas 04.09.01.03, ekonominės klasifikacijos kodai 2.9.2.1.1.03 ir 2.9.2.2.1.03;</text:span></text:p>
      <text:p text:style-name="P705"><text:span text:style-name="T706">102</text:span><text:span text:style-name="T707">. UADBB „Kreditų draudimo brokeris“ projekto „Elektroninio verslo valdymo sistemos įdiegimas ir pritaikymas įmonės UA</text:span><text:span text:style-name="T708">DBB „Kreditų draudimo brokeris“ veiklai“ (VšĮ Lietuvos verslo paramos agentūros 2011 m. kovo 17 d. paraiškos kodas VP2-2.1-ŪM-02-K-02-127 Europos Sąjungos struktūrinių fondų ir (ar) valstybės biudžeto finansavimui gauti vertinimo rezultatų ataskaita Nr. VP</text:span><text:span text:style-name="T709">-P1-Z02-2747) veiklos ir kapitalo formavimo išlaidoms padengti – iki 104 307,00 (šimto keturių tūkstančių trijų šimtų septynių) litų finansavimo, finansavimo dalis (intensyvumas) – iki 50,00 proc. iš Europos Sąjungos Europos regioninės plėtros fondo specia</text:span><text:span text:style-name="T710">liosios Ekonomikos augimo ir konkurencingumo didinimo programos (ES lėšos) (programos kodas – 01_105), priemonės kodas 115_111, funkcinės klasifikacijos kodas 04.09.01.03, ekonominės klasifikacijos kodai 2.9.2.1.1.03 ir 2.9.2.2.1.03;</text:span></text:p>
      <text:p text:style-name="P711"><text:span text:style-name="T712">103</text:span><text:span text:style-name="T713">. UAB „Avenire“</text:span><text:span text:style-name="T714"><text:s/>projekto „Elektroninio verslo valdymo sistemos įdiegimas įmonėje“ (VšĮ Lietuvos verslo paramos agentūros 2011 m. kovo 17 d. paraiškos kodas VP2-2.1-ŪM-02-K-02-104 Europos Sąjungos struktūrinių fondų ir (ar) valstybės biudžeto finansavimui gauti vertinimo<text:s/></text:span><text:span text:style-name="T715">rezultatų ataskaita Nr. VP-P1-Z02-2748) veiklos ir kapitalo formavimo išlaidoms padengti – iki 39 256,00 (trisdešimt devynių tūkstančių dviejų šimtų penkiasdešimt šešių) litų finansavimo, finansavimo dalis (intensyvumas) – iki 50,00 proc. iš Europos Sąjung</text:span><text:span text:style-name="T716">os Europos regioninės plėtros fondo specialiosios Ekonomikos augimo ir konkurencingumo didinimo programos (ES lėšos) (programos kodas – 01_105), priemonės kodas 115_111, funkcinės klasifikacijos kodas 04.09.01.03, ekonominės klasifikacijos kodai 2.9.2.1.1.</text:span><text:span text:style-name="T717">03 ir 2.9.2.2.1.03;</text:span></text:p>
      <text:p text:style-name="P718"><text:span text:style-name="T719">104</text:span><text:span text:style-name="T720">. UAB „JG Property developments“ projekto „UAB „JG property developments“ e-verslo sistemos „JG.NeT“ kūrimas ir diegimas“ (VšĮ Lietuvos verslo paramos agentūros 2011 m. kovo 17 d. paraiškos kodas VP2-2.1-ŪM-02-K-02-015 Europos Są</text:span><text:span text:style-name="T721">jungos struktūrinių fondų ir (ar) valstybės biudžeto finansavimui gauti vertinimo rezultatų ataskaita Nr. VP-P1-Z02-2749) veiklos ir kapitalo formavimo išlaidoms padengti – iki 139 048,00 (šimto trisdešimt devynių tūkstančių keturiasdešimt aštuonių) litų f</text:span><text:span text:style-name="T722">inansavimo, finansavimo dalis (intensyvumas) – iki 48,70 proc. iš Europos Sąjungos Europos regioninės plėtros fondo specialiosios Ekonomikos augimo ir konkurencingumo didinimo programos (ES lėšos) (programos kodas – 01_105), priemonės kodas 115_111, funkci</text:span><text:span text:style-name="T723">nės klasifikacijos kodas 04.09.01.03, ekonominės klasifikacijos kodai 2.9.2.1.1.03 ir 2.9.2.2.1.03;</text:span></text:p>
      <text:p text:style-name="P724"><text:span text:style-name="T725">105</text:span><text:span text:style-name="T726">. UAB „Vakarų verslo projektai“ projekto „Veiklos valdymo e-verslo sprendimo diegimas UAB „Vakarų verslo projektai“ (VšĮ Lietuvos verslo paramos agen</text:span><text:span text:style-name="T727">tūros 2011 m. kovo 17 d. paraiškos kodas VP2-2.1-ŪM-02-K-02-107 Europos Sąjungos struktūrinių fondų ir (ar) valstybės biudžeto finansavimui gauti vertinimo rezultatų ataskaita Nr. VP-P1-Z02-2750) veiklos ir kapitalo formavimo išlaidoms padengti – iki 80 33</text:span><text:span text:style-name="T728">9,00 (aštuoniasdešimt tūkstančių trijų šimtų trisdešimt devynių) litų finansavimo, finansavimo dalis (intensyvumas) – iki 49,95 proc. iš Europos Sąjungos Europos regioninės plėtros fondo specialiosios Ekonomikos augimo ir konkurencingumo didinimo programos</text:span><text:span text:style-name="T729"><text:s/>(ES lėšos) (programos kodas – 01_105), priemonės kodas 115_111, funkcinės klasifikacijos kodas 04.09.01.03, ekonominės klasifikacijos kodai 2.9.2.1.1.03 ir 2.9.2.2.1.03;</text:span></text:p>
      <text:p text:style-name="P730"><text:span text:style-name="T731">106</text:span><text:span text:style-name="T732">. UAB „VIREMIDOS STATYBA“ projekto „Įmonės vidinių procesų sujungimas ir perkė</text:span><text:span text:style-name="T733">limas į elektroninę erdvę sukuriant integruotą verslo valdymo sistemą“ (VšĮ Lietuvos verslo paramos agentūros 2011 m. kovo 17 d. paraiškos kodas VP2-2.1-ŪM-02-K-02-209 Europos Sąjungos struktūrinių fondų ir (ar) valstybės biudžeto finansavimui gauti vertin</text:span><text:span text:style-name="T734">imo rezultatų ataskaita Nr. VP-P1-Z02-2751) veiklos ir kapitalo formavimo išlaidoms padengti – iki 150 000,00 (šimto penkiasdešimt tūkstančių) litų finansavimo, finansavimo dalis (intensyvumas) – iki 50,00 proc. iš Europos Sąjungos Europos regioninės plėtr</text:span><text:span text:style-name="T735">os fondo specialiosios Ekonomikos augimo ir konkurencingumo didinimo programos (ES lėšos) (programos kodas – 01_105), priemonės kodas 115_111, funkcinės klasifikacijos kodas 04.09.01.03, ekonominės klasifikacijos kodai 2.9.2.1.1.03 ir 2.9.2.2.1.03;</text:span></text:p>
      <text:p text:style-name="P736"><text:span text:style-name="T737">107</text:span><text:span text:style-name="T738">. uždarosios akcinės bendrovės „PAKMARKAS“ projekto „UAB „Pakmarkas“ vieningos informacinės sistemos sukūrimas“ (VšĮ Lietuvos verslo paramos agentūros 2011 m. kovo 17 d. paraiškos kodas VP2-2.1-ŪM-02-K-02-039 Europos Sąjungos struktūrinių fondų ir (ar) val</text:span><text:span text:style-name="T739">stybės biudžeto finansavimui gauti vertinimo rezultatų ataskaita Nr. VP-P1-Z02-2753) veiklos ir kapitalo formavimo išlaidoms padengti – iki 149 950,00 (šimto keturiasdešimt devynių tūkstančių devynių šimtų penkiasdešimt) litų finansavimo, finansavimo dalis</text:span><text:span text:style-name="T740"><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741">9.01.03, ekonominės klasifikacijos kodai 2.9.2.1.1.03 ir 2.9.2.2.1.03;</text:span></text:p>
      <text:p text:style-name="P742"><text:span text:style-name="T743">108</text:span><text:span text:style-name="T744">. uždarosios akcinės bendrovės „Firidas“ projekto „UAB „Firidas“ spaudos e-verslo valdymo sistemos sukūrimas“ (VšĮ Lietuvos verslo paramos agentūros 2011 m. kovo 17 d. paraiškos<text:s/></text:span><text:span text:style-name="T745">kodas VP2-2.1-ŪM-02-K-02-065 Europos Sąjungos struktūrinių fondų ir (ar) valstybės biudžeto finansavimui gauti vertinimo rezultatų ataskaita Nr. VP-P1-Z02-2754) veiklos ir kapitalo formavimo išlaidoms padengti – iki 85 000,00 (aštuoniasdešimt penkių tūksta</text:span><text:span text:style-name="T746">nčių) litų finansavimo, finansavimo dalis (intensyvumas) – iki 50,00 proc. iš Europos Sąjungos Europos regioninės plėtros fondo specialiosios Ekonomikos augimo ir konkurencingumo didinimo programos (ES lėšos) (programos kodas – 01_105), priemonės kodas 115</text:span><text:span text:style-name="T747">_111, funkcinės klasifikacijos kodas 04.09.01.03, ekonominės klasifikacijos kodai 2.9.2.1.1.03 ir 2.9.2.2.1.03;</text:span></text:p>
      <text:p text:style-name="P748"><text:span text:style-name="T749">109</text:span><text:span text:style-name="T750">. uždarosios akcinės bendrovės „TELTERA“ projekto „UAB „Teltera“ produktyvumo didnimas įdiegiant įmonės poreikiams pritaikytą e-verslo sp</text:span><text:span text:style-name="T751">rendinį“ (VšĮ Lietuvos verslo paramos agentūros 2011 m. kovo 17 d. paraiškos kodas VP2-2.1-ŪM-02-K-02-171 Europos Sąjungos struktūrinių fondų ir (ar) valstybės biudžeto finansavimui gauti vertinimo rezultatų ataskaita Nr. VP-P1-Z02-2759) veiklos ir kapital</text:span><text:span text:style-name="T752">o formavimo išlaidoms padengti – iki 92 020,00 (devyniasdešimt dviejų tūkstančių dvidešimties) litų finansavimo, finansavimo dalis (intensyvumas) – iki 50,00 proc. iš Europos Sąjungos Europos regioninės plėtros fondo specialiosios Ekonomikos augimo ir konk</text:span><text:span text:style-name="T753">urencingumo didinimo programos (ES lėšos) (programos kodas – 01_105), priemonės kodas 115_111, funkcinės klasifikacijos kodas 04.09.01.03, ekonominės klasifikacijos kodai 2.9.2.1.1.03 ir 2.9.2.2.1.03;</text:span></text:p>
      <text:p text:style-name="P754"><text:span text:style-name="T755">110</text:span><text:span text:style-name="T756">. „TRAVELONLINE BALTICS“, UAB projekto „UAB „Tra</text:span><text:span text:style-name="T757">velonline Baltics“ verslo valdymo sistemos kūrimas ir diegimas“ (VšĮ Lietuvos verslo paramos agentūros 2011 m. kovo 17 d. paraiškos kodas VP2-2.1-ŪM-02-K-02-162 Europos Sąjungos struktūrinių fondų ir (ar) valstybės biudžeto finansavimui gauti vertinimo rez</text:span><text:span text:style-name="T758">ultatų ataskaita Nr. VP-P1-Z02-2760) veiklos ir kapitalo formavimo išlaidoms padengti – iki 42 189,00 (keturiasdešimt dviejų tūkstančių šimto aštuoniasdešimt devynių) litų finansavimo, finansavimo dalis (intensyvumas) – iki 50,00 proc. iš Europos Sąjungos<text:s/></text:span><text:span text:style-name="T759">Europos regioninės plėtros fondo specialiosios Ekonomikos augimo ir konkurencingumo didinimo programos (ES lėšos) (programos kodas – 01_105), priemonės kodas 115_111, funkcinės klasifikacijos kodas 04.09.01.03, ekonominės klasifikacijos kodai 2.9.2.1.1.03<text:s/></text:span><text:span text:style-name="T760">ir 2.9.2.2.1.03;</text:span></text:p>
      <text:p text:style-name="P761"><text:span text:style-name="T762">111</text:span><text:span text:style-name="T763">. SPLIUS, UAB projekto „Splius klientų savitarnos sistemos „Mano Splius“ įdiegimas“ (VšĮ Lietuvos verslo paramos agentūros 2011 m. kovo 17 d. paraiškos kodas VP2-2.1-ŪM-02-K-02-032 Europos Sąjungos struktūrinių fondų ir (ar) valstyb</text:span><text:span text:style-name="T764">ės biudžeto finansavimui gauti vertinimo rezultatų ataskaita Nr. VP-P1-Z02-2761) veiklos ir kapitalo formavimo išlaidoms padengti – iki 74 383,00 (septyniasdešimt keturių tūkstančių trijų šimtų aštuoniasdešimt trijų) litų finansavimo, finansavimo dalis (in</text:span><text:span text:style-name="T765">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766">.03, ekonominės klasifikacijos kodai 2.9.2.1.1.03 ir 2.9.2.2.1.03;</text:span></text:p>
      <text:p text:style-name="P767"><text:span text:style-name="T768">112</text:span><text:span text:style-name="T769">. UAB „Baltic Cranes Industry“ projekto „Įmonės verslo procesų optimizavimas, diegiant verslo valdymo sistemą“ (VšĮ Lietuvos verslo paramos agentūros 2011 m. kovo 23 d. paraiškos kod</text:span><text:span text:style-name="T770">as VP2-2.1-ŪM-02-K-02-158 Europos Sąjungos struktūrinių fondų ir (ar) valstybės biudžeto finansavimui gauti vertinimo rezultatų ataskaita Nr. VP-P1-Z02-2779) kapitalo formavimo išlaidoms padengti – iki 125 000,00 (šimto dvidešimt penkių tūkstančių) litų fi</text:span><text:span text:style-name="T771">nansavimo, finansavimo dalis (intensyvumas) – iki 50,00 proc. iš Europos Sąjungos Europos regioninės plėtros fondo specialiosios Ekonomikos augimo ir konkurencingumo didinimo programos (ES lėšos) (programos kodas – 01_105), priemonės kodas 115_111, funkcin</text:span><text:span text:style-name="T772">ės klasifikacijos kodas 04.09.01.03, ekonominės klasifikacijos kodas 2.9.2.2.1.03;</text:span></text:p>
      <text:p text:style-name="P773"><text:span text:style-name="T774">113</text:span><text:span text:style-name="T775">. UAB „Ronika“ projekto „E-verslo sprendimai UAB „Ronika“ veiklos efektyvumui didinti“ (VšĮ Lietuvos verslo paramos agentūros 2011 m. kovo 23 d. paraiškos kodas VP2-2</text:span><text:span text:style-name="T776">.1-ŪM-02-K-02-124 Europos Sąjungos struktūrinių fondų ir (ar) valstybės biudžeto finansavimui gauti vertinimo rezultatų ataskaita Nr. VP-P1-Z02-2780) kapitalo formavimo išlaidoms padengti – iki 30 125,00 (trisdešimt tūkstančių šimto dvidešimt penkių) litų<text:s/></text:span><text:span text:style-name="T777">finansavimo, finansavimo dalis (intensyvumas) – iki 50,00 proc. iš Europos Sąjungos Europos regioninės plėtros fondo specialiosios Ekonomikos augimo ir konkurencingumo didinimo programos (ES lėšos) (programos kodas – 01_105), priemonės kodas 115_111, funkc</text:span><text:span text:style-name="T778">inės klasifikacijos kodas 04.09.01.03, ekonominės klasifikacijos kodas 2.9.2.2.1.03;</text:span></text:p>
      <text:p text:style-name="P779"><text:span text:style-name="T780">114</text:span><text:span text:style-name="T781">. uždarosios akcinės bendrovės „Santarvės laikraštis“ projekto „UAB „Santarvės laikraštis“ veiklos procesų automatizavimas“ (VšĮ Lietuvos verslo paramos agentūros 2</text:span><text:span text:style-name="T782">011 m. kovo 23 d. paraiškos kodas VP2-2.1-ŪM-02-K-02-044 Europos Sąjungos struktūrinių fondų ir (ar) valstybės biudžeto finansavimui gauti vertinimo rezultatų ataskaita Nr. VP-P1-Z02-2784) kapitalo formavimo išlaidoms padengti – iki 70 622,00 (septyniasdeš</text:span><text:span text:style-name="T783">imt tūkstančių šešių šimtų dvidešimt dviejų) litų finansavimo, finansavimo dalis (intensyvumas) – iki 50,00 proc. iš Europos Sąjungos Europos regioninės plėtros fondo specialiosios Ekonomikos augimo ir konkurencingumo didinimo programos (ES lėšos) (program</text:span><text:span text:style-name="T784">os kodas – 01_105), priemonės kodas 115_111, funkcinės klasifikacijos kodas 04.09.01.03, ekonominės klasifikacijos kodas 2.9.2.2.1.03;</text:span></text:p>
      <text:p text:style-name="P785"><text:span text:style-name="T786">115</text:span><text:span text:style-name="T787">. UAB „Ergolain baldai“ projekto „UAB „Ergolain baldai“ produktyvumo didinimas“ (VšĮ Lietuvos verslo paramos agent</text:span><text:span text:style-name="T788">ūros 2011 m. kovo 23 d. paraiškos kodas VP2-2.1-ŪM-02-K-02-223 Europos Sąjungos struktūrinių fondų ir (ar) valstybės biudžeto finansavimui gauti vertinimo rezultatų ataskaita Nr. VP-P1-Z02-2785) kapitalo formavimo išlaidoms padengti – iki 76 229,00 (septyn</text:span><text:span text:style-name="T789">iasdešimt šešių tūkstančių dviejų šimtų dvidešimt devynių) litų finansavimo, finansavimo dalis (intensyvumas) – iki 50,00 proc. iš Europos Sąjungos Europos regioninės plėtros fondo specialiosios Ekonomikos augimo ir konkurencingumo didinimo programos (ES l</text:span><text:span text:style-name="T790">ėšos) (programos kodas – 01_105), priemonės kodas 115_111, funkcinės klasifikacijos kodas 04.09.01.03, ekonominės klasifikacijos kodas 2.9.2.2.1.03;</text:span></text:p>
      <text:p text:style-name="P791"><text:span text:style-name="T792">116</text:span><text:span text:style-name="T793">. uždarosios akcinės bendrovės „INTERVILŽA“ projekto „UAB „InterVilža“ vidaus ir išorės verslo proce</text:span><text:span text:style-name="T794">sų optimizavimas“ (VšĮ Lietuvos verslo paramos agentūros 2011 m. kovo 23 d. paraiškos kodas VP2-2.1-ŪM-02-K-02-047 Europos Sąjungos struktūrinių fondų ir (ar) valstybės biudžeto finansavimui gauti vertinimo rezultatų ataskaita Nr. VP-P1-Z02-2787) kapitalo<text:s/></text:span><text:span text:style-name="T795">formavimo išlaidoms padengti – iki 120 000,00 (šimto dvidešimt tūkstančių) litų finansavimo, finansavimo dalis (intensyvumas) – iki 50,00 proc. iš Europos Sąjungos Europos regioninės plėtros fondo specialiosios Ekonomikos augimo ir konkurencingumo didinimo</text:span><text:span text:style-name="T796"><text:s/>programos (ES lėšos) (programos kodas – 01_105), priemonės kodas 115_111, funkcinės klasifikacijos kodas 04.09.01.03, ekonominės klasifikacijos kodas 2.9.2.2.1.03;</text:span></text:p>
      <text:p text:style-name="P797"><text:span text:style-name="T798">117</text:span><text:span text:style-name="T799">. UAB „AUTOGAMA“ projekto „UAB „Autogama“ darbo našumo ir konkurencinio pranašumo<text:s/></text:span><text:span text:style-name="T800">didinimas diegiant informacines technologijas“ (VšĮ Lietuvos verslo paramos agentūros 2011 m. kovo 23 d. paraiškos kodas VP2-2.1-ŪM-02-K-02-074 Europos Sąjungos struktūrinių fondų ir (ar) valstybės biudžeto finansavimui gauti vertinimo rezultatų ataskaita<text:s/></text:span><text:span text:style-name="T801">Nr. VP-P1-Z02-2788) kapitalo formavimo išlaidoms padengti – iki 84 750,00 (aštuoniasdešimt keturių tūkstančių septynių šimtų penkiasdešimties) litų finansavimo, finansavimo dalis (intensyvumas) – iki 50,00 proc. iš Europos Sąjungos Europos regioninės plėtr</text:span><text:span text:style-name="T802">os fondo specialiosios Ekonomikos augimo ir konkurencingumo didinimo programos (ES lėšos) (programos kodas – 01_105), priemonės kodas 115_111, funkcinės klasifikacijos kodas 04.09.01.03, ekonominės klasifikacijos kodas 2.9.2.2.1.03;</text:span></text:p>
      <text:p text:style-name="P803"><text:span text:style-name="T804">118</text:span><text:span text:style-name="T805">. UAB „ANTAGUTĖ“</text:span><text:span text:style-name="T806"><text:s/>projekto „UAB „Antagutė“ paslaugų veiklos tobulinimas diegiant e-verslo sprendimus (CRM-ISO)“ (VšĮ Lietuvos verslo paramos agentūros 2011 m. kovo 23 d. paraiškos kodas VP2-2.1-ŪM-02-K-02-217 Europos Sąjungos struktūrinių fondų ir (ar) valstybės biudžeto f</text:span><text:span text:style-name="T807">inansavimui gauti vertinimo rezultatų ataskaita Nr. VP-P1-Z02-2789) kapitalo formavimo išlaidoms padengti – iki 38 205,00 (trisdešimt aštuonių tūkstančių dviejų šimtų penkių) litų finansavimo, finansavimo dalis (intensyvumas) – iki 50,00 proc. iš Europos S</text:span><text:span text:style-name="T808">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809">.2.1.03;</text:span></text:p>
      <text:p text:style-name="P810"><text:span text:style-name="T811">119</text:span><text:span text:style-name="T812">. UAB „Vytrolma“ projekto „ĮMONĖS VEIKLOS VALDYMO OPTIMIZAVIMAS INFORMACINIŲ TECHNOLOGIJŲ PRIEMONIŲ PAGALBA“ (VšĮ Lietuvos verslo paramos agentūros 2011 m. kovo 23 d. paraiškos kodas VP2-2.1-ŪM-02-K-02-062 Europos Sąjungos struktūrinių fond</text:span><text:span text:style-name="T813">ų ir (ar) valstybės biudžeto finansavimui gauti vertinimo rezultatų ataskaita Nr. VP-P1-Z02-2790) kapitalo formavimo išlaidoms padengti – iki 146 405,00 (šimto keturiasdešimt šešių tūkstančių keturių šimtų penkių) litų finansavimo, finansavimo dalis (inten</text:span><text:span text:style-name="T814">syvumas) – iki 50,00 proc. iš Europos Sąjungos Europos regioninės plėtros fondo specialiosios Ekonomikos augimo ir konkurencingumo didinimo programos (ES lėšos) (programos kodas – 01_105), priemonės kodas 115_111, funkcinės klasifikacijos kodas 04.09.01.03</text:span><text:span text:style-name="T815">, ekonominės klasifikacijos kodas 2.9.2.2.1.03;</text:span></text:p>
      <text:p text:style-name="P816"><text:span text:style-name="T817">120</text:span><text:span text:style-name="T818">. uždarosios akcinės bendrovės „ŽALIASIS TILTAS“ projekto „UAB „Žaliasis tiltas“ produktyvumo kėlimas diegiant IT viešbučių valdymo sistemą“ (VšĮ Lietuvos verslo paramos agentūros 2011 m. kovo 23 d. pa</text:span><text:span text:style-name="T819">raiškos kodas VP2-2.1-ŪM-02-K-02-187 Europos Sąjungos struktūrinių fondų ir (ar) valstybės biudžeto finansavimui gauti vertinimo rezultatų ataskaita Nr. VP-P1-Z02-2794) kapitalo formavimo išlaidoms padengti – iki 116 207,00 (šimto šešiolikos tūkstančių dvi</text:span><text:span text:style-name="T820">ejų šimtų septynių) litų finansavimo, finansavimo dalis (intensyvumas) – iki 49,84 proc. iš Europos Sąjungos Europos regioninės plėtros fondo specialiosios Ekonomikos augimo ir konkurencingumo didinimo programos (ES lėšos) (programos kodas – 01_105), priem</text:span><text:span text:style-name="T821">onės kodas 115_111, funkcinės klasifikacijos kodas 04.09.01.03, ekonominės klasifikacijos kodas 2.9.2.2.1.03;</text:span></text:p>
      <text:p text:style-name="P822"><text:span text:style-name="T823">121</text:span><text:span text:style-name="T824">. uždarosios akcinės bendrovės „ŠVARINTA“ projekto „Komunalinių atliekų ir antrinių žaliavų tvarkymo efektyvumo didinimas“ (VšĮ Lietuvos ve</text:span><text:span text:style-name="T825">rslo paramos agentūros 2011 m. kovo 23 d. paraiškos kodas VP2-2.1-ŪM-02-K-02-224 Europos Sąjungos struktūrinių fondų ir (ar) valstybės biudžeto finansavimui gauti vertinimo rezultatų ataskaita Nr. VP-P1-Z02-2795) kapitalo formavimo išlaidoms padengti – iki</text:span><text:span text:style-name="T826"><text:s/>120 000,00 (šimto dvidešimt tūkstančių) litų finansavimo, finansavimo dalis (intensyvumas) – iki 50,00 proc. iš Europos Sąjungos Europos regioninės plėtros fondo specialiosios Ekonomikos augimo ir konkurencingumo didinimo programos (ES lėšos) (programos k</text:span><text:span text:style-name="T827">odas – 01_105), priemonės kodas 115_111, funkcinės klasifikacijos kodas 04.09.01.03, ekonominės klasifikacijos kodas 2.9.2.2.1.03;</text:span></text:p>
      <text:p text:style-name="P828"><text:span text:style-name="T829">122</text:span><text:span text:style-name="T830">. uždarosios akcinės bendrovės „DAIGAI“ projekto „Darbo našumo didinimas diegiant spaustuvės informacines sistemas UAB</text:span><text:span text:style-name="T831"><text:s/>„Daigai“ (VšĮ Lietuvos verslo paramos agentūros 2011 m. kovo 23 d. paraiškos kodas VP2-2.1-ŪM-02-K-02-233 Europos Sąjungos struktūrinių fondų ir (ar) valstybės biudžeto finansavimui gauti vertinimo rezultatų ataskaita Nr. VP-P1-Z02-2796) kapitalo formavim</text:span><text:span text:style-name="T832">o išlaidoms padengti – iki 66 485,00 (šešiasdešimt šešių tūkstančių keturių šimtų aštuoniasdešimt penkių) litų finansavimo, finansavimo dalis (intensyvumas) – iki 50,00 proc. iš Europos Sąjungos Europos regioninės plėtros fondo specialiosios Ekonomikos aug</text:span><text:span text:style-name="T833">imo ir konkurencingumo didinimo programos (ES lėšos) (programos kodas – 01_105), priemonės kodas 115_111, funkcinės klasifikacijos kodas 04.09.01.03, ekonominės klasifikacijos kodas 2.9.2.2.1.03;</text:span></text:p>
      <text:p text:style-name="P834"><text:span text:style-name="T835">123</text:span><text:span text:style-name="T836">. UAB „Herba Humana“ projekto „UAB „Herba Humana“ pro</text:span><text:span text:style-name="T837">cesų optimizavimas įdiegiant e-verslo sprendimą“ (VšĮ Lietuvos verslo paramos agentūros 2011 m. kovo 23 d. paraiškos kodas VP2-2.1-ŪM-02-K-02-025 Europos Sąjungos struktūrinių fondų ir (ar) valstybės biudžeto finansavimui gauti vertinimo rezultatų ataskait</text:span><text:span text:style-name="T838">a Nr. VP-P1-Z02-2797) kapitalo formavimo išlaidoms padengti – iki 69 333,00 (šešiasdešimt devynių tūkstančių trijų šimtų trisdešimt trijų) litų finansavimo, finansavimo dalis (intensyvumas) – iki 50,00 proc. iš Europos Sąjungos Europos regioninės plėtros f</text:span><text:span text:style-name="T839">ondo specialiosios Ekonomikos augimo ir konkurencingumo didinimo programos (ES lėšos) (programos kodas – 01_105), priemonės kodas 115_111, funkcinės klasifikacijos kodas 04.09.01.03, ekonominės klasifikacijos kodas 2.9.2.2.1.03;</text:span></text:p>
      <text:p text:style-name="P840"><text:span text:style-name="T841">124</text:span><text:span text:style-name="T842">. akcinės bendrovės<text:s/></text:span><text:span text:style-name="T843">„Aksa“ projekto „AB „AKSA“ pažangios gamybos ir verslo valdymo sistemos diegimas“ (VšĮ Lietuvos verslo paramos agentūros 2011 m. kovo 23 d. paraiškos kodas VP2-2.1-ŪM-02-K-02-024 Europos Sąjungos struktūrinių fondų ir (ar) valstybės biudžeto finansavimui g</text:span><text:span text:style-name="T844">auti vertinimo rezultatų ataskaita Nr. VP-P1-Z02-2798) kapitalo formavimo išlaidoms padengti – iki 128 483,00 (šimto dvidešimt aštuonių tūkstančių keturių šimtų aštuoniasdešimt trijų) litų finansavimo, finansavimo dalis (intensyvumas) – iki 50,00 proc. iš<text:s/></text:span><text:span text:style-name="T845">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846">das 2.9.2.2.1.03;</text:span></text:p>
      <text:p text:style-name="P847"><text:span text:style-name="T848">125</text:span><text:span text:style-name="T849">. UAB „NS2“ projekto „UAB „NS2“ pardavimų ir gamybos plėtra diegiant e-verslo sprendimus“ (VšĮ Lietuvos verslo paramos agentūros 2011 m. kovo 23 d. paraiškos kodas VP2-2.1-ŪM-02-K-02-130 Europos Sąjungos struktūrinių fondų ir (ar)<text:s/></text:span><text:span text:style-name="T850">valstybės biudžeto finansavimui gauti vertinimo rezultatų ataskaita Nr. VP-P1-Z02-2799) kapitalo formavimo išlaidoms padengti – iki 126 714,00 (šimto dvidešimt šešių tūkstančių septynių šimtų keturiolikos) litų finansavimo, finansavimo dalis (intensyvumas)</text:span><text:span text:style-name="T851"><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852">inės klasifikacijos kodas 2.9.2.2.1.03;</text:span></text:p>
      <text:p text:style-name="P853"><text:span text:style-name="T854">126</text:span><text:span text:style-name="T855">. UAB „FPI Baltic“ projekto „FPI Baltic“ produktyvumo didinimas, įdiegiant specializuotą informacinę sistemą, optimizuojančią su baldų gamyba susijusių verslo procesų atlikimą.“ (VšĮ Lietuvos verslo paramos ag</text:span><text:span text:style-name="T856">entūros 2011 m. kovo 23 d. paraiškos kodas VP2-2.1-ŪM-02-K-02-134 Europos Sąjungos struktūrinių fondų ir (ar) valstybės biudžeto finansavimui gauti vertinimo rezultatų ataskaita Nr. VP-P1-Z02-2800) veiklos ir kapitalo formavimo išlaidoms padengti – iki 94<text:s/></text:span><text:span text:style-name="T857">900,00 (devyniasdešimt keturių tūkstančių devynių šimtų) litų finansavimo, finansavimo dalis (intensyvumas) – iki 50,00 proc. iš Europos Sąjungos Europos regioninės plėtros fondo specialiosios Ekonomikos augimo ir konkurencingumo didinimo programos (ES lėš</text:span><text:span text:style-name="T858">os) (programos kodas – 01_105), priemonės kodas 115_111, funkcinės klasifikacijos kodas 04.09.01.03, ekonominės klasifikacijos kodai 2.9.2.1.1.03 ir 2.9.2.2.1.03;</text:span><text:span text:style-name="T859">*</text:span></text:p>
      <text:p text:style-name="P860"/>
      <text:p text:style-name="P861">*TIC pastaba: 126 punktas pateikiamas su atitaisymu “Informaciniai pranešimai“, 2011, Nr. 36(1).</text:p>
      <text:p text:style-name="P862"/>
      <text:p text:style-name="P863"><text:span text:style-name="T864">127</text:span><text:span text:style-name="T865">. uždarosios akcinės bendrovės „TORVELA“ projekto „UAB Torvela verslo valdymo sistemos kūrimas ir diegimas“ (toliau – VVS)“ (VšĮ Lietuvos verslo paramos agentūros 2011 m. kovo 23 d. paraiškos kodas VP2-2.1-ŪM-02-K-02-176<text:s/></text:span><text:span text:style-name="T866">Europos Sąjungos stru</text:span><text:span text:style-name="T867">ktūrinių fondų ir (ar) valstybės biudžeto finansavimui gauti vertinimo rezultatų ataskaita Nr. VP-P1-Z02-280</text:span><text:span text:style-name="T868">1) kapitalo formavimo išlaidoms padengti – iki 69 968,00 (šešiasdešimt devynių tūkstančių dsevynių šimtų šešiasdešimt aštuonių) litų finansavimo, fi</text:span><text:span text:style-name="T869">nansavimo dalis (intensyvumas) – iki 50,00 proc. iš Europos Sąjungos Europos regioninės plėtros fondo specialiosios Ekonomikos augimo ir konkurencingumo didinimo programos (ES lėšos) (programos kodas – 01_105), priemonės kodas 115_111, funkcinės klasifikac</text:span><text:span text:style-name="T870">ijos kodas 04.09.01.03, ekonominės klasifikacijos kodas 2.9.2.2.1.03;</text:span></text:p>
      <text:p text:style-name="P871"><text:span text:style-name="T872">128</text:span><text:span text:style-name="T873">. UAB „SMILTAINIS IR KO“ projekto „Ryšių su klientais valdymo sistemos diegimas UAB „Smiltainis ir Ko“ (VšĮ Lietuvos verslo paramos agentūros 2011 m. kovo 23 d. paraiškos kodas VP</text:span><text:span text:style-name="T874">2-2.1-ŪM-02-K-02-172 Europos Sąjungos struktūrinių fondų ir (ar) valstybės biudžeto finansavimui gauti vertinimo rezultatų ataskaita Nr. VP-P1-Z02-2802) kapitalo formavimo išlaidoms padengti – iki 45 000,00 (keturiasdešimt penkių tūkstančių) litų finansavi</text:span><text:span text:style-name="T875">mo, finansavimo dalis (intensyvumas) – iki 50,00 proc. iš Europos Sąjungos Europos regioninės plėtros fondo specialiosios Ekonomikos augimo ir konkurencingumo didinimo programos (ES lėšos) (programos kodas – 01_105), priemonės kodas 115_111, funkcinės klas</text:span><text:span text:style-name="T876">ifikacijos kodas 04.09.01.03, ekonominės klasifikacijos kodas 2.9.2.2.1.03;</text:span></text:p>
      <text:p text:style-name="P877"><text:span text:style-name="T878">129</text:span><text:span text:style-name="T879">. uždarosios akcinės bendrovės „Rūta“ projekto „UAB „Rūta“ verslo valdymo sistemos ir kompiuterinių tinklų diegimas“ (VšĮ Lietuvos verslo paramos agentūros 2011 m. kovo 23 d</text:span><text:span text:style-name="T880">. paraiškos kodas VP2-2.1-ŪM-02-K-02-004 Europos Sąjungos struktūrinių fondų ir (ar) valstybės biudžeto finansavimui gauti vertinimo rezultatų ataskaita Nr. VP-P1-Z02-2803) kapitalo formavimo išlaidoms padengti – iki 119 683,00 (šimto devyniolikos tūkstanč</text:span><text:span text:style-name="T881">ių šešių šimtų aštuoniasdešimt trijų) litų finansavimo, finansavimo dalis (intensyvumas) – iki 50,00 proc. iš Europos Sąjungos Europos regioninės plėtros fondo specialiosios Ekonomikos augimo ir konkurencingumo didinimo programos (ES lėšos) (programos koda</text:span><text:span text:style-name="T882">s – 01_105), priemonės kodas 115_111, funkcinės klasifikacijos kodas 04.09.01.03, ekonominės klasifikacijos kodas 2.9.2.2.1.03;</text:span></text:p>
      <text:p text:style-name="P883"><text:span text:style-name="T884">130</text:span><text:span text:style-name="T885">. UAB „Inida“ projekto „UAB „Inida“ produktyvumo didinimas, optimizuojant su kompiuterių gamyba susijusių verslo procesų<text:s/></text:span><text:span text:style-name="T886">atlikimą ir veiklos organizavimo procesus“ (VšĮ Lietuvos verslo paramos agentūros 2011 m. kovo 23 d. paraiškos kodas VP2-2.1-ŪM-02-K-02-108 Europos Sąjungos struktūrinių fondų ir (ar) valstybės biudžeto finansavimui gauti vertinimo rezultatų ataskaita Nr.<text:s/></text:span><text:span text:style-name="T887">VP-P1-Z02-2778) veiklos išlaidoms padengti – iki 29 000,00 (dvidešimt devynių tūkstančių) litų finansavimo, finansavimo dalis (intensyvumas) – iki 50,00 proc. iš Europos Sąjungos Europos regioninės plėtros fondo specialiosios Ekonomikos augimo ir konkurenc</text:span><text:span text:style-name="T888">ingumo didinimo programos (ES lėšos) (programos kodas – 01_105), priemonės kodas 115_111, funkcinės klasifikacijos kodas 04.09.01.03, ekonominės klasifikacijos kodas 2.9.2.1.1.03;</text:span></text:p>
      <text:p text:style-name="P889"><text:span text:style-name="T890">131</text:span><text:span text:style-name="T891">. UAB „Kilobaitas“ projekto „UAB „Kilobaitas“ gamybos ir paslaugų<text:s/></text:span><text:span text:style-name="T892">teikimo procesų optimizavimas įdiegiant e-verslo sprendinį“ (VšĮ Lietuvos verslo paramos agentūros 2011 m. kovo 23 d. paraiškos kodas VP2-2.1-ŪM-02-K-02-009 Europos Sąjungos struktūrinių fondų ir (ar) valstybės biudžeto finansavimui gauti vertinimo rezulta</text:span><text:span text:style-name="T893">tų ataskaita Nr. VP-P1-Z02-2781) veiklos išlaidoms padengti – iki 74 507,00 (septyniasdešimt keturių tūkstančių penkių šimtų septynių) litų finansavimo, finansavimo dalis (intensyvumas) – iki 50,00 proc. iš Europos Sąjungos Europos regioninės plėtros fondo</text:span><text:span text:style-name="T894"><text:s/>specialiosios Ekonomikos augimo ir konkurencingumo didinimo programos (ES lėšos) (programos kodas – 01_105), priemonės kodas 115_111, funkcinės klasifikacijos kodas 04.09.01.03, ekonominės klasifikacijos kodas 2.9.2.1.1.03;</text:span></text:p>
      <text:p text:style-name="P895"><text:span text:style-name="T896">132</text:span><text:span text:style-name="T897">. UAB „VERSLO VALDYMAS“<text:s/></text:span><text:span text:style-name="T898">projekto „Įmonės procesus optimizuojančios verslo valdymos sistemos kūrimas ir diegimas verslo konsultacijų įmonėje UAB „VERSLO VALDYMAS“ (VšĮ Lietuvos verslo paramos agentūros 2011 m. kovo 23 d. paraiškos kodas VP2-2.1-ŪM-02-K-02-204 Europos Sąjungos stru</text:span><text:span text:style-name="T899">ktūrinių fondų ir (ar) valstybės biudžeto finansavimui gauti vertinimo rezultatų ataskaita Nr. VP-P1-Z02-2792) veiklos išlaidoms padengti – iki 39 000,00 (trisdešimt devynių tūkstančių) litų finansavimo, finansavimo dalis (intensyvumas) – iki 50,00 proc. i</text:span><text:span text:style-name="T900">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901">kodas 2.9.2.1.1.03;</text:span></text:p>
      <text:p text:style-name="P902"><text:span text:style-name="T903">133</text:span><text:span text:style-name="T904">. UAB „Nerginta“ projekto „E-verslo sprendimo diegimas UAB „Nerginta“ veiklos procesų sujungimui“ (VšĮ Lietuvos verslo paramos agentūros 2011 m. kovo 23 d. paraiškos kodas VP2-2.1-ŪM-02-K-02-215 Europos Sąjungos struktūrinių fond</text:span><text:span text:style-name="T905">ų ir (ar) valstybės biudžeto finansavimui gauti vertinimo rezultatų ataskaita Nr. VP-P1-Z02-2782) veiklos ir kapitalo formavimo išlaidoms padengti – iki 74 960,00 (septyniasdešimt keturių tūkstančių devynių šimtų šešiasdešimties) litų finansavimo, finansav</text:span><text:span text:style-name="T906">imo dalis (intensyvumas) – iki 50,00 proc. iš Europos Sąjungos Europos regioninės plėtros fondo specialiosios Ekonomikos augimo ir konkurencingumo didinimo programos (ES lėšos) (programos kodas – 01_105), priemonės kodas 115_111, funkcinės klasifikacijos k</text:span><text:span text:style-name="T907">odas 04.09.01.03, ekonominės klasifikacijos kodai 2.9.2.1.1.03 ir 2.9.2.2.1.03;</text:span></text:p>
      <text:p text:style-name="P908"><text:span text:style-name="T909">134</text:span><text:span text:style-name="T910">. UAB „Combo United Service“ projekto „UAB „Combo united service“ verslo valdymo sistema“ (VšĮ Lietuvos verslo paramos agentūros 2011 m. kovo 23 d. paraiškos kodas VP2-2</text:span><text:span text:style-name="T911">.1-ŪM-02-K-02-208 Europos Sąjungos struktūrinių fondų ir (ar) valstybės biudžeto finansavimui gauti vertinimo rezultatų ataskaita Nr. VP-P1-Z02-2783) veiklos ir kapitalo formavimo išlaidoms padengti – iki 124 100,00 (šimto dvidešimt keturių tūkstančių šimt</text:span><text:span text:style-name="T912">o) litų finansavimo, finansavimo dalis (intensyvumas) – iki 49,82 proc. iš Europos Sąjungos Europos regioninės plėtros fondo specialiosios Ekonomikos augimo ir konkurencingumo didinimo programos (ES lėšos) (programos kodas – 01_105), priemonės kodas 115_11</text:span><text:span text:style-name="T913">1, funkcinės klasifikacijos kodas 04.09.01.03, ekonominės klasifikacijos kodai 2.9.2.1.1.03 ir 2.9.2.2.1.03;</text:span></text:p>
      <text:p text:style-name="P914"><text:span text:style-name="T915">135</text:span><text:span text:style-name="T916">. UAB Gerų idėjų namai projekto „Įmonės procesų automatizavimas“ (VšĮ Lietuvos verslo paramos agentūros 2011 m</text:span><text:span text:style-name="T917">. kovo 23 d. paraiškos kodas V</text:span><text:span text:style-name="T918">P2-2.1-ŪM-02-K-02-087 Europos Sąjungos struktūrinių fondų ir (ar) valstybės biudžeto finansavimui gauti vertinimo rezultatų ataskaita Nr. VP-P1-Z02-2786) veiklos ir kapitalo formavimo išlaidoms padengti – iki 42 164,00 (keturiasdešimt dviejų tūkstančių šim</text:span><text:span text:style-name="T919">to šešiasdešimt keturių) litų finansavimo, finansavimo dalis (intensyvumas) – iki 50,00 proc. iš Europos Sąjungos Europos regioninės plėtros fondo specialiosios Ekonomikos augimo ir konkurencingumo didinimo programos (ES lėšos) (programos kodas – 01_105),<text:s/></text:span><text:span text:style-name="T920">priemonės kodas 115_111, funkcinės klasifikacijos kodas 04.09.01.03, ekonominės klasifikacijos kodai 2.9.2.1.1.03 ir 2.9.2.2.1.03;</text:span></text:p>
      <text:p text:style-name="P921"><text:span text:style-name="T922">136</text:span><text:span text:style-name="T923">. UAB „Energetikos linijos“ projekto „UAB „Energetikos linijos“ produktyvumo didinimas diegiant e-verslo sprendimus“ (</text:span><text:span text:style-name="T924">VšĮ Lietuvos verslo paramos agentūros 2011 m. kovo 23 d. paraiškos kodas VP2-2.1-ŪM-02-K-02-234 Europos Sąjungos struktūrinių fondų ir (ar) valstybės biudžeto finansavimui gauti vertinimo rezultatų ataskaita Nr. VP-P1-Z02-2791) veiklos ir kapitalo formavim</text:span><text:span text:style-name="T925">o išlaidoms padengti – iki 44 020,00 (keturiasdešimt keturių tūkstančių dvidešimties) litų finansavimo, finansavimo dalis (intensyvumas) – iki 50,00 proc. iš Europos Sąjungos Europos regioninės plėtros fondo specialiosios Ekonomikos augimo ir konkurencingu</text:span><text:span text:style-name="T926">mo didinimo programos (ES lėšos) (programos kodas – 01_105), priemonės kodas 115_111, funkcinės klasifikacijos kodas 04.09.01.03, ekonominės klasifikacijos kodai 2.9.2.1.1.03 ir 2.9.2.2.1.03;</text:span></text:p>
      <text:p text:style-name="P927"><text:span text:style-name="T928">137</text:span><text:span text:style-name="T929">. UAB „ASMODAS“ projekto „UAB „Asmodas“ verslo valdymo si</text:span><text:span text:style-name="T930">stema“ (VšĮ Lietuvos verslo paramos agentūros 2011 m. kovo 23 d. paraiškos kodas VP2-2.1-ŪM-02-K-02-197 Europos Sąjungos struktūrinių fondų ir (ar) valstybės biudžeto finansavimui gauti vertinimo rezultatų ataskaita Nr. VP-P1-Z02-2793) veiklos ir kapitalo<text:s/></text:span><text:span text:style-name="T931">formavimo išlaidoms padengti – iki<text:s/></text:span><text:span text:style-name="T932">95 900,00 (devyniasdešimt penkių tūkstančių devynių šimtų) litų finansavimo, finansavimo dalis (intensyvumas) – iki 49,96 proc</text:span><text:span text:style-name="T933">. iš Europos Sąjungos Europos regioninės plėtros fondo specialiosios Ekonomikos augimo ir konku</text:span><text:span text:style-name="T934">rencingumo didinimo programos (ES lėšos) (programos kodas – 01_105), priemonės kodas 115_111, funkcinės klasifikacijos kodas 04.09.01.03, ekonominės klasifikacijos kodai 2.9.2.1.1.03 ir 2.9.2.2.1.03;</text:span></text:p>
      <text:p text:style-name="P935"><text:span text:style-name="T936">138</text:span><text:span text:style-name="T937">. uždarosios akcinės bendrovės „AUDIFINA“ projekt</text:span><text:span text:style-name="T938">o „Kompleksinės UAB „Audifina“ verslo valdymo sistemos kūrimas ir diegimas“ (VšĮ Lietuvos verslo paramos agentūros 2011 m. kovo 23 d. paraiškos kodas VP2-2.1-ŪM-02-K-02-083<text:s/></text:span><text:span text:style-name="T939">Europos Sąjungos struktūrinių fondų ir (ar) valstybės biudžeto finansavimui gauti v</text:span><text:span text:style-name="T940">ertinimo rezultatų ataskaita Nr</text:span><text:span text:style-name="T941">. VP-P1-Z02-2777) veiklos ir kapitalo formavimo išlaidoms padengti – iki 133 100,00 (šimto trisdešimt trijų tūkstančių šimto) litų finansavimo, finansavimo dalis (intensyvumas) – iki 50,00 proc. iš Europos Sąjungos Europos re</text:span><text:span text:style-name="T942">gioninės plėtros fondo specialiosios Ekonomikos augimo ir konkurencingumo didinimo programos (ES lėšos) (programos kodas – 01_105), priemonės kodas 115_111, funkcinės klasifikacijos kodas 04.09.01.03, ekonominės klasifikacijos kodai 2.9.2.1.1.03 ir 2.9.2.2</text:span><text:span text:style-name="T943">.1.03;</text:span></text:p>
      <text:p text:style-name="P944"><text:span text:style-name="T945">139</text:span><text:span text:style-name="T946">. UAB „Klemiškės prekyba“ projekto „Verslo valdymo sistemos diegimas darbo našumui didinti“ (VšĮ Lietuvos verslo paramos agentūros 2011 m. balandžio 1 d. paraiškos kodas VP2-2.1-ŪM-02-K-02-161 Europos Sąjungos struktūrinių fondų ir (ar) valst</text:span><text:span text:style-name="T947">ybės biudžeto finansavimui gauti vertinimo rezultatų ataskaita Nr. VP-P1-Z02-2831) kapitalo formavimo išlaidoms padengti – iki 39 175,00 (trisdešimt devynių tūkstančių šimto septyniasdešimt penkių) litų finansavimo, finansavimo dalis (intensyvumas) – iki 5</text:span><text:span text:style-name="T948">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949">sifikacijos kodas 2.9.2.2.1.03;</text:span></text:p>
      <text:p text:style-name="P950"><text:span text:style-name="T951">140</text:span><text:span text:style-name="T952">. TAG KONSULTACIJOS, UAB projekto „Veiklos valdymo sistemos diegimas“ (VšĮ Lietuvos verslo paramos agentūros 2011 m. balandžio 1 d. paraiškos kodas VP2-2.1-ŪM-02-K-02-145 Europos Sąjungos struktūrinių fondų ir (ar) va</text:span><text:span text:style-name="T953">lstybės biudžeto finansavimui gauti vertinimo rezultatų ataskaita Nr. VP-P1-Z02-2804) kapitalo formavimo išlaidoms padengti – iki 99 557,00 (devyniasdešimt devynių tūkstančių penkių šimtų penkiasdešimt septynių) litų finansavimo, finansavimo dalis (intensy</text:span><text:span text:style-name="T954">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955">ekonominės klasifikacijos kodas 2.9.2.2.1.03;</text:span></text:p>
      <text:p text:style-name="P956"><text:span text:style-name="T957">141</text:span><text:span text:style-name="T958">. uždarosios akcinės bendrovės „Reprodukcijos spalvos“ projekto „UAB „Reprodukcijos spalvos“ spaudos elektroninio verslo sistemos sukūrimas ir įdiegimas“ (VšĮ Lietuvos verslo paramos agentūros 2011 m. ba</text:span><text:span text:style-name="T959">landžio 1 d. paraiškos kodas VP2-2.1-ŪM-02-K-02-189 Europos Sąjungos struktūrinių fondų ir (ar) valstybės biudžeto finansavimui gauti vertinimo rezultatų ataskaita Nr. VP-P1-Z02-2829) kapitalo formavimo išlaidoms padengti – iki 126 250,00 (šimto dvidešimt<text:s/></text:span><text:span text:style-name="T960">šešių tūkstančių dviejų šimtų penkiasdešimties) litų finansavimo, finansavimo dalis (intensyvumas) – iki 50,00 proc. iš Europos Sąjungos Europos regioninės plėtros fondo specialiosios Ekonomikos augimo ir konkurencingumo didinimo programos (ES lėšos) (prog</text:span><text:span text:style-name="T961">ramos kodas – 01_105), priemonės kodas 115_111, funkcinės klasifikacijos kodas 04.09.01.03, ekonominės klasifikacijos kodas 2.9.2.2.1.03;</text:span></text:p>
      <text:p text:style-name="P962"><text:span text:style-name="T963">142</text:span><text:span text:style-name="T964">. uždarosios akcinės bendrovės „Stiklo gaminiai“ projekto „Modernios verslo valdymo sistemos sukūrimas ir integ</text:span><text:span text:style-name="T965">ravimas su apskaitos bei gamybos valdymo programomis stiklo paketų gamybos įmonėje“ (VšĮ Lietuvos verslo paramos agentūros 2011 m. balandžio 1 d. paraiškos kodas VP2-2.1-ŪM-02-K-02-114 Europos Sąjungos struktūrinių fondų ir (ar) valstybės biudžeto finansav</text:span><text:span text:style-name="T966">imui gauti vertinimo rezultatų ataskaita Nr. VP-P1-Z02-2827) veiklos išlaidoms padengti – iki 133 500,00 (šimto trisdešimt trijų tūkstančių penkių šimtų) litų finansavimo, finansavimo dalis (intensyvumas) – iki 50,00 proc. iš Europos Sąjungos Europos regio</text:span><text:span text:style-name="T967">ninės plėtros fondo specialiosios Ekonomikos augimo ir konkurencingumo didinimo programos (ES lėšos) (programos kodas – 01_105), priemonės kodas 115_111, funkcinės klasifikacijos kodas 04.09.01.03, ekonominės klasifikacijos kodas 2.9.2.1.1.03;</text:span><text:span text:style-name="T968">*</text:span></text:p>
      <text:p text:style-name="P969"/>
      <text:p text:style-name="P970">*TIC pastaba: 142 punktas pateikiamas su atitaisymu “Informaciniai pranešimai“, 2011, Nr. 37(1)</text:p>
      <text:p text:style-name="P971"/>
      <text:p text:style-name="P972"><text:span text:style-name="T973">143</text:span><text:span text:style-name="T974">. uždarosios akcinės bendrovės „LIT-INVEST“ projekto „UAB „Lit-invest“ pažangių informacinių technologijų sprendinių diegimas, siekiant sudaryti palankias sąlygas</text:span><text:span text:style-name="T975"><text:s/>bendrovės darbo našumui bei eksporto plėtrai“ (VšĮ Lietuvos verslo paramos agentūros 2011 m. balandžio 1 d. paraiškos kodas VP2-2.1-ŪM-02-K-02-214 Europos Sąjungos struktūrinių fondų ir (ar) valstybės biudžeto finansavimui gauti vertinimo rezultatų ataska</text:span><text:span text:style-name="T976">ita Nr. VP-P1-Z02-2823) kapitalo formavimo išlaidoms padengti – iki 108 175,00 (šimto aštuonių tūkstančių šimto septyniasdešimt penkių) litų finansavimo, finansavimo dalis (intensyvumas) – iki 50,00 proc. iš Europos Sąjungos Europos regioninės plėtros fond</text:span><text:span text:style-name="T977">o specialiosios Ekonomikos augimo ir konkurencingumo didinimo programos (ES lėšos) (programos kodas – 01_105), priemonės kodas 115_111, funkcinės klasifikacijos kodas 04.09.01.03, ekonominės klasifikacijos kodas 2.9.2.2.1.03;</text:span></text:p>
      <text:p text:style-name="P978"><text:span text:style-name="T979">144</text:span><text:span text:style-name="T980">. uždarosios akcinės be</text:span><text:span text:style-name="T981">ndrovės „TRANSVELAS“ projekto „UAB „TRANSVELAS“ verslo procesų optimizavimas įdiegiant įmonės poreikiams pritaikytą e-verslo sprendinį“ (VšĮ Lietuvos verslo paramos agentūros 2011 m. balandžio 1 d. paraiškos kodas VP2-2.1-ŪM-02-K-02-034 Europos Sąjungos st</text:span><text:span text:style-name="T982">ruktūrinių fondų ir (ar) valstybės biudžeto finansavimui gauti vertinimo rezultatų ataskaita Nr. VP-P1-Z02-2822) kapitalo formavimo išlaidoms padengti – iki 50 140,00 (penkiasdešimt tūkstančių šimto keturiasdešimties) litų finansavimo, finansavimo dalis (i</text:span><text:span text:style-name="T983">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984">1.03, ekonominės klasifikacijos kodas 2.9.2.2.1.03;</text:span></text:p>
      <text:p text:style-name="P985"><text:span text:style-name="T986">145</text:span><text:span text:style-name="T987">. UAB „NPI“ projekto „UAB „NPI“ veiklos valdymo platforma“ (VšĮ Lietuvos verslo paramos agentūros 2011 m. balandžio 1 d. paraiškos kodas VP2-2.1-ŪM-02-K-02-082 Europos Sąjungos struktūrinių fondų<text:s/></text:span><text:span text:style-name="T988">ir (ar) valstybės biudžeto finansavimui gauti vertinimo rezultatų ataskaita Nr. VP-P1-Z02-2818) kapitalo formavimo išlaidoms padengti – iki 85 170,00 (</text:span><text:span text:style-name="T989">aštuoniasdešimt penkių tūkstančių šimto septyniasdešimties) litų finansavimo, finansavimo dalis (intensyv</text:span><text:span text:style-name="T990">umas) – iki 50,00 pro</text:span><text:span text:style-name="T991">c. iš Europos Sąjungos Europos regioninės plėtros fondo specialiosios Ekonomikos augimo ir konkurencingumo didinimo programos (ES lėšos) (programos kodas – 01_105), priemonės kodas 115_111, funkcinės klasifikacijos kodas 04.09.01.03, e</text:span><text:span text:style-name="T992">konominės klasifikacijos kodas 2.9.2.2.1.03;</text:span></text:p>
      <text:p text:style-name="P993"><text:span text:style-name="T994">146</text:span><text:span text:style-name="T995">. uždarosios akcinės bendrovės „METALISTAS LT“ projekto „UAB „Metalistas LT“ verslo produktyvumo didinimas diegiant verslo valdymo sistemą“ (VšĮ Lietuvos verslo paramos agentūros 2011 m. balandžio 1 d. pa</text:span><text:span text:style-name="T996">raiškos kodas VP2-2.1-ŪM-02-K-02-191 Europos Sąjungos struktūrinių fondų ir (ar) valstybės biudžeto finansavimui gauti vertinimo rezultatų ataskaita Nr. VP-P1-Z02-2815) kapitalo formavimo išlaidoms padengti – iki 122 810,00 (šimto dvidešimt dviejų tūkstanč</text:span><text:span text:style-name="T997">ių aštuonių šimtų dešimties) litų finansavimo, finansavimo dalis (intensyvumas) – iki 50,00 proc. iš Europos Sąjungos Europos regioninės plėtros fondo specialiosios Ekonomikos augimo ir konkurencingumo didinimo programos (ES lėšos) (programos kodas – 01_10</text:span><text:span text:style-name="T998">5), priemonės kodas 115_111, funkcinės klasifikacijos kodas 04.09.01.03, ekonominės klasifikacijos kodas 2.9.2.2.1.03;</text:span></text:p>
      <text:p text:style-name="P999"><text:span text:style-name="T1000">147</text:span><text:span text:style-name="T1001">. UAB Medicinos paslaugų ir informacijos valdymo centro projekto „Medicinos paslaugų ir informacijos valdymo centro veiklos optimi</text:span><text:span text:style-name="T1002">zavimas panaudojant informacines technologijas duomenų perdavimo tinklų aplinkoje“ (VšĮ Lietuvos verslo paramos agentūros 2011 m. balandžio 1 d. paraiškos kodas VP2-2.1-ŪM-02-K-02-205 Europos Sąjungos struktūrinių fondų ir (ar) valstybės biudžeto finansavi</text:span><text:span text:style-name="T1003">mui gauti vertinimo rezultatų ataskaita Nr. VP-P1-Z02-2810) kapitalo formavimo išlaidoms padengti – iki 105 116,00 (šimto penkių tūkstančių šimto šešiolikos) litų finansavimo, finansavimo dalis (intensyvumas) – iki 50,00 proc. iš Europos Sąjungos Europos r</text:span><text:span text:style-name="T1004">egioninės plėtros fondo specialiosios Ekonomikos augimo ir konkurencingumo didinimo programos (ES lėšos) (programos kodas – 01_105), priemonės kodas 115_111, funkcinės klasifikacijos kodas 04.09.01.03, ekonominės klasifikacijos kodas 2.9.2.2.1.03;</text:span></text:p>
      <text:p text:style-name="P1005"><text:span text:style-name="T1006">148.</text:span><text:span text:style-name="T1007"><text:s/>N</text:span><text:span text:style-name="T1008">eteko galios nuo 2011-06-09</text:span></text:p>
      <text:p text:style-name="P1009">Punkto naikinimas:</text:p>
      <text:p text:style-name="P1010"><text:span text:style-name="T1011">Nr.<text:s/></text:span><text:a xlink:href="https://www.e-tar.lt/portal/legalAct.html?documentId=TAR.F65C4E044E51" office:target-frame-name="_top" xlink:show="replace"><text:span text:style-name="T1012">4-376</text:span></text:a><text:span text:style-name="T1013">, 2011-06-01, Informaciniai pranešimai 2011, Nr. 45-401 (2011-06-08), i. k. 1112020ISAK0004-376</text:span></text:p>
      <text:p text:style-name="Normal"/>
      <text:p text:style-name="P1014"><text:span text:style-name="T1015">149</text:span><text:span text:style-name="T1016">. uždarosios a</text:span><text:span text:style-name="T1017">kcinės bendrovės „Biržų duona“ projekto „Kompleksinio e-verslo sprendimo diegimas „UAB Biržų duona“ (VšĮ Lietuvos verslo paramos agentūros 2011 m. balandžio 1 d. paraiškos kodas VP2-2.1-ŪM-02-K-02-160 Europos Sąjungos struktūrinių fondų ir (ar) valstybės b</text:span><text:span text:style-name="T1018">iudžeto finansavimui gauti vertinimo rezultatų ataskaita Nr. VP-P1-Z02-2808) kapitalo formavimo išlaidoms padengti – iki 149 587,00 (šimto keturiasdešimt devynių tūkstančių penkių šimtų aštuoniasdešimt septynių) litų finansavimo, finansavimo dalis (intensy</text:span><text:span text:style-name="T1019">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1020">ekonominės klasifikacijos kodas 2.9.2.2.1.03;</text:span></text:p>
      <text:p text:style-name="P1021"><text:span text:style-name="T1022">150</text:span><text:span text:style-name="T1023">. uždarosios akcinės bendrovės sveikatos centro „Energetikas“ projekto „UAB SC „Energetikas“ reabilitacijos paslaugų e-verslo sprendimo diegimas“ (VšĮ Lietuvos verslo paramos agentūros 2011 m. balandžio<text:s/></text:span><text:span text:style-name="T1024">1 d. paraiškos kodas VP2-2.1-ŪM-02-K-02-168 Europos Sąjungos struktūrinių fondų ir (ar) valstybės biudžeto finansavimui gauti vertinimo rezultatų ataskaita Nr. VP-P1-Z02-2807) kapitalo formavimo išlaidoms padengti – iki 75 462,00 (septyniasdešimt penkių tū</text:span><text:span text:style-name="T1025">kstančių keturių šimtų šešiasdešimt dviejų) litų finansavimo, finansavimo dalis (intensyvumas) – iki 50,00 proc. iš Europos Sąjungos Europos regioninės plėtros fondo specialiosios Ekonomikos augimo ir konkurencingumo didinimo programos (ES lėšos) (programo</text:span><text:span text:style-name="T1026">s kodas – 01_105), priemonės kodas 115_111, funkcinės klasifikacijos kodas 04.09.01.03, ekonominės klasifikacijos kodas 2.9.2.2.1.03;</text:span></text:p>
      <text:p text:style-name="P1027"><text:span text:style-name="T1028">151</text:span><text:span text:style-name="T1029">. uždarosios akcinės bendrovės „Viešųjų ryšių technologijos“ projekto „E-verslo sprendimų įdiegimas įmonės procesų<text:s/></text:span><text:span text:style-name="T1030">optimizavimui“ (VšĮ Lietuvos verslo paramos agentūros 2011 m. balandžio 1 d. paraiškos kodas VP2-2.1-ŪM-02-K-02-135 Europos Sąjungos struktūrinių fondų ir (ar) valstybės biudžeto finansavimui gauti vertinimo rezultatų ataskaita Nr. VP-P1-Z02-2819) veiklos<text:s/></text:span><text:span text:style-name="T1031">išlaidoms padengti – iki 79 000,00 (septyniasdešimt devynių tūkstančių) litų finansavimo, finansavimo dalis (intensyvumas) – iki 50,00 proc. iš Europos Sąjungos Europos regioninės plėtros fondo specialiosios Ekonomikos augimo ir konkurencingumo didinimo pr</text:span><text:span text:style-name="T1032">ogramos (ES lėšos) (programos kodas – 01_105), priemonės kodas 115_111, funkcinės klasifikacijos kodas 04.09.01.03, ekonominės klasifikacijos kodas 2.9.2.1.1.03;</text:span></text:p>
      <text:p text:style-name="P1033"><text:span text:style-name="T1034">152</text:span><text:span text:style-name="T1035">. uždarosios akcinės bendrovės „Banga plius“ projekto „E-verslo sprendimai skirti skalb</text:span><text:span text:style-name="T1036">imo ir sausų drabužių valymo paslaugų proceso optimizavimui UAB „Banga plius“ (VšĮ Lietuvos verslo paramos agentūros 2011 m. balandžio 1 d. paraiškos kodas VP2-2.1-ŪM-02-K-02-050 Europos Sąjungos struktūrinių fondų ir (ar) valstybės biudžeto finansavimui g</text:span><text:span text:style-name="T1037">auti vertinimo rezultatų ataskaita Nr. VP-P1-Z02-2813) veiklos išlaidoms padengti – iki 138 930,00 (šimto trisdešimt aštuonių tūkstančių devynių šimtų trisdešimties) litų finansavimo, finansavimo dalis (intensyvumas) – iki 50,00 proc. iš Europos Sąjungos E</text:span><text:span text:style-name="T1038">uropos regioninės plėtros fondo specialiosios Ekonomikos augimo ir konkurencingumo didinimo programos (ES lėšos) (programos kodas – 01_105), priemonės kodas 115_111, funkcinės klasifikacijos kodas 04.09.01.03, ekonominės klasifikacijos kodas 2.9.2.1.1.03;</text:span></text:p>
      <text:p text:style-name="P1039"><text:span text:style-name="T1040">153</text:span><text:span text:style-name="T1041">. UAB „TELKO LT“ projekto „UAB „TELKO LT“ telekomunikacijų konsultavimo paslaugų e-verslo sistemos diegimas“ (VšĮ Lietuvos verslo paramos agentūros 2011 m. balandžio 1 d. paraiškos kodas VP2-2.1-ŪM-02-K-02-221 Europos Sąjungos struktūrinių fondų ir<text:s/></text:span><text:span text:style-name="T1042">(ar) valstybės biudžeto finansavimui gauti vertinimo rezultatų ataskaita Nr. VP-P1-Z02-2811) veiklos išlaidoms padengti – iki 64 050,00 (šešiasdešimt keturių tūkstančių penkiasdešimties) litų finansavimo, finansavimo dalis (intensyvumas) – iki 50,00 proc.<text:s/></text:span><text:span text:style-name="T1043">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1044"><text:s/>kodas 2.9.2.1.1.03;</text:span></text:p>
      <text:p text:style-name="P1045"><text:span text:style-name="T1046">154</text:span><text:span text:style-name="T1047">. UAB „Atsakingi sprendimai“ projekto „INOVATYVIŲ ELEKTRONINIO VERSLO SPRENDIMŲ DIEGIMAS UAB „ATSAKINGI SPRENDIMAI“ (VšĮ Lietuvos verslo paramos agentūros 2011 m. balandžio 1 d. paraiškos kodas VP2-2.1-ŪM-02-K-02-211 Europos Sąj</text:span><text:span text:style-name="T1048">ungos struktūrinių fondų ir (ar) valstybės biudžeto finansavimui gauti vertinimo rezultatų ataskaita Nr. VP-P1-Z02-2830) veiklos ir kapitalo formavimo išlaidoms padengti – iki 115 000,00 (šimto penkiolikos tūkstančių) litų finansavimo, finansavimo dalis (i</text:span><text:span text:style-name="T1049">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1050">1.03, ekonominės klasifikacijos kodai 2.9.2.1.1.03 ir 2.9.2.2.1.03;</text:span></text:p>
      <text:p text:style-name="P1051"><text:span text:style-name="T1052">155</text:span><text:span text:style-name="T1053">. bendros Lietuvos ir Vokietijos įmonės uždarosios akcinės bendrovės „KISTELA“ projekto „B.Į. UAB „Kistela“ produktyvumo didinimas, investuojant į elektroninio verslo sprendimo diegimą“ (VšĮ Lietuvos verslo paramos agentūros 2011 m. balandžio 1 d. paraiško</text:span><text:span text:style-name="T1054">s kodas VP2-2.1-ŪM-02-K-02-164 Europos Sąjungos struktūrinių fondų ir (ar) valstybės biudžeto finansavimui gauti vertinimo rezultatų ataskaita Nr. VP-P1-Z02-2828) veiklos ir kapitalo formavimo išlaidoms<text:s/></text:span><text:span text:style-name="T1055">padengti – iki 91 000,00 (devyniasdešimt vieno tūksta</text:span><text:span text:style-name="T1056">nčio) litų finansavimo, finansavimo dalis (intensyvumas) – iki 50,00 proc</text:span><text:span text:style-name="T1057">. iš Europos Sąjungos Europos regioninės plėtros fondo specialiosios Ekonomikos augimo ir konkurencingumo didinimo programos (ES lėšos) (programos kodas – 01_105), priemonės kodas 115</text:span><text:span text:style-name="T1058">_111, funkcinės klasifikacijos kodas 04.09.01.03, ekonominės klasifikacijos kodai 2.9.2.1.1.03 ir 2.9.2.2.1.03;</text:span></text:p>
      <text:p text:style-name="P1059"><text:span text:style-name="T1060">156</text:span><text:span text:style-name="T1061">. UAB „Print easy“ projekto „Print Easy inovatyvūs sprendimai“ (VšĮ Lietuvos verslo paramos agentūros 2011 m. balandžio 1 d. paraiškos ko</text:span><text:span text:style-name="T1062">das VP2-2.1-ŪM-02-K-02-200 Europos Sąjungos struktūrinių fondų ir (ar) valstybės biudžeto finansavimui gauti vertinimo rezultatų ataskaita Nr. VP-P1-Z02-2826) veiklos ir kapitalo formavimo išlaidoms padengti – iki 7</text:span><text:span text:style-name="T1063">7 500,00 (septyniasdešimt septynių tūksta</text:span><text:span text:style-name="T1064">nčių penkių šimtų) litų finansavimo, finansavimo dalis (intensyvumas) – iki 50,00 pro</text:span><text:span text:style-name="T1065">c. iš Europos Sąjungos Europos regioninės plėtros fondo specialiosios Ekonomikos augimo ir konkurencingumo didinimo programos (ES lėšos) (programos kodas – 01_105), priemo</text:span><text:span text:style-name="T1066">nės kodas 115_111, funkcinės klasifikacijos kodas 04.09.01.03, ekonominės klasifikacijos kodai 2.9.2.1.1.03 ir 2.9.2.2.1.03;</text:span></text:p>
      <text:p text:style-name="P1067"><text:span text:style-name="T1068">157</text:span><text:span text:style-name="T1069">. uždarosios akcinės bendrovės „ECHO STAMP“ projekto „Verslo procesų, susijusių su gamyba ir klientų valdymu, optimizavimas,</text:span><text:span text:style-name="T1070"><text:s/>diegiant IT sprendimus“ (VšĮ Lietuvos verslo paramos agentūros 2011 m. balandžio 1 d. paraiškos kodas VP2-2.1-ŪM-02-K-02-002 Europos Sąjungos struktūrinių fondų ir (ar) valstybės biudžeto finansavimui gauti vertinimo rezultatų ataskaita Nr. VP-P1-Z02-2825</text:span><text:span text:style-name="T1071">) veiklos ir kapitalo formavimo išlaidoms padengti – iki 70 990,00 (septyniasdešimt tūkstančių devynių šimtų devyniasdešimties) litų finansavimo, finansavimo dalis (intensyvumas) – iki 50,00 proc. iš Europos Sąjungos Europos regioninės plėtros fondo specia</text:span><text:span text:style-name="T1072">liosios Ekonomikos augimo ir konkurencingumo didinimo programos (ES lėšos) (programos kodas – 01_105), priemonės kodas 115_111, funkcinės klasifikacijos kodas 04.09.01.03, ekonominės klasifikacijos kodai 2.9.2.1.1.03 ir 2.9.2.2.1.03;</text:span></text:p>
      <text:p text:style-name="P1073"><text:span text:style-name="T1074">158</text:span><text:span text:style-name="T1075">. UAB „AEDILIS“</text:span><text:span text:style-name="T1076"><text:s/>projekto „Įmonės efektyvumo didinimas ir palankesnių verslui sąlygų kūrimas, taikant e-verslo valdymo priemones UAB „Aedilis“ veikloje“ (VšĮ Lietuvos verslo paramos agentūros 2011 m. balandžio 1 d. paraiškos kodas VP2-2.1-ŪM-02-K-02-092 Europos Sąjungos s</text:span><text:span text:style-name="T1077">truktūrinių fondų ir (ar) valstybės biudžeto finansavimui gauti vertinimo rezultatų ataskaita Nr. VP-P1-Z02-2824) veiklos ir kapitalo formavimo išlaidoms padengti – iki 80 000,00 (aštuoniasdešimt tūkstančių) litų finansavimo, finansavimo dalis (intensyvuma</text:span><text:span text:style-name="T1078">s) – iki 50,00 proc. iš Europos Sąjungos Europos regioninės plėtros fondo specialiosios Ekonomikos augimo ir konkurencingumo didinimo programos (ES lėšos) (programos kodas – 01_105), priemonės kodas 115_111, funkcinės klasifikacijos kodas 04.09.01.03, ekon</text:span><text:span text:style-name="T1079">ominės klasifikacijos kodai 2.9.2.1.1.03 ir 2.9.2.2.1.03;</text:span></text:p>
      <text:p text:style-name="P1080"><text:span text:style-name="T1081">159</text:span><text:span text:style-name="T1082">. UAB „Kalba lt“ projekto „Veiklos efektyvumo didinimas diegiant IT sistemas“ (VšĮ Lietuvos verslo paramos agentūros 2011 m. balandžio 1 d. paraiškos kodas VP2-2.1-ŪM-02-K-02-144 Europos Sąju</text:span><text:span text:style-name="T1083">ngos struktūrinių fondų ir (ar) valstybės biudžeto finansavimui gauti vertinimo rezultatų ataskaita Nr. VP-P1-Z02-2821) veiklos ir kapitalo formavimo išlaidoms padengti – iki 126 000,00 (šimto dvidešimt šešių tūkstančių) litų finansavimo, finansavimo dalis</text:span><text:span text:style-name="T1084"><text:s/>(intensyvumas) – iki 50,00 proc. iš Europos Sąjungos Europos regioninės plėtros fondo specialiosios Ekonomikos augimo ir konkurencingumo didinimo programos (ES lėšos) (programos kodas – 01_105), priemonės kodas 115_111, funkcinės klasifikacijos kodas 04.0</text:span><text:span text:style-name="T1085">9.01.03, ekonominės klasifikacijos kodai 2.9.2.1.1.03 ir 2.9.2.2.1.03;</text:span></text:p>
      <text:p text:style-name="P1086"><text:span text:style-name="T1087">160</text:span><text:span text:style-name="T1088">. UAB „Indigo Partner“ projekto „Procesų valdymo sistemos diegimas UAB „Indigo Partner“ (VšĮ Lietuvos verslo paramos agentūros 2011 m. balandžio 1 d. paraiškos kodas VP2-2.1-ŪM-0</text:span><text:span text:style-name="T1089">2-K-02-188 Europos Sąjungos struktūrinių fondų ir (ar) valstybės biudžeto finansavimui gauti vertinimo rezultatų ataskaita Nr. VP-P1-Z02-2820) veiklos ir kapitalo formavimo išlaidoms padengti – iki 119 382,00 (šimto devyniolikos tūkstančių trijų šimtų aštu</text:span><text:span text:style-name="T1090">oniasdešimt dviejų) litų finansavimo, finansavimo dalis (intensyvumas) – iki 50,00 proc. iš Europos Sąjungos Europos regioninės plėtros fondo specialiosios Ekonomikos augimo ir konkurencingumo didinimo programos (ES lėšos) (programos kodas – 01_105), priem</text:span><text:span text:style-name="T1091">onės kodas 115_111, funkcinės klasifikacijos kodas 04.09.01.03, ekonominės klasifikacijos kodai 2.9.2.1.1.03 ir 2.9.2.2.1.03;</text:span></text:p>
      <text:p text:style-name="P1092"><text:span text:style-name="T1093">161</text:span><text:span text:style-name="T1094">. UAB „Baltijos mėsos grupės logistika“ projekto „UAB „Baltijos mėsos grupės logistika“ inovatyvios elektroninės logistikos</text:span><text:span text:style-name="T1095"><text:s/>sistemos sukūrimas“ (VšĮ Lietuvos verslo paramos agentūros 2011 m. balandžio 1 d. paraiškos kodas VP2-2.1-ŪM-02-K-02-037 Europos Sąjungos struktūrinių fondų ir (ar) valstybės biudžeto finansavimui gauti vertinimo rezultatų ataskaita Nr. VP-P1-Z02-2817) ve</text:span><text:span text:style-name="T1096">iklos ir kapitalo formavimo išlaidoms padengti – iki 150 000,00 (šimto penkiasdešimt tūkstančių) litų finansavimo, finansavimo dalis (intensyvumas) – iki 49,41 proc. iš Europos Sąjungos Europos regioninės plėtros fondo specialiosios Ekonomikos augimo ir ko</text:span><text:span text:style-name="T1097">nkurencingumo didinimo programos (ES lėšos) (programos kodas – 01_105), priemonės kodas 115_111, funkcinės klasifikacijos kodas 04.09.01.03, ekonominės klasifikacijos kodai 2.9.2.1.1.03 ir 2.9.2.2.1.03;</text:span></text:p>
      <text:p text:style-name="P1098"><text:span text:style-name="T1099">162</text:span><text:span text:style-name="T1100">. uždarosios akcinės bendrovės „Agava“ projekt</text:span><text:span text:style-name="T1101">o „UAB „Agava“ verslo procesų optimizavimas diegiant informacinių technologijų sprendimus“ (VšĮ Lietuvos verslo paramos agentūros 2011 m. balandžio 1 d. paraiškos kodas VP2-2.1-ŪM-02-K-02-116 Europos Sąjungos struktūrinių fondų ir (ar) valstybės biudžeto f</text:span><text:span text:style-name="T1102">inansavimui gauti vertinimo rezultatų ataskaita Nr. VP-P1-Z02-2816) veiklos ir kapitalo formavimo išlaidoms padengti – iki 130 125,00 (šimto trisdešimt tūkstančių šimto dvidešimt penkių) litų finansavimo, finansavimo dalis (intensyvumas) – iki 50,00 proc.<text:s/></text:span><text:span text:style-name="T1103">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1104"><text:s/>kodai 2.9.2.1.1.03 ir 2.9.2.2.1.03;</text:span></text:p>
      <text:p text:style-name="P1105"><text:span text:style-name="T1106">163</text:span><text:span text:style-name="T1107">. uždarosios akcinės bendrovės „GALVANTA“ projekto „UAB „GALVANTA“ KONKURENCINGUMO IR EKSPORTO DIDINIMAS DIEGIANT PAŽANGIAS INFORMACINES TECHNOLOGIJAS“ (VšĮ Lietuvos verslo paramos agentūros 2011 m. balandžio 1 d</text:span><text:span text:style-name="T1108">. paraiškos kodas VP2-2.1-ŪM-02-K-02-155 Europos Sąjungos struktūrinių fondų ir (ar) valstybės biudžeto finansavimui gauti vertinimo rezultatų ataskaita Nr. VP-P1-Z02-2814) veiklos ir kapitalo formavimo išlaidoms padengti – iki 42 154,00 (keturiasdešimt dv</text:span><text:span text:style-name="T1109">iejų tūkstančių šimto penkiasdešimt keturių) litų finansavimo, finansavimo dalis (intensyvumas) – iki 50,00 proc. iš Europos Sąjungos Europos regioninės plėtros fondo specialiosios Ekonomikos augimo ir konkurencingumo didinimo programos (ES lėšos) (program</text:span><text:span text:style-name="T1110">os kodas – 01_105), priemonės kodas 115_111, funkcinės klasifikacijos kodas 04.09.01.03, ekonominės klasifikacijos kodai 2.9.2.1.1.03 ir 2.9.2.2.1.03;</text:span></text:p>
      <text:p text:style-name="P1111"><text:span text:style-name="T1112">164</text:span><text:span text:style-name="T1113">. uždarosios akcinės bendrovės „Dovaina“ projekto „UAB „Dovaina“ gamybos valdymo procesų automatiz</text:span><text:span text:style-name="T1114">avimas“ (VšĮ Lietuvos verslo paramos agentūros 2011 m. balandžio 1 d. paraiškos kodas VP2-2.1-ŪM-02-K-02-051 Europos Sąjungos struktūrinių fondų ir (ar) valstybės biudžeto finansavimui gauti vertinimo rezultatų ataskaita Nr. VP-P1-Z02-2812) veiklos ir kapi</text:span><text:span text:style-name="T1115">talo formavimo išlaidoms padengti – iki 110 034,00 (šimto dešimt tūkstančių trisdešimt keturių) litų finansavimo, finansavimo dalis (intensyvumas) – iki 50,00 proc. iš Europos Sąjungos Europos regioninės plėtros fondo specialiosios Ekonomikos augimo ir kon</text:span><text:span text:style-name="T1116">kurencingumo didinimo programos (ES lėšos) (programos kodas – 01_105), priemonės kodas 115_111, funkcinės klasifikacijos kodas 04.09.01.03, ekonominės klasifikacijos kodai 2.9.2.1.1.03 ir 2.9.2.2.1.03;</text:span></text:p>
      <text:p text:style-name="P1117"><text:span text:style-name="T1118">165</text:span><text:span text:style-name="T1119">. uždarosios akcinės bendrovės „FAMA BONA“ proj</text:span><text:span text:style-name="T1120">ekto „UAB „Fama Bona“ verslo valdymo sistema“ (VšĮ Lietuvos verslo paramos agentūros 2011 m. balandžio 1 d. paraiškos kodas VP2-2.1-ŪM-02-K-02-207 Europos Sąjungos struktūrinių fondų ir (ar) valstybės biudžeto finansavimui gauti vertinimo rezultatų ataskai</text:span><text:span text:style-name="T1121">ta Nr. VP-P1-Z02-2806) veiklos ir kapitalo formavimo išlaidoms padengti – iki 54 602,00 (penkiasdešimt keturių tūkstančių šešių šimtų dviejų) litų finansavimo, finansavimo dalis (intensyvumas) – iki 50,00 proc. iš Europos Sąjungos Europos regioninės plėtro</text:span><text:span text:style-name="T1122">s fondo specialiosios Ekonomikos augimo ir konkurencingumo didinimo programos (ES lėšos) (programos kodas – 01_105), priemonės kodas 115_111, funkcinės klasifikacijos kodas 04.09.01.03, ekonominės klasifikacijos kodai 2.9.2.1.1.03 ir 2.9.2.2.1.03.</text:span></text:p>
      <text:p text:style-name="P1123"/>
      <text:p text:style-name="P1124"/>
      <text:p text:style-name="P1125"/>
      <text:p text:style-name="P1126">Ūkio ministras<text:tab/>Rimantas Žylius</text:p>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ūkio ministerija, Įsakymas</text:span></text:p>
      <text:p text:style-name="P1137"><text:span text:style-name="T1138">Nr.<text:s/></text:span><text:a xlink:href="https://www.e-tar.lt/portal/legalAct.html?documentId=TAR.F65C4E044E51" office:target-frame-name="_top" xlink:show="replace"><text:span text:style-name="T1139">4-376</text:span></text:a><text:span text:style-name="T1140">, 2011-06-01, Informaciniai pranešimai, 2011, Nr. 45-401<text:s/></text:span><text:span text:style-name="T1141">(2011-06-08), i. k. 1112020ISAK0004-376</text:span></text:p>
      <text:p text:style-name="P1142"><text:span text:style-name="T1143">Dėl Lietuvos Respublikos ūkio ministro 2011 m. balandžio 29 d. įsakymo Nr. 4-274 "Dėl finansavimo projektams, siekiantiems gauti Europos Sąjungos struktūrinių fondų finansinę paramą pagal Lietuvos 2007–2013 metų Euro</text:span><text:span text:style-name="T1144">pos Sąjungos struktūrinės paramos panaudojimo strategiją ir Ekonomikos augimo veiksmų programą, skyrimo" pakeitimo</text:span></text:p>
      <text:p text:style-name="P1145"/>
      <text:p text:style-name="P1146"><text:span text:style-name="T1147">2.</text:span></text:p>
      <text:p text:style-name="P1148"><text:span text:style-name="T1149">Lietuvos Respublikos ūkio ministerija, Įsakymas</text:span></text:p>
      <text:p text:style-name="P1150"><text:span text:style-name="T1151">Nr.<text:s/></text:span><text:a xlink:href="https://www.e-tar.lt/portal/legalAct.html?documentId=TAR.8A5F60D088F6" office:target-frame-name="_top" xlink:show="replace"><text:span text:style-name="T1152">4-4</text:span><text:span text:style-name="T1153">08</text:span></text:a><text:span text:style-name="T1154">, 2011-06-10, Informaciniai pranešimai, 2011, Nr. 48-444 (2011-06-17), i. k. 1112020ISAK0004-408</text:span></text:p>
      <text:p text:style-name="P1155"><text:span text:style-name="T1156">Dėl Lietuvos Respublikos ūkio ministro 2011 m. balandžio 29 d. įsakymo Nr. 4-274 "Dėl finansavimo projektams, siekiantiems gauti Europos Sąjungos struktūrini</text:span><text:span text:style-name="T1157">ų fondų finansinę paramą pagal Lietuvos 2007–2013 metų Europos Sąjungos struktūrinės paramos panaudojimo strategiją ir Ekonomikos augimo veiksmų programą, skyrimo" pakeitimo</text:span></text:p>
      <text:p text:style-name="P1158"/>
      <text:p text:style-name="P1159"><text:span text:style-name="T1160">3.</text:span></text:p>
      <text:p text:style-name="P1161"><text:span text:style-name="T1162">Lietuvos Respublikos ūkio ministerija, Įsakymas</text:span></text:p>
      <text:p text:style-name="P1163"><text:span text:style-name="T1164">Nr.<text:s/></text:span><text:a xlink:href="https://www.e-tar.lt/portal/legalAct.html?documentId=TAR.40A78902DBB7" office:target-frame-name="_top" xlink:show="replace"><text:span text:style-name="T1165">4-452</text:span></text:a><text:span text:style-name="T1166">, 2011-06-28, Informaciniai pranešimai, 2011, Nr. 52-497 (2011-07-01), i. k. 1112020ISAK0004-452</text:span></text:p>
      <text:p text:style-name="P1167"><text:span text:style-name="T1168">Dėl Lietuvos Respublikos ūkio ministro 2011 m. balandžio 29 d. įsakymo Nr. 4-274 "Dėl finansavimo<text:s/></text:span><text:span text:style-name="T1169">projektams, siekiantiems gauti Europos Sąjungos struktūrinių fondų finansinę paramą pagal Lietuvos 2007–2013 metų Europos Sąjungos struktūrinės paramos panaudojimo strategiją ir Ekonomikos augimo veiksmų programą, skyr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4:00Z</meta:creation-date>
    <dc:date>2015-09-18T13:54:00Z</dc:date>
    <meta:template xlink:href="Normal" xlink:type="simple"/>
    <meta:editing-cycles>2</meta:editing-cycles>
    <meta:editing-duration>PT0S</meta:editing-duration>
    <meta:document-statistic meta:page-count="8" meta:paragraph-count="409" meta:word-count="16450" meta:character-count="139586" meta:row-count="2093" meta:non-whitespace-character-count="123545"/>
  </office:meta>
</office:document-meta>
</file>